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Helvetica1" svg:font-family="Helvetica"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1.2mm"/>
    </style:style>
    <style:style style:name="co4" style:family="table-column">
      <style:table-column-properties fo:break-before="auto" style:column-width="11.59mm"/>
    </style:style>
    <style:style style:name="co5" style:family="table-column">
      <style:table-column-properties fo:break-before="auto" style:column-width="40.45mm"/>
    </style:style>
    <style:style style:name="co6" style:family="table-column">
      <style:table-column-properties fo:break-before="auto" style:column-width="116.65mm"/>
    </style:style>
    <style:style style:name="co7" style:family="table-column">
      <style:table-column-properties fo:break-before="auto" style:column-width="22.68mm"/>
    </style:style>
    <style:style style:name="co8" style:family="table-column">
      <style:table-column-properties fo:break-before="auto" style:column-width="23.95mm"/>
    </style:style>
    <style:style style:name="co9" style:family="table-column">
      <style:table-column-properties fo:break-before="auto" style:column-width="21.7mm"/>
    </style:style>
    <style:style style:name="co10" style:family="table-column">
      <style:table-column-properties fo:break-before="auto" style:column-width="190.41mm"/>
    </style:style>
    <style:style style:name="co11" style:family="table-column">
      <style:table-column-properties fo:break-before="auto" style:column-width="22.58mm"/>
    </style:style>
    <style:style style:name="ro3" style:family="table-row">
      <style:table-row-properties style:row-height="9.88mm" fo:break-before="auto" style:use-optimal-row-height="false"/>
    </style:style>
    <style:style style:name="ro4" style:family="table-row">
      <style:table-row-properties style:row-height="7.23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4.5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4.23mm" fo:break-before="auto" style:use-optimal-row-height="true"/>
    </style:style>
    <style:style style:name="ro9" style:family="table-row">
      <style:table-row-properties style:row-height="6.12mm" fo:break-before="auto" style:use-optimal-row-height="true"/>
    </style:style>
    <style:style style:name="ro10" style:family="table-row">
      <style:table-row-properties style:row-height="4.52mm" fo:break-before="auto" style:use-optimal-row-height="true"/>
    </style:style>
    <style:style style:name="ta2" style:family="table" style:master-page-name="PageStyle_5f_echangesPrevus">
      <style:table-properties table:display="true" style:writing-mode="lr-tb"/>
    </style:style>
    <style:style style:name="ta3" style:family="table" style:master-page-name="PageStyle_5f_parametres">
      <style:table-properties table:display="true" style:writing-mode="lr-tb"/>
    </style:style>
    <style:style style:name="ta4" style:family="table" style:master-page-name="PageStyle_5f_Tra">
      <style:table-properties table:display="true" style:writing-mode="lr-tb"/>
    </style:style>
    <style:style style:name="ta12" style:family="table" style:master-page-name="PageStyle_5f_RBase">
      <style:table-properties table:display="true" style:writing-mode="lr-tb"/>
    </style:style>
    <style:style style:name="ta1" style:family="table" style:master-page-name="Default">
      <style:table-properties table:display="true" style:writing-mode="lr-tb"/>
    </style:style>
    <style:style style:name="ta14" style:family="table" style:master-page-name="PageStyle_5f_Cotis">
      <style:table-properties table:display="true" style:writing-mode="lr-tb"/>
    </style:style>
    <style:style style:name="ta21" style:family="table" style:master-page-name="PageStyle_5f_RevM">
      <style:table-properties table:display="true" style:writing-mode="lr-tb"/>
    </style:style>
    <style:style style:name="ta22" style:family="table" style:master-page-name="PageStyle_5f_Feuil1">
      <style:table-properties table:display="true" style:writing-mode="lr-tb"/>
    </style:style>
    <style:style style:name="ta10" style:family="table" style:master-page-name="PageStyle_5f_Net">
      <style:table-properties table:display="true" style:writing-mode="lr-tb"/>
    </style:style>
    <style:style style:name="ta11" style:family="table" style:master-page-name="PageStyle_5f_Courant">
      <style:table-properties table:display="true" style:writing-mode="lr-tb"/>
    </style:style>
    <style:style style:name="ta13" style:family="table" style:master-page-name="PageStyle_5f_Reserve">
      <style:table-properties table:display="true" style:writing-mode="lr-tb"/>
    </style:style>
    <style:style style:name="ta15" style:family="table" style:master-page-name="PageStyle_5f_MLC">
      <style:table-properties table:display="true" style:writing-mode="lr-tb"/>
    </style:style>
    <style:style style:name="ta16" style:family="table" style:master-page-name="PageStyle_5f_MLCp">
      <style:table-properties table:display="true" style:writing-mode="lr-tb"/>
    </style:style>
    <style:style style:name="ta17" style:family="table" style:master-page-name="PageStyle_5f_MLCm">
      <style:table-properties table:display="true" style:writing-mode="lr-tb"/>
    </style:style>
    <style:style style:name="ta18" style:family="table" style:master-page-name="PageStyle_5f_Rev">
      <style:table-properties table:display="true" style:writing-mode="lr-tb"/>
    </style:style>
    <style:style style:name="ta19" style:family="table" style:master-page-name="PageStyle_5f_RBase2">
      <style:table-properties table:display="true" style:writing-mode="lr-tb"/>
    </style:style>
    <style:style style:name="ta20" style:family="table" style:master-page-name="PageStyle_5f_Herit">
      <style:table-properties table:display="true" style:writing-mode="lr-tb"/>
    </style:style>
    <style:style style:name="ta23" style:family="table" style:master-page-name="PageStyle_5f_MLCd">
      <style:table-properties table:display="true" style:writing-mode="lr-tb"/>
    </style:style>
    <style:style style:name="ta24" style:family="table" style:master-page-name="PageStyle_5f_Vente">
      <style:table-properties table:display="true" style:writing-mode="lr-tb"/>
    </style:style>
    <style:style style:name="ta25" style:family="table" style:master-page-name="PageStyle_5f_Dep">
      <style:table-properties table:display="true" style:writing-mode="lr-tb"/>
    </style:style>
    <style:style style:name="ta26" style:family="table" style:master-page-name="PageStyle_5f_DepS">
      <style:table-properties table:display="true" style:writing-mode="lr-tb"/>
    </style:style>
    <style:style style:name="ta27" style:family="table" style:master-page-name="PageStyle_5f_DepM">
      <style:table-properties table:display="true" style:writing-mode="lr-tb"/>
    </style:style>
    <number:text-style style:name="N100">
      <number:text-content/>
    </number:text-style>
    <style:style style:name="ce10" style:family="table-cell" style:parent-style-name="Default" style:data-style-name="N100">
      <style:table-cell-properties fo:border-bottom="0.74pt solid #a5a5a5" fo:background-color="#bfbfbf"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0">
      <style:table-cell-properties fo:border-bottom="0.74pt solid #3f3f3f" fo:background-color="#bfbfbf"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0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0">
      <style:table-cell-properties style:text-align-source="value-type" style:repeat-content="fals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fo:border-bottom="0.74pt solid #3f3f3f" fo:background-color="#9ce159"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Sans_20_nom1" style:base-cell-address="echangesPrevus.B20"/>
      <style:map style:condition="cell-content()&lt;0" style:apply-style-name="Sans_20_nom2" style:base-cell-address="echangesPrevus.B20"/>
      <style:map style:condition="cell-content()&gt;0" style:apply-style-name="Sans_20_nom3" style:base-cell-address="echangesPrevus.B20"/>
    </style:style>
    <style:style style:name="ce23" style:family="table-cell" style:parent-style-name="Default" style:data-style-name="N0">
      <style:table-cell-properties fo:border-bottom="0.74pt solid #3f3f3f"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fo:border-bottom="0.74pt solid #3f3f3f"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0.74pt solid #a5a5a5" fo:background-color="#9d44b8"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fo:border-bottom="0.74pt solid #3f3f3f" fo:background-color="#6dc037"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order-bottom="0.74pt solid #a5a5a5" fo:background-color="#9d44b8"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fo:border-bottom="0.74pt solid #3f3f3f"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0">
      <style:table-cell-properties fo:border-bottom="0.99pt solid #000000" fo:background-color="#bfbfbf" style:cell-protect="protected" style:print-content="true" style:diagonal-bl-tr="none" style:diagonal-tl-br="none" style:text-align-source="value-type" style:repeat-content="false" fo:wrap-option="wrap" fo:border-left="1.25pt solid #000000" style:direction="ltr" fo:border-right="0.99pt solid #000000"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Sans_20_nom1" style:base-cell-address="echangesPrevus.B20"/>
      <style:map style:condition="cell-content()&lt;0" style:apply-style-name="Sans_20_nom2" style:base-cell-address="echangesPrevus.B20"/>
      <style:map style:condition="cell-content()&gt;0" style:apply-style-name="Sans_20_nom3" style:base-cell-address="echangesPrevus.B20"/>
    </style:style>
    <style:style style:name="ce43" style:family="table-cell" style:parent-style-name="Default" style:data-style-name="N100">
      <style:table-cell-properties fo:border-bottom="0.74pt solid #3f3f3f" fo:background-color="#6dc037"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0">
      <style:table-cell-properties fo:background-color="#9ce159" style:cell-protect="protected" style:print-content="true" style:diagonal-bl-tr="none" style:diagonal-tl-br="none" style:text-align-source="value-type" style:repeat-content="false"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fo:border-bottom="0.74pt solid #3f3f3f" fo:background-color="#bdc0bf"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3f3f3f"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00">
      <style:table-cell-properties fo:border-bottom="0.74pt solid #a5a5a5" fo:background-color="#bfbfbf"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1.25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0">
      <style:table-cell-properties fo:border-bottom="0.74pt solid #3f3f3f" fo:background-color="#bdc0bf" style:cell-protect="protected" style:print-content="true" style:diagonal-bl-tr="none" style:diagonal-tl-br="none" style:text-align-source="fix"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00">
      <style:table-cell-properties fo:border-bottom="0.74pt solid #a5a5a5" fo:background-color="#9ce159"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3f3f3f"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data-style-name="N100">
      <style:table-cell-properties fo:border-bottom="0.74pt solid #a5a5a5" fo:background-color="#9ce159"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data-style-name="N100">
      <style:table-cell-properties fo:border-bottom="0.74pt solid #a5a5a5" fo:background-color="#63b2de"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data-style-name="N100">
      <style:table-cell-properties fo:border-bottom="0.74pt solid #a5a5a5" fo:background-color="#ffe061"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data-style-name="N100">
      <style:table-cell-properties fo:border-bottom="0.74pt solid #a5a5a5" fo:background-color="#ffc071"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data-style-name="N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fo:border-bottom="none" fo:background-color="#9ce159"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0">
      <style:table-cell-properties fo:border-bottom="0.74pt solid #a5a5a5" fo:background-color="#6dc03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order-bottom="0.74pt solid #a5a5a5" fo:background-color="#6dc03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fo:border-bottom="none" fo:background-color="#bfbfbf"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fo:border-bottom="0.74pt solid #a5a5a5" fo:background-color="#489bc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0">
      <style:table-cell-properties fo:border-bottom="0.74pt solid #a5a5a5" fo:background-color="#489bc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0">
      <style:table-cell-properties fo:border-bottom="none" fo:background-color="#489bc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0">
      <style:table-cell-properties fo:background-color="#6dc037"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fo:background-color="#ffe061"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0">
      <style:table-cell-properties fo:border-bottom="0.74pt solid #a5a5a5" fo:background-color="#f1d03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fo:border-bottom="0.74pt solid #a5a5a5" fo:background-color="#f1d03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0">
      <style:table-cell-properties fo:border-bottom="none" fo:background-color="#bfbfb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0">
      <style:table-cell-properties fo:background-color="#9ce159"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0">
      <style:table-cell-properties fo:background-color="#f1d03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ackground-color="#ffa93a"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fo:border-bottom="none" fo:background-color="#bfbfbf"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data-style-name="N0">
      <style:table-cell-properties fo:border-bottom="0.74pt solid #a5a5a5" fo:background-color="#63b2d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fo:border-bottom="none" fo:background-color="#63b2d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0">
      <style:table-cell-properties fo:border-bottom="none" fo:background-color="#ffe06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data-style-name="N0">
      <style:table-cell-properties fo:background-color="#ffc071"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0">
      <style:table-cell-properties fo:border-bottom="none" fo:background-color="#6dc03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fo:border-bottom="none" fo:background-color="#f1d03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fo:border-bottom="0.74pt solid #a5a5a5" fo:background-color="#ffc07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fo:border-bottom="0.74pt solid #3f3f3f"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data-style-name="N100">
      <style:table-cell-properties fo:background-color="#9ce159" style:cell-protect="protected" style:print-content="true" style:diagonal-bl-tr="none" style:diagonal-tl-br="none" style:text-align-source="value-type" style:repeat-content="false"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data-style-name="N100">
      <style:table-cell-properties fo:background-color="#bdc0bf" style:cell-protect="protected" style:print-content="true" style:diagonal-bl-tr="none" style:diagonal-tl-br="none" style:text-align-source="value-type" style:repeat-content="false" fo:wrap-option="no-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8" style:family="table-cell" style:parent-style-name="Default" style:data-style-name="N100">
      <style:table-cell-properties fo:border-bottom="0.74pt solid #a5a5a5" fo:background-color="#dbdbdb" style:cell-protect="protected" style:print-content="true" style:diagonal-bl-tr="none" style:diagonal-tl-br="none" style:text-align-source="value-type" style:repeat-content="false" fo:wrap-option="wrap" fo:border-left="0.74pt solid #a5a5a5" style:direction="ltr" fo:border-right="0.74pt solid #3f3f3f"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data-style-name="N100">
      <style:table-cell-properties fo:border-bottom="0.74pt solid #a5a5a5" fo:background-color="#dbdbdb" style:cell-protect="protected" style:print-content="true" style:diagonal-bl-tr="none" style:diagonal-tl-br="none" style:text-align-source="value-type"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2pt" fo:font-style="normal" fo:text-shadow="none" style:text-underline-style="none" fo:font-weight="normal" style:font-name-asian="SimSun" style:font-size-asian="12pt" style:font-style-asian="normal" style:font-weight-asian="normal" style:font-name-complex="Lucida Sans" style:font-size-complex="12pt" style:font-style-complex="normal" style:font-weight-complex="normal"/>
    </style:style>
    <style:style style:name="ce110"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text-position="" style:font-name="Helvetica" fo:font-size="10pt" fo:font-style="normal" fo:text-shadow="none" style:text-underline-style="none" fo:font-weight="normal" style:font-name-asian="SimSun" style:font-size-asian="10pt" style:font-style-asian="normal" style:font-weight-asian="normal" style:font-name-complex="Lucida Sans" style:font-size-complex="10pt" style:font-style-complex="normal" style:font-weight-complex="normal"/>
    </style:style>
    <style:style style:name="ce108" style:family="table-cell" style:parent-style-name="Default" style:data-style-name="N0">
      <style:table-cell-properties style:cell-protect="protected" style:print-content="true" style:diagonal-bl-tr="none" style:diagonal-tl-br="none" style:text-align-source="value-type" style:repeat-content="false" fo:background-color="transparent" fo:border="non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style:text-positio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Default">
      <style:table-cell-properties fo:wrap-option="no-wrap"/>
      <style:text-properties fo:font-size="14pt" style:font-size-asian="14pt" style:font-size-complex="14pt"/>
    </style:style>
    <style:style style:name="ce113" style:family="table-cell" style:parent-style-name="Default">
      <style:table-cell-properties fo:wrap-option="no-wrap"/>
    </style:style>
    <style:style style:name="ce114" style:family="table-cell" style:parent-style-name="Default">
      <style:table-cell-properties fo:wrap-option="no-wrap"/>
      <style:text-properties style:text-outline="false" style:text-line-through-style="none" style:text-line-through-type="none"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15" style:family="table-cell" style:parent-style-name="Default">
      <style:text-properties fo:font-size="14pt" style:font-size-asian="14pt" style:font-size-complex="14pt"/>
    </style:style>
    <style:style style:name="ce1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data-style-name="N0">
      <style:table-cell-properties fo:border-bottom="0.74pt solid #3f3f3f" fo:background-color="#bdc0bf"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8"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3f3f3f"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9"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data-style-name="N100">
      <style:table-cell-properties fo:border-bottom="0.74pt solid #a5a5a5" fo:background-color="#bfbfbf"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1.25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1" style:family="table-cell" style:parent-style-name="Default" style:data-style-name="N100">
      <style:table-cell-properties fo:border-bottom="0.74pt solid #a5a5a5" fo:background-color="#bfbfbf"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2" style:family="table-cell" style:parent-style-name="Default" style:data-style-name="N100">
      <style:table-cell-properties fo:border-bottom="0.74pt solid #3f3f3f" fo:background-color="#bfbfbf"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data-style-name="N10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4" style:family="table-cell" style:parent-style-name="Default" style:data-style-name="N10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style:text-align-source="value-type" style:repeat-content="fals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data-style-name="N100">
      <style:table-cell-properties fo:border-bottom="0.74pt solid #3f3f3f" fo:background-color="#9ce159"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7"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Sans_20_nom1" style:base-cell-address="echangesPrevus.B20"/>
      <style:map style:condition="cell-content()&lt;0" style:apply-style-name="Sans_20_nom2" style:base-cell-address="echangesPrevus.B20"/>
      <style:map style:condition="cell-content()&gt;0" style:apply-style-name="Sans_20_nom3" style:base-cell-address="echangesPrevus.B20"/>
    </style:style>
    <style:style style:name="ce134" style:family="table-cell" style:parent-style-name="Default" style:data-style-name="N0">
      <style:table-cell-properties fo:border-bottom="0.74pt solid #3f3f3f"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0">
      <style:table-cell-properties fo:border-bottom="0.74pt solid #3f3f3f"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0.74pt solid #a5a5a5" fo:background-color="#9d44b8"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fo:border-bottom="0.74pt solid #3f3f3f" fo:background-color="#6dc037"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0">
      <style:table-cell-properties fo:border-bottom="0.74pt solid #a5a5a5" fo:background-color="#9d44b8"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0">
      <style:table-cell-properties fo:border-bottom="0.74pt solid #3f3f3f"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0">
      <style:table-cell-properties fo:border-bottom="0.99pt solid #000000" fo:background-color="#bfbfbf" style:cell-protect="protected" style:print-content="true" style:diagonal-bl-tr="none" style:diagonal-tl-br="none" style:text-align-source="value-type" style:repeat-content="false" fo:wrap-option="wrap" fo:border-left="1.25pt solid #000000" style:direction="ltr" fo:border-right="0.99pt solid #000000"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1.25pt solid #000000"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1.25pt solid #000000"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map style:condition="cell-content()=0" style:apply-style-name="Sans_20_nom1" style:base-cell-address="echangesPrevus.B20"/>
      <style:map style:condition="cell-content()&lt;0" style:apply-style-name="Sans_20_nom2" style:base-cell-address="echangesPrevus.B20"/>
      <style:map style:condition="cell-content()&gt;0" style:apply-style-name="Sans_20_nom3" style:base-cell-address="echangesPrevus.B20"/>
    </style:style>
    <style:style style:name="ce154" style:family="table-cell" style:parent-style-name="Default" style:data-style-name="N100">
      <style:table-cell-properties fo:border-bottom="0.74pt solid #3f3f3f" fo:background-color="#6dc037"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data-style-name="N0">
      <style:table-cell-properties fo:background-color="#9ce159" style:cell-protect="protected" style:print-content="true" style:diagonal-bl-tr="none" style:diagonal-tl-br="none" style:text-align-source="value-type" style:repeat-content="false"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0">
      <style:table-cell-properties fo:border-bottom="0.74pt solid #3f3f3f" fo:background-color="#bdc0bf" style:cell-protect="protected" style:print-content="true" style:diagonal-bl-tr="none" style:diagonal-tl-br="none" style:text-align-source="fix"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8" style:family="table-cell" style:parent-style-name="Default" style:data-style-name="N100">
      <style:table-cell-properties fo:border-bottom="0.74pt solid #a5a5a5" fo:background-color="#9ce159"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3f3f3f"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9" style:family="table-cell" style:parent-style-name="Default" style:data-style-name="N100">
      <style:table-cell-properties fo:border-bottom="0.74pt solid #a5a5a5" fo:background-color="#9ce159"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0"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1" style:family="table-cell" style:parent-style-name="Default" style:data-style-name="N100">
      <style:table-cell-properties fo:border-bottom="0.74pt solid #a5a5a5" fo:background-color="#63b2de"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2" style:family="table-cell" style:parent-style-name="Default" style:data-style-name="N100">
      <style:table-cell-properties fo:border-bottom="0.74pt solid #a5a5a5" fo:background-color="#ffe061"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3" style:family="table-cell" style:parent-style-name="Default" style:data-style-name="N10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4" style:family="table-cell" style:parent-style-name="Default" style:data-style-name="N100">
      <style:table-cell-properties fo:border-bottom="0.74pt solid #a5a5a5" fo:background-color="#ffc071" style:cell-protect="protected" style:print-content="true" style:diagonal-bl-tr="none" style:diagonal-tl-br="none" style:text-align-source="fix" style:repeat-content="false" fo:wrap-option="wrap" fo:border-left="0.74pt solid #a5a5a5" style:direction="ltr" fo:border-right="none"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5" style:family="table-cell" style:parent-style-name="Default" style:data-style-name="N0">
      <style:table-cell-properties fo:border-bottom="0.74pt solid #a5a5a5"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data-style-name="N100">
      <style:table-cell-properties fo:border-bottom="none" fo:background-color="#9ce159"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0">
      <style:table-cell-properties fo:border-bottom="0.74pt solid #a5a5a5" fo:background-color="#6dc03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data-style-name="N0">
      <style:table-cell-properties fo:border-bottom="0.74pt solid #a5a5a5" fo:background-color="#6dc03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fo:border-bottom="none" fo:background-color="#bfbfbf"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fo:border-bottom="0.74pt solid #a5a5a5" fo:background-color="#489bc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data-style-name="N0">
      <style:table-cell-properties fo:border-bottom="0.74pt solid #a5a5a5" fo:background-color="#489bc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Default" style:data-style-name="N0">
      <style:table-cell-properties fo:border-bottom="none" fo:background-color="#489bc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Default" style:data-style-name="N0">
      <style:table-cell-properties fo:background-color="#6dc037"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fo:background-color="#ffe061"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0">
      <style:table-cell-properties fo:border-bottom="0.74pt solid #a5a5a5" fo:background-color="#f1d03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data-style-name="N0">
      <style:table-cell-properties fo:border-bottom="0.74pt solid #a5a5a5" fo:background-color="#f1d03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data-style-name="N0">
      <style:table-cell-properties fo:border-bottom="none" fo:background-color="#bfbfb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fo:background-color="#9ce159"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1" style:family="table-cell" style:parent-style-name="Default" style:data-style-name="N0">
      <style:table-cell-properties fo:background-color="#f1d03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0">
      <style:table-cell-properties fo:background-color="#ffa93a"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0">
      <style:table-cell-properties fo:border-bottom="none" fo:background-color="#bfbfbf" style:cell-protect="protected" style:print-content="true" style:diagonal-bl-tr="none" style:diagonal-tl-br="none" style:text-align-source="value-type" style:repeat-content="false" fo:wrap-option="wrap" fo:border-left="0.74pt solid #3f3f3f"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5"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6"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7" style:family="table-cell" style:parent-style-name="Default" style:data-style-name="N0">
      <style:table-cell-properties fo:border-bottom="0.74pt solid #a5a5a5" fo:background-color="#63b2d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8" style:family="table-cell" style:parent-style-name="Default" style:data-style-name="N0">
      <style:table-cell-properties fo:border-bottom="none" fo:background-color="#63b2d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Default" style:data-style-name="N0">
      <style:table-cell-properties fo:border-bottom="0.74pt solid #a5a5a5" fo:background-color="#ffe06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0">
      <style:table-cell-properties fo:border-bottom="none" fo:background-color="#ffe06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Default" style:data-style-name="N0">
      <style:table-cell-properties fo:background-color="#ffc071"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6"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Default" style:data-style-name="N0">
      <style:table-cell-properties fo:border-bottom="none" fo:background-color="#6dc03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Default" style:data-style-name="N0">
      <style:table-cell-properties fo:border-bottom="none" fo:background-color="#f1d03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fo:border-bottom="0.74pt solid #a5a5a5" fo:background-color="#bfbfbf"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Default" style:data-style-name="N0">
      <style:table-cell-properties fo:border-bottom="0.74pt solid #a5a5a5" fo:background-color="#9ce15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data-style-name="N0">
      <style:table-cell-properties fo:border-bottom="0.74pt solid #a5a5a5" fo:background-color="#ffc071"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fo:border-bottom="0.74pt solid #3f3f3f" fo:background-color="#dbdbdb" style:cell-protect="protected" style:print-content="true" style:diagonal-bl-tr="none" style:diagonal-tl-br="none" style:text-align-source="fix"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fo:text-align="end"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3"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4"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a5a5a5" style:direction="ltr" fo:border-right="0.74pt solid #a5a5a5"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Default" style:data-style-name="N100">
      <style:table-cell-properties fo:background-color="#bdc0bf" style:cell-protect="protected" style:print-content="true" style:diagonal-bl-tr="none" style:diagonal-tl-br="none" style:text-align-source="value-type" style:repeat-content="false" fo:wrap-option="no-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8" style:family="table-cell" style:parent-style-name="Default" style:data-style-name="N100">
      <style:table-cell-properties fo:border-bottom="0.74pt solid #3f3f3f" fo:background-color="#bdc0bf"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9" style:family="table-cell" style:parent-style-name="Default" style:data-style-name="N100">
      <style:table-cell-properties fo:border-bottom="0.74pt solid #a5a5a5" fo:background-color="#dbdbdb" style:cell-protect="protected" style:print-content="true" style:diagonal-bl-tr="none" style:diagonal-tl-br="none" style:text-align-source="value-type" style:repeat-content="false" fo:wrap-option="wrap" fo:border-left="0.74pt solid #a5a5a5" style:direction="ltr" fo:border-right="0.74pt solid #3f3f3f"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data-style-name="N100">
      <style:table-cell-properties fo:border-bottom="0.74pt solid #a5a5a5" fo:background-color="#dbdbdb" style:cell-protect="protected" style:print-content="true" style:diagonal-bl-tr="none" style:diagonal-tl-br="none" style:text-align-source="value-type" style:repeat-content="false" fo:wrap-option="wrap" fo:border-left="0.74pt solid #a5a5a5" style:direction="ltr" fo:border-right="0.74pt solid #3f3f3f"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1" style:family="table-cell" style:parent-style-name="Default" style:data-style-name="N100">
      <style:table-cell-properties fo:background-color="#9ce159" style:cell-protect="protected" style:print-content="true" style:diagonal-bl-tr="none" style:diagonal-tl-br="none" style:text-align-source="value-type" style:repeat-content="false"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data-style-name="N0">
      <style:table-cell-properties fo:border-bottom="0.74pt solid #3f3f3f" fo:background-color="#9ce159" style:cell-protect="protected" style:print-content="true" style:diagonal-bl-tr="none" style:diagonal-tl-br="none" style:text-align-source="value-type" style:repeat-content="false" fo:wrap-option="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3" style:family="table-cell" style:parent-style-name="Default" style:data-style-name="N0">
      <style:table-cell-properties fo:background-color="#bdc0bf" style:cell-protect="protected" style:print-content="true" style:diagonal-bl-tr="none" style:diagonal-tl-br="none" style:text-align-source="value-type" style:repeat-content="false" fo:wrap-option="wrap" fo:border="0.74pt solid #a5a5a5"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normal" style:font-name-asian="SimSun" style:font-size-asian="12pt" style:font-style-asian="normal" style:font-weight-asian="normal" style:font-name-complex="Lucida Sans" style:font-size-complex="12pt" style:font-style-complex="normal" style:font-weight-complex="normal"/>
    </style:style>
    <style:style style:name="ce217" style:family="table-cell" style:parent-style-name="Default" style:data-style-name="N100">
      <style:table-cell-properties fo:border-bottom="0.74pt solid #3f3f3f" fo:background-color="#bdc0bf" style:cell-protect="protected" style:print-content="true" style:diagonal-bl-tr="none" style:diagonal-tl-br="none" style:text-align-source="value-type" style:repeat-content="false" fo:wrap-option="no-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8" style:family="table-cell" style:parent-style-name="Default" style:data-style-name="N0">
      <style:table-cell-properties fo:border-bottom="0.74pt solid #3f3f3f" fo:background-color="#9ce159" style:cell-protect="protected" style:print-content="true" style:diagonal-bl-tr="none" style:diagonal-tl-br="none" style:text-align-source="value-type" style:repeat-content="false" fo:wrap-option="no-wrap" fo:border-left="0.74pt solid #a5a5a5" style:direction="ltr" fo:border-right="0.74pt solid #a5a5a5" style:rotation-angle="0" style:rotation-align="none" style:shrink-to-fit="false" fo:border-top="0.74pt solid #a5a5a5"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9" style:family="table-cell" style:parent-style-name="Default" style:data-style-name="N0">
      <style:table-cell-properties style:cell-protect="protected" style:print-content="true" style:diagonal-bl-tr="none" style:diagonal-tl-br="none" style:text-align-source="value-type" style:repeat-content="false" fo:background-color="transparent" fo:border="non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1" style:family="table-cell" style:parent-style-name="Default" style:data-style-name="N0">
      <style:table-cell-properties fo:border-bottom="0.74pt solid #a5a5a5" style:cell-protect="protected" style:print-content="true" style:diagonal-bl-tr="none" style:diagonal-tl-br="none" style:text-align-source="value-type" style:repeat-content="false" fo:background-color="transparent" fo:wrap-option="wrap" fo:border-left="0.74pt solid #3f3f3f" style:direction="ltr" fo:border-right="0.74pt solid #a5a5a5" style:rotation-angle="0" style:rotation-align="none" style:shrink-to-fit="false" fo:border-top="0.74pt solid #3f3f3f" style:vertical-align="top" loext:vertical-justify="auto"/>
      <style:paragraph-properties css3t:text-justify="auto" fo:margin-left="0mm" style:writing-mode="page"/>
      <style:text-properties fo:color="#000000" style:text-outline="false" style:text-line-through-style="none" style:text-line-through-type="none" style:font-name="Helvetica" fo:font-size="10pt" fo:font-style="normal" fo:text-shadow="none" style:text-underline-style="none" fo:font-weight="normal" style:font-name-asian="SimSun" style:font-size-asian="10pt" style:font-style-asian="normal" style:font-weight-asian="normal" style:font-name-complex="Lucida Sans" style:font-size-complex="10pt" style:font-style-complex="normal" style:font-weight-complex="normal"/>
    </style:style>
    <style:style style:name="T1" style:family="text">
      <style:text-properties fo:color="#000000" style:text-outline="false" style:text-line-through-style="none" style:text-line-through-type="none" style:text-position="0% 100%" style:font-name="Helvetic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font-name="Helvetica"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null-date table:date-value="1904-01-01"/>
      </table:calculation-settings>
      <table:table table:name="Notes générales" table:style-name="ta1">
        <office:forms form:automatic-focus="false" form:apply-design-mode="false"/>
        <table:table-column table:style-name="co10" table:default-cell-style-name="ce113"/>
        <table:table-column table:style-name="co11" table:number-columns-repeated="1023" table:default-cell-style-name="Default"/>
        <table:table-row table:style-name="ro9">
          <table:table-cell table:style-name="ce112" office:value-type="string" calcext:value-type="string">
            <text:p>Simulateur économique</text:p>
          </table:table-cell>
          <table:table-cell table:number-columns-repeated="1023"/>
        </table:table-row>
        <table:table-row table:style-name="ro10">
          <table:table-cell office:value-type="string" calcext:value-type="string">
            <text:p>Version 0.7 – 20 juin 2017 – B.Gadrat – MieuxVivreIci.com – designvegetal.com</text:p>
          </table:table-cell>
          <table:table-cell table:number-columns-repeated="1023"/>
        </table:table-row>
        <table:table-row table:style-name="ro9">
          <table:table-cell table:style-name="ce112"/>
          <table:table-cell table:style-name="ce115" table:number-columns-repeated="1023"/>
        </table:table-row>
        <table:table-row table:style-name="ro9">
          <table:table-cell table:style-name="ce112" office:value-type="string" calcext:value-type="string">
            <text:p>Le simulateur a été initialement fait pour voir les options pour une monnaie complémentaire à Montréal. Mais on peut l'utiliser pour d'autres économies, car il y a parité entre la MLC et la monnaie du pays.</text:p>
          </table:table-cell>
          <table:table-cell table:style-name="ce115" table:number-columns-repeated="1023"/>
        </table:table-row>
        <table:table-row table:style-name="ro9">
          <table:table-cell table:style-name="ce112" office:value-type="string" calcext:value-type="string">
            <text:p>Les deux premiers onglets permettent de fixer les paramètres de l'économie à simuler. Les autres onglets donnent les résultats pour différents aspects qui comptent.</text:p>
          </table:table-cell>
          <table:table-cell table:style-name="ce115" table:number-columns-repeated="1023"/>
        </table:table-row>
        <table:table-row table:style-name="ro9">
          <table:table-cell table:style-name="ce112"/>
          <table:table-cell table:style-name="ce115" table:number-columns-repeated="1023"/>
        </table:table-row>
        <table:table-row table:style-name="ro9">
          <table:table-cell table:style-name="ce114" office:value-type="string" calcext:value-type="string">
            <text:p>Le premier tableau echangesPrevus est la relation entre les acheteurs et les vendeurs</text:p>
          </table:table-cell>
          <table:table-cell table:number-columns-repeated="1023"/>
        </table:table-row>
        <table:table-row table:style-name="ro9">
          <table:table-cell table:style-name="ce114" office:value-type="string" calcext:value-type="string">
            <text:p>C’est une matrice avec une colonne et une ligne pour chaque personne ou groupe de personne impliquée dans le réseau d'échange.</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A vend à M pour 100$ etc. C’est la transaction normale voulue par le vendeur et l’acheteur (la description du marché)</text:p>
          </table:table-cell>
          <table:table-cell table:number-columns-repeated="1023"/>
        </table:table-row>
        <table:table-row table:style-name="ro9">
          <table:table-cell table:style-name="ce114" office:value-type="string" calcext:value-type="string">
            <text:p>Le simulateur a une matrice de 15 sur 15 pour décrire les échanges. On pourrait faire plus, mais c’est déjà suffisant pour comprendre ce qui se passe avec 225 transactions. </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Le deuxième tableau c'est les paramètres sur les comptes des 15 personnes ou groupes de personnes</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2 lignes pour la cotisation. </text:p>
          </table:table-cell>
          <table:table-cell table:number-columns-repeated="1023"/>
        </table:table-row>
        <table:table-row table:style-name="ro9">
          <table:table-cell table:style-name="ce114" office:value-type="string" calcext:value-type="string">
            <text:p>La cotisation c’est un apport périodique de monnaie. On prévoit de transformer les cotisations en MLC typiquement 1 fois, mais comme je voulais que mon tableau puisse s’agrandir, on peut fixer la période de retour de cotisation.</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3 lignes pour l'héritage</text:p>
          </table:table-cell>
          <table:table-cell table:number-columns-repeated="1023"/>
        </table:table-row>
        <table:table-row table:style-name="ro9">
          <table:table-cell table:style-name="ce114" office:value-type="string" calcext:value-type="string">
            <text:p>L’héritage aussi c’est un apport <text:s/>massif de monnaie. Pareil on peut le faire en une fois au début. Ça permet de simuler la reprise des résultats d’une simulation précédente avec ce qui existe dans les comptes.</text:p>
          </table:table-cell>
          <table:table-cell table:number-columns-repeated="1023"/>
        </table:table-row>
        <table:table-row table:style-name="ro9">
          <table:table-cell table:style-name="ce114" office:value-type="string" calcext:value-type="string">
            <text:p>Il y a un paramètre de périodicité comme pour la cotisation. Par exemple une subvention récurrente.</text:p>
          </table:table-cell>
          <table:table-cell table:number-columns-repeated="1023"/>
        </table:table-row>
        <table:table-row table:style-name="ro9">
          <table:table-cell table:style-name="ce114" office:value-type="string" calcext:value-type="string">
            <text:p>Il y a aussi un paramètre pour simuler des apports aléatoires. Genre essai de blanchiment d’argent.</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3 lignes pour la conversion de $ en MLC</text:p>
          </table:table-cell>
          <table:table-cell table:number-columns-repeated="1023"/>
        </table:table-row>
        <table:table-row table:style-name="ro9">
          <table:table-cell table:style-name="ce114" office:value-type="string" calcext:value-type="string">
            <text:p>Le montant, la fréquence et la variation aléatoire</text:p>
          </table:table-cell>
          <table:table-cell table:number-columns-repeated="1023"/>
        </table:table-row>
        <table:table-row table:style-name="ro9">
          <table:table-cell table:style-name="ce114" office:value-type="string" calcext:value-type="string">
            <text:p>C’est l’apport de monnaie dans le système par une source externe. C’est a priori la fraction qu’on peut vouloir adosser. C’est un apport récurrent de monnaie.</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2 lignes pour le revenu de base</text:p>
          </table:table-cell>
          <table:table-cell table:number-columns-repeated="1023"/>
        </table:table-row>
        <table:table-row table:style-name="ro9">
          <table:table-cell table:style-name="ce114" office:value-type="string" calcext:value-type="string">
            <text:p>Le montant et la périodicité. On ne peut pas adosser ces montants. C’est un apport récurrent de monnaie. C’est la limite d'inclusion économique sans contrepartie.</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La ligne suivante PayeEnMLC c’est le report du total de la colonne du premier tableau</text:p>
          </table:table-cell>
          <table:table-cell table:number-columns-repeated="1023"/>
        </table:table-row>
        <table:table-row table:style-name="ro9">
          <table:table-cell table:style-name="ce114" office:value-type="string" calcext:value-type="string">
            <text:p>La ligne suivante permet de faire varier le montant payé. On peut ainsi avoir la variabilité normale des paiements.</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La ligne suivante n’a pas été implémentée. Elle est prévue pour simuler les défauts de paiement. </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La ligne suivante c’est le report du premier tableau, le montant reçu par le vendeur (Total par ligne)</text:p>
          </table:table-cell>
          <table:table-cell table:number-columns-repeated="1023"/>
        </table:table-row>
        <table:table-row table:style-name="ro9">
          <table:table-cell table:style-name="ce114" office:value-type="string" calcext:value-type="string">
            <text:p>La ligne suivante est aussi un report du premier tableau. C’est le déséquilibre entre les achats et les ventes de la personne. C’est le critère essentiel pour faire une économie durable.</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Les 4 lignes suivantes sont les seuils</text:p>
          </table:table-cell>
          <table:table-cell table:number-columns-repeated="1023"/>
        </table:table-row>
        <table:table-row table:style-name="ro9">
          <table:table-cell table:style-name="ce114" office:value-type="string" calcext:value-type="string">
            <text:p>Le petit seuil fait la limite du compte courant si on a un autre seuil plus grand</text:p>
          </table:table-cell>
          <table:table-cell table:number-columns-repeated="1023"/>
        </table:table-row>
        <table:table-row table:style-name="ro9">
          <table:table-cell table:style-name="ce114" office:value-type="string" calcext:value-type="string">
            <text:p>Le petit seuil ajout n’a pas été implémenté. Il sert à la mise en épargne automatique.</text:p>
          </table:table-cell>
          <table:table-cell table:number-columns-repeated="1023"/>
        </table:table-row>
        <table:table-row table:style-name="ro9">
          <table:table-cell table:style-name="ce114" office:value-type="string" calcext:value-type="string">
            <text:p>Le petit seuil retrait permet de prendre dans la partie épargne si le compte courant n’a pas la somme nécessaire. C’est une marge de crédit sur sa propre épargne.</text:p>
          </table:table-cell>
          <table:table-cell table:number-columns-repeated="1023"/>
        </table:table-row>
        <table:table-row table:style-name="ro9">
          <table:table-cell table:style-name="ce114" office:value-type="string" calcext:value-type="string">
            <text:p>Le grand seuil fait la limite de la quantité de monnaie qui peut rentrer dans le compte. C’est la limite d’épargne acceptable, la limite d’écarts de richesses monétaires, la limite de la masse monétaire.</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Tous les autres tableaux sont déduits de ces deux tableaux initiaux.</text:p>
          </table:table-cell>
          <table:table-cell table:number-columns-repeated="1023"/>
        </table:table-row>
        <table:table-row table:style-name="ro9">
          <table:table-cell table:style-name="ce114" office:value-type="string" calcext:value-type="string">
            <text:p>Une ligne par cycle. T1, T2 etc. La durée <text:s/>un jour, une semaine ou un mois entre deux cycles est une constante implicite qui détermine le réalisme des quantités dans le tableau1 et des paramètres dans le tableau 2</text:p>
          </table:table-cell>
          <table:table-cell table:number-columns-repeated="1023"/>
        </table:table-row>
        <table:table-row table:style-name="ro9">
          <table:table-cell table:style-name="ce114"/>
          <table:table-cell table:number-columns-repeated="1023"/>
        </table:table-row>
        <table:table-row table:style-name="ro9">
          <table:table-cell table:style-name="ce114" office:value-type="string" calcext:value-type="string">
            <text:p>Tra c’est le premier tableau transposé pour faciliter les calculs</text:p>
          </table:table-cell>
          <table:table-cell table:number-columns-repeated="1023"/>
        </table:table-row>
        <table:table-row table:style-name="ro9">
          <table:table-cell table:style-name="ce114" office:value-type="string" calcext:value-type="string">
            <text:p>Net c’est le revenu net. les revenus moins les dépenses.</text:p>
          </table:table-cell>
          <table:table-cell table:number-columns-repeated="1023"/>
        </table:table-row>
        <table:table-row table:style-name="ro9">
          <table:table-cell table:style-name="ce114" office:value-type="string" calcext:value-type="string">
            <text:p>Courant c’est le disponible dans le compte courant</text:p>
          </table:table-cell>
          <table:table-cell table:number-columns-repeated="1023"/>
        </table:table-row>
        <table:table-row table:style-name="ro9">
          <table:table-cell table:style-name="ce114" office:value-type="string" calcext:value-type="string">
            <text:p>Réserve c’est le disponible dans la partie réserve du compte</text:p>
          </table:table-cell>
          <table:table-cell table:number-columns-repeated="1023"/>
        </table:table-row>
        <table:table-row table:style-name="ro9">
          <table:table-cell table:style-name="ce114" office:value-type="string" calcext:value-type="string">
            <text:p>MLC c’est l’apport réel de MLC dans le réseau</text:p>
          </table:table-cell>
          <table:table-cell table:number-columns-repeated="1023"/>
        </table:table-row>
        <table:table-row table:style-name="ro9">
          <table:table-cell table:style-name="ce114" office:value-type="string" calcext:value-type="string">
            <text:p>MLCp c’est l’apport de MLC qu’on voudrait faire dans le réseau</text:p>
          </table:table-cell>
          <table:table-cell table:number-columns-repeated="1023"/>
        </table:table-row>
        <table:table-row table:style-name="ro9">
          <table:table-cell table:style-name="ce114" office:value-type="string" calcext:value-type="string">
            <text:p>MLCm c’est la MLC qui ne peut pas rentrer dans un compte déjà plein, mais qui sort du compte de l’acheteur. Si on a une MLC totalement adossée, c’est ce qui part pour élimination par adossement dans le compte de l’OBNL</text:p>
          </table:table-cell>
          <table:table-cell table:number-columns-repeated="1023"/>
        </table:table-row>
        <table:table-row table:style-name="ro9">
          <table:table-cell table:style-name="ce114" office:value-type="string" calcext:value-type="string">
            <text:p>Rev c’est le total des revenus.</text:p>
          </table:table-cell>
          <table:table-cell table:number-columns-repeated="1023"/>
        </table:table-row>
        <table:table-row table:style-name="ro9">
          <table:table-cell table:style-name="ce114" office:value-type="string" calcext:value-type="string">
            <text:p>RBase c’est le revenu de Base qui est versé selon l’utilisation précédente</text:p>
          </table:table-cell>
          <table:table-cell table:number-columns-repeated="1023"/>
        </table:table-row>
        <table:table-row table:style-name="ro9">
          <table:table-cell table:style-name="ce114" office:value-type="string" calcext:value-type="string">
            <text:p>RBaseD c’est un calcul intermédiaire pour le revenu de Base</text:p>
          </table:table-cell>
          <table:table-cell table:number-columns-repeated="1023"/>
        </table:table-row>
        <table:table-row table:style-name="ro9">
          <table:table-cell table:style-name="ce114" office:value-type="string" calcext:value-type="string">
            <text:p>RBaseC c’est la consommation courante entre 2 revenus de Base</text:p>
          </table:table-cell>
          <table:table-cell table:number-columns-repeated="1023"/>
        </table:table-row>
        <table:table-row table:style-name="ro9">
          <table:table-cell table:style-name="ce114" office:value-type="string" calcext:value-type="string">
            <text:p>Cotis c’est la cotisation à l’OBNL transformée en MLC</text:p>
          </table:table-cell>
          <table:table-cell table:number-columns-repeated="1023"/>
        </table:table-row>
        <table:table-row table:style-name="ro9">
          <table:table-cell table:style-name="ce114" office:value-type="string" calcext:value-type="string">
            <text:p>Hérit c’est l’héritage de monnaie transformé en MLC</text:p>
          </table:table-cell>
          <table:table-cell table:number-columns-repeated="1023"/>
        </table:table-row>
        <table:table-row table:style-name="ro9">
          <table:table-cell table:style-name="ce114" office:value-type="string" calcext:value-type="string">
            <text:p>MLCd c’est la quantité de MLC demandée</text:p>
          </table:table-cell>
          <table:table-cell table:number-columns-repeated="1023"/>
        </table:table-row>
        <table:table-row table:style-name="ro9">
          <table:table-cell table:style-name="ce114" office:value-type="string" calcext:value-type="string">
            <text:p>Vente c’est le produit des ventes en MLC</text:p>
          </table:table-cell>
          <table:table-cell table:number-columns-repeated="1023"/>
        </table:table-row>
        <table:table-row table:style-name="ro9">
          <table:table-cell table:style-name="ce114" office:value-type="string" calcext:value-type="string">
            <text:p>Des c'est le total des dépenses en MLC</text:p>
          </table:table-cell>
          <table:table-cell table:number-columns-repeated="1023"/>
        </table:table-row>
        <table:table-row table:style-name="ro9">
          <table:table-cell table:style-name="ce114" office:value-type="string" calcext:value-type="string">
            <text:p>DepF c’est un calcul intermédiaire pour avoir la fréquence d’achat</text:p>
          </table:table-cell>
          <table:table-cell table:number-columns-repeated="1023"/>
        </table:table-row>
        <table:table-row table:style-name="ro9">
          <table:table-cell table:style-name="ce114" office:value-type="string" calcext:value-type="string">
            <text:p>DepS c’est la dépense souhaitée</text:p>
          </table:table-cell>
          <table:table-cell table:number-columns-repeated="1023"/>
        </table:table-row>
        <table:table-row table:style-name="ro9">
          <table:table-cell table:style-name="ce114" office:value-type="string" calcext:value-type="string">
            <text:p>DepM c'est la dépense maximale qu’on peut faire en fonction du disponible dans le compte</text:p>
          </table:table-cell>
          <table:table-cell table:number-columns-repeated="1023"/>
        </table:table-row>
        <table:table-row table:style-name="ro9">
          <table:table-cell table:style-name="ce114" office:value-type="string" calcext:value-type="string">
            <text:p>RevM c’est le revenu maximal reporté du tableau 1.</text:p>
          </table:table-cell>
          <table:table-cell table:number-columns-repeated="1023"/>
        </table:table-row>
        <table:table-row table:style-name="ro10" table:number-rows-repeated="1048509">
          <table:table-cell table:number-columns-repeated="1024"/>
        </table:table-row>
        <table:table-row table:style-name="ro10">
          <table:table-cell table:number-columns-repeated="1024"/>
        </table:table-row>
      </table:table>
      <table:table table:name="echangesPrevus" table:style-name="ta2">
        <office:forms form:automatic-focus="false" form:apply-design-mode="false"/>
        <table:table-column table:style-name="co3" table:default-cell-style-name="ce14"/>
        <table:table-column table:style-name="co4" table:number-columns-repeated="15"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Échanges prévus </text:p>
          </table:table-cell>
          <table:covered-table-cell table:number-columns-repeated="15" table:style-name="ce5"/>
          <table:table-cell table:style-name="Default"/>
          <table:table-cell table:number-columns-repeated="1007"/>
        </table:table-row>
        <table:table-row table:style-name="ro4">
          <table:table-cell table:style-name="ce6" office:value-type="float" office:value="1" calcext:value-type="float">
            <text:p>1</text:p>
          </table:table-cell>
          <table:table-cell table:style-name="ce15" table:formula="of:=CHAR(64+ROUND(COLUMN()-1;0))" office:value-type="string" office:string-value="A" calcext:value-type="string">
            <text:p>A</text:p>
          </table:table-cell>
          <table:table-cell table:style-name="ce15" table:formula="of:=CHAR(64+ROUND(COLUMN()-1;0))" office:value-type="string" office:string-value="B" calcext:value-type="string">
            <text:p>B</text:p>
          </table:table-cell>
          <table:table-cell table:style-name="ce15" table:formula="of:=CHAR(64+ROUND(COLUMN()-1;0))" office:value-type="string" office:string-value="C" calcext:value-type="string">
            <text:p>C</text:p>
          </table:table-cell>
          <table:table-cell table:style-name="ce15" table:formula="of:=CHAR(64+ROUND(COLUMN()-1;0))" office:value-type="string" office:string-value="D" calcext:value-type="string">
            <text:p>D</text:p>
          </table:table-cell>
          <table:table-cell table:style-name="ce15" table:formula="of:=CHAR(64+ROUND(COLUMN()-1;0))" office:value-type="string" office:string-value="E" calcext:value-type="string">
            <text:p>E</text:p>
          </table:table-cell>
          <table:table-cell table:style-name="ce15" table:formula="of:=CHAR(64+ROUND(COLUMN()-1;0))" office:value-type="string" office:string-value="F" calcext:value-type="string">
            <text:p>F</text:p>
          </table:table-cell>
          <table:table-cell table:style-name="ce15" table:formula="of:=CHAR(64+ROUND(COLUMN()-1;0))" office:value-type="string" office:string-value="G" calcext:value-type="string">
            <text:p>G</text:p>
          </table:table-cell>
          <table:table-cell table:style-name="ce15" table:formula="of:=CHAR(64+ROUND(COLUMN()-1;0))" office:value-type="string" office:string-value="H" calcext:value-type="string">
            <text:p>H</text:p>
          </table:table-cell>
          <table:table-cell table:style-name="ce15" table:formula="of:=CHAR(64+ROUND(COLUMN()-1;0))" office:value-type="string" office:string-value="I" calcext:value-type="string">
            <text:p>I</text:p>
          </table:table-cell>
          <table:table-cell table:style-name="ce15" table:formula="of:=CHAR(64+ROUND(COLUMN()-1;0))" office:value-type="string" office:string-value="J" calcext:value-type="string">
            <text:p>J</text:p>
          </table:table-cell>
          <table:table-cell table:style-name="ce15" table:formula="of:=CHAR(64+ROUND(COLUMN()-1;0))" office:value-type="string" office:string-value="K" calcext:value-type="string">
            <text:p>K</text:p>
          </table:table-cell>
          <table:table-cell table:style-name="ce15" table:formula="of:=CHAR(64+ROUND(COLUMN()-1;0))" office:value-type="string" office:string-value="L" calcext:value-type="string">
            <text:p>L</text:p>
          </table:table-cell>
          <table:table-cell table:style-name="ce31" table:formula="of:=CHAR(64+ROUND(COLUMN()-1;0))" office:value-type="string" office:string-value="M" calcext:value-type="string">
            <text:p>M</text:p>
          </table:table-cell>
          <table:table-cell table:style-name="ce43" table:formula="of:=CHAR(64+ROUND(COLUMN()-1;0))" office:value-type="string" office:string-value="N" calcext:value-type="string">
            <text:p>N</text:p>
          </table:table-cell>
          <table:table-cell table:style-name="ce43" table:formula="of:=CHAR(64+ROUND(COLUMN()-1;0))" office:value-type="string" office:string-value="O" calcext:value-type="string">
            <text:p>O</text:p>
          </table:table-cell>
          <table:table-cell table:style-name="ce45" office:value-type="string" calcext:value-type="string">
            <text:p>Les lettres représentent les comptes des personnes ou de groupes de peersonnes (la décision personne physique ou personne morale est dans l'onglet paramètres)</text:p>
          </table:table-cell>
          <table:table-cell table:number-columns-repeated="1007"/>
        </table:table-row>
        <table:table-row table:style-name="ro4">
          <table:table-cell table:style-name="ce7" office:value-type="string" calcext:value-type="string">
            <text:p>A</text:p>
          </table:table-cell>
          <table:table-cell table:style-name="ce16"/>
          <table:table-cell table:style-name="ce23"/>
          <table:table-cell table:style-name="ce26" table:number-columns-repeated="7"/>
          <table:table-cell table:style-name="ce30" office:value-type="float" office:value="30" calcext:value-type="float">
            <text:p>30</text:p>
          </table:table-cell>
          <table:table-cell table:style-name="ce26" table:number-columns-repeated="2"/>
          <table:table-cell table:style-name="ce32"/>
          <table:table-cell table:style-name="ce26" table:number-columns-repeated="2"/>
          <table:table-cell table:style-name="ce45" office:value-type="string" calcext:value-type="string">
            <text:p>Dans l'exemple A,B,C,D (particuliers) achètent pour 10MLC à M (entreprise) </text:p>
          </table:table-cell>
          <table:table-cell table:number-columns-repeated="1007"/>
        </table:table-row>
        <table:table-row table:style-name="ro4">
          <table:table-cell table:style-name="ce8" office:value-type="string" calcext:value-type="string">
            <text:p>B</text:p>
          </table:table-cell>
          <table:table-cell table:style-name="ce17"/>
          <table:table-cell table:style-name="ce16"/>
          <table:table-cell table:style-name="ce27"/>
          <table:table-cell table:style-name="ce25" table:number-columns-repeated="9"/>
          <table:table-cell table:style-name="ce33" office:value-type="float" office:value="30" calcext:value-type="float">
            <text:p>30</text:p>
          </table:table-cell>
          <table:table-cell table:style-name="ce25" table:number-columns-repeated="2"/>
          <table:table-cell table:style-name="ce45" office:value-type="string" calcext:value-type="string">
            <text:p>Dans l'exemple D,E,F,G,H,I (particuliers) achètent pour 10MLC à N (entreprise) </text:p>
          </table:table-cell>
          <table:table-cell table:number-columns-repeated="1007"/>
        </table:table-row>
        <table:table-row table:style-name="ro4">
          <table:table-cell table:style-name="ce8" office:value-type="string" calcext:value-type="string">
            <text:p>C</text:p>
          </table:table-cell>
          <table:table-cell table:style-name="ce18"/>
          <table:table-cell table:style-name="ce24"/>
          <table:table-cell table:style-name="ce16"/>
          <table:table-cell table:style-name="ce27"/>
          <table:table-cell table:style-name="ce25" table:number-columns-repeated="6"/>
          <table:table-cell table:style-name="ce30" office:value-type="float" office:value="30" calcext:value-type="float">
            <text:p>30</text:p>
          </table:table-cell>
          <table:table-cell table:style-name="ce25"/>
          <table:table-cell table:style-name="ce34"/>
          <table:table-cell table:style-name="ce25" table:number-columns-repeated="2"/>
          <table:table-cell table:style-name="ce45" office:value-type="string" calcext:value-type="string">
            <text:p>Dans l'exemple J (particulier, entrepreneur) achètent pour 10MLC à M (entreprise) et paye 10MLC de services à A</text:p>
          </table:table-cell>
          <table:table-cell table:number-columns-repeated="1007"/>
        </table:table-row>
        <table:table-row table:style-name="ro4">
          <table:table-cell table:style-name="ce8" office:value-type="string" calcext:value-type="string">
            <text:p>D</text:p>
          </table:table-cell>
          <table:table-cell table:style-name="ce18"/>
          <table:table-cell table:style-name="ce25"/>
          <table:table-cell table:style-name="ce24"/>
          <table:table-cell table:style-name="ce16"/>
          <table:table-cell table:style-name="ce27"/>
          <table:table-cell table:style-name="ce25" table:number-columns-repeated="5"/>
          <table:table-cell table:style-name="ce30" office:value-type="float" office:value="30" calcext:value-type="float">
            <text:p>30</text:p>
          </table:table-cell>
          <table:table-cell table:style-name="ce25"/>
          <table:table-cell table:style-name="ce34"/>
          <table:table-cell table:style-name="ce25" table:number-columns-repeated="2"/>
          <table:table-cell table:style-name="ce45" office:value-type="string" calcext:value-type="string">
            <text:p>Dans l'exemple K (particulier, entrepreneur) achètent pour 10MLC à N (entreprise) et paye 10MLC de services à B et C</text:p>
          </table:table-cell>
          <table:table-cell table:number-columns-repeated="1007"/>
        </table:table-row>
        <table:table-row table:style-name="ro4">
          <table:table-cell table:style-name="ce8" office:value-type="string" calcext:value-type="string">
            <text:p>E</text:p>
          </table:table-cell>
          <table:table-cell table:style-name="ce18"/>
          <table:table-cell table:style-name="ce25" table:number-columns-repeated="2"/>
          <table:table-cell table:style-name="ce24"/>
          <table:table-cell table:style-name="ce16"/>
          <table:table-cell table:style-name="ce27"/>
          <table:table-cell table:style-name="ce25" table:number-columns-repeated="5"/>
          <table:table-cell table:style-name="ce30" office:value-type="float" office:value="30" calcext:value-type="float">
            <text:p>30</text:p>
          </table:table-cell>
          <table:table-cell table:style-name="ce34"/>
          <table:table-cell table:style-name="ce25" table:number-columns-repeated="2"/>
          <table:table-cell table:style-name="ce45" office:value-type="string" calcext:value-type="string">
            <text:p>Dans l'exemple L (particulier, entrepreneur) achètent pour 10MLC à O (entreprise) et paye 10MLC de services à E et F</text:p>
          </table:table-cell>
          <table:table-cell table:number-columns-repeated="1007"/>
        </table:table-row>
        <table:table-row table:style-name="ro4">
          <table:table-cell table:style-name="ce8" office:value-type="string" calcext:value-type="string">
            <text:p>F</text:p>
          </table:table-cell>
          <table:table-cell table:style-name="ce18"/>
          <table:table-cell table:style-name="ce25" table:number-columns-repeated="3"/>
          <table:table-cell table:style-name="ce24"/>
          <table:table-cell table:style-name="ce16"/>
          <table:table-cell table:style-name="ce27"/>
          <table:table-cell table:style-name="ce25" table:number-columns-repeated="4"/>
          <table:table-cell table:style-name="ce30" office:value-type="float" office:value="30" calcext:value-type="float">
            <text:p>30</text:p>
          </table:table-cell>
          <table:table-cell table:style-name="ce34"/>
          <table:table-cell table:style-name="ce25" table:number-columns-repeated="2"/>
          <table:table-cell table:style-name="ce45" office:value-type="string" calcext:value-type="string">
            <text:p>Dans l'exemple M entreprise achètent pour 20MLC à O (entreprise) et paye 10MLC de services à B et 20 MLC de revenus à son propriétaire J</text:p>
          </table:table-cell>
          <table:table-cell table:number-columns-repeated="1007"/>
        </table:table-row>
        <table:table-row table:style-name="ro4">
          <table:table-cell table:style-name="ce8" office:value-type="string" calcext:value-type="string">
            <text:p>G</text:p>
          </table:table-cell>
          <table:table-cell table:style-name="ce18"/>
          <table:table-cell table:style-name="ce25" table:number-columns-repeated="4"/>
          <table:table-cell table:style-name="ce24"/>
          <table:table-cell table:style-name="ce16"/>
          <table:table-cell table:style-name="ce27"/>
          <table:table-cell table:style-name="ce25" table:number-columns-repeated="4"/>
          <table:table-cell table:style-name="ce34"/>
          <table:table-cell table:style-name="ce25"/>
          <table:table-cell table:style-name="ce30" office:value-type="float" office:value="30" calcext:value-type="float">
            <text:p>30</text:p>
          </table:table-cell>
          <table:table-cell table:style-name="ce45" office:value-type="string" calcext:value-type="string">
            <text:p>Dans l'exemple N entreprise achètent pour 30MLC à O (entreprise) et paye 30 MLC de revenus à son propriétaire K</text:p>
          </table:table-cell>
          <table:table-cell table:number-columns-repeated="1007"/>
        </table:table-row>
        <table:table-row table:style-name="ro4">
          <table:table-cell table:style-name="ce8" office:value-type="string" calcext:value-type="string">
            <text:p>H</text:p>
          </table:table-cell>
          <table:table-cell table:style-name="ce18"/>
          <table:table-cell table:style-name="ce25" table:number-columns-repeated="5"/>
          <table:table-cell table:style-name="ce24"/>
          <table:table-cell table:style-name="ce16"/>
          <table:table-cell table:style-name="ce27"/>
          <table:table-cell table:style-name="ce25" table:number-columns-repeated="3"/>
          <table:table-cell table:style-name="ce34"/>
          <table:table-cell table:style-name="ce25"/>
          <table:table-cell table:style-name="ce30" office:value-type="float" office:value="30" calcext:value-type="float">
            <text:p>30</text:p>
          </table:table-cell>
          <table:table-cell table:style-name="ce45" office:value-type="string" calcext:value-type="string">
            <text:p>Dans l'exemple O entreprise paye 10MLC de services à G,H,I et 30 MLC de revenus à son propriétaire L</text:p>
          </table:table-cell>
          <table:table-cell table:number-columns-repeated="1007"/>
        </table:table-row>
        <table:table-row table:style-name="ro4">
          <table:table-cell table:style-name="ce8" office:value-type="string" calcext:value-type="string">
            <text:p>I</text:p>
          </table:table-cell>
          <table:table-cell table:style-name="ce18"/>
          <table:table-cell table:style-name="ce25" table:number-columns-repeated="6"/>
          <table:table-cell table:style-name="ce24"/>
          <table:table-cell table:style-name="ce16"/>
          <table:table-cell table:style-name="ce27"/>
          <table:table-cell table:style-name="ce25" table:number-columns-repeated="2"/>
          <table:table-cell table:style-name="ce34"/>
          <table:table-cell table:style-name="ce25"/>
          <table:table-cell table:style-name="ce30" office:value-type="float" office:value="30" calcext:value-type="float">
            <text:p>30</text:p>
          </table:table-cell>
          <table:table-cell table:style-name="ce45" office:value-type="string" calcext:value-type="string">
            <text:p>Tel quel c'est un réseau équilibré ou chacun vend autant qu'il achète.</text:p>
          </table:table-cell>
          <table:table-cell table:number-columns-repeated="1007"/>
        </table:table-row>
        <table:table-row table:style-name="ro4">
          <table:table-cell table:style-name="ce8" office:value-type="string" calcext:value-type="string">
            <text:p>J</text:p>
          </table:table-cell>
          <table:table-cell table:style-name="ce18"/>
          <table:table-cell table:style-name="ce25" table:number-columns-repeated="7"/>
          <table:table-cell table:style-name="ce24"/>
          <table:table-cell table:style-name="ce16"/>
          <table:table-cell table:style-name="ce27"/>
          <table:table-cell table:style-name="ce25"/>
          <table:table-cell table:style-name="ce35" office:value-type="float" office:value="60" calcext:value-type="float">
            <text:p>60</text:p>
          </table:table-cell>
          <table:table-cell table:style-name="ce25" table:number-columns-repeated="2"/>
          <table:table-cell table:style-name="ce45" office:value-type="string" calcext:value-type="string">
            <text:p><text:s/>Enlevez les paiement des cases violettes pour avoir un réseau totalement déséquilibré de consommateurs et de producteurs</text:p>
          </table:table-cell>
          <table:table-cell table:number-columns-repeated="1007"/>
        </table:table-row>
        <table:table-row table:style-name="ro4">
          <table:table-cell table:style-name="ce8" office:value-type="string" calcext:value-type="string">
            <text:p>K</text:p>
          </table:table-cell>
          <table:table-cell table:style-name="ce18"/>
          <table:table-cell table:style-name="ce25" table:number-columns-repeated="8"/>
          <table:table-cell table:style-name="ce24"/>
          <table:table-cell table:style-name="ce16"/>
          <table:table-cell table:style-name="ce27"/>
          <table:table-cell table:style-name="ce34"/>
          <table:table-cell table:style-name="ce44" office:value-type="float" office:value="90" calcext:value-type="float">
            <text:p>90</text:p>
          </table:table-cell>
          <table:table-cell table:style-name="ce25"/>
          <table:table-cell table:style-name="ce45"/>
          <table:table-cell table:number-columns-repeated="1007"/>
        </table:table-row>
        <table:table-row table:style-name="ro4">
          <table:table-cell table:style-name="ce8" office:value-type="string" calcext:value-type="string">
            <text:p>L</text:p>
          </table:table-cell>
          <table:table-cell table:style-name="ce18"/>
          <table:table-cell table:style-name="ce25" table:number-columns-repeated="9"/>
          <table:table-cell table:style-name="ce24"/>
          <table:table-cell table:style-name="ce16"/>
          <table:table-cell table:style-name="ce36"/>
          <table:table-cell table:style-name="ce25"/>
          <table:table-cell table:style-name="ce44" office:value-type="float" office:value="90" calcext:value-type="float">
            <text:p>90</text:p>
          </table:table-cell>
          <table:table-cell table:style-name="ce45"/>
          <table:table-cell table:number-columns-repeated="1007"/>
        </table:table-row>
        <table:table-row table:style-name="ro4">
          <table:table-cell table:style-name="ce9" office:value-type="string" calcext:value-type="string">
            <text:p>M</text:p>
          </table:table-cell>
          <table:table-cell table:number-columns-repeated="4" table:style-name="ce19" office:value-type="float" office:value="30" calcext:value-type="float">
            <text:p>30</text:p>
          </table:table-cell>
          <table:table-cell table:style-name="ce28" table:number-columns-repeated="5"/>
          <table:table-cell table:style-name="ce19" office:value-type="float" office:value="30" calcext:value-type="float">
            <text:p>30</text:p>
          </table:table-cell>
          <table:table-cell table:style-name="ce28" table:number-columns-repeated="2"/>
          <table:table-cell table:style-name="ce37"/>
          <table:table-cell table:style-name="ce28" table:number-columns-repeated="2"/>
          <table:table-cell table:style-name="ce45"/>
          <table:table-cell table:number-columns-repeated="1007"/>
        </table:table-row>
        <table:table-row table:style-name="ro4">
          <table:table-cell table:style-name="ce10" office:value-type="string" calcext:value-type="string">
            <text:p>N</text:p>
          </table:table-cell>
          <table:table-cell table:style-name="ce18"/>
          <table:table-cell table:style-name="ce25" table:number-columns-repeated="3"/>
          <table:table-cell table:number-columns-repeated="5" table:style-name="ce29" office:value-type="float" office:value="30" calcext:value-type="float">
            <text:p>30</text:p>
          </table:table-cell>
          <table:table-cell table:style-name="ce25"/>
          <table:table-cell table:style-name="ce29" office:value-type="float" office:value="30" calcext:value-type="float">
            <text:p>30</text:p>
          </table:table-cell>
          <table:table-cell table:style-name="ce25"/>
          <table:table-cell table:style-name="ce38"/>
          <table:table-cell table:style-name="ce16"/>
          <table:table-cell table:style-name="ce27"/>
          <table:table-cell table:style-name="ce45"/>
          <table:table-cell table:number-columns-repeated="1007"/>
        </table:table-row>
        <table:table-row table:style-name="ro4">
          <table:table-cell table:style-name="ce11" office:value-type="string" calcext:value-type="string">
            <text:p>O</text:p>
          </table:table-cell>
          <table:table-cell table:style-name="ce18"/>
          <table:table-cell table:style-name="ce25" table:number-columns-repeated="9"/>
          <table:table-cell table:style-name="ce24"/>
          <table:table-cell table:style-name="ce29" office:value-type="float" office:value="30" calcext:value-type="float">
            <text:p>30</text:p>
          </table:table-cell>
          <table:table-cell table:style-name="ce39" office:value-type="float" office:value="60" calcext:value-type="float">
            <text:p>60</text:p>
          </table:table-cell>
          <table:table-cell table:style-name="ce29" office:value-type="float" office:value="90" calcext:value-type="float">
            <text:p>90</text:p>
          </table:table-cell>
          <table:table-cell table:style-name="ce16"/>
          <table:table-cell table:style-name="ce45"/>
          <table:table-cell table:number-columns-repeated="1007"/>
        </table:table-row>
        <table:table-row table:style-name="ro4">
          <table:table-cell table:style-name="ce12" office:value-type="string" calcext:value-type="string">
            <text:p>donne</text:p>
          </table:table-cell>
          <table:table-cell table:style-name="ce20" table:formula="of:=SUM([.B3:.B17])" office:value-type="float" office:value="30" calcext:value-type="float">
            <text:p>30</text:p>
          </table:table-cell>
          <table:table-cell table:style-name="ce20" table:formula="of:=SUM([.C3:.C17])" office:value-type="float" office:value="30" calcext:value-type="float">
            <text:p>30</text:p>
          </table:table-cell>
          <table:table-cell table:style-name="ce20" table:formula="of:=SUM([.D3:.D17])" office:value-type="float" office:value="30" calcext:value-type="float">
            <text:p>30</text:p>
          </table:table-cell>
          <table:table-cell table:style-name="ce20" table:formula="of:=SUM([.E3:.E17])" office:value-type="float" office:value="30" calcext:value-type="float">
            <text:p>30</text:p>
          </table:table-cell>
          <table:table-cell table:style-name="ce20" table:formula="of:=SUM([.F3:.F17])" office:value-type="float" office:value="30" calcext:value-type="float">
            <text:p>30</text:p>
          </table:table-cell>
          <table:table-cell table:style-name="ce20" table:formula="of:=SUM([.G3:.G17])" office:value-type="float" office:value="30" calcext:value-type="float">
            <text:p>30</text:p>
          </table:table-cell>
          <table:table-cell table:style-name="ce20" table:formula="of:=SUM([.H3:.H17])" office:value-type="float" office:value="30" calcext:value-type="float">
            <text:p>30</text:p>
          </table:table-cell>
          <table:table-cell table:style-name="ce20" table:formula="of:=SUM([.I3:.I17])" office:value-type="float" office:value="30" calcext:value-type="float">
            <text:p>30</text:p>
          </table:table-cell>
          <table:table-cell table:style-name="ce20" table:formula="of:=SUM([.J3:.J17])" office:value-type="float" office:value="30" calcext:value-type="float">
            <text:p>30</text:p>
          </table:table-cell>
          <table:table-cell table:style-name="ce20" table:formula="of:=SUM([.K3:.K17])" office:value-type="float" office:value="60" calcext:value-type="float">
            <text:p>60</text:p>
          </table:table-cell>
          <table:table-cell table:style-name="ce20" table:formula="of:=SUM([.L3:.L17])" office:value-type="float" office:value="90" calcext:value-type="float">
            <text:p>90</text:p>
          </table:table-cell>
          <table:table-cell table:style-name="ce20" table:formula="of:=SUM([.M3:.M17])" office:value-type="float" office:value="90" calcext:value-type="float">
            <text:p>90</text:p>
          </table:table-cell>
          <table:table-cell table:style-name="ce40" table:formula="of:=SUM([.N3:.N17])" office:value-type="float" office:value="150" calcext:value-type="float">
            <text:p>150</text:p>
          </table:table-cell>
          <table:table-cell table:style-name="ce20" table:formula="of:=SUM([.O3:.O17])" office:value-type="float" office:value="180" calcext:value-type="float">
            <text:p>180</text:p>
          </table:table-cell>
          <table:table-cell table:style-name="ce20" table:formula="of:=SUM([.P3:.P17])" office:value-type="float" office:value="180" calcext:value-type="float">
            <text:p>180</text:p>
          </table:table-cell>
          <table:table-cell table:style-name="ce45"/>
          <table:table-cell table:number-columns-repeated="1007"/>
        </table:table-row>
        <table:table-row table:style-name="ro4">
          <table:table-cell table:style-name="ce13" office:value-type="string" calcext:value-type="string">
            <text:p>reçoit</text:p>
          </table:table-cell>
          <table:table-cell table:style-name="ce21" table:formula="of:=SUM([.B3:.P3])" office:value-type="float" office:value="30" calcext:value-type="float">
            <text:p>30</text:p>
          </table:table-cell>
          <table:table-cell table:style-name="ce21" table:formula="of:=SUM([.B4:.P4])" office:value-type="float" office:value="30" calcext:value-type="float">
            <text:p>30</text:p>
          </table:table-cell>
          <table:table-cell table:style-name="ce21" table:formula="of:=SUM([.B5:.P5])" office:value-type="float" office:value="30" calcext:value-type="float">
            <text:p>30</text:p>
          </table:table-cell>
          <table:table-cell table:style-name="ce21" table:formula="of:=SUM([.B6:.P6])" office:value-type="float" office:value="30" calcext:value-type="float">
            <text:p>30</text:p>
          </table:table-cell>
          <table:table-cell table:style-name="ce21" table:formula="of:=SUM([.B7:.P7])" office:value-type="float" office:value="30" calcext:value-type="float">
            <text:p>30</text:p>
          </table:table-cell>
          <table:table-cell table:style-name="ce21" table:formula="of:=SUM([.B8:.P8])" office:value-type="float" office:value="30" calcext:value-type="float">
            <text:p>30</text:p>
          </table:table-cell>
          <table:table-cell table:style-name="ce21" table:formula="of:=SUM([.B9:.P9])" office:value-type="float" office:value="30" calcext:value-type="float">
            <text:p>30</text:p>
          </table:table-cell>
          <table:table-cell table:style-name="ce21" table:formula="of:=SUM([.B10:.P10])" office:value-type="float" office:value="30" calcext:value-type="float">
            <text:p>30</text:p>
          </table:table-cell>
          <table:table-cell table:style-name="ce21" table:formula="of:=SUM([.B11:.P11])" office:value-type="float" office:value="30" calcext:value-type="float">
            <text:p>30</text:p>
          </table:table-cell>
          <table:table-cell table:style-name="ce21" table:formula="of:=SUM([.B12:.P12])" office:value-type="float" office:value="60" calcext:value-type="float">
            <text:p>60</text:p>
          </table:table-cell>
          <table:table-cell table:style-name="ce21" table:formula="of:=SUM([.B13:.P13])" office:value-type="float" office:value="90" calcext:value-type="float">
            <text:p>90</text:p>
          </table:table-cell>
          <table:table-cell table:style-name="ce21" table:formula="of:=SUM([.B14:.P14])" office:value-type="float" office:value="90" calcext:value-type="float">
            <text:p>90</text:p>
          </table:table-cell>
          <table:table-cell table:style-name="ce41" table:formula="of:=SUM([.B15:.P15])" office:value-type="float" office:value="150" calcext:value-type="float">
            <text:p>150</text:p>
          </table:table-cell>
          <table:table-cell table:style-name="ce21" table:formula="of:=SUM([.B16:.P16])" office:value-type="float" office:value="180" calcext:value-type="float">
            <text:p>180</text:p>
          </table:table-cell>
          <table:table-cell table:style-name="ce21" table:formula="of:=SUM([.B17:.P17])" office:value-type="float" office:value="180" calcext:value-type="float">
            <text:p>180</text:p>
          </table:table-cell>
          <table:table-cell table:style-name="ce45"/>
          <table:table-cell table:number-columns-repeated="1007"/>
        </table:table-row>
        <table:table-row table:style-name="ro4">
          <table:table-cell table:style-name="ce13" office:value-type="string" calcext:value-type="string">
            <text:p>équilibre</text:p>
          </table:table-cell>
          <table:table-cell table:style-name="ce22" table:formula="of:=SUM([.B3:.P3])-SUM([.B3:.B17])" office:value-type="float" office:value="0" calcext:value-type="float">
            <text:p>0</text:p>
          </table:table-cell>
          <table:table-cell table:style-name="ce22" table:formula="of:=SUM([.B4:.P4])-SUM([.C3:.C17])" office:value-type="float" office:value="0" calcext:value-type="float">
            <text:p>0</text:p>
          </table:table-cell>
          <table:table-cell table:style-name="ce22" table:formula="of:=SUM([.B5:.P5])-SUM([.D3:.D17])" office:value-type="float" office:value="0" calcext:value-type="float">
            <text:p>0</text:p>
          </table:table-cell>
          <table:table-cell table:style-name="ce22" table:formula="of:=SUM([.B6:.P6])-SUM([.E3:.E17])" office:value-type="float" office:value="0" calcext:value-type="float">
            <text:p>0</text:p>
          </table:table-cell>
          <table:table-cell table:style-name="ce22" table:formula="of:=SUM([.B7:.P7])-SUM([.F3:.F17])" office:value-type="float" office:value="0" calcext:value-type="float">
            <text:p>0</text:p>
          </table:table-cell>
          <table:table-cell table:style-name="ce22" table:formula="of:=SUM([.B8:.P8])-SUM([.G3:.G17])" office:value-type="float" office:value="0" calcext:value-type="float">
            <text:p>0</text:p>
          </table:table-cell>
          <table:table-cell table:style-name="ce22" table:formula="of:=SUM([.B9:.P9])-SUM([.H3:.H17])" office:value-type="float" office:value="0" calcext:value-type="float">
            <text:p>0</text:p>
          </table:table-cell>
          <table:table-cell table:style-name="ce22" table:formula="of:=SUM([.B10:.P10])-SUM([.I3:.I17])" office:value-type="float" office:value="0" calcext:value-type="float">
            <text:p>0</text:p>
          </table:table-cell>
          <table:table-cell table:style-name="ce22" table:formula="of:=SUM([.B11:.P11])-SUM([.J3:.J17])" office:value-type="float" office:value="0" calcext:value-type="float">
            <text:p>0</text:p>
          </table:table-cell>
          <table:table-cell table:style-name="ce22" table:formula="of:=SUM([.B12:.P12])-SUM([.K3:.K17])" office:value-type="float" office:value="0" calcext:value-type="float">
            <text:p>0</text:p>
          </table:table-cell>
          <table:table-cell table:style-name="ce22" table:formula="of:=SUM([.B13:.P13])-SUM([.L3:.L17])" office:value-type="float" office:value="0" calcext:value-type="float">
            <text:p>0</text:p>
          </table:table-cell>
          <table:table-cell table:style-name="ce22" table:formula="of:=SUM([.B14:.P14])-SUM([.M3:.M17])" office:value-type="float" office:value="0" calcext:value-type="float">
            <text:p>0</text:p>
          </table:table-cell>
          <table:table-cell table:style-name="ce42" table:formula="of:=SUM([.B15:.P15])-SUM([.N3:.N17])" office:value-type="float" office:value="0" calcext:value-type="float">
            <text:p>0</text:p>
          </table:table-cell>
          <table:table-cell table:style-name="ce22" table:formula="of:=SUM([.B16:.P16])-SUM([.O3:.O17])" office:value-type="float" office:value="0" calcext:value-type="float">
            <text:p>0</text:p>
          </table:table-cell>
          <table:table-cell table:style-name="ce22" table:formula="of:=SUM([.B17:.P17])-SUM([.P3:.P17])" office:value-type="float" office:value="0" calcext:value-type="float">
            <text:p>0</text:p>
          </table:table-cell>
          <table:table-cell table:number-columns-repeated="1008"/>
        </table:table-row>
        <table:table-row table:style-name="ro5" table:number-rows-repeated="1048555">
          <table:table-cell table:number-columns-repeated="1024"/>
        </table:table-row>
        <table:table-row table:style-name="ro5">
          <table:table-cell table:number-columns-repeated="1024"/>
        </table:table-row>
        <calcext:conditional-formats>
          <calcext:conditional-format calcext:target-range-address="echangesPrevus.B20:echangesPrevus.P20">
            <calcext:condition calcext:apply-style-name="Sans nom1" calcext:value="=0" calcext:base-cell-address="echangesPrevus.B20"/>
            <calcext:condition calcext:apply-style-name="Sans nom2" calcext:value="&lt;0" calcext:base-cell-address="echangesPrevus.B20"/>
            <calcext:condition calcext:apply-style-name="Sans nom3" calcext:value="&gt;0" calcext:base-cell-address="echangesPrevus.B20"/>
          </calcext:conditional-format>
        </calcext:conditional-formats>
      </table:table>
      <table:table table:name="parametres" table:style-name="ta3">
        <office:forms form:automatic-focus="false" form:apply-design-mode="false"/>
        <table:table-column table:style-name="co6" table:default-cell-style-name="ce14"/>
        <table:table-column table:style-name="co4" table:number-columns-repeated="15"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Paramètres des comptes</text:p>
          </table:table-cell>
          <table:covered-table-cell table:number-columns-repeated="15" table:style-name="ce5"/>
          <table:table-cell table:style-name="Default"/>
          <table:table-cell table:number-columns-repeated="1007"/>
        </table:table-row>
        <table:table-row table:style-name="ro4">
          <table:table-cell table:style-name="ce46"/>
          <table:table-cell table:style-name="ce55" table:formula="of:=CHAR(64+ROUND(COLUMN()-1;0))" office:value-type="string" office:string-value="A" calcext:value-type="string">
            <text:p>A</text:p>
          </table:table-cell>
          <table:table-cell table:style-name="ce55" table:formula="of:=CHAR(64+ROUND(COLUMN()-1;0))" office:value-type="string" office:string-value="B" calcext:value-type="string">
            <text:p>B</text:p>
          </table:table-cell>
          <table:table-cell table:style-name="ce55" table:formula="of:=CHAR(64+ROUND(COLUMN()-1;0))" office:value-type="string" office:string-value="C" calcext:value-type="string">
            <text:p>C</text:p>
          </table:table-cell>
          <table:table-cell table:style-name="ce55" table:formula="of:=CHAR(64+ROUND(COLUMN()-1;0))" office:value-type="string" office:string-value="D" calcext:value-type="string">
            <text:p>D</text:p>
          </table:table-cell>
          <table:table-cell table:style-name="ce55" table:formula="of:=CHAR(64+ROUND(COLUMN()-1;0))" office:value-type="string" office:string-value="E" calcext:value-type="string">
            <text:p>E</text:p>
          </table:table-cell>
          <table:table-cell table:style-name="ce55" table:formula="of:=CHAR(64+ROUND(COLUMN()-1;0))" office:value-type="string" office:string-value="F" calcext:value-type="string">
            <text:p>F</text:p>
          </table:table-cell>
          <table:table-cell table:style-name="ce55" table:formula="of:=CHAR(64+ROUND(COLUMN()-1;0))" office:value-type="string" office:string-value="G" calcext:value-type="string">
            <text:p>G</text:p>
          </table:table-cell>
          <table:table-cell table:style-name="ce55" table:formula="of:=CHAR(64+ROUND(COLUMN()-1;0))" office:value-type="string" office:string-value="H" calcext:value-type="string">
            <text:p>H</text:p>
          </table:table-cell>
          <table:table-cell table:style-name="ce55" table:formula="of:=CHAR(64+ROUND(COLUMN()-1;0))" office:value-type="string" office:string-value="I" calcext:value-type="string">
            <text:p>I</text:p>
          </table:table-cell>
          <table:table-cell table:style-name="ce55" table:formula="of:=CHAR(64+ROUND(COLUMN()-1;0))" office:value-type="string" office:string-value="J" calcext:value-type="string">
            <text:p>J</text:p>
          </table:table-cell>
          <table:table-cell table:style-name="ce55" table:formula="of:=CHAR(64+ROUND(COLUMN()-1;0))" office:value-type="string" office:string-value="K" calcext:value-type="string">
            <text:p>K</text:p>
          </table:table-cell>
          <table:table-cell table:style-name="ce55" table:formula="of:=CHAR(64+ROUND(COLUMN()-1;0))" office:value-type="string" office:string-value="L" calcext:value-type="string">
            <text:p>L</text:p>
          </table:table-cell>
          <table:table-cell table:style-name="ce55" table:formula="of:=CHAR(64+ROUND(COLUMN()-1;0))" office:value-type="string" office:string-value="M" calcext:value-type="string">
            <text:p>M</text:p>
          </table:table-cell>
          <table:table-cell table:style-name="ce15" table:formula="of:=CHAR(64+ROUND(COLUMN()-1;0))" office:value-type="string" office:string-value="N" calcext:value-type="string">
            <text:p>N</text:p>
          </table:table-cell>
          <table:table-cell table:style-name="ce15" table:formula="of:=CHAR(64+ROUND(COLUMN()-1;0))" office:value-type="string" office:string-value="O" calcext:value-type="string">
            <text:p>O</text:p>
          </table:table-cell>
          <table:table-cell table:style-name="ce45" office:value-type="string" calcext:value-type="string">
            <text:p>Les lettres représentent les comptes des personnes</text:p>
          </table:table-cell>
          <table:table-cell table:number-columns-repeated="1007"/>
        </table:table-row>
        <table:table-row table:style-name="ro4">
          <table:table-cell table:style-name="ce47" office:value-type="string" calcext:value-type="string">
            <text:p>Cotisation</text:p>
          </table:table-cell>
          <table:table-cell table:style-name="ce56" office:value-type="float" office:value="35" calcext:value-type="float">
            <text:p>35</text:p>
          </table:table-cell>
          <table:table-cell table:style-name="ce73" table:formula="of:=[.B3]" office:value-type="float" office:value="35" calcext:value-type="float">
            <text:p>35</text:p>
          </table:table-cell>
          <table:table-cell table:style-name="ce73" table:formula="of:=[.C3]" office:value-type="float" office:value="35" calcext:value-type="float">
            <text:p>35</text:p>
          </table:table-cell>
          <table:table-cell table:style-name="ce73" table:formula="of:=[.D3]" office:value-type="float" office:value="35" calcext:value-type="float">
            <text:p>35</text:p>
          </table:table-cell>
          <table:table-cell table:style-name="ce73" table:formula="of:=[.E3]" office:value-type="float" office:value="35" calcext:value-type="float">
            <text:p>35</text:p>
          </table:table-cell>
          <table:table-cell table:style-name="ce73" table:formula="of:=[.F3]" office:value-type="float" office:value="35" calcext:value-type="float">
            <text:p>35</text:p>
          </table:table-cell>
          <table:table-cell table:style-name="ce73" table:formula="of:=[.G3]" office:value-type="float" office:value="35" calcext:value-type="float">
            <text:p>35</text:p>
          </table:table-cell>
          <table:table-cell table:style-name="ce73" table:formula="of:=[.H3]" office:value-type="float" office:value="35" calcext:value-type="float">
            <text:p>35</text:p>
          </table:table-cell>
          <table:table-cell table:style-name="ce73" table:formula="of:=[.I3]" office:value-type="float" office:value="35" calcext:value-type="float">
            <text:p>35</text:p>
          </table:table-cell>
          <table:table-cell table:style-name="ce73" table:formula="of:=[.J3]" office:value-type="float" office:value="35" calcext:value-type="float">
            <text:p>35</text:p>
          </table:table-cell>
          <table:table-cell table:style-name="ce73" table:formula="of:=[.K3]" office:value-type="float" office:value="35" calcext:value-type="float">
            <text:p>35</text:p>
          </table:table-cell>
          <table:table-cell table:style-name="ce73" table:formula="of:=[.L3]" office:value-type="float" office:value="35" calcext:value-type="float">
            <text:p>35</text:p>
          </table:table-cell>
          <table:table-cell table:style-name="ce56" office:value-type="float" office:value="100" calcext:value-type="float">
            <text:p>100</text:p>
          </table:table-cell>
          <table:table-cell table:style-name="ce89" table:formula="of:=[.N3]" office:value-type="float" office:value="100" calcext:value-type="float">
            <text:p>100</text:p>
          </table:table-cell>
          <table:table-cell table:style-name="ce89" table:formula="of:=[.O3]" office:value-type="float" office:value="100" calcext:value-type="float">
            <text:p>100</text:p>
          </table:table-cell>
          <table:table-cell table:style-name="ce45" office:value-type="string" calcext:value-type="string">
            <text:p>Commencez par une cotisation pour avoir un peu de MLC dans le réseau</text:p>
          </table:table-cell>
          <table:table-cell table:number-columns-repeated="1007"/>
        </table:table-row>
        <table:table-row table:style-name="ro4">
          <table:table-cell table:style-name="ce48" office:value-type="string" calcext:value-type="string">
            <text:p>CotisationFrequence</text:p>
          </table:table-cell>
          <table:table-cell table:style-name="ce57" office:value-type="float" office:value="52" calcext:value-type="float">
            <text:p>52</text:p>
          </table:table-cell>
          <table:table-cell table:style-name="ce74" table:formula="of:=[.B4]" office:value-type="float" office:value="52" calcext:value-type="float">
            <text:p>52</text:p>
          </table:table-cell>
          <table:table-cell table:style-name="ce74" table:formula="of:=[.C4]" office:value-type="float" office:value="52" calcext:value-type="float">
            <text:p>52</text:p>
          </table:table-cell>
          <table:table-cell table:style-name="ce74" table:formula="of:=[.D4]" office:value-type="float" office:value="52" calcext:value-type="float">
            <text:p>52</text:p>
          </table:table-cell>
          <table:table-cell table:style-name="ce74" table:formula="of:=[.E4]" office:value-type="float" office:value="52" calcext:value-type="float">
            <text:p>52</text:p>
          </table:table-cell>
          <table:table-cell table:style-name="ce74" table:formula="of:=[.F4]" office:value-type="float" office:value="52" calcext:value-type="float">
            <text:p>52</text:p>
          </table:table-cell>
          <table:table-cell table:style-name="ce74" table:formula="of:=[.G4]" office:value-type="float" office:value="52" calcext:value-type="float">
            <text:p>52</text:p>
          </table:table-cell>
          <table:table-cell table:style-name="ce74" table:formula="of:=[.H4]" office:value-type="float" office:value="52" calcext:value-type="float">
            <text:p>52</text:p>
          </table:table-cell>
          <table:table-cell table:style-name="ce74" table:formula="of:=[.I4]" office:value-type="float" office:value="52" calcext:value-type="float">
            <text:p>52</text:p>
          </table:table-cell>
          <table:table-cell table:style-name="ce74" table:formula="of:=[.J4]" office:value-type="float" office:value="52" calcext:value-type="float">
            <text:p>52</text:p>
          </table:table-cell>
          <table:table-cell table:style-name="ce74" table:formula="of:=[.K4]" office:value-type="float" office:value="52" calcext:value-type="float">
            <text:p>52</text:p>
          </table:table-cell>
          <table:table-cell table:style-name="ce74" table:formula="of:=[.L4]" office:value-type="float" office:value="52" calcext:value-type="float">
            <text:p>52</text:p>
          </table:table-cell>
          <table:table-cell table:style-name="ce57" office:value-type="float" office:value="52" calcext:value-type="float">
            <text:p>52</text:p>
          </table:table-cell>
          <table:table-cell table:style-name="ce74" table:formula="of:=[.N4]" office:value-type="float" office:value="52" calcext:value-type="float">
            <text:p>52</text:p>
          </table:table-cell>
          <table:table-cell table:style-name="ce74" table:formula="of:=[.O4]" office:value-type="float" office:value="52" calcext:value-type="float">
            <text:p>52</text:p>
          </table:table-cell>
          <table:table-cell table:style-name="ce45" office:value-type="string" calcext:value-type="string">
            <text:p>0 il y a juste la cotisation initiale avec un autre nombre vous pouvez faire revenir la cotisation au bout de plusisuer cycles d'échange</text:p>
          </table:table-cell>
          <table:table-cell table:number-columns-repeated="1007"/>
        </table:table-row>
        <table:table-row table:style-name="ro4">
          <table:table-cell table:style-name="ce49" office:value-type="string" calcext:value-type="string">
            <text:p>Heritage</text:p>
          </table:table-cell>
          <table:table-cell table:style-name="ce58" office:value-type="float" office:value="4000" calcext:value-type="float">
            <text:p>4000</text:p>
          </table:table-cell>
          <table:table-cell table:style-name="ce75" table:formula="of:=[.B5]" office:value-type="float" office:value="4000" calcext:value-type="float">
            <text:p>4000</text:p>
          </table:table-cell>
          <table:table-cell table:style-name="ce75" table:formula="of:=[.C5]" office:value-type="float" office:value="4000" calcext:value-type="float">
            <text:p>4000</text:p>
          </table:table-cell>
          <table:table-cell table:style-name="ce75" table:formula="of:=[.D5]" office:value-type="float" office:value="4000" calcext:value-type="float">
            <text:p>4000</text:p>
          </table:table-cell>
          <table:table-cell table:style-name="ce75" table:formula="of:=[.E5]" office:value-type="float" office:value="4000" calcext:value-type="float">
            <text:p>4000</text:p>
          </table:table-cell>
          <table:table-cell table:style-name="ce75" table:formula="of:=[.F5]" office:value-type="float" office:value="4000" calcext:value-type="float">
            <text:p>4000</text:p>
          </table:table-cell>
          <table:table-cell table:style-name="ce75" table:formula="of:=[.G5]" office:value-type="float" office:value="4000" calcext:value-type="float">
            <text:p>4000</text:p>
          </table:table-cell>
          <table:table-cell table:style-name="ce75" table:formula="of:=[.H5]" office:value-type="float" office:value="4000" calcext:value-type="float">
            <text:p>4000</text:p>
          </table:table-cell>
          <table:table-cell table:style-name="ce75" table:formula="of:=[.I5]" office:value-type="float" office:value="4000" calcext:value-type="float">
            <text:p>4000</text:p>
          </table:table-cell>
          <table:table-cell table:style-name="ce75" table:formula="of:=[.J5]" office:value-type="float" office:value="4000" calcext:value-type="float">
            <text:p>4000</text:p>
          </table:table-cell>
          <table:table-cell table:style-name="ce75" table:formula="of:=[.K5]" office:value-type="float" office:value="4000" calcext:value-type="float">
            <text:p>4000</text:p>
          </table:table-cell>
          <table:table-cell table:style-name="ce75" table:formula="of:=[.L5]" office:value-type="float" office:value="4000" calcext:value-type="float">
            <text:p>4000</text:p>
          </table:table-cell>
          <table:table-cell table:style-name="ce85" office:value-type="float" office:value="15000" calcext:value-type="float">
            <text:p>15000</text:p>
          </table:table-cell>
          <table:table-cell table:style-name="ce75" table:formula="of:=[.N5]" office:value-type="float" office:value="15000" calcext:value-type="float">
            <text:p>15000</text:p>
          </table:table-cell>
          <table:table-cell table:style-name="ce75" table:formula="of:=[.O5]" office:value-type="float" office:value="15000" calcext:value-type="float">
            <text:p>15000</text:p>
          </table:table-cell>
          <table:table-cell table:style-name="ce45" office:value-type="string" calcext:value-type="string">
            <text:p>Permet de faire un apport massif de MLC notamment pour tester l'effet de la réserve</text:p>
          </table:table-cell>
          <table:table-cell table:number-columns-repeated="1007"/>
        </table:table-row>
        <table:table-row table:style-name="ro4">
          <table:table-cell table:style-name="ce49" office:value-type="string" calcext:value-type="string">
            <text:p>HeritageInitial</text:p>
          </table:table-cell>
          <table:table-cell table:style-name="ce58" office:value-type="float" office:value="0" calcext:value-type="float">
            <text:p>0</text:p>
          </table:table-cell>
          <table:table-cell table:style-name="ce75" table:formula="of:=[.B6]" office:value-type="float" office:value="0" calcext:value-type="float">
            <text:p>0</text:p>
          </table:table-cell>
          <table:table-cell table:style-name="ce75" table:formula="of:=[.C6]" office:value-type="float" office:value="0" calcext:value-type="float">
            <text:p>0</text:p>
          </table:table-cell>
          <table:table-cell table:style-name="ce75" table:formula="of:=[.D6]" office:value-type="float" office:value="0" calcext:value-type="float">
            <text:p>0</text:p>
          </table:table-cell>
          <table:table-cell table:style-name="ce75" table:formula="of:=[.E6]" office:value-type="float" office:value="0" calcext:value-type="float">
            <text:p>0</text:p>
          </table:table-cell>
          <table:table-cell table:style-name="ce75" table:formula="of:=[.F6]" office:value-type="float" office:value="0" calcext:value-type="float">
            <text:p>0</text:p>
          </table:table-cell>
          <table:table-cell table:style-name="ce75" table:formula="of:=[.G6]" office:value-type="float" office:value="0" calcext:value-type="float">
            <text:p>0</text:p>
          </table:table-cell>
          <table:table-cell table:style-name="ce75" table:formula="of:=[.H6]" office:value-type="float" office:value="0" calcext:value-type="float">
            <text:p>0</text:p>
          </table:table-cell>
          <table:table-cell table:style-name="ce75" table:formula="of:=[.I6]" office:value-type="float" office:value="0" calcext:value-type="float">
            <text:p>0</text:p>
          </table:table-cell>
          <table:table-cell table:style-name="ce75" table:formula="of:=[.J6]" office:value-type="float" office:value="0" calcext:value-type="float">
            <text:p>0</text:p>
          </table:table-cell>
          <table:table-cell table:style-name="ce75" table:formula="of:=[.K6]" office:value-type="float" office:value="0" calcext:value-type="float">
            <text:p>0</text:p>
          </table:table-cell>
          <table:table-cell table:style-name="ce75" table:formula="of:=[.L6]" office:value-type="float" office:value="0" calcext:value-type="float">
            <text:p>0</text:p>
          </table:table-cell>
          <table:table-cell table:style-name="ce85" office:value-type="float" office:value="0" calcext:value-type="float">
            <text:p>0</text:p>
          </table:table-cell>
          <table:table-cell table:style-name="ce75" table:formula="of:=[.N6]" office:value-type="float" office:value="0" calcext:value-type="float">
            <text:p>0</text:p>
          </table:table-cell>
          <table:table-cell table:style-name="ce75" table:formula="of:=[.O6]" office:value-type="float" office:value="0" calcext:value-type="float">
            <text:p>0</text:p>
          </table:table-cell>
          <table:table-cell table:style-name="ce45" office:value-type="string" calcext:value-type="string">
            <text:p>0 pas d'héritage initial et 1 héritage initail</text:p>
          </table:table-cell>
          <table:table-cell table:number-columns-repeated="1007"/>
        </table:table-row>
        <table:table-row table:style-name="ro4">
          <table:table-cell table:style-name="ce49" office:value-type="string" calcext:value-type="string">
            <text:p>HeritageImprevu</text:p>
          </table:table-cell>
          <table:table-cell table:style-name="ce59" office:value-type="float" office:value="0.01" calcext:value-type="float">
            <text:p>0,01</text:p>
          </table:table-cell>
          <table:table-cell table:style-name="ce75" table:formula="of:=[.B7]" office:value-type="float" office:value="0.01" calcext:value-type="float">
            <text:p>0,01</text:p>
          </table:table-cell>
          <table:table-cell table:style-name="ce75" table:formula="of:=[.C7]" office:value-type="float" office:value="0.01" calcext:value-type="float">
            <text:p>0,01</text:p>
          </table:table-cell>
          <table:table-cell table:style-name="ce75" table:formula="of:=[.D7]" office:value-type="float" office:value="0.01" calcext:value-type="float">
            <text:p>0,01</text:p>
          </table:table-cell>
          <table:table-cell table:style-name="ce75" table:formula="of:=[.E7]" office:value-type="float" office:value="0.01" calcext:value-type="float">
            <text:p>0,01</text:p>
          </table:table-cell>
          <table:table-cell table:style-name="ce75" table:formula="of:=[.F7]" office:value-type="float" office:value="0.01" calcext:value-type="float">
            <text:p>0,01</text:p>
          </table:table-cell>
          <table:table-cell table:style-name="ce75" table:formula="of:=[.G7]" office:value-type="float" office:value="0.01" calcext:value-type="float">
            <text:p>0,01</text:p>
          </table:table-cell>
          <table:table-cell table:style-name="ce75" table:formula="of:=[.H7]" office:value-type="float" office:value="0.01" calcext:value-type="float">
            <text:p>0,01</text:p>
          </table:table-cell>
          <table:table-cell table:style-name="ce75" table:formula="of:=[.I7]" office:value-type="float" office:value="0.01" calcext:value-type="float">
            <text:p>0,01</text:p>
          </table:table-cell>
          <table:table-cell table:style-name="ce75" table:formula="of:=[.J7]" office:value-type="float" office:value="0.01" calcext:value-type="float">
            <text:p>0,01</text:p>
          </table:table-cell>
          <table:table-cell table:style-name="ce75" table:formula="of:=[.K7]" office:value-type="float" office:value="0.01" calcext:value-type="float">
            <text:p>0,01</text:p>
          </table:table-cell>
          <table:table-cell table:style-name="ce75" table:formula="of:=[.L7]" office:value-type="float" office:value="0.01" calcext:value-type="float">
            <text:p>0,01</text:p>
          </table:table-cell>
          <table:table-cell table:style-name="ce85" office:value-type="float" office:value="0.01" calcext:value-type="float">
            <text:p>0,01</text:p>
          </table:table-cell>
          <table:table-cell table:style-name="ce75" table:formula="of:=[.N7]" office:value-type="float" office:value="0.01" calcext:value-type="float">
            <text:p>0,01</text:p>
          </table:table-cell>
          <table:table-cell table:style-name="ce75" table:formula="of:=[.O7]" office:value-type="float" office:value="0.01" calcext:value-type="float">
            <text:p>0,01</text:p>
          </table:table-cell>
          <table:table-cell table:style-name="ce45" office:value-type="string" calcext:value-type="string">
            <text:p>entre 0 et 1 pour un héritage occasionnel 0,1 pour 10% des cycles d'échange, 0,02 pour 2,5% des <text:s/>cycles d'échange</text:p>
          </table:table-cell>
          <table:table-cell table:number-columns-repeated="1007"/>
        </table:table-row>
        <table:table-row table:style-name="ro4">
          <table:table-cell table:style-name="ce50" office:value-type="string" calcext:value-type="string">
            <text:p>$EnMLC</text:p>
          </table:table-cell>
          <table:table-cell table:style-name="ce60" office:value-type="float" office:value="30" calcext:value-type="float">
            <text:p>30</text:p>
          </table:table-cell>
          <table:table-cell table:style-name="ce76" table:formula="of:=[.B8]" office:value-type="float" office:value="30" calcext:value-type="float">
            <text:p>30</text:p>
          </table:table-cell>
          <table:table-cell table:style-name="ce76" table:formula="of:=[.C8]" office:value-type="float" office:value="30" calcext:value-type="float">
            <text:p>30</text:p>
          </table:table-cell>
          <table:table-cell table:style-name="ce76" table:formula="of:=[.D8]" office:value-type="float" office:value="30" calcext:value-type="float">
            <text:p>30</text:p>
          </table:table-cell>
          <table:table-cell table:style-name="ce76" table:formula="of:=[.E8]" office:value-type="float" office:value="30" calcext:value-type="float">
            <text:p>30</text:p>
          </table:table-cell>
          <table:table-cell table:style-name="ce76" table:formula="of:=[.F8]" office:value-type="float" office:value="30" calcext:value-type="float">
            <text:p>30</text:p>
          </table:table-cell>
          <table:table-cell table:style-name="ce76" table:formula="of:=[.G8]" office:value-type="float" office:value="30" calcext:value-type="float">
            <text:p>30</text:p>
          </table:table-cell>
          <table:table-cell table:style-name="ce76" table:formula="of:=[.H8]" office:value-type="float" office:value="30" calcext:value-type="float">
            <text:p>30</text:p>
          </table:table-cell>
          <table:table-cell table:style-name="ce76" table:formula="of:=[.I8]" office:value-type="float" office:value="30" calcext:value-type="float">
            <text:p>30</text:p>
          </table:table-cell>
          <table:table-cell table:style-name="ce76" table:formula="of:=[.J8]" office:value-type="float" office:value="30" calcext:value-type="float">
            <text:p>30</text:p>
          </table:table-cell>
          <table:table-cell table:style-name="ce76" table:formula="of:=[.K8]" office:value-type="float" office:value="30" calcext:value-type="float">
            <text:p>30</text:p>
          </table:table-cell>
          <table:table-cell table:style-name="ce76" table:formula="of:=[.L8]" office:value-type="float" office:value="30" calcext:value-type="float">
            <text:p>30</text:p>
          </table:table-cell>
          <table:table-cell table:style-name="ce61"/>
          <table:table-cell table:style-name="ce76" table:formula="of:=[.N8]" office:value-type="float" office:value="0" calcext:value-type="float">
            <text:p>0</text:p>
          </table:table-cell>
          <table:table-cell table:style-name="ce76" table:formula="of:=[.O8]" office:value-type="float" office:value="0" calcext:value-type="float">
            <text:p>0</text:p>
          </table:table-cell>
          <table:table-cell table:style-name="ce45" office:value-type="string" calcext:value-type="string">
            <text:p>Montant de la création de MLC par dépôt de $</text:p>
          </table:table-cell>
          <table:table-cell table:number-columns-repeated="1007"/>
        </table:table-row>
        <table:table-row table:style-name="ro4">
          <table:table-cell table:style-name="ce50" office:value-type="string" calcext:value-type="string">
            <text:p>$EnMLCFrequence</text:p>
          </table:table-cell>
          <table:table-cell table:style-name="ce61" office:value-type="float" office:value="1" calcext:value-type="float">
            <text:p>1</text:p>
          </table:table-cell>
          <table:table-cell table:style-name="ce76" table:formula="of:=[.B9]" office:value-type="float" office:value="1" calcext:value-type="float">
            <text:p>1</text:p>
          </table:table-cell>
          <table:table-cell table:style-name="ce76" table:formula="of:=[.C9]" office:value-type="float" office:value="1" calcext:value-type="float">
            <text:p>1</text:p>
          </table:table-cell>
          <table:table-cell table:style-name="ce76" table:formula="of:=[.D9]" office:value-type="float" office:value="1" calcext:value-type="float">
            <text:p>1</text:p>
          </table:table-cell>
          <table:table-cell table:style-name="ce76" table:formula="of:=[.E9]" office:value-type="float" office:value="1" calcext:value-type="float">
            <text:p>1</text:p>
          </table:table-cell>
          <table:table-cell table:style-name="ce76" table:formula="of:=[.F9]" office:value-type="float" office:value="1" calcext:value-type="float">
            <text:p>1</text:p>
          </table:table-cell>
          <table:table-cell table:style-name="ce76" table:formula="of:=[.G9]" office:value-type="float" office:value="1" calcext:value-type="float">
            <text:p>1</text:p>
          </table:table-cell>
          <table:table-cell table:style-name="ce76" table:formula="of:=[.H9]" office:value-type="float" office:value="1" calcext:value-type="float">
            <text:p>1</text:p>
          </table:table-cell>
          <table:table-cell table:style-name="ce76" table:formula="of:=[.I9]" office:value-type="float" office:value="1" calcext:value-type="float">
            <text:p>1</text:p>
          </table:table-cell>
          <table:table-cell table:style-name="ce76" table:formula="of:=[.J9]" office:value-type="float" office:value="1" calcext:value-type="float">
            <text:p>1</text:p>
          </table:table-cell>
          <table:table-cell table:style-name="ce76" table:formula="of:=[.K9]" office:value-type="float" office:value="1" calcext:value-type="float">
            <text:p>1</text:p>
          </table:table-cell>
          <table:table-cell table:style-name="ce76" table:formula="of:=[.L9]" office:value-type="float" office:value="1" calcext:value-type="float">
            <text:p>1</text:p>
          </table:table-cell>
          <table:table-cell table:style-name="ce61"/>
          <table:table-cell table:style-name="ce76" table:formula="of:=[.N9]" office:value-type="float" office:value="0" calcext:value-type="float">
            <text:p>0</text:p>
          </table:table-cell>
          <table:table-cell table:style-name="ce76" table:formula="of:=[.O9]" office:value-type="float" office:value="0" calcext:value-type="float">
            <text:p>0</text:p>
          </table:table-cell>
          <table:table-cell table:style-name="ce45" office:value-type="string" calcext:value-type="string">
            <text:p>1 tous les cycles, 2 tous les 2 cycles, etc.</text:p>
          </table:table-cell>
          <table:table-cell table:number-columns-repeated="1007"/>
        </table:table-row>
        <table:table-row table:style-name="ro4">
          <table:table-cell table:style-name="ce50" office:value-type="string" calcext:value-type="string">
            <text:p>$EnMLC coef Alea +- entre 0 et 1</text:p>
          </table:table-cell>
          <table:table-cell table:style-name="ce62" office:value-type="float" office:value="0.9" calcext:value-type="float">
            <text:p>0,9</text:p>
          </table:table-cell>
          <table:table-cell table:style-name="ce77" table:formula="of:=[.B10]" office:value-type="float" office:value="0.9" calcext:value-type="float">
            <text:p>0,9</text:p>
          </table:table-cell>
          <table:table-cell table:style-name="ce77" table:formula="of:=[.C10]" office:value-type="float" office:value="0.9" calcext:value-type="float">
            <text:p>0,9</text:p>
          </table:table-cell>
          <table:table-cell table:style-name="ce77" table:formula="of:=[.D10]" office:value-type="float" office:value="0.9" calcext:value-type="float">
            <text:p>0,9</text:p>
          </table:table-cell>
          <table:table-cell table:style-name="ce77" table:formula="of:=[.E10]" office:value-type="float" office:value="0.9" calcext:value-type="float">
            <text:p>0,9</text:p>
          </table:table-cell>
          <table:table-cell table:style-name="ce77" table:formula="of:=[.F10]" office:value-type="float" office:value="0.9" calcext:value-type="float">
            <text:p>0,9</text:p>
          </table:table-cell>
          <table:table-cell table:style-name="ce77" table:formula="of:=[.G10]" office:value-type="float" office:value="0.9" calcext:value-type="float">
            <text:p>0,9</text:p>
          </table:table-cell>
          <table:table-cell table:style-name="ce77" table:formula="of:=[.H10]" office:value-type="float" office:value="0.9" calcext:value-type="float">
            <text:p>0,9</text:p>
          </table:table-cell>
          <table:table-cell table:style-name="ce77" table:formula="of:=[.I10]" office:value-type="float" office:value="0.9" calcext:value-type="float">
            <text:p>0,9</text:p>
          </table:table-cell>
          <table:table-cell table:style-name="ce77" table:formula="of:=[.J10]" office:value-type="float" office:value="0.9" calcext:value-type="float">
            <text:p>0,9</text:p>
          </table:table-cell>
          <table:table-cell table:style-name="ce77" table:formula="of:=[.K10]" office:value-type="float" office:value="0.9" calcext:value-type="float">
            <text:p>0,9</text:p>
          </table:table-cell>
          <table:table-cell table:style-name="ce77" table:formula="of:=[.L10]" office:value-type="float" office:value="0.9" calcext:value-type="float">
            <text:p>0,9</text:p>
          </table:table-cell>
          <table:table-cell table:style-name="ce62"/>
          <table:table-cell table:style-name="ce76" table:formula="of:=[.N10]" office:value-type="float" office:value="0" calcext:value-type="float">
            <text:p>0</text:p>
          </table:table-cell>
          <table:table-cell table:style-name="ce76" table:formula="of:=[.O10]" office:value-type="float" office:value="0" calcext:value-type="float">
            <text:p>0</text:p>
          </table:table-cell>
          <table:table-cell table:style-name="ce45" office:value-type="string" calcext:value-type="string">
            <text:p>Entre 0 et 1. Variation du montant en plus ou en moins. 0 pour montant fixe, 0,2 pour 20% en plus ou en moins.1 pour faire varier le montant entre 0 et 2 fois le montant</text:p>
          </table:table-cell>
          <table:table-cell table:number-columns-repeated="1007"/>
        </table:table-row>
        <table:table-row table:style-name="ro4">
          <table:table-cell table:style-name="ce48" office:value-type="string" calcext:value-type="string">
            <text:p>RevenuBaseMontant</text:p>
          </table:table-cell>
          <table:table-cell table:style-name="ce63" office:value-type="float" office:value="2" calcext:value-type="float">
            <text:p>2</text:p>
          </table:table-cell>
          <table:table-cell table:style-name="ce68" table:formula="of:=[.B11]" office:value-type="float" office:value="2" calcext:value-type="float">
            <text:p>2</text:p>
          </table:table-cell>
          <table:table-cell table:style-name="ce68" table:formula="of:=[.C11]" office:value-type="float" office:value="2" calcext:value-type="float">
            <text:p>2</text:p>
          </table:table-cell>
          <table:table-cell table:style-name="ce68" table:formula="of:=[.D11]" office:value-type="float" office:value="2" calcext:value-type="float">
            <text:p>2</text:p>
          </table:table-cell>
          <table:table-cell table:style-name="ce68" table:formula="of:=[.E11]" office:value-type="float" office:value="2" calcext:value-type="float">
            <text:p>2</text:p>
          </table:table-cell>
          <table:table-cell table:style-name="ce68" table:formula="of:=[.F11]" office:value-type="float" office:value="2" calcext:value-type="float">
            <text:p>2</text:p>
          </table:table-cell>
          <table:table-cell table:style-name="ce68" table:formula="of:=[.G11]" office:value-type="float" office:value="2" calcext:value-type="float">
            <text:p>2</text:p>
          </table:table-cell>
          <table:table-cell table:style-name="ce68" table:formula="of:=[.H11]" office:value-type="float" office:value="2" calcext:value-type="float">
            <text:p>2</text:p>
          </table:table-cell>
          <table:table-cell table:style-name="ce68" table:formula="of:=[.I11]" office:value-type="float" office:value="2" calcext:value-type="float">
            <text:p>2</text:p>
          </table:table-cell>
          <table:table-cell table:style-name="ce68" table:formula="of:=[.J11]" office:value-type="float" office:value="2" calcext:value-type="float">
            <text:p>2</text:p>
          </table:table-cell>
          <table:table-cell table:style-name="ce68" table:formula="of:=[.K11]" office:value-type="float" office:value="2" calcext:value-type="float">
            <text:p>2</text:p>
          </table:table-cell>
          <table:table-cell table:style-name="ce68" table:formula="of:=[.L11]" office:value-type="float" office:value="2" calcext:value-type="float">
            <text:p>2</text:p>
          </table:table-cell>
          <table:table-cell table:style-name="ce56" office:value-type="float" office:value="0" calcext:value-type="float">
            <text:p>0</text:p>
          </table:table-cell>
          <table:table-cell table:style-name="ce74" table:formula="of:=[.N11]" office:value-type="float" office:value="0" calcext:value-type="float">
            <text:p>0</text:p>
          </table:table-cell>
          <table:table-cell table:style-name="ce74" table:formula="of:=[.O11]" office:value-type="float" office:value="0" calcext:value-type="float">
            <text:p>0</text:p>
          </table:table-cell>
          <table:table-cell table:style-name="ce45" office:value-type="string" calcext:value-type="string">
            <text:p>Valeur qui vous semble intéressante</text:p>
          </table:table-cell>
          <table:table-cell table:number-columns-repeated="1007"/>
        </table:table-row>
        <table:table-row table:style-name="ro4">
          <table:table-cell table:style-name="ce48" office:value-type="string" calcext:value-type="string">
            <text:p>RevenuBaseFrequence</text:p>
          </table:table-cell>
          <table:table-cell table:style-name="ce63" office:value-type="float" office:value="1" calcext:value-type="float">
            <text:p>1</text:p>
          </table:table-cell>
          <table:table-cell table:style-name="ce68" table:formula="of:=[.B12]" office:value-type="float" office:value="1" calcext:value-type="float">
            <text:p>1</text:p>
          </table:table-cell>
          <table:table-cell table:style-name="ce68" table:formula="of:=[.C12]" office:value-type="float" office:value="1" calcext:value-type="float">
            <text:p>1</text:p>
          </table:table-cell>
          <table:table-cell table:style-name="ce68" table:formula="of:=[.D12]" office:value-type="float" office:value="1" calcext:value-type="float">
            <text:p>1</text:p>
          </table:table-cell>
          <table:table-cell table:style-name="ce68" table:formula="of:=[.E12]" office:value-type="float" office:value="1" calcext:value-type="float">
            <text:p>1</text:p>
          </table:table-cell>
          <table:table-cell table:style-name="ce68" table:formula="of:=[.F12]" office:value-type="float" office:value="1" calcext:value-type="float">
            <text:p>1</text:p>
          </table:table-cell>
          <table:table-cell table:style-name="ce68" table:formula="of:=[.G12]" office:value-type="float" office:value="1" calcext:value-type="float">
            <text:p>1</text:p>
          </table:table-cell>
          <table:table-cell table:style-name="ce68" table:formula="of:=[.H12]" office:value-type="float" office:value="1" calcext:value-type="float">
            <text:p>1</text:p>
          </table:table-cell>
          <table:table-cell table:style-name="ce68" table:formula="of:=[.I12]" office:value-type="float" office:value="1" calcext:value-type="float">
            <text:p>1</text:p>
          </table:table-cell>
          <table:table-cell table:style-name="ce68" table:formula="of:=[.J12]" office:value-type="float" office:value="1" calcext:value-type="float">
            <text:p>1</text:p>
          </table:table-cell>
          <table:table-cell table:style-name="ce68" table:formula="of:=[.K12]" office:value-type="float" office:value="1" calcext:value-type="float">
            <text:p>1</text:p>
          </table:table-cell>
          <table:table-cell table:style-name="ce68" table:formula="of:=[.L12]" office:value-type="float" office:value="1" calcext:value-type="float">
            <text:p>1</text:p>
          </table:table-cell>
          <table:table-cell table:style-name="ce86" office:value-type="float" office:value="0" calcext:value-type="float">
            <text:p>0</text:p>
          </table:table-cell>
          <table:table-cell table:style-name="ce74" table:formula="of:=[.N12]" office:value-type="float" office:value="0" calcext:value-type="float">
            <text:p>0</text:p>
          </table:table-cell>
          <table:table-cell table:style-name="ce74" table:formula="of:=[.O12]" office:value-type="float" office:value="0" calcext:value-type="float">
            <text:p>0</text:p>
          </table:table-cell>
          <table:table-cell table:style-name="ce45" office:value-type="string" calcext:value-type="string">
            <text:p>0 pas de distribution. 1 tous les cycles, 2 pour 1 cycle sur 2 etc.</text:p>
          </table:table-cell>
          <table:table-cell table:number-columns-repeated="1007"/>
        </table:table-row>
        <table:table-row table:style-name="ro4">
          <table:table-cell table:style-name="ce51" office:value-type="string" calcext:value-type="string">
            <text:p>PayeEnMLC</text:p>
          </table:table-cell>
          <table:table-cell table:style-name="ce64" table:formula="of:=[$echangesPrevus.B18]" office:value-type="float" office:value="30" calcext:value-type="float">
            <text:p>30</text:p>
          </table:table-cell>
          <table:table-cell table:style-name="ce64" table:formula="of:=[$echangesPrevus.C18]" office:value-type="float" office:value="30" calcext:value-type="float">
            <text:p>30</text:p>
          </table:table-cell>
          <table:table-cell table:style-name="ce64" table:formula="of:=[$echangesPrevus.D18]" office:value-type="float" office:value="30" calcext:value-type="float">
            <text:p>30</text:p>
          </table:table-cell>
          <table:table-cell table:style-name="ce64" table:formula="of:=[$echangesPrevus.E18]" office:value-type="float" office:value="30" calcext:value-type="float">
            <text:p>30</text:p>
          </table:table-cell>
          <table:table-cell table:style-name="ce64" table:formula="of:=[$echangesPrevus.F18]" office:value-type="float" office:value="30" calcext:value-type="float">
            <text:p>30</text:p>
          </table:table-cell>
          <table:table-cell table:style-name="ce64" table:formula="of:=[$echangesPrevus.G18]" office:value-type="float" office:value="30" calcext:value-type="float">
            <text:p>30</text:p>
          </table:table-cell>
          <table:table-cell table:style-name="ce64" table:formula="of:=[$echangesPrevus.H18]" office:value-type="float" office:value="30" calcext:value-type="float">
            <text:p>30</text:p>
          </table:table-cell>
          <table:table-cell table:style-name="ce64" table:formula="of:=[$echangesPrevus.I18]" office:value-type="float" office:value="30" calcext:value-type="float">
            <text:p>30</text:p>
          </table:table-cell>
          <table:table-cell table:style-name="ce64" table:formula="of:=[$echangesPrevus.J18]" office:value-type="float" office:value="30" calcext:value-type="float">
            <text:p>30</text:p>
          </table:table-cell>
          <table:table-cell table:style-name="ce64" table:formula="of:=[$echangesPrevus.K18]" office:value-type="float" office:value="60" calcext:value-type="float">
            <text:p>60</text:p>
          </table:table-cell>
          <table:table-cell table:style-name="ce64" table:formula="of:=[$echangesPrevus.L18]" office:value-type="float" office:value="90" calcext:value-type="float">
            <text:p>90</text:p>
          </table:table-cell>
          <table:table-cell table:style-name="ce64" table:formula="of:=[$echangesPrevus.M18]" office:value-type="float" office:value="90" calcext:value-type="float">
            <text:p>90</text:p>
          </table:table-cell>
          <table:table-cell table:style-name="ce64" table:formula="of:=[$echangesPrevus.N18]" office:value-type="float" office:value="150" calcext:value-type="float">
            <text:p>150</text:p>
          </table:table-cell>
          <table:table-cell table:style-name="ce79" table:formula="of:=[$echangesPrevus.O18]" office:value-type="float" office:value="180" calcext:value-type="float">
            <text:p>180</text:p>
          </table:table-cell>
          <table:table-cell table:style-name="ce79" table:formula="of:=[$echangesPrevus.P18]" office:value-type="float" office:value="180" calcext:value-type="float">
            <text:p>180</text:p>
          </table:table-cell>
          <table:table-cell table:style-name="ce45" office:value-type="string" calcext:value-type="string">
            <text:p>Ne remplissez pas cette ligne c'est le report du tableau des échanges prévus</text:p>
          </table:table-cell>
          <table:table-cell table:number-columns-repeated="1007"/>
        </table:table-row>
        <table:table-row table:style-name="ro4">
          <table:table-cell table:style-name="ce51" office:value-type="string" calcext:value-type="string">
            <text:p>PayeEnMLC Frequence</text:p>
          </table:table-cell>
          <table:table-cell table:style-name="ce65" office:value-type="float" office:value="3" calcext:value-type="float">
            <text:p>3</text:p>
          </table:table-cell>
          <table:table-cell table:style-name="ce78" table:formula="of:=[.B14]" office:value-type="float" office:value="3" calcext:value-type="float">
            <text:p>3</text:p>
          </table:table-cell>
          <table:table-cell table:style-name="ce78" table:formula="of:=[.C14]" office:value-type="float" office:value="3" calcext:value-type="float">
            <text:p>3</text:p>
          </table:table-cell>
          <table:table-cell table:style-name="ce78" table:formula="of:=[.D14]" office:value-type="float" office:value="3" calcext:value-type="float">
            <text:p>3</text:p>
          </table:table-cell>
          <table:table-cell table:style-name="ce78" table:formula="of:=[.E14]" office:value-type="float" office:value="3" calcext:value-type="float">
            <text:p>3</text:p>
          </table:table-cell>
          <table:table-cell table:style-name="ce78" table:formula="of:=[.F14]" office:value-type="float" office:value="3" calcext:value-type="float">
            <text:p>3</text:p>
          </table:table-cell>
          <table:table-cell table:style-name="ce78" table:formula="of:=[.G14]" office:value-type="float" office:value="3" calcext:value-type="float">
            <text:p>3</text:p>
          </table:table-cell>
          <table:table-cell table:style-name="ce78" table:formula="of:=[.H14]" office:value-type="float" office:value="3" calcext:value-type="float">
            <text:p>3</text:p>
          </table:table-cell>
          <table:table-cell table:style-name="ce78" table:formula="of:=[.I14]" office:value-type="float" office:value="3" calcext:value-type="float">
            <text:p>3</text:p>
          </table:table-cell>
          <table:table-cell table:style-name="ce78" table:formula="of:=[.J14]" office:value-type="float" office:value="3" calcext:value-type="float">
            <text:p>3</text:p>
          </table:table-cell>
          <table:table-cell table:style-name="ce78" table:formula="of:=[.K14]" office:value-type="float" office:value="3" calcext:value-type="float">
            <text:p>3</text:p>
          </table:table-cell>
          <table:table-cell table:style-name="ce78" table:formula="of:=[.L14]" office:value-type="float" office:value="3" calcext:value-type="float">
            <text:p>3</text:p>
          </table:table-cell>
          <table:table-cell table:style-name="ce65" office:value-type="float" office:value="1" calcext:value-type="float">
            <text:p>1</text:p>
          </table:table-cell>
          <table:table-cell table:style-name="ce79" table:formula="of:=[.N14]" office:value-type="float" office:value="1" calcext:value-type="float">
            <text:p>1</text:p>
          </table:table-cell>
          <table:table-cell table:style-name="ce79" table:formula="of:=[.O14]" office:value-type="float" office:value="1" calcext:value-type="float">
            <text:p>1</text:p>
          </table:table-cell>
          <table:table-cell table:style-name="ce45" office:value-type="string" calcext:value-type="string">
            <text:p>1 pour tous les cycles. 2 pour tous les 2 cycles, etc.</text:p>
          </table:table-cell>
          <table:table-cell table:number-columns-repeated="1007"/>
        </table:table-row>
        <table:table-row table:style-name="ro4">
          <table:table-cell table:style-name="ce51" office:value-type="string" calcext:value-type="string">
            <text:p>PayeEnMLC coef Alea +- entre 0 et 1</text:p>
          </table:table-cell>
          <table:table-cell table:style-name="ce66" office:value-type="float" office:value="0.5" calcext:value-type="float">
            <text:p>0,5</text:p>
          </table:table-cell>
          <table:table-cell table:style-name="ce79" table:formula="of:=[.B15]" office:value-type="float" office:value="0.5" calcext:value-type="float">
            <text:p>0,5</text:p>
          </table:table-cell>
          <table:table-cell table:style-name="ce79" table:formula="of:=[.C15]" office:value-type="float" office:value="0.5" calcext:value-type="float">
            <text:p>0,5</text:p>
          </table:table-cell>
          <table:table-cell table:style-name="ce79" table:formula="of:=[.D15]" office:value-type="float" office:value="0.5" calcext:value-type="float">
            <text:p>0,5</text:p>
          </table:table-cell>
          <table:table-cell table:style-name="ce79" table:formula="of:=[.E15]" office:value-type="float" office:value="0.5" calcext:value-type="float">
            <text:p>0,5</text:p>
          </table:table-cell>
          <table:table-cell table:style-name="ce79" table:formula="of:=[.F15]" office:value-type="float" office:value="0.5" calcext:value-type="float">
            <text:p>0,5</text:p>
          </table:table-cell>
          <table:table-cell table:style-name="ce79" table:formula="of:=[.G15]" office:value-type="float" office:value="0.5" calcext:value-type="float">
            <text:p>0,5</text:p>
          </table:table-cell>
          <table:table-cell table:style-name="ce79" table:formula="of:=[.H15]" office:value-type="float" office:value="0.5" calcext:value-type="float">
            <text:p>0,5</text:p>
          </table:table-cell>
          <table:table-cell table:style-name="ce79" table:formula="of:=[.I15]" office:value-type="float" office:value="0.5" calcext:value-type="float">
            <text:p>0,5</text:p>
          </table:table-cell>
          <table:table-cell table:style-name="ce79" table:formula="of:=[.J15]" office:value-type="float" office:value="0.5" calcext:value-type="float">
            <text:p>0,5</text:p>
          </table:table-cell>
          <table:table-cell table:style-name="ce79" table:formula="of:=[.K15]" office:value-type="float" office:value="0.5" calcext:value-type="float">
            <text:p>0,5</text:p>
          </table:table-cell>
          <table:table-cell table:style-name="ce79" table:formula="of:=[.L15]" office:value-type="float" office:value="0.5" calcext:value-type="float">
            <text:p>0,5</text:p>
          </table:table-cell>
          <table:table-cell table:style-name="ce66" table:formula="of:=[.B15]" office:value-type="float" office:value="0.5" calcext:value-type="float">
            <text:p>0,5</text:p>
          </table:table-cell>
          <table:table-cell table:style-name="ce79" table:formula="of:=[.N15]" office:value-type="float" office:value="0.5" calcext:value-type="float">
            <text:p>0,5</text:p>
          </table:table-cell>
          <table:table-cell table:style-name="ce79" table:formula="of:=[.O15]" office:value-type="float" office:value="0.5" calcext:value-type="float">
            <text:p>0,5</text:p>
          </table:table-cell>
          <table:table-cell table:style-name="ce45" office:value-type="string" calcext:value-type="string">
            <text:p>Entre 0 et 1. Variation du montant en plus ou en moins. 0 pour montant fixe, 0,2 pour 20% en plus ou en moins.1 pour faire varier le montant entre 0 et 2 fois le montant</text:p>
          </table:table-cell>
          <table:table-cell table:number-columns-repeated="1007"/>
        </table:table-row>
        <table:table-row table:style-name="ro4">
          <table:table-cell table:style-name="ce52" office:value-type="string" calcext:value-type="string">
            <text:p>NonPaiementProbabilite</text:p>
          </table:table-cell>
          <table:table-cell table:style-name="ce67"/>
          <table:table-cell table:style-name="ce80" table:formula="of:=[.B16]" office:value-type="float" office:value="0" calcext:value-type="float">
            <text:p>0</text:p>
          </table:table-cell>
          <table:table-cell table:style-name="ce80" table:formula="of:=[.C16]" office:value-type="float" office:value="0" calcext:value-type="float">
            <text:p>0</text:p>
          </table:table-cell>
          <table:table-cell table:style-name="ce80" table:formula="of:=[.D16]" office:value-type="float" office:value="0" calcext:value-type="float">
            <text:p>0</text:p>
          </table:table-cell>
          <table:table-cell table:style-name="ce80" table:formula="of:=[.E16]" office:value-type="float" office:value="0" calcext:value-type="float">
            <text:p>0</text:p>
          </table:table-cell>
          <table:table-cell table:style-name="ce80" table:formula="of:=[.F16]" office:value-type="float" office:value="0" calcext:value-type="float">
            <text:p>0</text:p>
          </table:table-cell>
          <table:table-cell table:style-name="ce80" table:formula="of:=[.G16]" office:value-type="float" office:value="0" calcext:value-type="float">
            <text:p>0</text:p>
          </table:table-cell>
          <table:table-cell table:style-name="ce80" table:formula="of:=[.H16]" office:value-type="float" office:value="0" calcext:value-type="float">
            <text:p>0</text:p>
          </table:table-cell>
          <table:table-cell table:style-name="ce80" table:formula="of:=[.I16]" office:value-type="float" office:value="0" calcext:value-type="float">
            <text:p>0</text:p>
          </table:table-cell>
          <table:table-cell table:style-name="ce80" table:formula="of:=[.J16]" office:value-type="float" office:value="0" calcext:value-type="float">
            <text:p>0</text:p>
          </table:table-cell>
          <table:table-cell table:style-name="ce80" table:formula="of:=[.K16]" office:value-type="float" office:value="0" calcext:value-type="float">
            <text:p>0</text:p>
          </table:table-cell>
          <table:table-cell table:style-name="ce80" table:formula="of:=[.L16]" office:value-type="float" office:value="0" calcext:value-type="float">
            <text:p>0</text:p>
          </table:table-cell>
          <table:table-cell table:style-name="ce67" table:formula="of:=[.M16]" office:value-type="float" office:value="0" calcext:value-type="float">
            <text:p>0</text:p>
          </table:table-cell>
          <table:table-cell table:style-name="ce75" table:formula="of:=[.N16]" office:value-type="float" office:value="0" calcext:value-type="float">
            <text:p>0</text:p>
          </table:table-cell>
          <table:table-cell table:style-name="ce75" table:formula="of:=[.O16]" office:value-type="float" office:value="0" calcext:value-type="float">
            <text:p>0</text:p>
          </table:table-cell>
          <table:table-cell table:style-name="ce45" office:value-type="string" calcext:value-type="string">
            <text:p>défaut de paiement. Pas encore pris en compte dans ce chiffrier </text:p>
          </table:table-cell>
          <table:table-cell table:number-columns-repeated="1007"/>
        </table:table-row>
        <table:table-row table:style-name="ro4">
          <table:table-cell table:style-name="ce48" office:value-type="string" calcext:value-type="string">
            <text:p>VendRecoitMLC</text:p>
          </table:table-cell>
          <table:table-cell table:style-name="ce68" table:formula="of:=[$echangesPrevus.B19]" office:value-type="float" office:value="30" calcext:value-type="float">
            <text:p>30</text:p>
          </table:table-cell>
          <table:table-cell table:style-name="ce73" table:formula="of:=[$echangesPrevus.C19]" office:value-type="float" office:value="30" calcext:value-type="float">
            <text:p>30</text:p>
          </table:table-cell>
          <table:table-cell table:style-name="ce73" table:formula="of:=[$echangesPrevus.D19]" office:value-type="float" office:value="30" calcext:value-type="float">
            <text:p>30</text:p>
          </table:table-cell>
          <table:table-cell table:style-name="ce73" table:formula="of:=[$echangesPrevus.E19]" office:value-type="float" office:value="30" calcext:value-type="float">
            <text:p>30</text:p>
          </table:table-cell>
          <table:table-cell table:style-name="ce73" table:formula="of:=[$echangesPrevus.F19]" office:value-type="float" office:value="30" calcext:value-type="float">
            <text:p>30</text:p>
          </table:table-cell>
          <table:table-cell table:style-name="ce73" table:formula="of:=[$echangesPrevus.G19]" office:value-type="float" office:value="30" calcext:value-type="float">
            <text:p>30</text:p>
          </table:table-cell>
          <table:table-cell table:style-name="ce73" table:formula="of:=[$echangesPrevus.H19]" office:value-type="float" office:value="30" calcext:value-type="float">
            <text:p>30</text:p>
          </table:table-cell>
          <table:table-cell table:style-name="ce73" table:formula="of:=[$echangesPrevus.I19]" office:value-type="float" office:value="30" calcext:value-type="float">
            <text:p>30</text:p>
          </table:table-cell>
          <table:table-cell table:style-name="ce73" table:formula="of:=[$echangesPrevus.J19]" office:value-type="float" office:value="30" calcext:value-type="float">
            <text:p>30</text:p>
          </table:table-cell>
          <table:table-cell table:style-name="ce73" table:formula="of:=[$echangesPrevus.K19]" office:value-type="float" office:value="60" calcext:value-type="float">
            <text:p>60</text:p>
          </table:table-cell>
          <table:table-cell table:style-name="ce73" table:formula="of:=[$echangesPrevus.L19]" office:value-type="float" office:value="90" calcext:value-type="float">
            <text:p>90</text:p>
          </table:table-cell>
          <table:table-cell table:style-name="ce73" table:formula="of:=[$echangesPrevus.M19]" office:value-type="float" office:value="90" calcext:value-type="float">
            <text:p>90</text:p>
          </table:table-cell>
          <table:table-cell table:style-name="ce73" table:formula="of:=[$echangesPrevus.N19]" office:value-type="float" office:value="150" calcext:value-type="float">
            <text:p>150</text:p>
          </table:table-cell>
          <table:table-cell table:style-name="ce74" table:formula="of:=[$echangesPrevus.O19]" office:value-type="float" office:value="180" calcext:value-type="float">
            <text:p>180</text:p>
          </table:table-cell>
          <table:table-cell table:style-name="ce74" table:formula="of:=[$echangesPrevus.P19]" office:value-type="float" office:value="180" calcext:value-type="float">
            <text:p>180</text:p>
          </table:table-cell>
          <table:table-cell table:style-name="ce45" office:value-type="string" calcext:value-type="string">
            <text:p>Ne remplissez pas cette ligne c'est le report du tableau des échanges prévus</text:p>
          </table:table-cell>
          <table:table-cell table:number-columns-repeated="1007"/>
        </table:table-row>
        <table:table-row table:style-name="ro4">
          <table:table-cell table:style-name="ce52" office:value-type="string" calcext:value-type="string">
            <text:p>ResauEquilibre</text:p>
          </table:table-cell>
          <table:table-cell table:style-name="ce69" table:formula="of:=[$echangesPrevus.B20]" office:value-type="float" office:value="0" calcext:value-type="float">
            <text:p>0</text:p>
          </table:table-cell>
          <table:table-cell table:style-name="ce81" table:formula="of:=[$echangesPrevus.C20]" office:value-type="float" office:value="0" calcext:value-type="float">
            <text:p>0</text:p>
          </table:table-cell>
          <table:table-cell table:style-name="ce81" table:formula="of:=[$echangesPrevus.D20]" office:value-type="float" office:value="0" calcext:value-type="float">
            <text:p>0</text:p>
          </table:table-cell>
          <table:table-cell table:style-name="ce81" table:formula="of:=[$echangesPrevus.E20]" office:value-type="float" office:value="0" calcext:value-type="float">
            <text:p>0</text:p>
          </table:table-cell>
          <table:table-cell table:style-name="ce81" table:formula="of:=[$echangesPrevus.F20]" office:value-type="float" office:value="0" calcext:value-type="float">
            <text:p>0</text:p>
          </table:table-cell>
          <table:table-cell table:style-name="ce81" table:formula="of:=[$echangesPrevus.G20]" office:value-type="float" office:value="0" calcext:value-type="float">
            <text:p>0</text:p>
          </table:table-cell>
          <table:table-cell table:style-name="ce81" table:formula="of:=[$echangesPrevus.H20]" office:value-type="float" office:value="0" calcext:value-type="float">
            <text:p>0</text:p>
          </table:table-cell>
          <table:table-cell table:style-name="ce81" table:formula="of:=[$echangesPrevus.I20]" office:value-type="float" office:value="0" calcext:value-type="float">
            <text:p>0</text:p>
          </table:table-cell>
          <table:table-cell table:style-name="ce81" table:formula="of:=[$echangesPrevus.J20]" office:value-type="float" office:value="0" calcext:value-type="float">
            <text:p>0</text:p>
          </table:table-cell>
          <table:table-cell table:style-name="ce81" table:formula="of:=[$echangesPrevus.K20]" office:value-type="float" office:value="0" calcext:value-type="float">
            <text:p>0</text:p>
          </table:table-cell>
          <table:table-cell table:style-name="ce81" table:formula="of:=[$echangesPrevus.L20]" office:value-type="float" office:value="0" calcext:value-type="float">
            <text:p>0</text:p>
          </table:table-cell>
          <table:table-cell table:style-name="ce81" table:formula="of:=[$echangesPrevus.M20]" office:value-type="float" office:value="0" calcext:value-type="float">
            <text:p>0</text:p>
          </table:table-cell>
          <table:table-cell table:style-name="ce81" table:formula="of:=[$echangesPrevus.N20]" office:value-type="float" office:value="0" calcext:value-type="float">
            <text:p>0</text:p>
          </table:table-cell>
          <table:table-cell table:style-name="ce81" table:formula="of:=[$echangesPrevus.O20]" office:value-type="float" office:value="0" calcext:value-type="float">
            <text:p>0</text:p>
          </table:table-cell>
          <table:table-cell table:style-name="ce81" table:formula="of:=[$echangesPrevus.P20]" office:value-type="float" office:value="0" calcext:value-type="float">
            <text:p>0</text:p>
          </table:table-cell>
          <table:table-cell table:style-name="ce45" office:value-type="string" calcext:value-type="string">
            <text:p>Ne remplissez pas cette ligne c'est le report du tableau des échanges prévus</text:p>
          </table:table-cell>
          <table:table-cell table:number-columns-repeated="1007"/>
        </table:table-row>
        <table:table-row table:style-name="ro4">
          <table:table-cell table:style-name="ce51" office:value-type="string" calcext:value-type="string">
            <text:p>PetitSeuil</text:p>
          </table:table-cell>
          <table:table-cell table:style-name="ce70" office:value-type="float" office:value="60" calcext:value-type="float">
            <text:p>60</text:p>
          </table:table-cell>
          <table:table-cell table:style-name="ce82" table:formula="of:=[.B19]" office:value-type="float" office:value="60" calcext:value-type="float">
            <text:p>60</text:p>
          </table:table-cell>
          <table:table-cell table:style-name="ce82" table:formula="of:=[.C19]" office:value-type="float" office:value="60" calcext:value-type="float">
            <text:p>60</text:p>
          </table:table-cell>
          <table:table-cell table:style-name="ce82" table:formula="of:=[.D19]" office:value-type="float" office:value="60" calcext:value-type="float">
            <text:p>60</text:p>
          </table:table-cell>
          <table:table-cell table:style-name="ce82" table:formula="of:=[.E19]" office:value-type="float" office:value="60" calcext:value-type="float">
            <text:p>60</text:p>
          </table:table-cell>
          <table:table-cell table:style-name="ce82" table:formula="of:=[.F19]" office:value-type="float" office:value="60" calcext:value-type="float">
            <text:p>60</text:p>
          </table:table-cell>
          <table:table-cell table:style-name="ce82" table:formula="of:=[.G19]" office:value-type="float" office:value="60" calcext:value-type="float">
            <text:p>60</text:p>
          </table:table-cell>
          <table:table-cell table:style-name="ce82" table:formula="of:=[.H19]" office:value-type="float" office:value="60" calcext:value-type="float">
            <text:p>60</text:p>
          </table:table-cell>
          <table:table-cell table:style-name="ce82" table:formula="of:=[.I19]" office:value-type="float" office:value="60" calcext:value-type="float">
            <text:p>60</text:p>
          </table:table-cell>
          <table:table-cell table:style-name="ce82" table:formula="of:=[.J19]" office:value-type="float" office:value="60" calcext:value-type="float">
            <text:p>60</text:p>
          </table:table-cell>
          <table:table-cell table:style-name="ce82" table:formula="of:=[.K19]" office:value-type="float" office:value="60" calcext:value-type="float">
            <text:p>60</text:p>
          </table:table-cell>
          <table:table-cell table:style-name="ce82" table:formula="of:=[.L19]" office:value-type="float" office:value="60" calcext:value-type="float">
            <text:p>60</text:p>
          </table:table-cell>
          <table:table-cell table:style-name="ce87" office:value-type="float" office:value="400" calcext:value-type="float">
            <text:p>400</text:p>
          </table:table-cell>
          <table:table-cell table:style-name="ce79" table:formula="of:=[.N19]" office:value-type="float" office:value="400" calcext:value-type="float">
            <text:p>400</text:p>
          </table:table-cell>
          <table:table-cell table:style-name="ce79" table:formula="of:=[.O19]" office:value-type="float" office:value="400" calcext:value-type="float">
            <text:p>400</text:p>
          </table:table-cell>
          <table:table-cell table:style-name="ce45" office:value-type="string" calcext:value-type="string">
            <text:p>Limite du compte courant</text:p>
          </table:table-cell>
          <table:table-cell table:number-columns-repeated="1007"/>
        </table:table-row>
        <table:table-row table:style-name="ro4">
          <table:table-cell table:style-name="ce51" office:value-type="string" calcext:value-type="string">
            <text:p>PetitSeuilAjout%</text:p>
          </table:table-cell>
          <table:table-cell table:style-name="ce70"/>
          <table:table-cell table:style-name="ce64" table:formula="of:=[.B20]" office:value-type="float" office:value="0" calcext:value-type="float">
            <text:p>0</text:p>
          </table:table-cell>
          <table:table-cell table:style-name="ce64" table:formula="of:=[.C20]" office:value-type="float" office:value="0" calcext:value-type="float">
            <text:p>0</text:p>
          </table:table-cell>
          <table:table-cell table:style-name="ce64" table:formula="of:=[.D20]" office:value-type="float" office:value="0" calcext:value-type="float">
            <text:p>0</text:p>
          </table:table-cell>
          <table:table-cell table:style-name="ce64" table:formula="of:=[.E20]" office:value-type="float" office:value="0" calcext:value-type="float">
            <text:p>0</text:p>
          </table:table-cell>
          <table:table-cell table:style-name="ce64" table:formula="of:=[.F20]" office:value-type="float" office:value="0" calcext:value-type="float">
            <text:p>0</text:p>
          </table:table-cell>
          <table:table-cell table:style-name="ce64" table:formula="of:=[.G20]" office:value-type="float" office:value="0" calcext:value-type="float">
            <text:p>0</text:p>
          </table:table-cell>
          <table:table-cell table:style-name="ce64" table:formula="of:=[.H20]" office:value-type="float" office:value="0" calcext:value-type="float">
            <text:p>0</text:p>
          </table:table-cell>
          <table:table-cell table:style-name="ce64" table:formula="of:=[.I20]" office:value-type="float" office:value="0" calcext:value-type="float">
            <text:p>0</text:p>
          </table:table-cell>
          <table:table-cell table:style-name="ce64" table:formula="of:=[.J20]" office:value-type="float" office:value="0" calcext:value-type="float">
            <text:p>0</text:p>
          </table:table-cell>
          <table:table-cell table:style-name="ce64" table:formula="of:=[.K20]" office:value-type="float" office:value="0" calcext:value-type="float">
            <text:p>0</text:p>
          </table:table-cell>
          <table:table-cell table:style-name="ce64" table:formula="of:=[.L20]" office:value-type="float" office:value="0" calcext:value-type="float">
            <text:p>0</text:p>
          </table:table-cell>
          <table:table-cell table:style-name="ce70"/>
          <table:table-cell table:style-name="ce79" table:formula="of:=[.N20]" office:value-type="float" office:value="0" calcext:value-type="float">
            <text:p>0</text:p>
          </table:table-cell>
          <table:table-cell table:style-name="ce79" table:formula="of:=[.O20]" office:value-type="float" office:value="0" calcext:value-type="float">
            <text:p>0</text:p>
          </table:table-cell>
          <table:table-cell table:style-name="ce45" office:value-type="string" calcext:value-type="string">
            <text:p>Mise en épargne systématique. Pas encore pris en compte dans ce chiffrier</text:p>
          </table:table-cell>
          <table:table-cell table:number-columns-repeated="1007"/>
        </table:table-row>
        <table:table-row table:style-name="ro4">
          <table:table-cell table:style-name="ce51" office:value-type="string" calcext:value-type="string">
            <text:p>PetitSeuilRetrait</text:p>
          </table:table-cell>
          <table:table-cell table:style-name="ce70" table:formula="of:=[.B19]*2" office:value-type="float" office:value="120" calcext:value-type="float">
            <text:p>120</text:p>
          </table:table-cell>
          <table:table-cell table:style-name="ce64" table:formula="of:=[.B21]" office:value-type="float" office:value="120" calcext:value-type="float">
            <text:p>120</text:p>
          </table:table-cell>
          <table:table-cell table:style-name="ce64" table:formula="of:=[.C21]" office:value-type="float" office:value="120" calcext:value-type="float">
            <text:p>120</text:p>
          </table:table-cell>
          <table:table-cell table:style-name="ce64" table:formula="of:=[.D21]" office:value-type="float" office:value="120" calcext:value-type="float">
            <text:p>120</text:p>
          </table:table-cell>
          <table:table-cell table:style-name="ce64" table:formula="of:=[.E21]" office:value-type="float" office:value="120" calcext:value-type="float">
            <text:p>120</text:p>
          </table:table-cell>
          <table:table-cell table:style-name="ce64" table:formula="of:=[.F21]" office:value-type="float" office:value="120" calcext:value-type="float">
            <text:p>120</text:p>
          </table:table-cell>
          <table:table-cell table:style-name="ce64" table:formula="of:=[.G21]" office:value-type="float" office:value="120" calcext:value-type="float">
            <text:p>120</text:p>
          </table:table-cell>
          <table:table-cell table:style-name="ce64" table:formula="of:=[.H21]" office:value-type="float" office:value="120" calcext:value-type="float">
            <text:p>120</text:p>
          </table:table-cell>
          <table:table-cell table:style-name="ce64" table:formula="of:=[.I21]" office:value-type="float" office:value="120" calcext:value-type="float">
            <text:p>120</text:p>
          </table:table-cell>
          <table:table-cell table:style-name="ce64" table:formula="of:=[.J21]" office:value-type="float" office:value="120" calcext:value-type="float">
            <text:p>120</text:p>
          </table:table-cell>
          <table:table-cell table:style-name="ce64" table:formula="of:=[.K21]" office:value-type="float" office:value="120" calcext:value-type="float">
            <text:p>120</text:p>
          </table:table-cell>
          <table:table-cell table:style-name="ce64" table:formula="of:=[.L21]" office:value-type="float" office:value="120" calcext:value-type="float">
            <text:p>120</text:p>
          </table:table-cell>
          <table:table-cell table:style-name="ce70" table:formula="of:=[.N19]*2" office:value-type="float" office:value="800" calcext:value-type="float">
            <text:p>800</text:p>
          </table:table-cell>
          <table:table-cell table:style-name="ce79" table:formula="of:=[.N21]" office:value-type="float" office:value="800" calcext:value-type="float">
            <text:p>800</text:p>
          </table:table-cell>
          <table:table-cell table:style-name="ce79" table:formula="of:=[.O21]" office:value-type="float" office:value="800" calcext:value-type="float">
            <text:p>800</text:p>
          </table:table-cell>
          <table:table-cell table:style-name="ce45" office:value-type="string" calcext:value-type="string">
            <text:p>Autorisation de prendre dans la réserve quand le compte courant est vide</text:p>
          </table:table-cell>
          <table:table-cell table:number-columns-repeated="1007"/>
        </table:table-row>
        <table:table-row table:style-name="ro4">
          <table:table-cell table:style-name="ce53" office:value-type="string" calcext:value-type="string">
            <text:p>GrandSeuil</text:p>
          </table:table-cell>
          <table:table-cell table:style-name="ce71" table:formula="of:=[.B19]*52" office:value-type="float" office:value="3120" calcext:value-type="float">
            <text:p>3120</text:p>
          </table:table-cell>
          <table:table-cell table:style-name="ce83" table:formula="of:=[.B22]" office:value-type="float" office:value="3120" calcext:value-type="float">
            <text:p>3120</text:p>
          </table:table-cell>
          <table:table-cell table:style-name="ce83" table:formula="of:=[.C22]" office:value-type="float" office:value="3120" calcext:value-type="float">
            <text:p>3120</text:p>
          </table:table-cell>
          <table:table-cell table:style-name="ce83" table:formula="of:=[.D22]" office:value-type="float" office:value="3120" calcext:value-type="float">
            <text:p>3120</text:p>
          </table:table-cell>
          <table:table-cell table:style-name="ce83" table:formula="of:=[.E22]" office:value-type="float" office:value="3120" calcext:value-type="float">
            <text:p>3120</text:p>
          </table:table-cell>
          <table:table-cell table:style-name="ce83" table:formula="of:=[.F22]" office:value-type="float" office:value="3120" calcext:value-type="float">
            <text:p>3120</text:p>
          </table:table-cell>
          <table:table-cell table:style-name="ce83" table:formula="of:=[.G22]" office:value-type="float" office:value="3120" calcext:value-type="float">
            <text:p>3120</text:p>
          </table:table-cell>
          <table:table-cell table:style-name="ce83" table:formula="of:=[.H22]" office:value-type="float" office:value="3120" calcext:value-type="float">
            <text:p>3120</text:p>
          </table:table-cell>
          <table:table-cell table:style-name="ce83" table:formula="of:=[.I22]" office:value-type="float" office:value="3120" calcext:value-type="float">
            <text:p>3120</text:p>
          </table:table-cell>
          <table:table-cell table:style-name="ce83" table:formula="of:=[.J22]" office:value-type="float" office:value="3120" calcext:value-type="float">
            <text:p>3120</text:p>
          </table:table-cell>
          <table:table-cell table:style-name="ce83" table:formula="of:=[.K22]" office:value-type="float" office:value="3120" calcext:value-type="float">
            <text:p>3120</text:p>
          </table:table-cell>
          <table:table-cell table:style-name="ce83" table:formula="of:=[.L22]" office:value-type="float" office:value="3120" calcext:value-type="float">
            <text:p>3120</text:p>
          </table:table-cell>
          <table:table-cell table:style-name="ce71" table:formula="of:=[.N19]*52*0.5" office:value-type="float" office:value="10400" calcext:value-type="float">
            <text:p>10400</text:p>
          </table:table-cell>
          <table:table-cell table:style-name="ce90" table:formula="of:=[.N22]" office:value-type="float" office:value="10400" calcext:value-type="float">
            <text:p>10400</text:p>
          </table:table-cell>
          <table:table-cell table:style-name="ce90" table:formula="of:=[.O22]" office:value-type="float" office:value="10400" calcext:value-type="float">
            <text:p>10400</text:p>
          </table:table-cell>
          <table:table-cell table:style-name="ce45" office:value-type="string" calcext:value-type="string">
            <text:p>Maximum de la réserve</text:p>
          </table:table-cell>
          <table:table-cell table:number-columns-repeated="1007"/>
        </table:table-row>
        <table:table-row table:style-name="ro4">
          <table:table-cell table:style-name="ce54"/>
          <table:table-cell table:style-name="ce72"/>
          <table:table-cell table:style-name="ce84" table:number-columns-repeated="11"/>
          <table:table-cell table:style-name="ce88"/>
          <table:table-cell table:style-name="ce25" table:number-columns-repeated="2"/>
          <table:table-cell table:style-name="Default"/>
          <table:table-cell table:number-columns-repeated="1007"/>
        </table:table-row>
        <table:table-row table:style-name="ro5">
          <table:table-cell table:number-columns-repeated="16"/>
          <table:table-cell table:style-name="ce45" office:value-type="string" calcext:value-type="string">
            <text:p>Testez vos paramètres pour le fonctionnement de la MLC et voyez les résultats dans les onglets suivants</text:p>
          </table:table-cell>
          <table:table-cell table:number-columns-repeated="1007"/>
        </table:table-row>
        <table:table-row table:style-name="ro5">
          <table:table-cell table:number-columns-repeated="16"/>
          <table:table-cell table:style-name="ce45" office:value-type="string" calcext:value-type="string">
            <text:p>Pour simplifier j'ai mis en plus foncé les cases sur lesquelles on agit et un report de cette case sur la ligne pour un fonctionnement identique</text:p>
          </table:table-cell>
          <table:table-cell table:number-columns-repeated="1007"/>
        </table:table-row>
        <table:table-row table:style-name="ro5">
          <table:table-cell table:number-columns-repeated="16"/>
          <table:table-cell table:style-name="ce45" office:value-type="string" calcext:value-type="string">
            <text:p>Vous pouves ajuster toutes les cases une par une si le cœur vous en dit</text:p>
          </table:table-cell>
          <table:table-cell table:number-columns-repeated="1007"/>
        </table:table-row>
        <table:table-row table:style-name="ro5" table:number-rows-repeated="1048549">
          <table:table-cell table:number-columns-repeated="1024"/>
        </table:table-row>
        <table:table-row table:style-name="ro6">
          <table:table-cell table:number-columns-repeated="1024"/>
        </table:table-row>
      </table:table>
      <table:table table:name="Tra" table:style-name="ta4">
        <table:table-column table:style-name="co3" table:default-cell-style-name="ce14"/>
        <table:table-column table:style-name="co4" table:number-columns-repeated="15"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Tra</text:p>
          </table:table-cell>
          <table:covered-table-cell table:number-columns-repeated="15" table:style-name="ce5"/>
          <table:table-cell table:style-name="Default"/>
          <table:table-cell table:number-columns-repeated="1007"/>
        </table:table-row>
        <table:table-row table:style-name="ro4">
          <table:table-cell table:style-name="ce6" office:value-type="float" office:value="1" calcext:value-type="float">
            <text:p>1</text:p>
          </table:table-cell>
          <table:table-cell table:style-name="ce15" table:formula="of:=CHAR(64+ROUND(COLUMN()-1;0))" office:value-type="string" office:string-value="A" calcext:value-type="string">
            <text:p>A</text:p>
          </table:table-cell>
          <table:table-cell table:style-name="ce15" table:formula="of:=CHAR(64+ROUND(COLUMN()-1;0))" office:value-type="string" office:string-value="B" calcext:value-type="string">
            <text:p>B</text:p>
          </table:table-cell>
          <table:table-cell table:style-name="ce15" table:formula="of:=CHAR(64+ROUND(COLUMN()-1;0))" office:value-type="string" office:string-value="C" calcext:value-type="string">
            <text:p>C</text:p>
          </table:table-cell>
          <table:table-cell table:style-name="ce15" table:formula="of:=CHAR(64+ROUND(COLUMN()-1;0))" office:value-type="string" office:string-value="D" calcext:value-type="string">
            <text:p>D</text:p>
          </table:table-cell>
          <table:table-cell table:style-name="ce15" table:formula="of:=CHAR(64+ROUND(COLUMN()-1;0))" office:value-type="string" office:string-value="E" calcext:value-type="string">
            <text:p>E</text:p>
          </table:table-cell>
          <table:table-cell table:style-name="ce15" table:formula="of:=CHAR(64+ROUND(COLUMN()-1;0))" office:value-type="string" office:string-value="F" calcext:value-type="string">
            <text:p>F</text:p>
          </table:table-cell>
          <table:table-cell table:style-name="ce15" table:formula="of:=CHAR(64+ROUND(COLUMN()-1;0))" office:value-type="string" office:string-value="G" calcext:value-type="string">
            <text:p>G</text:p>
          </table:table-cell>
          <table:table-cell table:style-name="ce15" table:formula="of:=CHAR(64+ROUND(COLUMN()-1;0))" office:value-type="string" office:string-value="H" calcext:value-type="string">
            <text:p>H</text:p>
          </table:table-cell>
          <table:table-cell table:style-name="ce15" table:formula="of:=CHAR(64+ROUND(COLUMN()-1;0))" office:value-type="string" office:string-value="I" calcext:value-type="string">
            <text:p>I</text:p>
          </table:table-cell>
          <table:table-cell table:style-name="ce15" table:formula="of:=CHAR(64+ROUND(COLUMN()-1;0))" office:value-type="string" office:string-value="J" calcext:value-type="string">
            <text:p>J</text:p>
          </table:table-cell>
          <table:table-cell table:style-name="ce15" table:formula="of:=CHAR(64+ROUND(COLUMN()-1;0))" office:value-type="string" office:string-value="K" calcext:value-type="string">
            <text:p>K</text:p>
          </table:table-cell>
          <table:table-cell table:style-name="ce15" table:formula="of:=CHAR(64+ROUND(COLUMN()-1;0))" office:value-type="string" office:string-value="L" calcext:value-type="string">
            <text:p>L</text:p>
          </table:table-cell>
          <table:table-cell table:style-name="ce15" table:formula="of:=CHAR(64+ROUND(COLUMN()-1;0))" office:value-type="string" office:string-value="M" calcext:value-type="string">
            <text:p>M</text:p>
          </table:table-cell>
          <table:table-cell table:style-name="ce15" table:formula="of:=CHAR(64+ROUND(COLUMN()-1;0))" office:value-type="string" office:string-value="N" calcext:value-type="string">
            <text:p>N</text:p>
          </table:table-cell>
          <table:table-cell table:style-name="ce15" table:formula="of:=CHAR(64+ROUND(COLUMN()-1;0))" office:value-type="string" office:string-value="O" calcext:value-type="string">
            <text:p>O</text:p>
          </table:table-cell>
          <table:table-cell table:style-name="ce45" office:value-type="string" calcext:value-type="string">
            <text:p>Matrice transposée des échanges prévus donnée en pourcentage pour simplifier les calculs dans le tableau des revenus de vente</text:p>
          </table:table-cell>
          <table:table-cell table:number-columns-repeated="1007"/>
        </table:table-row>
        <table:table-row table:style-name="ro4">
          <table:table-cell table:style-name="ce7" office:value-type="string" calcext:value-type="string">
            <text:p>A</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5" office:value-type="string" calcext:value-type="string">
            <text:p>Ne toucher à rien</text:p>
          </table:table-cell>
          <table:table-cell table:number-columns-repeated="1007"/>
        </table:table-row>
        <table:table-row table:style-name="ro4">
          <table:table-cell table:style-name="ce8" office:value-type="string" calcext:value-type="string">
            <text:p>B</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Default"/>
          <table:table-cell table:number-columns-repeated="1007"/>
        </table:table-row>
        <table:table-row table:style-name="ro4">
          <table:table-cell table:style-name="ce8" office:value-type="string" calcext:value-type="string">
            <text:p>C</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Formule expliquée</text:p>
          </table:table-cell>
          <table:table-cell table:number-columns-repeated="1007"/>
        </table:table-row>
        <table:table-row table:style-name="ro4">
          <table:table-cell table:style-name="ce8" office:value-type="string" calcext:value-type="string">
            <text:p>D</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SI(DECALER(echangesPrevus!$A$18;0;LIGNE()-2;1;1)=0;0;DECALER(echangesPrevus!$A$2;COLONNE()-1;LIGNE()-2;1;1)/DECALER(echangesPrevus!$A$18;0;LIGNE()-2;1;1))</text:p>
          </table:table-cell>
          <table:table-cell table:number-columns-repeated="1007"/>
        </table:table-row>
        <table:table-row table:style-name="ro4">
          <table:table-cell table:style-name="ce8" office:value-type="string" calcext:value-type="string">
            <text:p>E</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La fonction DECALER est utilisée en inversant les lignes et les colonnes pour retourner le tableau de l'onglet echangesPrevus</text:p>
          </table:table-cell>
          <table:table-cell table:number-columns-repeated="1007"/>
        </table:table-row>
        <table:table-row table:style-name="ro4">
          <table:table-cell table:style-name="ce8" office:value-type="string" calcext:value-type="string">
            <text:p>F</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Si la case du tableau echangessPrevu est vide alors on obtient 0</text:p>
          </table:table-cell>
          <table:table-cell table:number-columns-repeated="1007"/>
        </table:table-row>
        <table:table-row table:style-name="ro4">
          <table:table-cell table:style-name="ce8" office:value-type="string" calcext:value-type="string">
            <text:p>G</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Sinon on divise la valeur de la case par le total trouvé sur la ligne 18 pour avoir la proportion de cet achat particulier par rapport au total des achats de la personne</text:p>
          </table:table-cell>
          <table:table-cell table:number-columns-repeated="1007"/>
        </table:table-row>
        <table:table-row table:style-name="ro4">
          <table:table-cell table:style-name="ce8" office:value-type="string" calcext:value-type="string">
            <text:p>H</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Chaque colonne du tableau d'achat (échangesPrevus) se retrouve sur une ligne</text:p>
          </table:table-cell>
          <table:table-cell table:number-columns-repeated="1007"/>
        </table:table-row>
        <table:table-row table:style-name="ro4">
          <table:table-cell table:style-name="ce8" office:value-type="string" calcext:value-type="string">
            <text:p>I</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1" calcext:value-type="float">
            <text:p>1</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La ligne d'une personne donne la proportion de ses ventes à chaque personne identifiée dans la colonne</text:p>
          </table:table-cell>
          <table:table-cell table:number-columns-repeated="1007"/>
        </table:table-row>
        <table:table-row table:style-name="ro4">
          <table:table-cell table:style-name="ce8" office:value-type="string" calcext:value-type="string">
            <text:p>J</text:p>
          </table:table-cell>
          <table:table-cell table:style-name="ce93" table:formula="of:=IF(OFFSET([$echangesPrevus.$A$18];0;ROW()-2;1;1)=0;0;OFFSET([$echangesPrevus.$A$2];COLUMN()-1;ROW()-2;1;1)/OFFSET([$echangesPrevus.$A$18];0;ROW()-2;1;1))" office:value-type="float" office:value="0.5" calcext:value-type="float">
            <text:p>0,5</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5" calcext:value-type="float">
            <text:p>0,5</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45" office:value-type="string" calcext:value-type="string">
            <text:p>Ce tableau est ensuite utilisé pour faciliter le calcul des ventes en fonction des achats réellement effectués</text:p>
          </table:table-cell>
          <table:table-cell table:number-columns-repeated="1007"/>
        </table:table-row>
        <table:table-row table:style-name="ro4">
          <table:table-cell table:style-name="ce8" office:value-type="string" calcext:value-type="string">
            <text:p>K</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333333333333333" calcext:value-type="float">
            <text:p>0,3333333333</text:p>
          </table:table-cell>
          <table:table-cell table:style-name="ce93" table:formula="of:=IF(OFFSET([$echangesPrevus.$A$18];0;ROW()-2;1;1)=0;0;OFFSET([$echangesPrevus.$A$2];COLUMN()-1;ROW()-2;1;1)/OFFSET([$echangesPrevus.$A$18];0;ROW()-2;1;1))" office:value-type="float" office:value="0.333333333333333" calcext:value-type="float">
            <text:p>0,3333333333</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333333333333333" calcext:value-type="float">
            <text:p>0,3333333333</text:p>
          </table:table-cell>
          <table:table-cell table:style-name="ce93" table:formula="of:=IF(OFFSET([$echangesPrevus.$A$18];0;ROW()-2;1;1)=0;0;OFFSET([$echangesPrevus.$A$2];COLUMN()-1;ROW()-2;1;1)/OFFSET([$echangesPrevus.$A$18];0;ROW()-2;1;1))" office:value-type="float" office:value="0" calcext:value-type="float">
            <text:p>0</text:p>
          </table:table-cell>
          <table:table-cell table:number-columns-repeated="1008"/>
        </table:table-row>
        <table:table-row table:style-name="ro4">
          <table:table-cell table:style-name="ce8" office:value-type="string" calcext:value-type="string">
            <text:p>L</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333333333333333" calcext:value-type="float">
            <text:p>0,3333333333</text:p>
          </table:table-cell>
          <table:table-cell table:style-name="ce93" table:formula="of:=IF(OFFSET([$echangesPrevus.$A$18];0;ROW()-2;1;1)=0;0;OFFSET([$echangesPrevus.$A$2];COLUMN()-1;ROW()-2;1;1)/OFFSET([$echangesPrevus.$A$18];0;ROW()-2;1;1))" office:value-type="float" office:value="0.333333333333333" calcext:value-type="float">
            <text:p>0,3333333333</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333333333333333" calcext:value-type="float">
            <text:p>0,3333333333</text:p>
          </table:table-cell>
          <table:table-cell table:number-columns-repeated="1008"/>
        </table:table-row>
        <table:table-row table:style-name="ro4">
          <table:table-cell table:style-name="ce8" office:value-type="string" calcext:value-type="string">
            <text:p>M</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2" calcext:value-type="float">
            <text:p>0,2</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4" calcext:value-type="float">
            <text:p>0,4</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4" calcext:value-type="float">
            <text:p>0,4</text:p>
          </table:table-cell>
          <table:table-cell table:number-columns-repeated="1008"/>
        </table:table-row>
        <table:table-row table:style-name="ro4">
          <table:table-cell table:style-name="ce8" office:value-type="string" calcext:value-type="string">
            <text:p>N</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5" calcext:value-type="float">
            <text:p>0,5</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5" calcext:value-type="float">
            <text:p>0,5</text:p>
          </table:table-cell>
          <table:table-cell table:number-columns-repeated="1008"/>
        </table:table-row>
        <table:table-row table:style-name="ro4">
          <table:table-cell table:style-name="ce91" office:value-type="string" calcext:value-type="string">
            <text:p>O</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166666666666667" calcext:value-type="float">
            <text:p>0,1666666667</text:p>
          </table:table-cell>
          <table:table-cell table:style-name="ce93" table:formula="of:=IF(OFFSET([$echangesPrevus.$A$18];0;ROW()-2;1;1)=0;0;OFFSET([$echangesPrevus.$A$2];COLUMN()-1;ROW()-2;1;1)/OFFSET([$echangesPrevus.$A$18];0;ROW()-2;1;1))" office:value-type="float" office:value="0.166666666666667" calcext:value-type="float">
            <text:p>0,1666666667</text:p>
          </table:table-cell>
          <table:table-cell table:style-name="ce93" table:formula="of:=IF(OFFSET([$echangesPrevus.$A$18];0;ROW()-2;1;1)=0;0;OFFSET([$echangesPrevus.$A$2];COLUMN()-1;ROW()-2;1;1)/OFFSET([$echangesPrevus.$A$18];0;ROW()-2;1;1))" office:value-type="float" office:value="0.166666666666667" calcext:value-type="float">
            <text:p>0,1666666667</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5" calcext:value-type="float">
            <text:p>0,5</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style-name="ce93" table:formula="of:=IF(OFFSET([$echangesPrevus.$A$18];0;ROW()-2;1;1)=0;0;OFFSET([$echangesPrevus.$A$2];COLUMN()-1;ROW()-2;1;1)/OFFSET([$echangesPrevus.$A$18];0;ROW()-2;1;1))" office:value-type="float" office:value="0" calcext:value-type="float">
            <text:p>0</text:p>
          </table:table-cell>
          <table:table-cell table:number-columns-repeated="1008"/>
        </table:table-row>
        <table:table-row table:style-name="ro4">
          <table:table-cell table:style-name="ce92"/>
          <table:table-cell table:style-name="ce94" table:number-columns-repeated="14"/>
          <table:table-cell table:style-name="ce21"/>
          <table:table-cell table:number-columns-repeated="1008"/>
        </table:table-row>
        <table:table-row table:style-name="ro4" table:number-rows-repeated="2">
          <table:table-cell table:style-name="ce21" table:number-columns-repeated="16"/>
          <table:table-cell table:number-columns-repeated="1008"/>
        </table:table-row>
        <table:table-row table:style-name="ro5" table:number-rows-repeated="1048555">
          <table:table-cell table:number-columns-repeated="1024"/>
        </table:table-row>
        <table:table-row table:style-name="ro5">
          <table:table-cell table:number-columns-repeated="1024"/>
        </table:table-row>
      </table:table>
      <table:table table:name="Net" table:style-name="ta10">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Net</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Revenu moins dépenses</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number-columns-repeated="15" table:style-name="ce212" office:value-type="float" office:value="0" calcext:value-type="float">
            <text:p>0</text:p>
          </table:table-cell>
          <table:table-cell table:style-name="ce156" office:value-type="string" calcext:value-type="string">
            <text:p>Revenu net</text:p>
          </table:table-cell>
          <table:table-cell table:number-columns-repeated="1007"/>
        </table:table-row>
        <table:table-row table:style-name="ro4">
          <table:table-cell table:style-name="ce209" office:value-type="string" calcext:value-type="string">
            <text:p>T1</text:p>
          </table:table-cell>
          <table:table-cell table:style-name="ce204" table:formula="of:=[$Rev.B4]-[$Dep.B4]" office:value-type="float" office:value="15.5" calcext:value-type="float">
            <text:p>15,5</text:p>
          </table:table-cell>
          <table:table-cell table:style-name="ce137" table:formula="of:=[$Rev.C4]-[$Dep.C4]" office:value-type="float" office:value="8" calcext:value-type="float">
            <text:p>8</text:p>
          </table:table-cell>
          <table:table-cell table:style-name="ce137" table:formula="of:=[$Rev.D4]-[$Dep.D4]" office:value-type="float" office:value="-4.66666666666667" calcext:value-type="float">
            <text:p>-4,6666666667</text:p>
          </table:table-cell>
          <table:table-cell table:style-name="ce137" table:formula="of:=[$Rev.E4]-[$Dep.E4]" office:value-type="float" office:value="15.3333333333333" calcext:value-type="float">
            <text:p>15,3333333333</text:p>
          </table:table-cell>
          <table:table-cell table:style-name="ce137" table:formula="of:=[$Rev.F4]-[$Dep.F4]" office:value-type="float" office:value="-14.6666666666667" calcext:value-type="float">
            <text:p>-14,6666666667</text:p>
          </table:table-cell>
          <table:table-cell table:style-name="ce137" table:formula="of:=[$Rev.G4]-[$Dep.G4]" office:value-type="float" office:value="-13.6666666666667" calcext:value-type="float">
            <text:p>-13,6666666667</text:p>
          </table:table-cell>
          <table:table-cell table:style-name="ce137" table:formula="of:=[$Rev.H4]-[$Dep.H4]" office:value-type="float" office:value="7.66666666666666" calcext:value-type="float">
            <text:p>7,6666666667</text:p>
          </table:table-cell>
          <table:table-cell table:style-name="ce137" table:formula="of:=[$Rev.I4]-[$Dep.I4]" office:value-type="float" office:value="43.6666666666667" calcext:value-type="float">
            <text:p>43,6666666667</text:p>
          </table:table-cell>
          <table:table-cell table:style-name="ce137" table:formula="of:=[$Rev.J4]-[$Dep.J4]" office:value-type="float" office:value="-15.3333333333333" calcext:value-type="float">
            <text:p>-15,3333333333</text:p>
          </table:table-cell>
          <table:table-cell table:style-name="ce137" table:formula="of:=[$Rev.K4]-[$Dep.K4]" office:value-type="float" office:value="32" calcext:value-type="float">
            <text:p>32</text:p>
          </table:table-cell>
          <table:table-cell table:style-name="ce137" table:formula="of:=[$Rev.L4]-[$Dep.L4]" office:value-type="float" office:value="31" calcext:value-type="float">
            <text:p>31</text:p>
          </table:table-cell>
          <table:table-cell table:style-name="ce137" table:formula="of:=[$Rev.M4]-[$Dep.M4]" office:value-type="float" office:value="47" calcext:value-type="float">
            <text:p>47</text:p>
          </table:table-cell>
          <table:table-cell table:style-name="ce137" table:formula="of:=[$Rev.N4]-[$Dep.N4]" office:value-type="float" office:value="22.5" calcext:value-type="float">
            <text:p>22,5</text:p>
          </table:table-cell>
          <table:table-cell table:style-name="ce137" table:formula="of:=[$Rev.O4]-[$Dep.O4]" office:value-type="float" office:value="67.3333333333333" calcext:value-type="float">
            <text:p>67,3333333333</text:p>
          </table:table-cell>
          <table:table-cell table:style-name="ce137" table:formula="of:=[$Rev.P4]-[$Dep.P4]" office:value-type="float" office:value="2.33333333333333" calcext:value-type="float">
            <text:p>2,3333333333</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Rev.B5]-[$Dep.B5]" office:value-type="float" office:value="15" calcext:value-type="float">
            <text:p>15</text:p>
          </table:table-cell>
          <table:table-cell table:style-name="ce136" table:formula="of:=[$Rev.C5]-[$Dep.C5]" office:value-type="float" office:value="56.5" calcext:value-type="float">
            <text:p>56,5</text:p>
          </table:table-cell>
          <table:table-cell table:style-name="ce136" table:formula="of:=[$Rev.D5]-[$Dep.D5]" office:value-type="float" office:value="59" calcext:value-type="float">
            <text:p>59</text:p>
          </table:table-cell>
          <table:table-cell table:style-name="ce136" table:formula="of:=[$Rev.E5]-[$Dep.E5]" office:value-type="float" office:value="12" calcext:value-type="float">
            <text:p>12</text:p>
          </table:table-cell>
          <table:table-cell table:style-name="ce136" table:formula="of:=[$Rev.F5]-[$Dep.F5]" office:value-type="float" office:value="56" calcext:value-type="float">
            <text:p>56</text:p>
          </table:table-cell>
          <table:table-cell table:style-name="ce136" table:formula="of:=[$Rev.G5]-[$Dep.G5]" office:value-type="float" office:value="31" calcext:value-type="float">
            <text:p>31</text:p>
          </table:table-cell>
          <table:table-cell table:style-name="ce136" table:formula="of:=[$Rev.H5]-[$Dep.H5]" office:value-type="float" office:value="59.055" calcext:value-type="float">
            <text:p>59,055</text:p>
          </table:table-cell>
          <table:table-cell table:style-name="ce136" table:formula="of:=[$Rev.I5]-[$Dep.I5]" office:value-type="float" office:value="44.055" calcext:value-type="float">
            <text:p>44,055</text:p>
          </table:table-cell>
          <table:table-cell table:style-name="ce136" table:formula="of:=[$Rev.J5]-[$Dep.J5]" office:value-type="float" office:value="42.055" calcext:value-type="float">
            <text:p>42,055</text:p>
          </table:table-cell>
          <table:table-cell table:style-name="ce136" table:formula="of:=[$Rev.K5]-[$Dep.K5]" office:value-type="float" office:value="85" calcext:value-type="float">
            <text:p>85</text:p>
          </table:table-cell>
          <table:table-cell table:style-name="ce136" table:formula="of:=[$Rev.L5]-[$Dep.L5]" office:value-type="float" office:value="118.665" calcext:value-type="float">
            <text:p>118,665</text:p>
          </table:table-cell>
          <table:table-cell table:style-name="ce136" table:formula="of:=[$Rev.M5]-[$Dep.M5]" office:value-type="float" office:value="79.165" calcext:value-type="float">
            <text:p>79,165</text:p>
          </table:table-cell>
          <table:table-cell table:style-name="ce136" table:formula="of:=[$Rev.N5]-[$Dep.N5]" office:value-type="float" office:value="-122.5" calcext:value-type="float">
            <text:p>-122,5</text:p>
          </table:table-cell>
          <table:table-cell table:style-name="ce136" table:formula="of:=[$Rev.O5]-[$Dep.O5]" office:value-type="float" office:value="-167.33" calcext:value-type="float">
            <text:p>-167,33</text:p>
          </table:table-cell>
          <table:table-cell table:style-name="ce136" table:formula="of:=[$Rev.P5]-[$Dep.P5]" office:value-type="float" office:value="30.335" calcext:value-type="float">
            <text:p>30,335</text:p>
          </table:table-cell>
          <table:table-cell table:style-name="Default"/>
          <table:table-cell table:number-columns-repeated="1007"/>
        </table:table-row>
        <table:table-row table:style-name="ro4">
          <table:table-cell table:style-name="ce210" office:value-type="string" calcext:value-type="string">
            <text:p>T3</text:p>
          </table:table-cell>
          <table:table-cell table:style-name="ce129" table:formula="of:=[$Rev.B6]-[$Dep.B6]" office:value-type="float" office:value="18" calcext:value-type="float">
            <text:p>18</text:p>
          </table:table-cell>
          <table:table-cell table:style-name="ce136" table:formula="of:=[$Rev.C6]-[$Dep.C6]" office:value-type="float" office:value="27" calcext:value-type="float">
            <text:p>27</text:p>
          </table:table-cell>
          <table:table-cell table:style-name="ce136" table:formula="of:=[$Rev.D6]-[$Dep.D6]" office:value-type="float" office:value="59" calcext:value-type="float">
            <text:p>59</text:p>
          </table:table-cell>
          <table:table-cell table:style-name="ce136" table:formula="of:=[$Rev.E6]-[$Dep.E6]" office:value-type="float" office:value="47" calcext:value-type="float">
            <text:p>47</text:p>
          </table:table-cell>
          <table:table-cell table:style-name="ce136" table:formula="of:=[$Rev.F6]-[$Dep.F6]" office:value-type="float" office:value="19" calcext:value-type="float">
            <text:p>19</text:p>
          </table:table-cell>
          <table:table-cell table:style-name="ce136" table:formula="of:=[$Rev.G6]-[$Dep.G6]" office:value-type="float" office:value="45" calcext:value-type="float">
            <text:p>45</text:p>
          </table:table-cell>
          <table:table-cell table:style-name="ce136" table:formula="of:=[$Rev.H6]-[$Dep.H6]" office:value-type="float" office:value="46.1116666666667" calcext:value-type="float">
            <text:p>46,1116666667</text:p>
          </table:table-cell>
          <table:table-cell table:style-name="ce136" table:formula="of:=[$Rev.I6]-[$Dep.I6]" office:value-type="float" office:value="50.1116666666667" calcext:value-type="float">
            <text:p>50,1116666667</text:p>
          </table:table-cell>
          <table:table-cell table:style-name="ce136" table:formula="of:=[$Rev.J6]-[$Dep.J6]" office:value-type="float" office:value="65.1116666666667" calcext:value-type="float">
            <text:p>65,1116666667</text:p>
          </table:table-cell>
          <table:table-cell table:style-name="ce136" table:formula="of:=[$Rev.K6]-[$Dep.K6]" office:value-type="float" office:value="49" calcext:value-type="float">
            <text:p>49</text:p>
          </table:table-cell>
          <table:table-cell table:style-name="ce136" table:formula="of:=[$Rev.L6]-[$Dep.L6]" office:value-type="float" office:value="39" calcext:value-type="float">
            <text:p>39</text:p>
          </table:table-cell>
          <table:table-cell table:style-name="ce136" table:formula="of:=[$Rev.M6]-[$Dep.M6]" office:value-type="float" office:value="108.335" calcext:value-type="float">
            <text:p>108,335</text:p>
          </table:table-cell>
          <table:table-cell table:style-name="ce136" table:formula="of:=[$Rev.N6]-[$Dep.N6]" office:value-type="float" office:value="0" calcext:value-type="float">
            <text:p>0</text:p>
          </table:table-cell>
          <table:table-cell table:style-name="ce136" table:formula="of:=[$Rev.O6]-[$Dep.O6]" office:value-type="float" office:value="0" calcext:value-type="float">
            <text:p>0</text:p>
          </table:table-cell>
          <table:table-cell table:style-name="ce136" table:formula="of:=[$Rev.P6]-[$Dep.P6]" office:value-type="float" office:value="-132.67" calcext:value-type="float">
            <text:p>-132,67</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Rev.B7]-[$Dep.B7]" office:value-type="float" office:value="43" calcext:value-type="float">
            <text:p>43</text:p>
          </table:table-cell>
          <table:table-cell table:style-name="ce136" table:formula="of:=[$Rev.C7]-[$Dep.C7]" office:value-type="float" office:value="-31" calcext:value-type="float">
            <text:p>-31</text:p>
          </table:table-cell>
          <table:table-cell table:style-name="ce136" table:formula="of:=[$Rev.D7]-[$Dep.D7]" office:value-type="float" office:value="64.6666666666667" calcext:value-type="float">
            <text:p>64,6666666667</text:p>
          </table:table-cell>
          <table:table-cell table:style-name="ce136" table:formula="of:=[$Rev.E7]-[$Dep.E7]" office:value-type="float" office:value="14.6666666666667" calcext:value-type="float">
            <text:p>14,6666666667</text:p>
          </table:table-cell>
          <table:table-cell table:style-name="ce136" table:formula="of:=[$Rev.F7]-[$Dep.F7]" office:value-type="float" office:value="7" calcext:value-type="float">
            <text:p>7</text:p>
          </table:table-cell>
          <table:table-cell table:style-name="ce136" table:formula="of:=[$Rev.G7]-[$Dep.G7]" office:value-type="float" office:value="5" calcext:value-type="float">
            <text:p>5</text:p>
          </table:table-cell>
          <table:table-cell table:style-name="ce136" table:formula="of:=[$Rev.H7]-[$Dep.H7]" office:value-type="float" office:value="-21" calcext:value-type="float">
            <text:p>-21</text:p>
          </table:table-cell>
          <table:table-cell table:style-name="ce136" table:formula="of:=[$Rev.I7]-[$Dep.I7]" office:value-type="float" office:value="-37" calcext:value-type="float">
            <text:p>-37</text:p>
          </table:table-cell>
          <table:table-cell table:style-name="ce136" table:formula="of:=[$Rev.J7]-[$Dep.J7]" office:value-type="float" office:value="-20" calcext:value-type="float">
            <text:p>-20</text:p>
          </table:table-cell>
          <table:table-cell table:style-name="ce136" table:formula="of:=[$Rev.K7]-[$Dep.K7]" office:value-type="float" office:value="-66" calcext:value-type="float">
            <text:p>-66</text:p>
          </table:table-cell>
          <table:table-cell table:style-name="ce136" table:formula="of:=[$Rev.L7]-[$Dep.L7]" office:value-type="float" office:value="-68" calcext:value-type="float">
            <text:p>-68</text:p>
          </table:table-cell>
          <table:table-cell table:style-name="ce136" table:formula="of:=[$Rev.M7]-[$Dep.M7]" office:value-type="float" office:value="-47" calcext:value-type="float">
            <text:p>-47</text:p>
          </table:table-cell>
          <table:table-cell table:style-name="ce136" table:formula="of:=[$Rev.N7]-[$Dep.N7]" office:value-type="float" office:value="154" calcext:value-type="float">
            <text:p>154</text:p>
          </table:table-cell>
          <table:table-cell table:style-name="ce136" table:formula="of:=[$Rev.O7]-[$Dep.O7]" office:value-type="float" office:value="232.666666666667" calcext:value-type="float">
            <text:p>232,6666666667</text:p>
          </table:table-cell>
          <table:table-cell table:style-name="ce136" table:formula="of:=[$Rev.P7]-[$Dep.P7]" office:value-type="float" office:value="25" calcext:value-type="float">
            <text:p>25</text:p>
          </table:table-cell>
          <table:table-cell table:style-name="ce156" office:value-type="string" calcext:value-type="string">
            <text:p>Rev!B4-Depenses!B4</text:p>
          </table:table-cell>
          <table:table-cell table:number-columns-repeated="1007"/>
        </table:table-row>
        <table:table-row table:style-name="ro4">
          <table:table-cell table:style-name="ce210" office:value-type="string" calcext:value-type="string">
            <text:p>T1</text:p>
          </table:table-cell>
          <table:table-cell table:style-name="ce129" table:formula="of:=[$Rev.B8]-[$Dep.B8]" office:value-type="float" office:value="41" calcext:value-type="float">
            <text:p>41</text:p>
          </table:table-cell>
          <table:table-cell table:style-name="ce136" table:formula="of:=[$Rev.C8]-[$Dep.C8]" office:value-type="float" office:value="38.8" calcext:value-type="float">
            <text:p>38,8</text:p>
          </table:table-cell>
          <table:table-cell table:style-name="ce136" table:formula="of:=[$Rev.D8]-[$Dep.D8]" office:value-type="float" office:value="5" calcext:value-type="float">
            <text:p>5</text:p>
          </table:table-cell>
          <table:table-cell table:style-name="ce136" table:formula="of:=[$Rev.E8]-[$Dep.E8]" office:value-type="float" office:value="52" calcext:value-type="float">
            <text:p>52</text:p>
          </table:table-cell>
          <table:table-cell table:style-name="ce136" table:formula="of:=[$Rev.F8]-[$Dep.F8]" office:value-type="float" office:value="13" calcext:value-type="float">
            <text:p>13</text:p>
          </table:table-cell>
          <table:table-cell table:style-name="ce136" table:formula="of:=[$Rev.G8]-[$Dep.G8]" office:value-type="float" office:value="38" calcext:value-type="float">
            <text:p>38</text:p>
          </table:table-cell>
          <table:table-cell table:style-name="ce136" table:formula="of:=[$Rev.H8]-[$Dep.H8]" office:value-type="float" office:value="51.1666666666667" calcext:value-type="float">
            <text:p>51,1666666667</text:p>
          </table:table-cell>
          <table:table-cell table:style-name="ce136" table:formula="of:=[$Rev.I8]-[$Dep.I8]" office:value-type="float" office:value="48.1666666666667" calcext:value-type="float">
            <text:p>48,1666666667</text:p>
          </table:table-cell>
          <table:table-cell table:style-name="ce136" table:formula="of:=[$Rev.J8]-[$Dep.J8]" office:value-type="float" office:value="55.1666666666667" calcext:value-type="float">
            <text:p>55,1666666667</text:p>
          </table:table-cell>
          <table:table-cell table:style-name="ce136" table:formula="of:=[$Rev.K8]-[$Dep.K8]" office:value-type="float" office:value="98.6" calcext:value-type="float">
            <text:p>98,6</text:p>
          </table:table-cell>
          <table:table-cell table:style-name="ce136" table:formula="of:=[$Rev.L8]-[$Dep.L8]" office:value-type="float" office:value="108.5" calcext:value-type="float">
            <text:p>108,5</text:p>
          </table:table-cell>
          <table:table-cell table:style-name="ce136" table:formula="of:=[$Rev.M8]-[$Dep.M8]" office:value-type="float" office:value="18.5" calcext:value-type="float">
            <text:p>18,5</text:p>
          </table:table-cell>
          <table:table-cell table:style-name="ce136" table:formula="of:=[$Rev.N8]-[$Dep.N8]" office:value-type="float" office:value="-154" calcext:value-type="float">
            <text:p>-154</text:p>
          </table:table-cell>
          <table:table-cell table:style-name="ce136" table:formula="of:=[$Rev.O8]-[$Dep.O8]" office:value-type="float" office:value="-113" calcext:value-type="float">
            <text:p>-113</text:p>
          </table:table-cell>
          <table:table-cell table:style-name="ce136" table:formula="of:=[$Rev.P8]-[$Dep.P8]" office:value-type="float" office:value="93.1" calcext:value-type="float">
            <text:p>93,1</text:p>
          </table:table-cell>
          <table:table-cell table:style-name="ce156" office:value-type="string" calcext:value-type="string">
            <text:p>Les revenus moins les dépenses</text:p>
          </table:table-cell>
          <table:table-cell table:number-columns-repeated="1007"/>
        </table:table-row>
        <table:table-row table:style-name="ro4">
          <table:table-cell table:style-name="ce210" office:value-type="string" calcext:value-type="string">
            <text:p>T2</text:p>
          </table:table-cell>
          <table:table-cell table:style-name="ce129" table:formula="of:=[$Rev.B9]-[$Dep.B9]" office:value-type="float" office:value="5" calcext:value-type="float">
            <text:p>5</text:p>
          </table:table-cell>
          <table:table-cell table:style-name="ce136" table:formula="of:=[$Rev.C9]-[$Dep.C9]" office:value-type="float" office:value="38" calcext:value-type="float">
            <text:p>38</text:p>
          </table:table-cell>
          <table:table-cell table:style-name="ce136" table:formula="of:=[$Rev.D9]-[$Dep.D9]" office:value-type="float" office:value="42" calcext:value-type="float">
            <text:p>42</text:p>
          </table:table-cell>
          <table:table-cell table:style-name="ce136" table:formula="of:=[$Rev.E9]-[$Dep.E9]" office:value-type="float" office:value="37" calcext:value-type="float">
            <text:p>37</text:p>
          </table:table-cell>
          <table:table-cell table:style-name="ce136" table:formula="of:=[$Rev.F9]-[$Dep.F9]" office:value-type="float" office:value="34" calcext:value-type="float">
            <text:p>34</text:p>
          </table:table-cell>
          <table:table-cell table:style-name="ce136" table:formula="of:=[$Rev.G9]-[$Dep.G9]" office:value-type="float" office:value="30" calcext:value-type="float">
            <text:p>30</text:p>
          </table:table-cell>
          <table:table-cell table:style-name="ce136" table:formula="of:=[$Rev.H9]-[$Dep.H9]" office:value-type="float" office:value="69.6833333333333" calcext:value-type="float">
            <text:p>69,6833333333</text:p>
          </table:table-cell>
          <table:table-cell table:style-name="ce136" table:formula="of:=[$Rev.I9]-[$Dep.I9]" office:value-type="float" office:value="49.6833333333333" calcext:value-type="float">
            <text:p>49,6833333333</text:p>
          </table:table-cell>
          <table:table-cell table:style-name="ce136" table:formula="of:=[$Rev.J9]-[$Dep.J9]" office:value-type="float" office:value="71.6833333333333" calcext:value-type="float">
            <text:p>71,6833333333</text:p>
          </table:table-cell>
          <table:table-cell table:style-name="ce136" table:formula="of:=[$Rev.K9]-[$Dep.K9]" office:value-type="float" office:value="34" calcext:value-type="float">
            <text:p>34</text:p>
          </table:table-cell>
          <table:table-cell table:style-name="ce136" table:formula="of:=[$Rev.L9]-[$Dep.L9]" office:value-type="float" office:value="88.835" calcext:value-type="float">
            <text:p>88,835</text:p>
          </table:table-cell>
          <table:table-cell table:style-name="ce136" table:formula="of:=[$Rev.M9]-[$Dep.M9]" office:value-type="float" office:value="101.05" calcext:value-type="float">
            <text:p>101,05</text:p>
          </table:table-cell>
          <table:table-cell table:style-name="ce136" table:formula="of:=[$Rev.N9]-[$Dep.N9]" office:value-type="float" office:value="0" calcext:value-type="float">
            <text:p>0</text:p>
          </table:table-cell>
          <table:table-cell table:style-name="ce136" table:formula="of:=[$Rev.O9]-[$Dep.O9]" office:value-type="float" office:value="-119.67" calcext:value-type="float">
            <text:p>-119,67</text:p>
          </table:table-cell>
          <table:table-cell table:style-name="ce136" table:formula="of:=[$Rev.P9]-[$Dep.P9]" office:value-type="float" office:value="-58.265" calcext:value-type="float">
            <text:p>-58,265</text:p>
          </table:table-cell>
          <table:table-cell table:number-columns-repeated="1008"/>
        </table:table-row>
        <table:table-row table:style-name="ro4">
          <table:table-cell table:style-name="ce210" office:value-type="string" calcext:value-type="string">
            <text:p>T3</text:p>
          </table:table-cell>
          <table:table-cell table:style-name="ce129" table:formula="of:=[$Rev.B10]-[$Dep.B10]" office:value-type="float" office:value="22.5" calcext:value-type="float">
            <text:p>22,5</text:p>
          </table:table-cell>
          <table:table-cell table:style-name="ce136" table:formula="of:=[$Rev.C10]-[$Dep.C10]" office:value-type="float" office:value="0" calcext:value-type="float">
            <text:p>0</text:p>
          </table:table-cell>
          <table:table-cell table:style-name="ce136" table:formula="of:=[$Rev.D10]-[$Dep.D10]" office:value-type="float" office:value="-1.33333333333334" calcext:value-type="float">
            <text:p>-1,3333333333</text:p>
          </table:table-cell>
          <table:table-cell table:style-name="ce136" table:formula="of:=[$Rev.E10]-[$Dep.E10]" office:value-type="float" office:value="11.6666666666667" calcext:value-type="float">
            <text:p>11,6666666667</text:p>
          </table:table-cell>
          <table:table-cell table:style-name="ce136" table:formula="of:=[$Rev.F10]-[$Dep.F10]" office:value-type="float" office:value="45.3333333333333" calcext:value-type="float">
            <text:p>45,3333333333</text:p>
          </table:table-cell>
          <table:table-cell table:style-name="ce136" table:formula="of:=[$Rev.G10]-[$Dep.G10]" office:value-type="float" office:value="54.3333333333333" calcext:value-type="float">
            <text:p>54,3333333333</text:p>
          </table:table-cell>
          <table:table-cell table:style-name="ce136" table:formula="of:=[$Rev.H10]-[$Dep.H10]" office:value-type="float" office:value="3995.97333333333" calcext:value-type="float">
            <text:p>3995,9733333333</text:p>
          </table:table-cell>
          <table:table-cell table:style-name="ce136" table:formula="of:=[$Rev.I10]-[$Dep.I10]" office:value-type="float" office:value="-3.02666666666667" calcext:value-type="float">
            <text:p>-3,0266666667</text:p>
          </table:table-cell>
          <table:table-cell table:style-name="ce136" table:formula="of:=[$Rev.J10]-[$Dep.J10]" office:value-type="float" office:value="18.9733333333333" calcext:value-type="float">
            <text:p>18,9733333333</text:p>
          </table:table-cell>
          <table:table-cell table:style-name="ce136" table:formula="of:=[$Rev.K10]-[$Dep.K10]" office:value-type="float" office:value="-23" calcext:value-type="float">
            <text:p>-23</text:p>
          </table:table-cell>
          <table:table-cell table:style-name="ce136" table:formula="of:=[$Rev.L10]-[$Dep.L10]" office:value-type="float" office:value="-50" calcext:value-type="float">
            <text:p>-50</text:p>
          </table:table-cell>
          <table:table-cell table:style-name="ce136" table:formula="of:=[$Rev.M10]-[$Dep.M10]" office:value-type="float" office:value="-8.08" calcext:value-type="float">
            <text:p>-8,08</text:p>
          </table:table-cell>
          <table:table-cell table:style-name="ce136" table:formula="of:=[$Rev.N10]-[$Dep.N10]" office:value-type="float" office:value="158.5" calcext:value-type="float">
            <text:p>158,5</text:p>
          </table:table-cell>
          <table:table-cell table:style-name="ce136" table:formula="of:=[$Rev.O10]-[$Dep.O10]" office:value-type="float" office:value="161.666666666667" calcext:value-type="float">
            <text:p>161,6666666667</text:p>
          </table:table-cell>
          <table:table-cell table:style-name="ce136" table:formula="of:=[$Rev.P10]-[$Dep.P10]" office:value-type="float" office:value="-39.5066666666667" calcext:value-type="float">
            <text:p>-39,5066666667</text:p>
          </table:table-cell>
          <table:table-cell table:number-columns-repeated="1008"/>
        </table:table-row>
        <table:table-row table:style-name="ro4">
          <table:table-cell table:style-name="ce210" office:value-type="string" calcext:value-type="string">
            <text:p>T4</text:p>
          </table:table-cell>
          <table:table-cell table:style-name="ce129" table:formula="of:=[$Rev.B11]-[$Dep.B11]" office:value-type="float" office:value="38" calcext:value-type="float">
            <text:p>38</text:p>
          </table:table-cell>
          <table:table-cell table:style-name="ce136" table:formula="of:=[$Rev.C11]-[$Dep.C11]" office:value-type="float" office:value="49.7" calcext:value-type="float">
            <text:p>49,7</text:p>
          </table:table-cell>
          <table:table-cell table:style-name="ce136" table:formula="of:=[$Rev.D11]-[$Dep.D11]" office:value-type="float" office:value="31" calcext:value-type="float">
            <text:p>31</text:p>
          </table:table-cell>
          <table:table-cell table:style-name="ce136" table:formula="of:=[$Rev.E11]-[$Dep.E11]" office:value-type="float" office:value="55" calcext:value-type="float">
            <text:p>55</text:p>
          </table:table-cell>
          <table:table-cell table:style-name="ce136" table:formula="of:=[$Rev.F11]-[$Dep.F11]" office:value-type="float" office:value="47" calcext:value-type="float">
            <text:p>47</text:p>
          </table:table-cell>
          <table:table-cell table:style-name="ce136" table:formula="of:=[$Rev.G11]-[$Dep.G11]" office:value-type="float" office:value="15" calcext:value-type="float">
            <text:p>15</text:p>
          </table:table-cell>
          <table:table-cell table:style-name="ce136" table:formula="of:=[$Rev.H11]-[$Dep.H11]" office:value-type="float" office:value="14.3883333333333" calcext:value-type="float">
            <text:p>14,3883333333</text:p>
          </table:table-cell>
          <table:table-cell table:style-name="ce136" table:formula="of:=[$Rev.I11]-[$Dep.I11]" office:value-type="float" office:value="18.3883333333333" calcext:value-type="float">
            <text:p>18,3883333333</text:p>
          </table:table-cell>
          <table:table-cell table:style-name="ce136" table:formula="of:=[$Rev.J11]-[$Dep.J11]" office:value-type="float" office:value="29.3883333333333" calcext:value-type="float">
            <text:p>29,3883333333</text:p>
          </table:table-cell>
          <table:table-cell table:style-name="ce136" table:formula="of:=[$Rev.K11]-[$Dep.K11]" office:value-type="float" office:value="110.4" calcext:value-type="float">
            <text:p>110,4</text:p>
          </table:table-cell>
          <table:table-cell table:style-name="ce136" table:formula="of:=[$Rev.L11]-[$Dep.L11]" office:value-type="float" office:value="110" calcext:value-type="float">
            <text:p>110</text:p>
          </table:table-cell>
          <table:table-cell table:style-name="ce136" table:formula="of:=[$Rev.M11]-[$Dep.M11]" office:value-type="float" office:value="46.165" calcext:value-type="float">
            <text:p>46,165</text:p>
          </table:table-cell>
          <table:table-cell table:style-name="ce136" table:formula="of:=[$Rev.N11]-[$Dep.N11]" office:value-type="float" office:value="-158.5" calcext:value-type="float">
            <text:p>-158,5</text:p>
          </table:table-cell>
          <table:table-cell table:style-name="ce136" table:formula="of:=[$Rev.O11]-[$Dep.O11]" office:value-type="float" office:value="-126" calcext:value-type="float">
            <text:p>-126</text:p>
          </table:table-cell>
          <table:table-cell table:style-name="ce136" table:formula="of:=[$Rev.P11]-[$Dep.P11]" office:value-type="float" office:value="106.07" calcext:value-type="float">
            <text:p>106,07</text:p>
          </table:table-cell>
          <table:table-cell table:number-columns-repeated="1008"/>
        </table:table-row>
        <table:table-row table:style-name="ro4">
          <table:table-cell table:style-name="ce210" office:value-type="string" calcext:value-type="string">
            <text:p>T1</text:p>
          </table:table-cell>
          <table:table-cell table:style-name="ce129" table:formula="of:=[$Rev.B12]-[$Dep.B12]" office:value-type="float" office:value="23" calcext:value-type="float">
            <text:p>23</text:p>
          </table:table-cell>
          <table:table-cell table:style-name="ce136" table:formula="of:=[$Rev.C12]-[$Dep.C12]" office:value-type="float" office:value="40" calcext:value-type="float">
            <text:p>40</text:p>
          </table:table-cell>
          <table:table-cell table:style-name="ce136" table:formula="of:=[$Rev.D12]-[$Dep.D12]" office:value-type="float" office:value="14" calcext:value-type="float">
            <text:p>14</text:p>
          </table:table-cell>
          <table:table-cell table:style-name="ce136" table:formula="of:=[$Rev.E12]-[$Dep.E12]" office:value-type="float" office:value="18" calcext:value-type="float">
            <text:p>18</text:p>
          </table:table-cell>
          <table:table-cell table:style-name="ce136" table:formula="of:=[$Rev.F12]-[$Dep.F12]" office:value-type="float" office:value="25" calcext:value-type="float">
            <text:p>25</text:p>
          </table:table-cell>
          <table:table-cell table:style-name="ce136" table:formula="of:=[$Rev.G12]-[$Dep.G12]" office:value-type="float" office:value="12" calcext:value-type="float">
            <text:p>12</text:p>
          </table:table-cell>
          <table:table-cell table:style-name="ce136" table:formula="of:=[$Rev.H12]-[$Dep.H12]" office:value-type="float" office:value="66.6666666666667" calcext:value-type="float">
            <text:p>66,6666666667</text:p>
          </table:table-cell>
          <table:table-cell table:style-name="ce136" table:formula="of:=[$Rev.I12]-[$Dep.I12]" office:value-type="float" office:value="68.6666666666667" calcext:value-type="float">
            <text:p>68,6666666667</text:p>
          </table:table-cell>
          <table:table-cell table:style-name="ce136" table:formula="of:=[$Rev.J12]-[$Dep.J12]" office:value-type="float" office:value="73.6666666666667" calcext:value-type="float">
            <text:p>73,6666666667</text:p>
          </table:table-cell>
          <table:table-cell table:style-name="ce136" table:formula="of:=[$Rev.K12]-[$Dep.K12]" office:value-type="float" office:value="13" calcext:value-type="float">
            <text:p>13</text:p>
          </table:table-cell>
          <table:table-cell table:style-name="ce136" table:formula="of:=[$Rev.L12]-[$Dep.L12]" office:value-type="float" office:value="63.835" calcext:value-type="float">
            <text:p>63,835</text:p>
          </table:table-cell>
          <table:table-cell table:style-name="ce136" table:formula="of:=[$Rev.M12]-[$Dep.M12]" office:value-type="float" office:value="69" calcext:value-type="float">
            <text:p>69</text:p>
          </table:table-cell>
          <table:table-cell table:style-name="ce136" table:formula="of:=[$Rev.N12]-[$Dep.N12]" office:value-type="float" office:value="0" calcext:value-type="float">
            <text:p>0</text:p>
          </table:table-cell>
          <table:table-cell table:style-name="ce136" table:formula="of:=[$Rev.O12]-[$Dep.O12]" office:value-type="float" office:value="-35.67" calcext:value-type="float">
            <text:p>-35,67</text:p>
          </table:table-cell>
          <table:table-cell table:style-name="ce136" table:formula="of:=[$Rev.P12]-[$Dep.P12]" office:value-type="float" office:value="-88.165" calcext:value-type="float">
            <text:p>-88,165</text:p>
          </table:table-cell>
          <table:table-cell table:number-columns-repeated="1008"/>
        </table:table-row>
        <table:table-row table:style-name="ro4">
          <table:table-cell table:style-name="ce210" office:value-type="string" calcext:value-type="string">
            <text:p>T2</text:p>
          </table:table-cell>
          <table:table-cell table:style-name="ce129" table:formula="of:=[$Rev.B13]-[$Dep.B13]" office:value-type="float" office:value="31" calcext:value-type="float">
            <text:p>31</text:p>
          </table:table-cell>
          <table:table-cell table:style-name="ce136" table:formula="of:=[$Rev.C13]-[$Dep.C13]" office:value-type="float" office:value="11" calcext:value-type="float">
            <text:p>11</text:p>
          </table:table-cell>
          <table:table-cell table:style-name="ce136" table:formula="of:=[$Rev.D13]-[$Dep.D13]" office:value-type="float" office:value="49.6666666666667" calcext:value-type="float">
            <text:p>49,6666666667</text:p>
          </table:table-cell>
          <table:table-cell table:style-name="ce136" table:formula="of:=[$Rev.E13]-[$Dep.E13]" office:value-type="float" office:value="31.6666666666667" calcext:value-type="float">
            <text:p>31,6666666667</text:p>
          </table:table-cell>
          <table:table-cell table:style-name="ce136" table:formula="of:=[$Rev.F13]-[$Dep.F13]" office:value-type="float" office:value="22.3333333333333" calcext:value-type="float">
            <text:p>22,3333333333</text:p>
          </table:table-cell>
          <table:table-cell table:style-name="ce136" table:formula="of:=[$Rev.G13]-[$Dep.G13]" office:value-type="float" office:value="63.3333333333333" calcext:value-type="float">
            <text:p>63,3333333333</text:p>
          </table:table-cell>
          <table:table-cell table:style-name="ce136" table:formula="of:=[$Rev.H13]-[$Dep.H13]" office:value-type="float" office:value="8.37166666666667" calcext:value-type="float">
            <text:p>8,3716666667</text:p>
          </table:table-cell>
          <table:table-cell table:style-name="ce136" table:formula="of:=[$Rev.I13]-[$Dep.I13]" office:value-type="float" office:value="30.3716666666667" calcext:value-type="float">
            <text:p>30,3716666667</text:p>
          </table:table-cell>
          <table:table-cell table:style-name="ce136" table:formula="of:=[$Rev.J13]-[$Dep.J13]" office:value-type="float" office:value="21.3716666666667" calcext:value-type="float">
            <text:p>21,3716666667</text:p>
          </table:table-cell>
          <table:table-cell table:style-name="ce136" table:formula="of:=[$Rev.K13]-[$Dep.K13]" office:value-type="float" office:value="-6" calcext:value-type="float">
            <text:p>-6</text:p>
          </table:table-cell>
          <table:table-cell table:style-name="ce136" table:formula="of:=[$Rev.L13]-[$Dep.L13]" office:value-type="float" office:value="3882" calcext:value-type="float">
            <text:p>3882</text:p>
          </table:table-cell>
          <table:table-cell table:style-name="ce136" table:formula="of:=[$Rev.M13]-[$Dep.M13]" office:value-type="float" office:value="-69.885" calcext:value-type="float">
            <text:p>-69,885</text:p>
          </table:table-cell>
          <table:table-cell table:style-name="ce136" table:formula="of:=[$Rev.N13]-[$Dep.N13]" office:value-type="float" office:value="147" calcext:value-type="float">
            <text:p>147</text:p>
          </table:table-cell>
          <table:table-cell table:style-name="ce136" table:formula="of:=[$Rev.O13]-[$Dep.O13]" office:value-type="float" office:value="150.666666666667" calcext:value-type="float">
            <text:p>150,6666666667</text:p>
          </table:table-cell>
          <table:table-cell table:style-name="ce136" table:formula="of:=[$Rev.P13]-[$Dep.P13]" office:value-type="float" office:value="-6.89666666666667" calcext:value-type="float">
            <text:p>-6,8966666667</text:p>
          </table:table-cell>
          <table:table-cell table:number-columns-repeated="1008"/>
        </table:table-row>
        <table:table-row table:style-name="ro4">
          <table:table-cell table:style-name="ce210" office:value-type="string" calcext:value-type="string">
            <text:p>T3</text:p>
          </table:table-cell>
          <table:table-cell table:style-name="ce129" table:formula="of:=[$Rev.B14]-[$Dep.B14]" office:value-type="float" office:value="46" calcext:value-type="float">
            <text:p>46</text:p>
          </table:table-cell>
          <table:table-cell table:style-name="ce136" table:formula="of:=[$Rev.C14]-[$Dep.C14]" office:value-type="float" office:value="52.4" calcext:value-type="float">
            <text:p>52,4</text:p>
          </table:table-cell>
          <table:table-cell table:style-name="ce136" table:formula="of:=[$Rev.D14]-[$Dep.D14]" office:value-type="float" office:value="13" calcext:value-type="float">
            <text:p>13</text:p>
          </table:table-cell>
          <table:table-cell table:style-name="ce136" table:formula="of:=[$Rev.E14]-[$Dep.E14]" office:value-type="float" office:value="41" calcext:value-type="float">
            <text:p>41</text:p>
          </table:table-cell>
          <table:table-cell table:style-name="ce136" table:formula="of:=[$Rev.F14]-[$Dep.F14]" office:value-type="float" office:value="14" calcext:value-type="float">
            <text:p>14</text:p>
          </table:table-cell>
          <table:table-cell table:style-name="ce136" table:formula="of:=[$Rev.G14]-[$Dep.G14]" office:value-type="float" office:value="19" calcext:value-type="float">
            <text:p>19</text:p>
          </table:table-cell>
          <table:table-cell table:style-name="ce136" table:formula="of:=[$Rev.H14]-[$Dep.H14]" office:value-type="float" office:value="11.2233333333333" calcext:value-type="float">
            <text:p>11,2233333333</text:p>
          </table:table-cell>
          <table:table-cell table:style-name="ce136" table:formula="of:=[$Rev.I14]-[$Dep.I14]" office:value-type="float" office:value="60.2233333333333" calcext:value-type="float">
            <text:p>60,2233333333</text:p>
          </table:table-cell>
          <table:table-cell table:style-name="ce136" table:formula="of:=[$Rev.J14]-[$Dep.J14]" office:value-type="float" office:value="14.2233333333333" calcext:value-type="float">
            <text:p>14,2233333333</text:p>
          </table:table-cell>
          <table:table-cell table:style-name="ce136" table:formula="of:=[$Rev.K14]-[$Dep.K14]" office:value-type="float" office:value="82.8" calcext:value-type="float">
            <text:p>82,8</text:p>
          </table:table-cell>
          <table:table-cell table:style-name="ce136" table:formula="of:=[$Rev.L14]-[$Dep.L14]" office:value-type="float" office:value="101.5" calcext:value-type="float">
            <text:p>101,5</text:p>
          </table:table-cell>
          <table:table-cell table:style-name="ce136" table:formula="of:=[$Rev.M14]-[$Dep.M14]" office:value-type="float" office:value="33.67" calcext:value-type="float">
            <text:p>33,67</text:p>
          </table:table-cell>
          <table:table-cell table:style-name="ce136" table:formula="of:=[$Rev.N14]-[$Dep.N14]" office:value-type="float" office:value="-147" calcext:value-type="float">
            <text:p>-147</text:p>
          </table:table-cell>
          <table:table-cell table:style-name="ce136" table:formula="of:=[$Rev.O14]-[$Dep.O14]" office:value-type="float" office:value="-115" calcext:value-type="float">
            <text:p>-115</text:p>
          </table:table-cell>
          <table:table-cell table:style-name="ce136" table:formula="of:=[$Rev.P14]-[$Dep.P14]" office:value-type="float" office:value="84.96" calcext:value-type="float">
            <text:p>84,96</text:p>
          </table:table-cell>
          <table:table-cell table:number-columns-repeated="1008"/>
        </table:table-row>
        <table:table-row table:style-name="ro4">
          <table:table-cell table:style-name="ce210" office:value-type="string" calcext:value-type="string">
            <text:p>T4</text:p>
          </table:table-cell>
          <table:table-cell table:style-name="ce129" table:formula="of:=[$Rev.B15]-[$Dep.B15]" office:value-type="float" office:value="29" calcext:value-type="float">
            <text:p>29</text:p>
          </table:table-cell>
          <table:table-cell table:style-name="ce136" table:formula="of:=[$Rev.C15]-[$Dep.C15]" office:value-type="float" office:value="11" calcext:value-type="float">
            <text:p>11</text:p>
          </table:table-cell>
          <table:table-cell table:style-name="ce136" table:formula="of:=[$Rev.D15]-[$Dep.D15]" office:value-type="float" office:value="5" calcext:value-type="float">
            <text:p>5</text:p>
          </table:table-cell>
          <table:table-cell table:style-name="ce136" table:formula="of:=[$Rev.E15]-[$Dep.E15]" office:value-type="float" office:value="10" calcext:value-type="float">
            <text:p>10</text:p>
          </table:table-cell>
          <table:table-cell table:style-name="ce136" table:formula="of:=[$Rev.F15]-[$Dep.F15]" office:value-type="float" office:value="36" calcext:value-type="float">
            <text:p>36</text:p>
          </table:table-cell>
          <table:table-cell table:style-name="ce136" table:formula="of:=[$Rev.G15]-[$Dep.G15]" office:value-type="float" office:value="5" calcext:value-type="float">
            <text:p>5</text:p>
          </table:table-cell>
          <table:table-cell table:style-name="ce136" table:formula="of:=[$Rev.H15]-[$Dep.H15]" office:value-type="float" office:value="73.3833333333333" calcext:value-type="float">
            <text:p>73,3833333333</text:p>
          </table:table-cell>
          <table:table-cell table:style-name="ce136" table:formula="of:=[$Rev.I15]-[$Dep.I15]" office:value-type="float" office:value="45.3833333333333" calcext:value-type="float">
            <text:p>45,3833333333</text:p>
          </table:table-cell>
          <table:table-cell table:style-name="ce136" table:formula="of:=[$Rev.J15]-[$Dep.J15]" office:value-type="float" office:value="74.3833333333333" calcext:value-type="float">
            <text:p>74,3833333333</text:p>
          </table:table-cell>
          <table:table-cell table:style-name="ce136" table:formula="of:=[$Rev.K15]-[$Dep.K15]" office:value-type="float" office:value="47" calcext:value-type="float">
            <text:p>47</text:p>
          </table:table-cell>
          <table:table-cell table:style-name="ce136" table:formula="of:=[$Rev.L15]-[$Dep.L15]" office:value-type="float" office:value="57.835" calcext:value-type="float">
            <text:p>57,835</text:p>
          </table:table-cell>
          <table:table-cell table:style-name="ce136" table:formula="of:=[$Rev.M15]-[$Dep.M15]" office:value-type="float" office:value="109.15" calcext:value-type="float">
            <text:p>109,15</text:p>
          </table:table-cell>
          <table:table-cell table:style-name="ce136" table:formula="of:=[$Rev.N15]-[$Dep.N15]" office:value-type="float" office:value="0" calcext:value-type="float">
            <text:p>0</text:p>
          </table:table-cell>
          <table:table-cell table:style-name="ce136" table:formula="of:=[$Rev.O15]-[$Dep.O15]" office:value-type="float" office:value="-35.67" calcext:value-type="float">
            <text:p>-35,67</text:p>
          </table:table-cell>
          <table:table-cell table:style-name="ce136" table:formula="of:=[$Rev.P15]-[$Dep.P15]" office:value-type="float" office:value="-98.465" calcext:value-type="float">
            <text:p>-98,465</text:p>
          </table:table-cell>
          <table:table-cell table:number-columns-repeated="1008"/>
        </table:table-row>
        <table:table-row table:style-name="ro4">
          <table:table-cell table:style-name="ce210" office:value-type="string" calcext:value-type="string">
            <text:p>T1</text:p>
          </table:table-cell>
          <table:table-cell table:style-name="ce129" table:formula="of:=[$Rev.B16]-[$Dep.B16]" office:value-type="float" office:value="13.5" calcext:value-type="float">
            <text:p>13,5</text:p>
          </table:table-cell>
          <table:table-cell table:style-name="ce136" table:formula="of:=[$Rev.C16]-[$Dep.C16]" office:value-type="float" office:value="-13" calcext:value-type="float">
            <text:p>-13</text:p>
          </table:table-cell>
          <table:table-cell table:style-name="ce136" table:formula="of:=[$Rev.D16]-[$Dep.D16]" office:value-type="float" office:value="40.6666666666667" calcext:value-type="float">
            <text:p>40,6666666667</text:p>
          </table:table-cell>
          <table:table-cell table:style-name="ce136" table:formula="of:=[$Rev.E16]-[$Dep.E16]" office:value-type="float" office:value="38.6666666666667" calcext:value-type="float">
            <text:p>38,6666666667</text:p>
          </table:table-cell>
          <table:table-cell table:style-name="ce136" table:formula="of:=[$Rev.F16]-[$Dep.F16]" office:value-type="float" office:value="25.3333333333333" calcext:value-type="float">
            <text:p>25,3333333333</text:p>
          </table:table-cell>
          <table:table-cell table:style-name="ce136" table:formula="of:=[$Rev.G16]-[$Dep.G16]" office:value-type="float" office:value="17.3333333333333" calcext:value-type="float">
            <text:p>17,3333333333</text:p>
          </table:table-cell>
          <table:table-cell table:style-name="ce136" table:formula="of:=[$Rev.H16]-[$Dep.H16]" office:value-type="float" office:value="-15.0283333333333" calcext:value-type="float">
            <text:p>-15,0283333333</text:p>
          </table:table-cell>
          <table:table-cell table:style-name="ce136" table:formula="of:=[$Rev.I16]-[$Dep.I16]" office:value-type="float" office:value="-4.02833333333333" calcext:value-type="float">
            <text:p>-4,0283333333</text:p>
          </table:table-cell>
          <table:table-cell table:style-name="ce136" table:formula="of:=[$Rev.J16]-[$Dep.J16]" office:value-type="float" office:value="9.97166666666666" calcext:value-type="float">
            <text:p>9,9716666667</text:p>
          </table:table-cell>
          <table:table-cell table:style-name="ce136" table:formula="of:=[$Rev.K16]-[$Dep.K16]" office:value-type="float" office:value="-24" calcext:value-type="float">
            <text:p>-24</text:p>
          </table:table-cell>
          <table:table-cell table:style-name="ce136" table:formula="of:=[$Rev.L16]-[$Dep.L16]" office:value-type="float" office:value="-50" calcext:value-type="float">
            <text:p>-50</text:p>
          </table:table-cell>
          <table:table-cell table:style-name="ce136" table:formula="of:=[$Rev.M16]-[$Dep.M16]" office:value-type="float" office:value="-36.085" calcext:value-type="float">
            <text:p>-36,085</text:p>
          </table:table-cell>
          <table:table-cell table:style-name="ce136" table:formula="of:=[$Rev.N16]-[$Dep.N16]" office:value-type="float" office:value="165.5" calcext:value-type="float">
            <text:p>165,5</text:p>
          </table:table-cell>
          <table:table-cell table:style-name="ce136" table:formula="of:=[$Rev.O16]-[$Dep.O16]" office:value-type="float" office:value="188.666666666667" calcext:value-type="float">
            <text:p>188,6666666667</text:p>
          </table:table-cell>
          <table:table-cell table:style-name="ce136" table:formula="of:=[$Rev.P16]-[$Dep.P16]" office:value-type="float" office:value="3.50333333333333" calcext:value-type="float">
            <text:p>3,5033333333</text:p>
          </table:table-cell>
          <table:table-cell table:number-columns-repeated="1008"/>
        </table:table-row>
        <table:table-row table:style-name="ro4">
          <table:table-cell table:style-name="ce210" office:value-type="string" calcext:value-type="string">
            <text:p>T2</text:p>
          </table:table-cell>
          <table:table-cell table:style-name="ce129" table:formula="of:=[$Rev.B17]-[$Dep.B17]" office:value-type="float" office:value="18" calcext:value-type="float">
            <text:p>18</text:p>
          </table:table-cell>
          <table:table-cell table:style-name="ce136" table:formula="of:=[$Rev.C17]-[$Dep.C17]" office:value-type="float" office:value="77" calcext:value-type="float">
            <text:p>77</text:p>
          </table:table-cell>
          <table:table-cell table:style-name="ce136" table:formula="of:=[$Rev.D17]-[$Dep.D17]" office:value-type="float" office:value="39" calcext:value-type="float">
            <text:p>39</text:p>
          </table:table-cell>
          <table:table-cell table:style-name="ce136" table:formula="of:=[$Rev.E17]-[$Dep.E17]" office:value-type="float" office:value="17" calcext:value-type="float">
            <text:p>17</text:p>
          </table:table-cell>
          <table:table-cell table:style-name="ce136" table:formula="of:=[$Rev.F17]-[$Dep.F17]" office:value-type="float" office:value="20" calcext:value-type="float">
            <text:p>20</text:p>
          </table:table-cell>
          <table:table-cell table:style-name="ce136" table:formula="of:=[$Rev.G17]-[$Dep.G17]" office:value-type="float" office:value="22" calcext:value-type="float">
            <text:p>22</text:p>
          </table:table-cell>
          <table:table-cell table:style-name="ce136" table:formula="of:=[$Rev.H17]-[$Dep.H17]" office:value-type="float" office:value="51.5566666666667" calcext:value-type="float">
            <text:p>51,5566666667</text:p>
          </table:table-cell>
          <table:table-cell table:style-name="ce136" table:formula="of:=[$Rev.I17]-[$Dep.I17]" office:value-type="float" office:value="47.5566666666667" calcext:value-type="float">
            <text:p>47,5566666667</text:p>
          </table:table-cell>
          <table:table-cell table:style-name="ce136" table:formula="of:=[$Rev.J17]-[$Dep.J17]" office:value-type="float" office:value="62.5566666666667" calcext:value-type="float">
            <text:p>62,5566666667</text:p>
          </table:table-cell>
          <table:table-cell table:style-name="ce136" table:formula="of:=[$Rev.K17]-[$Dep.K17]" office:value-type="float" office:value="75" calcext:value-type="float">
            <text:p>75</text:p>
          </table:table-cell>
          <table:table-cell table:style-name="ce136" table:formula="of:=[$Rev.L17]-[$Dep.L17]" office:value-type="float" office:value="116.5" calcext:value-type="float">
            <text:p>116,5</text:p>
          </table:table-cell>
          <table:table-cell table:style-name="ce136" table:formula="of:=[$Rev.M17]-[$Dep.M17]" office:value-type="float" office:value="60.67" calcext:value-type="float">
            <text:p>60,67</text:p>
          </table:table-cell>
          <table:table-cell table:style-name="ce136" table:formula="of:=[$Rev.N17]-[$Dep.N17]" office:value-type="float" office:value="-155" calcext:value-type="float">
            <text:p>-155</text:p>
          </table:table-cell>
          <table:table-cell table:style-name="ce136" table:formula="of:=[$Rev.O17]-[$Dep.O17]" office:value-type="float" office:value="-161" calcext:value-type="float">
            <text:p>-161</text:p>
          </table:table-cell>
          <table:table-cell table:style-name="ce136" table:formula="of:=[$Rev.P17]-[$Dep.P17]" office:value-type="float" office:value="121.16" calcext:value-type="float">
            <text:p>121,16</text:p>
          </table:table-cell>
          <table:table-cell table:number-columns-repeated="1008"/>
        </table:table-row>
        <table:table-row table:style-name="ro4">
          <table:table-cell table:style-name="ce210" office:value-type="string" calcext:value-type="string">
            <text:p>T3</text:p>
          </table:table-cell>
          <table:table-cell table:style-name="ce129" table:formula="of:=[$Rev.B18]-[$Dep.B18]" office:value-type="float" office:value="54" calcext:value-type="float">
            <text:p>54</text:p>
          </table:table-cell>
          <table:table-cell table:style-name="ce136" table:formula="of:=[$Rev.C18]-[$Dep.C18]" office:value-type="float" office:value="35.1" calcext:value-type="float">
            <text:p>35,1</text:p>
          </table:table-cell>
          <table:table-cell table:style-name="ce136" table:formula="of:=[$Rev.D18]-[$Dep.D18]" office:value-type="float" office:value="43" calcext:value-type="float">
            <text:p>43</text:p>
          </table:table-cell>
          <table:table-cell table:style-name="ce136" table:formula="of:=[$Rev.E18]-[$Dep.E18]" office:value-type="float" office:value="11" calcext:value-type="float">
            <text:p>11</text:p>
          </table:table-cell>
          <table:table-cell table:style-name="ce136" table:formula="of:=[$Rev.F18]-[$Dep.F18]" office:value-type="float" office:value="45" calcext:value-type="float">
            <text:p>45</text:p>
          </table:table-cell>
          <table:table-cell table:style-name="ce136" table:formula="of:=[$Rev.G18]-[$Dep.G18]" office:value-type="float" office:value="59" calcext:value-type="float">
            <text:p>59</text:p>
          </table:table-cell>
          <table:table-cell table:style-name="ce136" table:formula="of:=[$Rev.H18]-[$Dep.H18]" office:value-type="float" office:value="55.75" calcext:value-type="float">
            <text:p>55,75</text:p>
          </table:table-cell>
          <table:table-cell table:style-name="ce136" table:formula="of:=[$Rev.I18]-[$Dep.I18]" office:value-type="float" office:value="57.75" calcext:value-type="float">
            <text:p>57,75</text:p>
          </table:table-cell>
          <table:table-cell table:style-name="ce136" table:formula="of:=[$Rev.J18]-[$Dep.J18]" office:value-type="float" office:value="46.75" calcext:value-type="float">
            <text:p>46,75</text:p>
          </table:table-cell>
          <table:table-cell table:style-name="ce136" table:formula="of:=[$Rev.K18]-[$Dep.K18]" office:value-type="float" office:value="36.2" calcext:value-type="float">
            <text:p>36,2</text:p>
          </table:table-cell>
          <table:table-cell table:style-name="ce136" table:formula="of:=[$Rev.L18]-[$Dep.L18]" office:value-type="float" office:value="36.835" calcext:value-type="float">
            <text:p>36,835</text:p>
          </table:table-cell>
          <table:table-cell table:style-name="ce136" table:formula="of:=[$Rev.M18]-[$Dep.M18]" office:value-type="float" office:value="122.25" calcext:value-type="float">
            <text:p>122,25</text:p>
          </table:table-cell>
          <table:table-cell table:style-name="ce136" table:formula="of:=[$Rev.N18]-[$Dep.N18]" office:value-type="float" office:value="-10.5" calcext:value-type="float">
            <text:p>-10,5</text:p>
          </table:table-cell>
          <table:table-cell table:style-name="ce136" table:formula="of:=[$Rev.O18]-[$Dep.O18]" office:value-type="float" office:value="-27.67" calcext:value-type="float">
            <text:p>-27,67</text:p>
          </table:table-cell>
          <table:table-cell table:style-name="ce136" table:formula="of:=[$Rev.P18]-[$Dep.P18]" office:value-type="float" office:value="-124.465" calcext:value-type="float">
            <text:p>-124,465</text:p>
          </table:table-cell>
          <table:table-cell table:number-columns-repeated="1008"/>
        </table:table-row>
        <table:table-row table:style-name="ro4">
          <table:table-cell table:style-name="ce210" office:value-type="string" calcext:value-type="string">
            <text:p>T4</text:p>
          </table:table-cell>
          <table:table-cell table:style-name="ce129" table:formula="of:=[$Rev.B19]-[$Dep.B19]" office:value-type="float" office:value="47" calcext:value-type="float">
            <text:p>47</text:p>
          </table:table-cell>
          <table:table-cell table:style-name="ce136" table:formula="of:=[$Rev.C19]-[$Dep.C19]" office:value-type="float" office:value="25" calcext:value-type="float">
            <text:p>25</text:p>
          </table:table-cell>
          <table:table-cell table:style-name="ce136" table:formula="of:=[$Rev.D19]-[$Dep.D19]" office:value-type="float" office:value="67.3333333333333" calcext:value-type="float">
            <text:p>67,3333333333</text:p>
          </table:table-cell>
          <table:table-cell table:style-name="ce136" table:formula="of:=[$Rev.E19]-[$Dep.E19]" office:value-type="float" office:value="34.3333333333333" calcext:value-type="float">
            <text:p>34,3333333333</text:p>
          </table:table-cell>
          <table:table-cell table:style-name="ce136" table:formula="of:=[$Rev.F19]-[$Dep.F19]" office:value-type="float" office:value="30.3333333333333" calcext:value-type="float">
            <text:p>30,3333333333</text:p>
          </table:table-cell>
          <table:table-cell table:style-name="ce136" table:formula="of:=[$Rev.G19]-[$Dep.G19]" office:value-type="float" office:value="33.3333333333333" calcext:value-type="float">
            <text:p>33,3333333333</text:p>
          </table:table-cell>
          <table:table-cell table:style-name="ce136" table:formula="of:=[$Rev.H19]-[$Dep.H19]" office:value-type="float" office:value="8.005" calcext:value-type="float">
            <text:p>8,005</text:p>
          </table:table-cell>
          <table:table-cell table:style-name="ce136" table:formula="of:=[$Rev.I19]-[$Dep.I19]" office:value-type="float" office:value="-16.995" calcext:value-type="float">
            <text:p>-16,995</text:p>
          </table:table-cell>
          <table:table-cell table:style-name="ce136" table:formula="of:=[$Rev.J19]-[$Dep.J19]" office:value-type="float" office:value="5.005" calcext:value-type="float">
            <text:p>5,005</text:p>
          </table:table-cell>
          <table:table-cell table:style-name="ce136" table:formula="of:=[$Rev.K19]-[$Dep.K19]" office:value-type="float" office:value="-37" calcext:value-type="float">
            <text:p>-37</text:p>
          </table:table-cell>
          <table:table-cell table:style-name="ce136" table:formula="of:=[$Rev.L19]-[$Dep.L19]" office:value-type="float" office:value="-86" calcext:value-type="float">
            <text:p>-86</text:p>
          </table:table-cell>
          <table:table-cell table:style-name="ce136" table:formula="of:=[$Rev.M19]-[$Dep.M19]" office:value-type="float" office:value="-22.985" calcext:value-type="float">
            <text:p>-22,985</text:p>
          </table:table-cell>
          <table:table-cell table:style-name="ce136" table:formula="of:=[$Rev.N19]-[$Dep.N19]" office:value-type="float" office:value="135" calcext:value-type="float">
            <text:p>135</text:p>
          </table:table-cell>
          <table:table-cell table:style-name="ce136" table:formula="of:=[$Rev.O19]-[$Dep.O19]" office:value-type="float" office:value="223.333333333333" calcext:value-type="float">
            <text:p>223,3333333333</text:p>
          </table:table-cell>
          <table:table-cell table:style-name="ce136" table:formula="of:=[$Rev.P19]-[$Dep.P19]" office:value-type="float" office:value="-0.696666666666669" calcext:value-type="float">
            <text:p>-0,6966666667</text:p>
          </table:table-cell>
          <table:table-cell table:number-columns-repeated="1008"/>
        </table:table-row>
        <table:table-row table:style-name="ro4">
          <table:table-cell table:style-name="ce210" office:value-type="string" calcext:value-type="string">
            <text:p>T1</text:p>
          </table:table-cell>
          <table:table-cell table:style-name="ce129" table:formula="of:=[$Rev.B20]-[$Dep.B20]" office:value-type="float" office:value="5" calcext:value-type="float">
            <text:p>5</text:p>
          </table:table-cell>
          <table:table-cell table:style-name="ce136" table:formula="of:=[$Rev.C20]-[$Dep.C20]" office:value-type="float" office:value="51.8" calcext:value-type="float">
            <text:p>51,8</text:p>
          </table:table-cell>
          <table:table-cell table:style-name="ce136" table:formula="of:=[$Rev.D20]-[$Dep.D20]" office:value-type="float" office:value="56" calcext:value-type="float">
            <text:p>56</text:p>
          </table:table-cell>
          <table:table-cell table:style-name="ce136" table:formula="of:=[$Rev.E20]-[$Dep.E20]" office:value-type="float" office:value="33" calcext:value-type="float">
            <text:p>33</text:p>
          </table:table-cell>
          <table:table-cell table:style-name="ce136" table:formula="of:=[$Rev.F20]-[$Dep.F20]" office:value-type="float" office:value="18" calcext:value-type="float">
            <text:p>18</text:p>
          </table:table-cell>
          <table:table-cell table:style-name="ce136" table:formula="of:=[$Rev.G20]-[$Dep.G20]" office:value-type="float" office:value="27" calcext:value-type="float">
            <text:p>27</text:p>
          </table:table-cell>
          <table:table-cell table:style-name="ce136" table:formula="of:=[$Rev.H20]-[$Dep.H20]" office:value-type="float" office:value="56.8883333333333" calcext:value-type="float">
            <text:p>56,8883333333</text:p>
          </table:table-cell>
          <table:table-cell table:style-name="ce136" table:formula="of:=[$Rev.I20]-[$Dep.I20]" office:value-type="float" office:value="25.8883333333333" calcext:value-type="float">
            <text:p>25,8883333333</text:p>
          </table:table-cell>
          <table:table-cell table:style-name="ce136" table:formula="of:=[$Rev.J20]-[$Dep.J20]" office:value-type="float" office:value="45.8883333333333" calcext:value-type="float">
            <text:p>45,8883333333</text:p>
          </table:table-cell>
          <table:table-cell table:style-name="ce136" table:formula="of:=[$Rev.K20]-[$Dep.K20]" office:value-type="float" office:value="77.6" calcext:value-type="float">
            <text:p>77,6</text:p>
          </table:table-cell>
          <table:table-cell table:style-name="ce136" table:formula="of:=[$Rev.L20]-[$Dep.L20]" office:value-type="float" office:value="85" calcext:value-type="float">
            <text:p>85</text:p>
          </table:table-cell>
          <table:table-cell table:style-name="ce136" table:formula="of:=[$Rev.M20]-[$Dep.M20]" office:value-type="float" office:value="17.665" calcext:value-type="float">
            <text:p>17,665</text:p>
          </table:table-cell>
          <table:table-cell table:style-name="ce136" table:formula="of:=[$Rev.N20]-[$Dep.N20]" office:value-type="float" office:value="-89" calcext:value-type="float">
            <text:p>-89</text:p>
          </table:table-cell>
          <table:table-cell table:style-name="ce136" table:formula="of:=[$Rev.O20]-[$Dep.O20]" office:value-type="float" office:value="-104" calcext:value-type="float">
            <text:p>-104</text:p>
          </table:table-cell>
          <table:table-cell table:style-name="ce136" table:formula="of:=[$Rev.P20]-[$Dep.P20]" office:value-type="float" office:value="70.27" calcext:value-type="float">
            <text:p>70,27</text:p>
          </table:table-cell>
          <table:table-cell table:number-columns-repeated="1008"/>
        </table:table-row>
        <table:table-row table:style-name="ro4">
          <table:table-cell table:style-name="ce210" office:value-type="string" calcext:value-type="string">
            <text:p>T2</text:p>
          </table:table-cell>
          <table:table-cell table:style-name="ce129" table:formula="of:=[$Rev.B21]-[$Dep.B21]" office:value-type="float" office:value="47" calcext:value-type="float">
            <text:p>47</text:p>
          </table:table-cell>
          <table:table-cell table:style-name="ce136" table:formula="of:=[$Rev.C21]-[$Dep.C21]" office:value-type="float" office:value="52.2" calcext:value-type="float">
            <text:p>52,2</text:p>
          </table:table-cell>
          <table:table-cell table:style-name="ce136" table:formula="of:=[$Rev.D21]-[$Dep.D21]" office:value-type="float" office:value="6" calcext:value-type="float">
            <text:p>6</text:p>
          </table:table-cell>
          <table:table-cell table:style-name="ce136" table:formula="of:=[$Rev.E21]-[$Dep.E21]" office:value-type="float" office:value="32" calcext:value-type="float">
            <text:p>32</text:p>
          </table:table-cell>
          <table:table-cell table:style-name="ce136" table:formula="of:=[$Rev.F21]-[$Dep.F21]" office:value-type="float" office:value="25" calcext:value-type="float">
            <text:p>25</text:p>
          </table:table-cell>
          <table:table-cell table:style-name="ce136" table:formula="of:=[$Rev.G21]-[$Dep.G21]" office:value-type="float" office:value="46" calcext:value-type="float">
            <text:p>46</text:p>
          </table:table-cell>
          <table:table-cell table:style-name="ce136" table:formula="of:=[$Rev.H21]-[$Dep.H21]" office:value-type="float" office:value="49.6" calcext:value-type="float">
            <text:p>49,6</text:p>
          </table:table-cell>
          <table:table-cell table:style-name="ce136" table:formula="of:=[$Rev.I21]-[$Dep.I21]" office:value-type="float" office:value="31.6" calcext:value-type="float">
            <text:p>31,6</text:p>
          </table:table-cell>
          <table:table-cell table:style-name="ce136" table:formula="of:=[$Rev.J21]-[$Dep.J21]" office:value-type="float" office:value="44.6" calcext:value-type="float">
            <text:p>44,6</text:p>
          </table:table-cell>
          <table:table-cell table:style-name="ce136" table:formula="of:=[$Rev.K21]-[$Dep.K21]" office:value-type="float" office:value="36.4" calcext:value-type="float">
            <text:p>36,4</text:p>
          </table:table-cell>
          <table:table-cell table:style-name="ce136" table:formula="of:=[$Rev.L21]-[$Dep.L21]" office:value-type="float" office:value="100.665" calcext:value-type="float">
            <text:p>100,665</text:p>
          </table:table-cell>
          <table:table-cell table:style-name="ce136" table:formula="of:=[$Rev.M21]-[$Dep.M21]" office:value-type="float" office:value="66.8" calcext:value-type="float">
            <text:p>66,8</text:p>
          </table:table-cell>
          <table:table-cell table:style-name="ce136" table:formula="of:=[$Rev.N21]-[$Dep.N21]" office:value-type="float" office:value="-46" calcext:value-type="float">
            <text:p>-46</text:p>
          </table:table-cell>
          <table:table-cell table:style-name="ce136" table:formula="of:=[$Rev.O21]-[$Dep.O21]" office:value-type="float" office:value="-119.33" calcext:value-type="float">
            <text:p>-119,33</text:p>
          </table:table-cell>
          <table:table-cell table:style-name="ce136" table:formula="of:=[$Rev.P21]-[$Dep.P21]" office:value-type="float" office:value="-9.535" calcext:value-type="float">
            <text:p>-9,535</text:p>
          </table:table-cell>
          <table:table-cell table:number-columns-repeated="1008"/>
        </table:table-row>
        <table:table-row table:style-name="ro4">
          <table:table-cell table:style-name="ce210" office:value-type="string" calcext:value-type="string">
            <text:p>T3</text:p>
          </table:table-cell>
          <table:table-cell table:style-name="ce129" table:formula="of:=[$Rev.B22]-[$Dep.B22]" office:value-type="float" office:value="54" calcext:value-type="float">
            <text:p>54</text:p>
          </table:table-cell>
          <table:table-cell table:style-name="ce136" table:formula="of:=[$Rev.C22]-[$Dep.C22]" office:value-type="float" office:value="-6" calcext:value-type="float">
            <text:p>-6</text:p>
          </table:table-cell>
          <table:table-cell table:style-name="ce136" table:formula="of:=[$Rev.D22]-[$Dep.D22]" office:value-type="float" office:value="16.6666666666667" calcext:value-type="float">
            <text:p>16,6666666667</text:p>
          </table:table-cell>
          <table:table-cell table:style-name="ce136" table:formula="of:=[$Rev.E22]-[$Dep.E22]" office:value-type="float" office:value="69.6666666666667" calcext:value-type="float">
            <text:p>69,6666666667</text:p>
          </table:table-cell>
          <table:table-cell table:style-name="ce136" table:formula="of:=[$Rev.F22]-[$Dep.F22]" office:value-type="float" office:value="21.3333333333333" calcext:value-type="float">
            <text:p>21,3333333333</text:p>
          </table:table-cell>
          <table:table-cell table:style-name="ce136" table:formula="of:=[$Rev.G22]-[$Dep.G22]" office:value-type="float" office:value="38.3333333333333" calcext:value-type="float">
            <text:p>38,3333333333</text:p>
          </table:table-cell>
          <table:table-cell table:style-name="ce136" table:formula="of:=[$Rev.H22]-[$Dep.H22]" office:value-type="float" office:value="9.01166666666666" calcext:value-type="float">
            <text:p>9,0116666667</text:p>
          </table:table-cell>
          <table:table-cell table:style-name="ce136" table:formula="of:=[$Rev.I22]-[$Dep.I22]" office:value-type="float" office:value="38.0116666666667" calcext:value-type="float">
            <text:p>38,0116666667</text:p>
          </table:table-cell>
          <table:table-cell table:style-name="ce136" table:formula="of:=[$Rev.J22]-[$Dep.J22]" office:value-type="float" office:value="-9.98833333333334" calcext:value-type="float">
            <text:p>-9,9883333333</text:p>
          </table:table-cell>
          <table:table-cell table:style-name="ce136" table:formula="of:=[$Rev.K22]-[$Dep.K22]" office:value-type="float" office:value="-40" calcext:value-type="float">
            <text:p>-40</text:p>
          </table:table-cell>
          <table:table-cell table:style-name="ce136" table:formula="of:=[$Rev.L22]-[$Dep.L22]" office:value-type="float" office:value="-88" calcext:value-type="float">
            <text:p>-88</text:p>
          </table:table-cell>
          <table:table-cell table:style-name="ce136" table:formula="of:=[$Rev.M22]-[$Dep.M22]" office:value-type="float" office:value="-22.965" calcext:value-type="float">
            <text:p>-22,965</text:p>
          </table:table-cell>
          <table:table-cell table:style-name="ce136" table:formula="of:=[$Rev.N22]-[$Dep.N22]" office:value-type="float" office:value="123" calcext:value-type="float">
            <text:p>123</text:p>
          </table:table-cell>
          <table:table-cell table:style-name="ce136" table:formula="of:=[$Rev.O22]-[$Dep.O22]" office:value-type="float" office:value="194.666666666667" calcext:value-type="float">
            <text:p>194,6666666667</text:p>
          </table:table-cell>
          <table:table-cell table:style-name="ce136" table:formula="of:=[$Rev.P22]-[$Dep.P22]" office:value-type="float" office:value="-44.7366666666667" calcext:value-type="float">
            <text:p>-44,7366666667</text:p>
          </table:table-cell>
          <table:table-cell table:number-columns-repeated="1008"/>
        </table:table-row>
        <table:table-row table:style-name="ro4">
          <table:table-cell table:style-name="ce210" office:value-type="string" calcext:value-type="string">
            <text:p>T4</text:p>
          </table:table-cell>
          <table:table-cell table:style-name="ce129" table:formula="of:=[$Rev.B23]-[$Dep.B23]" office:value-type="float" office:value="29" calcext:value-type="float">
            <text:p>29</text:p>
          </table:table-cell>
          <table:table-cell table:style-name="ce136" table:formula="of:=[$Rev.C23]-[$Dep.C23]" office:value-type="float" office:value="55.6" calcext:value-type="float">
            <text:p>55,6</text:p>
          </table:table-cell>
          <table:table-cell table:style-name="ce136" table:formula="of:=[$Rev.D23]-[$Dep.D23]" office:value-type="float" office:value="34" calcext:value-type="float">
            <text:p>34</text:p>
          </table:table-cell>
          <table:table-cell table:style-name="ce136" table:formula="of:=[$Rev.E23]-[$Dep.E23]" office:value-type="float" office:value="57" calcext:value-type="float">
            <text:p>57</text:p>
          </table:table-cell>
          <table:table-cell table:style-name="ce136" table:formula="of:=[$Rev.F23]-[$Dep.F23]" office:value-type="float" office:value="4020" calcext:value-type="float">
            <text:p>4020</text:p>
          </table:table-cell>
          <table:table-cell table:style-name="ce136" table:formula="of:=[$Rev.G23]-[$Dep.G23]" office:value-type="float" office:value="35" calcext:value-type="float">
            <text:p>35</text:p>
          </table:table-cell>
          <table:table-cell table:style-name="ce136" table:formula="of:=[$Rev.H23]-[$Dep.H23]" office:value-type="float" office:value="48.555" calcext:value-type="float">
            <text:p>48,555</text:p>
          </table:table-cell>
          <table:table-cell table:style-name="ce136" table:formula="of:=[$Rev.I23]-[$Dep.I23]" office:value-type="float" office:value="38.555" calcext:value-type="float">
            <text:p>38,555</text:p>
          </table:table-cell>
          <table:table-cell table:style-name="ce136" table:formula="of:=[$Rev.J23]-[$Dep.J23]" office:value-type="float" office:value="31.555" calcext:value-type="float">
            <text:p>31,555</text:p>
          </table:table-cell>
          <table:table-cell table:style-name="ce136" table:formula="of:=[$Rev.K23]-[$Dep.K23]" office:value-type="float" office:value="66.2" calcext:value-type="float">
            <text:p>66,2</text:p>
          </table:table-cell>
          <table:table-cell table:style-name="ce136" table:formula="of:=[$Rev.L23]-[$Dep.L23]" office:value-type="float" office:value="102.5" calcext:value-type="float">
            <text:p>102,5</text:p>
          </table:table-cell>
          <table:table-cell table:style-name="ce136" table:formula="of:=[$Rev.M23]-[$Dep.M23]" office:value-type="float" office:value="46.665" calcext:value-type="float">
            <text:p>46,665</text:p>
          </table:table-cell>
          <table:table-cell table:style-name="ce136" table:formula="of:=[$Rev.N23]-[$Dep.N23]" office:value-type="float" office:value="-123" calcext:value-type="float">
            <text:p>-123</text:p>
          </table:table-cell>
          <table:table-cell table:style-name="ce136" table:formula="of:=[$Rev.O23]-[$Dep.O23]" office:value-type="float" office:value="-191" calcext:value-type="float">
            <text:p>-191</text:p>
          </table:table-cell>
          <table:table-cell table:style-name="ce136" table:formula="of:=[$Rev.P23]-[$Dep.P23]" office:value-type="float" office:value="111.37" calcext:value-type="float">
            <text:p>111,37</text:p>
          </table:table-cell>
          <table:table-cell table:number-columns-repeated="1008"/>
        </table:table-row>
        <table:table-row table:style-name="ro4">
          <table:table-cell table:style-name="ce210" office:value-type="string" calcext:value-type="string">
            <text:p>T1</text:p>
          </table:table-cell>
          <table:table-cell table:style-name="ce129" table:formula="of:=[$Rev.B24]-[$Dep.B24]" office:value-type="float" office:value="49" calcext:value-type="float">
            <text:p>49</text:p>
          </table:table-cell>
          <table:table-cell table:style-name="ce136" table:formula="of:=[$Rev.C24]-[$Dep.C24]" office:value-type="float" office:value="45" calcext:value-type="float">
            <text:p>45</text:p>
          </table:table-cell>
          <table:table-cell table:style-name="ce136" table:formula="of:=[$Rev.D24]-[$Dep.D24]" office:value-type="float" office:value="18" calcext:value-type="float">
            <text:p>18</text:p>
          </table:table-cell>
          <table:table-cell table:style-name="ce136" table:formula="of:=[$Rev.E24]-[$Dep.E24]" office:value-type="float" office:value="50" calcext:value-type="float">
            <text:p>50</text:p>
          </table:table-cell>
          <table:table-cell table:style-name="ce136" table:formula="of:=[$Rev.F24]-[$Dep.F24]" office:value-type="float" office:value="13" calcext:value-type="float">
            <text:p>13</text:p>
          </table:table-cell>
          <table:table-cell table:style-name="ce136" table:formula="of:=[$Rev.G24]-[$Dep.G24]" office:value-type="float" office:value="12" calcext:value-type="float">
            <text:p>12</text:p>
          </table:table-cell>
          <table:table-cell table:style-name="ce136" table:formula="of:=[$Rev.H24]-[$Dep.H24]" office:value-type="float" office:value="66.1166666666667" calcext:value-type="float">
            <text:p>66,1166666667</text:p>
          </table:table-cell>
          <table:table-cell table:style-name="ce136" table:formula="of:=[$Rev.I24]-[$Dep.I24]" office:value-type="float" office:value="35.1166666666667" calcext:value-type="float">
            <text:p>35,1166666667</text:p>
          </table:table-cell>
          <table:table-cell table:style-name="ce136" table:formula="of:=[$Rev.J24]-[$Dep.J24]" office:value-type="float" office:value="48.1166666666667" calcext:value-type="float">
            <text:p>48,1166666667</text:p>
          </table:table-cell>
          <table:table-cell table:style-name="ce136" table:formula="of:=[$Rev.K24]-[$Dep.K24]" office:value-type="float" office:value="58" calcext:value-type="float">
            <text:p>58</text:p>
          </table:table-cell>
          <table:table-cell table:style-name="ce136" table:formula="of:=[$Rev.L24]-[$Dep.L24]" office:value-type="float" office:value="29.835" calcext:value-type="float">
            <text:p>29,835</text:p>
          </table:table-cell>
          <table:table-cell table:style-name="ce136" table:formula="of:=[$Rev.M24]-[$Dep.M24]" office:value-type="float" office:value="99.35" calcext:value-type="float">
            <text:p>99,35</text:p>
          </table:table-cell>
          <table:table-cell table:style-name="ce136" table:formula="of:=[$Rev.N24]-[$Dep.N24]" office:value-type="float" office:value="0" calcext:value-type="float">
            <text:p>0</text:p>
          </table:table-cell>
          <table:table-cell table:style-name="ce136" table:formula="of:=[$Rev.O24]-[$Dep.O24]" office:value-type="float" office:value="-3.67" calcext:value-type="float">
            <text:p>-3,67</text:p>
          </table:table-cell>
          <table:table-cell table:style-name="ce136" table:formula="of:=[$Rev.P24]-[$Dep.P24]" office:value-type="float" office:value="-142.865" calcext:value-type="float">
            <text:p>-142,865</text:p>
          </table:table-cell>
          <table:table-cell table:number-columns-repeated="1008"/>
        </table:table-row>
        <table:table-row table:style-name="ro4">
          <table:table-cell table:style-name="ce210" office:value-type="string" calcext:value-type="string">
            <text:p>T2</text:p>
          </table:table-cell>
          <table:table-cell table:style-name="ce129" table:formula="of:=[$Rev.B25]-[$Dep.B25]" office:value-type="float" office:value="33.5" calcext:value-type="float">
            <text:p>33,5</text:p>
          </table:table-cell>
          <table:table-cell table:style-name="ce136" table:formula="of:=[$Rev.C25]-[$Dep.C25]" office:value-type="float" office:value="14" calcext:value-type="float">
            <text:p>14</text:p>
          </table:table-cell>
          <table:table-cell table:style-name="ce136" table:formula="of:=[$Rev.D25]-[$Dep.D25]" office:value-type="float" office:value="47" calcext:value-type="float">
            <text:p>47</text:p>
          </table:table-cell>
          <table:table-cell table:style-name="ce136" table:formula="of:=[$Rev.E25]-[$Dep.E25]" office:value-type="float" office:value="-5" calcext:value-type="float">
            <text:p>-5</text:p>
          </table:table-cell>
          <table:table-cell table:style-name="ce136" table:formula="of:=[$Rev.F25]-[$Dep.F25]" office:value-type="float" office:value="48" calcext:value-type="float">
            <text:p>48</text:p>
          </table:table-cell>
          <table:table-cell table:style-name="ce136" table:formula="of:=[$Rev.G25]-[$Dep.G25]" office:value-type="float" office:value="50" calcext:value-type="float">
            <text:p>50</text:p>
          </table:table-cell>
          <table:table-cell table:style-name="ce136" table:formula="of:=[$Rev.H25]-[$Dep.H25]" office:value-type="float" office:value="3.30666666666666" calcext:value-type="float">
            <text:p>3,3066666667</text:p>
          </table:table-cell>
          <table:table-cell table:style-name="ce136" table:formula="of:=[$Rev.I25]-[$Dep.I25]" office:value-type="float" office:value="2.30666666666666" calcext:value-type="float">
            <text:p>2,3066666667</text:p>
          </table:table-cell>
          <table:table-cell table:style-name="ce136" table:formula="of:=[$Rev.J25]-[$Dep.J25]" office:value-type="float" office:value="-14.6933333333333" calcext:value-type="float">
            <text:p>-14,6933333333</text:p>
          </table:table-cell>
          <table:table-cell table:style-name="ce136" table:formula="of:=[$Rev.K25]-[$Dep.K25]" office:value-type="float" office:value="-8" calcext:value-type="float">
            <text:p>-8</text:p>
          </table:table-cell>
          <table:table-cell table:style-name="ce136" table:formula="of:=[$Rev.L25]-[$Dep.L25]" office:value-type="float" office:value="-2" calcext:value-type="float">
            <text:p>-2</text:p>
          </table:table-cell>
          <table:table-cell table:style-name="ce136" table:formula="of:=[$Rev.M25]-[$Dep.M25]" office:value-type="float" office:value="-17.08" calcext:value-type="float">
            <text:p>-17,08</text:p>
          </table:table-cell>
          <table:table-cell table:style-name="ce136" table:formula="of:=[$Rev.N25]-[$Dep.N25]" office:value-type="float" office:value="162.5" calcext:value-type="float">
            <text:p>162,5</text:p>
          </table:table-cell>
          <table:table-cell table:style-name="ce136" table:formula="of:=[$Rev.O25]-[$Dep.O25]" office:value-type="float" office:value="190" calcext:value-type="float">
            <text:p>190</text:p>
          </table:table-cell>
          <table:table-cell table:style-name="ce136" table:formula="of:=[$Rev.P25]-[$Dep.P25]" office:value-type="float" office:value="23.16" calcext:value-type="float">
            <text:p>23,16</text:p>
          </table:table-cell>
          <table:table-cell table:number-columns-repeated="1008"/>
        </table:table-row>
        <table:table-row table:style-name="ro4">
          <table:table-cell table:style-name="ce210" office:value-type="string" calcext:value-type="string">
            <text:p>T3</text:p>
          </table:table-cell>
          <table:table-cell table:style-name="ce129" table:formula="of:=[$Rev.B26]-[$Dep.B26]" office:value-type="float" office:value="26" calcext:value-type="float">
            <text:p>26</text:p>
          </table:table-cell>
          <table:table-cell table:style-name="ce136" table:formula="of:=[$Rev.C26]-[$Dep.C26]" office:value-type="float" office:value="71.2" calcext:value-type="float">
            <text:p>71,2</text:p>
          </table:table-cell>
          <table:table-cell table:style-name="ce136" table:formula="of:=[$Rev.D26]-[$Dep.D26]" office:value-type="float" office:value="26" calcext:value-type="float">
            <text:p>26</text:p>
          </table:table-cell>
          <table:table-cell table:style-name="ce136" table:formula="of:=[$Rev.E26]-[$Dep.E26]" office:value-type="float" office:value="16" calcext:value-type="float">
            <text:p>16</text:p>
          </table:table-cell>
          <table:table-cell table:style-name="ce136" table:formula="of:=[$Rev.F26]-[$Dep.F26]" office:value-type="float" office:value="47" calcext:value-type="float">
            <text:p>47</text:p>
          </table:table-cell>
          <table:table-cell table:style-name="ce136" table:formula="of:=[$Rev.G26]-[$Dep.G26]" office:value-type="float" office:value="42" calcext:value-type="float">
            <text:p>42</text:p>
          </table:table-cell>
          <table:table-cell table:style-name="ce136" table:formula="of:=[$Rev.H26]-[$Dep.H26]" office:value-type="float" office:value="28.1666666666667" calcext:value-type="float">
            <text:p>28,1666666667</text:p>
          </table:table-cell>
          <table:table-cell table:style-name="ce136" table:formula="of:=[$Rev.I26]-[$Dep.I26]" office:value-type="float" office:value="12.1666666666667" calcext:value-type="float">
            <text:p>12,1666666667</text:p>
          </table:table-cell>
          <table:table-cell table:style-name="ce136" table:formula="of:=[$Rev.J26]-[$Dep.J26]" office:value-type="float" office:value="56.1666666666667" calcext:value-type="float">
            <text:p>56,1666666667</text:p>
          </table:table-cell>
          <table:table-cell table:style-name="ce136" table:formula="of:=[$Rev.K26]-[$Dep.K26]" office:value-type="float" office:value="92.4" calcext:value-type="float">
            <text:p>92,4</text:p>
          </table:table-cell>
          <table:table-cell table:style-name="ce136" table:formula="of:=[$Rev.L26]-[$Dep.L26]" office:value-type="float" office:value="127.5" calcext:value-type="float">
            <text:p>127,5</text:p>
          </table:table-cell>
          <table:table-cell table:style-name="ce136" table:formula="of:=[$Rev.M26]-[$Dep.M26]" office:value-type="float" office:value="19.5" calcext:value-type="float">
            <text:p>19,5</text:p>
          </table:table-cell>
          <table:table-cell table:style-name="ce136" table:formula="of:=[$Rev.N26]-[$Dep.N26]" office:value-type="float" office:value="-91" calcext:value-type="float">
            <text:p>-91</text:p>
          </table:table-cell>
          <table:table-cell table:style-name="ce136" table:formula="of:=[$Rev.O26]-[$Dep.O26]" office:value-type="float" office:value="-153" calcext:value-type="float">
            <text:p>-153</text:p>
          </table:table-cell>
          <table:table-cell table:style-name="ce136" table:formula="of:=[$Rev.P26]-[$Dep.P26]" office:value-type="float" office:value="87.9" calcext:value-type="float">
            <text:p>87,9</text:p>
          </table:table-cell>
          <table:table-cell table:number-columns-repeated="1008"/>
        </table:table-row>
        <table:table-row table:style-name="ro4">
          <table:table-cell table:style-name="ce210" office:value-type="string" calcext:value-type="string">
            <text:p>T4</text:p>
          </table:table-cell>
          <table:table-cell table:style-name="ce129" table:formula="of:=[$Rev.B27]-[$Dep.B27]" office:value-type="float" office:value="8" calcext:value-type="float">
            <text:p>8</text:p>
          </table:table-cell>
          <table:table-cell table:style-name="ce136" table:formula="of:=[$Rev.C27]-[$Dep.C27]" office:value-type="float" office:value="68.3" calcext:value-type="float">
            <text:p>68,3</text:p>
          </table:table-cell>
          <table:table-cell table:style-name="ce136" table:formula="of:=[$Rev.D27]-[$Dep.D27]" office:value-type="float" office:value="37" calcext:value-type="float">
            <text:p>37</text:p>
          </table:table-cell>
          <table:table-cell table:style-name="ce136" table:formula="of:=[$Rev.E27]-[$Dep.E27]" office:value-type="float" office:value="22" calcext:value-type="float">
            <text:p>22</text:p>
          </table:table-cell>
          <table:table-cell table:style-name="ce136" table:formula="of:=[$Rev.F27]-[$Dep.F27]" office:value-type="float" office:value="14" calcext:value-type="float">
            <text:p>14</text:p>
          </table:table-cell>
          <table:table-cell table:style-name="ce136" table:formula="of:=[$Rev.G27]-[$Dep.G27]" office:value-type="float" office:value="37" calcext:value-type="float">
            <text:p>37</text:p>
          </table:table-cell>
          <table:table-cell table:style-name="ce136" table:formula="of:=[$Rev.H27]-[$Dep.H27]" office:value-type="float" office:value="46.8166666666667" calcext:value-type="float">
            <text:p>46,8166666667</text:p>
          </table:table-cell>
          <table:table-cell table:style-name="ce136" table:formula="of:=[$Rev.I27]-[$Dep.I27]" office:value-type="float" office:value="66.8166666666667" calcext:value-type="float">
            <text:p>66,8166666667</text:p>
          </table:table-cell>
          <table:table-cell table:style-name="ce136" table:formula="of:=[$Rev.J27]-[$Dep.J27]" office:value-type="float" office:value="34.8166666666667" calcext:value-type="float">
            <text:p>34,8166666667</text:p>
          </table:table-cell>
          <table:table-cell table:style-name="ce136" table:formula="of:=[$Rev.K27]-[$Dep.K27]" office:value-type="float" office:value="63.6" calcext:value-type="float">
            <text:p>63,6</text:p>
          </table:table-cell>
          <table:table-cell table:style-name="ce136" table:formula="of:=[$Rev.L27]-[$Dep.L27]" office:value-type="float" office:value="24.5" calcext:value-type="float">
            <text:p>24,5</text:p>
          </table:table-cell>
          <table:table-cell table:style-name="ce136" table:formula="of:=[$Rev.M27]-[$Dep.M27]" office:value-type="float" office:value="62.45" calcext:value-type="float">
            <text:p>62,45</text:p>
          </table:table-cell>
          <table:table-cell table:style-name="ce136" table:formula="of:=[$Rev.N27]-[$Dep.N27]" office:value-type="float" office:value="-71.5" calcext:value-type="float">
            <text:p>-71,5</text:p>
          </table:table-cell>
          <table:table-cell table:style-name="ce136" table:formula="of:=[$Rev.O27]-[$Dep.O27]" office:value-type="float" office:value="-37" calcext:value-type="float">
            <text:p>-37</text:p>
          </table:table-cell>
          <table:table-cell table:style-name="ce136" table:formula="of:=[$Rev.P27]-[$Dep.P27]" office:value-type="float" office:value="-65.8" calcext:value-type="float">
            <text:p>-65,8</text:p>
          </table:table-cell>
          <table:table-cell table:number-columns-repeated="1008"/>
        </table:table-row>
        <table:table-row table:style-name="ro4">
          <table:table-cell table:style-name="ce210" office:value-type="string" calcext:value-type="string">
            <text:p>T1</text:p>
          </table:table-cell>
          <table:table-cell table:style-name="ce129" table:formula="of:=[$Rev.B28]-[$Dep.B28]" office:value-type="float" office:value="33" calcext:value-type="float">
            <text:p>33</text:p>
          </table:table-cell>
          <table:table-cell table:style-name="ce136" table:formula="of:=[$Rev.C28]-[$Dep.C28]" office:value-type="float" office:value="5" calcext:value-type="float">
            <text:p>5</text:p>
          </table:table-cell>
          <table:table-cell table:style-name="ce136" table:formula="of:=[$Rev.D28]-[$Dep.D28]" office:value-type="float" office:value="27" calcext:value-type="float">
            <text:p>27</text:p>
          </table:table-cell>
          <table:table-cell table:style-name="ce136" table:formula="of:=[$Rev.E28]-[$Dep.E28]" office:value-type="float" office:value="-5" calcext:value-type="float">
            <text:p>-5</text:p>
          </table:table-cell>
          <table:table-cell table:style-name="ce136" table:formula="of:=[$Rev.F28]-[$Dep.F28]" office:value-type="float" office:value="11.6666666666667" calcext:value-type="float">
            <text:p>11,6666666667</text:p>
          </table:table-cell>
          <table:table-cell table:style-name="ce136" table:formula="of:=[$Rev.G28]-[$Dep.G28]" office:value-type="float" office:value="37.6666666666667" calcext:value-type="float">
            <text:p>37,6666666667</text:p>
          </table:table-cell>
          <table:table-cell table:style-name="ce136" table:formula="of:=[$Rev.H28]-[$Dep.H28]" office:value-type="float" office:value="18.85" calcext:value-type="float">
            <text:p>18,85</text:p>
          </table:table-cell>
          <table:table-cell table:style-name="ce136" table:formula="of:=[$Rev.I28]-[$Dep.I28]" office:value-type="float" office:value="-4.15" calcext:value-type="float">
            <text:p>-4,15</text:p>
          </table:table-cell>
          <table:table-cell table:style-name="ce136" table:formula="of:=[$Rev.J28]-[$Dep.J28]" office:value-type="float" office:value="7.85" calcext:value-type="float">
            <text:p>7,85</text:p>
          </table:table-cell>
          <table:table-cell table:style-name="ce136" table:formula="of:=[$Rev.K28]-[$Dep.K28]" office:value-type="float" office:value="-21" calcext:value-type="float">
            <text:p>-21</text:p>
          </table:table-cell>
          <table:table-cell table:style-name="ce136" table:formula="of:=[$Rev.L28]-[$Dep.L28]" office:value-type="float" office:value="-12" calcext:value-type="float">
            <text:p>-12</text:p>
          </table:table-cell>
          <table:table-cell table:style-name="ce136" table:formula="of:=[$Rev.M28]-[$Dep.M28]" office:value-type="float" office:value="-37.45" calcext:value-type="float">
            <text:p>-37,45</text:p>
          </table:table-cell>
          <table:table-cell table:style-name="ce136" table:formula="of:=[$Rev.N28]-[$Dep.N28]" office:value-type="float" office:value="139" calcext:value-type="float">
            <text:p>139</text:p>
          </table:table-cell>
          <table:table-cell table:style-name="ce136" table:formula="of:=[$Rev.O28]-[$Dep.O28]" office:value-type="float" office:value="194" calcext:value-type="float">
            <text:p>194</text:p>
          </table:table-cell>
          <table:table-cell table:style-name="ce136" table:formula="of:=[$Rev.P28]-[$Dep.P28]" office:value-type="float" office:value="-17.4333333333333" calcext:value-type="float">
            <text:p>-17,4333333333</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Courant" table:style-name="ta11">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Courant</text:p>
          </table:table-cell>
          <table:covered-table-cell table:number-columns-repeated="15" table:style-name="ce116"/>
          <table:table-cell table:style-name="Default"/>
          <table:table-cell table:number-columns-repeated="1007"/>
        </table:table-row>
        <table:table-row table:style-name="ro7">
          <table:table-cell table:style-name="ce213"/>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style-name="ce212" table:formula="of:=[$parametres.B3]+[parametres.B$11]" office:value-type="float" office:value="37" calcext:value-type="float">
            <text:p>37</text:p>
          </table:table-cell>
          <table:table-cell table:style-name="ce212" table:formula="of:=[$parametres.C3]+[parametres.C$11]" office:value-type="float" office:value="37" calcext:value-type="float">
            <text:p>37</text:p>
          </table:table-cell>
          <table:table-cell table:style-name="ce212" table:formula="of:=[$parametres.D3]+[parametres.D$11]" office:value-type="float" office:value="37" calcext:value-type="float">
            <text:p>37</text:p>
          </table:table-cell>
          <table:table-cell table:style-name="ce212" table:formula="of:=[$parametres.E3]+[parametres.E$11]" office:value-type="float" office:value="37" calcext:value-type="float">
            <text:p>37</text:p>
          </table:table-cell>
          <table:table-cell table:style-name="ce212" table:formula="of:=[$parametres.F3]+[parametres.F$11]" office:value-type="float" office:value="37" calcext:value-type="float">
            <text:p>37</text:p>
          </table:table-cell>
          <table:table-cell table:style-name="ce212" table:formula="of:=[$parametres.G3]+[parametres.G$11]" office:value-type="float" office:value="37" calcext:value-type="float">
            <text:p>37</text:p>
          </table:table-cell>
          <table:table-cell table:style-name="ce212" table:formula="of:=[$parametres.H3]+[parametres.H$11]" office:value-type="float" office:value="37" calcext:value-type="float">
            <text:p>37</text:p>
          </table:table-cell>
          <table:table-cell table:style-name="ce212" table:formula="of:=[$parametres.I3]+[parametres.I$11]" office:value-type="float" office:value="37" calcext:value-type="float">
            <text:p>37</text:p>
          </table:table-cell>
          <table:table-cell table:style-name="ce212" table:formula="of:=[$parametres.J3]+[parametres.J$11]" office:value-type="float" office:value="37" calcext:value-type="float">
            <text:p>37</text:p>
          </table:table-cell>
          <table:table-cell table:style-name="ce212" table:formula="of:=[$parametres.K3]+[parametres.K$11]" office:value-type="float" office:value="37" calcext:value-type="float">
            <text:p>37</text:p>
          </table:table-cell>
          <table:table-cell table:style-name="ce212" table:formula="of:=[$parametres.L3]+[parametres.L$11]" office:value-type="float" office:value="37" calcext:value-type="float">
            <text:p>37</text:p>
          </table:table-cell>
          <table:table-cell table:style-name="ce212" table:formula="of:=[$parametres.M3]+[parametres.M$11]" office:value-type="float" office:value="37" calcext:value-type="float">
            <text:p>37</text:p>
          </table:table-cell>
          <table:table-cell table:style-name="ce212" table:formula="of:=[$parametres.N3]+[parametres.N$11]" office:value-type="float" office:value="100" calcext:value-type="float">
            <text:p>100</text:p>
          </table:table-cell>
          <table:table-cell table:style-name="ce212" table:formula="of:=[$parametres.O3]+[parametres.O$11]" office:value-type="float" office:value="100" calcext:value-type="float">
            <text:p>100</text:p>
          </table:table-cell>
          <table:table-cell table:style-name="ce212" table:formula="of:=[$parametres.P3]+[parametres.P$11]" office:value-type="float" office:value="100" calcext:value-type="float">
            <text:p>100</text:p>
          </table:table-cell>
          <table:table-cell table:style-name="ce156" office:value-type="string" calcext:value-type="string">
            <text:p>Contenu du compte courant</text:p>
          </table:table-cell>
          <table:table-cell table:number-columns-repeated="1007"/>
        </table:table-row>
        <table:table-row table:style-name="ro4">
          <table:table-cell table:style-name="ce209" office:value-type="string" calcext:value-type="string">
            <text:p>T1</text:p>
          </table:table-cell>
          <table:table-cell table:style-name="ce204" table:formula="of:=IF([.B3]+[$Net.B4]&gt;[$parametres.B$19];[$parametres.B$19];IF([.B3]+[$Net.B4]&lt;0;0;[.B3]+[$Net.B4]))" office:value-type="float" office:value="52.5" calcext:value-type="float">
            <text:p>52,5</text:p>
          </table:table-cell>
          <table:table-cell table:style-name="ce137" table:formula="of:=IF([.C3]+[$Net.C4]&gt;[$parametres.C$19];[$parametres.C$19];IF([.C3]+[$Net.C4]&lt;0;0;[.C3]+[$Net.C4]))" office:value-type="float" office:value="45" calcext:value-type="float">
            <text:p>45</text:p>
          </table:table-cell>
          <table:table-cell table:style-name="ce137" table:formula="of:=IF([.D3]+[$Net.D4]&gt;[$parametres.D$19];[$parametres.D$19];IF([.D3]+[$Net.D4]&lt;0;0;[.D3]+[$Net.D4]))" office:value-type="float" office:value="32.3333333333333" calcext:value-type="float">
            <text:p>32,3333333333</text:p>
          </table:table-cell>
          <table:table-cell table:style-name="ce137" table:formula="of:=IF([.E3]+[$Net.E4]&gt;[$parametres.E$19];[$parametres.E$19];IF([.E3]+[$Net.E4]&lt;0;0;[.E3]+[$Net.E4]))" office:value-type="float" office:value="52.3333333333333" calcext:value-type="float">
            <text:p>52,3333333333</text:p>
          </table:table-cell>
          <table:table-cell table:style-name="ce137" table:formula="of:=IF([.F3]+[$Net.F4]&gt;[$parametres.F$19];[$parametres.F$19];IF([.F3]+[$Net.F4]&lt;0;0;[.F3]+[$Net.F4]))" office:value-type="float" office:value="22.3333333333333" calcext:value-type="float">
            <text:p>22,3333333333</text:p>
          </table:table-cell>
          <table:table-cell table:style-name="ce137" table:formula="of:=IF([.G3]+[$Net.G4]&gt;[$parametres.G$19];[$parametres.G$19];IF([.G3]+[$Net.G4]&lt;0;0;[.G3]+[$Net.G4]))" office:value-type="float" office:value="23.3333333333333" calcext:value-type="float">
            <text:p>23,3333333333</text:p>
          </table:table-cell>
          <table:table-cell table:style-name="ce137" table:formula="of:=IF([.H3]+[$Net.H4]&gt;[$parametres.H$19];[$parametres.H$19];IF([.H3]+[$Net.H4]&lt;0;0;[.H3]+[$Net.H4]))" office:value-type="float" office:value="44.6666666666667" calcext:value-type="float">
            <text:p>44,6666666667</text:p>
          </table:table-cell>
          <table:table-cell table:style-name="ce137" table:formula="of:=IF([.I3]+[$Net.I4]&gt;[$parametres.I$19];[$parametres.I$19];IF([.I3]+[$Net.I4]&lt;0;0;[.I3]+[$Net.I4]))" office:value-type="float" office:value="60" calcext:value-type="float">
            <text:p>60</text:p>
          </table:table-cell>
          <table:table-cell table:style-name="ce137" table:formula="of:=IF([.J3]+[$Net.J4]&gt;[$parametres.J$19];[$parametres.J$19];IF([.J3]+[$Net.J4]&lt;0;0;[.J3]+[$Net.J4]))" office:value-type="float" office:value="21.6666666666667" calcext:value-type="float">
            <text:p>21,6666666667</text:p>
          </table:table-cell>
          <table:table-cell table:style-name="ce137" table:formula="of:=IF([.K3]+[$Net.K4]&gt;[$parametres.K$19];[$parametres.K$19];IF([.K3]+[$Net.K4]&lt;0;0;[.K3]+[$Net.K4]))" office:value-type="float" office:value="60" calcext:value-type="float">
            <text:p>60</text:p>
          </table:table-cell>
          <table:table-cell table:style-name="ce137" table:formula="of:=IF([.L3]+[$Net.L4]&gt;[$parametres.L$19];[$parametres.L$19];IF([.L3]+[$Net.L4]&lt;0;0;[.L3]+[$Net.L4]))" office:value-type="float" office:value="60" calcext:value-type="float">
            <text:p>60</text:p>
          </table:table-cell>
          <table:table-cell table:style-name="ce137" table:formula="of:=IF([.M3]+[$Net.M4]&gt;[$parametres.M$19];[$parametres.M$19];IF([.M3]+[$Net.M4]&lt;0;0;[.M3]+[$Net.M4]))" office:value-type="float" office:value="60" calcext:value-type="float">
            <text:p>60</text:p>
          </table:table-cell>
          <table:table-cell table:style-name="ce137" table:formula="of:=IF([.N3]+[$Net.N4]&gt;[$parametres.N$19];[$parametres.N$19];IF([.N3]+[$Net.N4]&lt;0;0;[.N3]+[$Net.N4]))" office:value-type="float" office:value="122.5" calcext:value-type="float">
            <text:p>122,5</text:p>
          </table:table-cell>
          <table:table-cell table:style-name="ce137" table:formula="of:=IF([.O3]+[$Net.O4]&gt;[$parametres.O$19];[$parametres.O$19];IF([.O3]+[$Net.O4]&lt;0;0;[.O3]+[$Net.O4]))" office:value-type="float" office:value="167.333333333333" calcext:value-type="float">
            <text:p>167,3333333333</text:p>
          </table:table-cell>
          <table:table-cell table:style-name="ce137" table:formula="of:=IF([.P3]+[$Net.P4]&gt;[$parametres.P$19];[$parametres.P$19];IF([.P3]+[$Net.P4]&lt;0;0;[.P3]+[$Net.P4]))" office:value-type="float" office:value="102.333333333333" calcext:value-type="float">
            <text:p>102,3333333333</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IF([.B4]+[$Net.B5]&gt;[$parametres.B$19];[$parametres.B$19];IF([.B4]+[$Net.B5]&lt;0;0;[.B4]+[$Net.B5]))" office:value-type="float" office:value="60" calcext:value-type="float">
            <text:p>60</text:p>
          </table:table-cell>
          <table:table-cell table:style-name="ce136" table:formula="of:=IF([.C4]+[$Net.C5]&gt;[$parametres.C$19];[$parametres.C$19];IF([.C4]+[$Net.C5]&lt;0;0;[.C4]+[$Net.C5]))" office:value-type="float" office:value="60" calcext:value-type="float">
            <text:p>60</text:p>
          </table:table-cell>
          <table:table-cell table:style-name="ce136" table:formula="of:=IF([.D4]+[$Net.D5]&gt;[$parametres.D$19];[$parametres.D$19];IF([.D4]+[$Net.D5]&lt;0;0;[.D4]+[$Net.D5]))" office:value-type="float" office:value="60" calcext:value-type="float">
            <text:p>60</text:p>
          </table:table-cell>
          <table:table-cell table:style-name="ce136" table:formula="of:=IF([.E4]+[$Net.E5]&gt;[$parametres.E$19];[$parametres.E$19];IF([.E4]+[$Net.E5]&lt;0;0;[.E4]+[$Net.E5]))" office:value-type="float" office:value="60" calcext:value-type="float">
            <text:p>60</text:p>
          </table:table-cell>
          <table:table-cell table:style-name="ce136" table:formula="of:=IF([.F4]+[$Net.F5]&gt;[$parametres.F$19];[$parametres.F$19];IF([.F4]+[$Net.F5]&lt;0;0;[.F4]+[$Net.F5]))" office:value-type="float" office:value="60" calcext:value-type="float">
            <text:p>60</text:p>
          </table:table-cell>
          <table:table-cell table:style-name="ce136" table:formula="of:=IF([.G4]+[$Net.G5]&gt;[$parametres.G$19];[$parametres.G$19];IF([.G4]+[$Net.G5]&lt;0;0;[.G4]+[$Net.G5]))" office:value-type="float" office:value="54.3333333333333" calcext:value-type="float">
            <text:p>54,3333333333</text:p>
          </table:table-cell>
          <table:table-cell table:style-name="ce136" table:formula="of:=IF([.H4]+[$Net.H5]&gt;[$parametres.H$19];[$parametres.H$19];IF([.H4]+[$Net.H5]&lt;0;0;[.H4]+[$Net.H5]))" office:value-type="float" office:value="60" calcext:value-type="float">
            <text:p>60</text:p>
          </table:table-cell>
          <table:table-cell table:style-name="ce136" table:formula="of:=IF([.I4]+[$Net.I5]&gt;[$parametres.I$19];[$parametres.I$19];IF([.I4]+[$Net.I5]&lt;0;0;[.I4]+[$Net.I5]))" office:value-type="float" office:value="60" calcext:value-type="float">
            <text:p>60</text:p>
          </table:table-cell>
          <table:table-cell table:style-name="ce136" table:formula="of:=IF([.J4]+[$Net.J5]&gt;[$parametres.J$19];[$parametres.J$19];IF([.J4]+[$Net.J5]&lt;0;0;[.J4]+[$Net.J5]))" office:value-type="float" office:value="60" calcext:value-type="float">
            <text:p>60</text:p>
          </table:table-cell>
          <table:table-cell table:style-name="ce136" table:formula="of:=IF([.K4]+[$Net.K5]&gt;[$parametres.K$19];[$parametres.K$19];IF([.K4]+[$Net.K5]&lt;0;0;[.K4]+[$Net.K5]))" office:value-type="float" office:value="60" calcext:value-type="float">
            <text:p>60</text:p>
          </table:table-cell>
          <table:table-cell table:style-name="ce136" table:formula="of:=IF([.L4]+[$Net.L5]&gt;[$parametres.L$19];[$parametres.L$19];IF([.L4]+[$Net.L5]&lt;0;0;[.L4]+[$Net.L5]))" office:value-type="float" office:value="60" calcext:value-type="float">
            <text:p>60</text:p>
          </table:table-cell>
          <table:table-cell table:style-name="ce136" table:formula="of:=IF([.M4]+[$Net.M5]&gt;[$parametres.M$19];[$parametres.M$19];IF([.M4]+[$Net.M5]&lt;0;0;[.M4]+[$Net.M5]))" office:value-type="float" office:value="60" calcext:value-type="float">
            <text:p>60</text:p>
          </table:table-cell>
          <table:table-cell table:style-name="ce136" table:formula="of:=IF([.N4]+[$Net.N5]&gt;[$parametres.N$19];[$parametres.N$19];IF([.N4]+[$Net.N5]&lt;0;0;[.N4]+[$Net.N5]))" office:value-type="float" office:value="0" calcext:value-type="float">
            <text:p>0</text:p>
          </table:table-cell>
          <table:table-cell table:style-name="ce136" table:formula="of:=IF([.O4]+[$Net.O5]&gt;[$parametres.O$19];[$parametres.O$19];IF([.O4]+[$Net.O5]&lt;0;0;[.O4]+[$Net.O5]))" office:value-type="float" office:value="0.0033333333333303" calcext:value-type="float">
            <text:p>0,0033333333</text:p>
          </table:table-cell>
          <table:table-cell table:style-name="ce136" table:formula="of:=IF([.P4]+[$Net.P5]&gt;[$parametres.P$19];[$parametres.P$19];IF([.P4]+[$Net.P5]&lt;0;0;[.P4]+[$Net.P5]))" office:value-type="float" office:value="132.668333333333" calcext:value-type="float">
            <text:p>132,6683333333</text:p>
          </table:table-cell>
          <table:table-cell table:style-name="Default"/>
          <table:table-cell table:number-columns-repeated="1007"/>
        </table:table-row>
        <table:table-row table:style-name="ro4">
          <table:table-cell table:style-name="ce210" office:value-type="string" calcext:value-type="string">
            <text:p>T3</text:p>
          </table:table-cell>
          <table:table-cell table:style-name="ce129" table:formula="of:=IF([.B5]+[$Net.B6]&gt;[$parametres.B$19];[$parametres.B$19];IF([.B5]+[$Net.B6]&lt;0;0;[.B5]+[$Net.B6]))" office:value-type="float" office:value="60" calcext:value-type="float">
            <text:p>60</text:p>
          </table:table-cell>
          <table:table-cell table:style-name="ce136" table:formula="of:=IF([.C5]+[$Net.C6]&gt;[$parametres.C$19];[$parametres.C$19];IF([.C5]+[$Net.C6]&lt;0;0;[.C5]+[$Net.C6]))" office:value-type="float" office:value="60" calcext:value-type="float">
            <text:p>60</text:p>
          </table:table-cell>
          <table:table-cell table:style-name="ce136" table:formula="of:=IF([.D5]+[$Net.D6]&gt;[$parametres.D$19];[$parametres.D$19];IF([.D5]+[$Net.D6]&lt;0;0;[.D5]+[$Net.D6]))" office:value-type="float" office:value="60" calcext:value-type="float">
            <text:p>60</text:p>
          </table:table-cell>
          <table:table-cell table:style-name="ce136" table:formula="of:=IF([.E5]+[$Net.E6]&gt;[$parametres.E$19];[$parametres.E$19];IF([.E5]+[$Net.E6]&lt;0;0;[.E5]+[$Net.E6]))" office:value-type="float" office:value="60" calcext:value-type="float">
            <text:p>60</text:p>
          </table:table-cell>
          <table:table-cell table:style-name="ce136" table:formula="of:=IF([.F5]+[$Net.F6]&gt;[$parametres.F$19];[$parametres.F$19];IF([.F5]+[$Net.F6]&lt;0;0;[.F5]+[$Net.F6]))" office:value-type="float" office:value="60" calcext:value-type="float">
            <text:p>60</text:p>
          </table:table-cell>
          <table:table-cell table:style-name="ce136" table:formula="of:=IF([.G5]+[$Net.G6]&gt;[$parametres.G$19];[$parametres.G$19];IF([.G5]+[$Net.G6]&lt;0;0;[.G5]+[$Net.G6]))" office:value-type="float" office:value="60" calcext:value-type="float">
            <text:p>60</text:p>
          </table:table-cell>
          <table:table-cell table:style-name="ce136" table:formula="of:=IF([.H5]+[$Net.H6]&gt;[$parametres.H$19];[$parametres.H$19];IF([.H5]+[$Net.H6]&lt;0;0;[.H5]+[$Net.H6]))" office:value-type="float" office:value="60" calcext:value-type="float">
            <text:p>60</text:p>
          </table:table-cell>
          <table:table-cell table:style-name="ce136" table:formula="of:=IF([.I5]+[$Net.I6]&gt;[$parametres.I$19];[$parametres.I$19];IF([.I5]+[$Net.I6]&lt;0;0;[.I5]+[$Net.I6]))" office:value-type="float" office:value="60" calcext:value-type="float">
            <text:p>60</text:p>
          </table:table-cell>
          <table:table-cell table:style-name="ce136" table:formula="of:=IF([.J5]+[$Net.J6]&gt;[$parametres.J$19];[$parametres.J$19];IF([.J5]+[$Net.J6]&lt;0;0;[.J5]+[$Net.J6]))" office:value-type="float" office:value="60" calcext:value-type="float">
            <text:p>60</text:p>
          </table:table-cell>
          <table:table-cell table:style-name="ce136" table:formula="of:=IF([.K5]+[$Net.K6]&gt;[$parametres.K$19];[$parametres.K$19];IF([.K5]+[$Net.K6]&lt;0;0;[.K5]+[$Net.K6]))" office:value-type="float" office:value="60" calcext:value-type="float">
            <text:p>60</text:p>
          </table:table-cell>
          <table:table-cell table:style-name="ce136" table:formula="of:=IF([.L5]+[$Net.L6]&gt;[$parametres.L$19];[$parametres.L$19];IF([.L5]+[$Net.L6]&lt;0;0;[.L5]+[$Net.L6]))" office:value-type="float" office:value="60" calcext:value-type="float">
            <text:p>60</text:p>
          </table:table-cell>
          <table:table-cell table:style-name="ce136" table:formula="of:=IF([.M5]+[$Net.M6]&gt;[$parametres.M$19];[$parametres.M$19];IF([.M5]+[$Net.M6]&lt;0;0;[.M5]+[$Net.M6]))" office:value-type="float" office:value="60" calcext:value-type="float">
            <text:p>60</text:p>
          </table:table-cell>
          <table:table-cell table:style-name="ce136" table:formula="of:=IF([.N5]+[$Net.N6]&gt;[$parametres.N$19];[$parametres.N$19];IF([.N5]+[$Net.N6]&lt;0;0;[.N5]+[$Net.N6]))" office:value-type="float" office:value="0" calcext:value-type="float">
            <text:p>0</text:p>
          </table:table-cell>
          <table:table-cell table:style-name="ce136" table:formula="of:=IF([.O5]+[$Net.O6]&gt;[$parametres.O$19];[$parametres.O$19];IF([.O5]+[$Net.O6]&lt;0;0;[.O5]+[$Net.O6]))" office:value-type="float" office:value="0.0033333333333303" calcext:value-type="float">
            <text:p>0,0033333333</text:p>
          </table:table-cell>
          <table:table-cell table:style-name="ce136" table:formula="of:=IF([.P5]+[$Net.P6]&gt;[$parametres.P$19];[$parametres.P$19];IF([.P5]+[$Net.P6]&lt;0;0;[.P5]+[$Net.P6]))"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IF([.B6]+[$Net.B7]&gt;[$parametres.B$19];[$parametres.B$19];IF([.B6]+[$Net.B7]&lt;0;0;[.B6]+[$Net.B7]))" office:value-type="float" office:value="60" calcext:value-type="float">
            <text:p>60</text:p>
          </table:table-cell>
          <table:table-cell table:style-name="ce136" table:formula="of:=IF([.C6]+[$Net.C7]&gt;[$parametres.C$19];[$parametres.C$19];IF([.C6]+[$Net.C7]&lt;0;0;[.C6]+[$Net.C7]))" office:value-type="float" office:value="29" calcext:value-type="float">
            <text:p>29</text:p>
          </table:table-cell>
          <table:table-cell table:style-name="ce136" table:formula="of:=IF([.D6]+[$Net.D7]&gt;[$parametres.D$19];[$parametres.D$19];IF([.D6]+[$Net.D7]&lt;0;0;[.D6]+[$Net.D7]))" office:value-type="float" office:value="60" calcext:value-type="float">
            <text:p>60</text:p>
          </table:table-cell>
          <table:table-cell table:style-name="ce136" table:formula="of:=IF([.E6]+[$Net.E7]&gt;[$parametres.E$19];[$parametres.E$19];IF([.E6]+[$Net.E7]&lt;0;0;[.E6]+[$Net.E7]))" office:value-type="float" office:value="60" calcext:value-type="float">
            <text:p>60</text:p>
          </table:table-cell>
          <table:table-cell table:style-name="ce136" table:formula="of:=IF([.F6]+[$Net.F7]&gt;[$parametres.F$19];[$parametres.F$19];IF([.F6]+[$Net.F7]&lt;0;0;[.F6]+[$Net.F7]))" office:value-type="float" office:value="60" calcext:value-type="float">
            <text:p>60</text:p>
          </table:table-cell>
          <table:table-cell table:style-name="ce136" table:formula="of:=IF([.G6]+[$Net.G7]&gt;[$parametres.G$19];[$parametres.G$19];IF([.G6]+[$Net.G7]&lt;0;0;[.G6]+[$Net.G7]))" office:value-type="float" office:value="60" calcext:value-type="float">
            <text:p>60</text:p>
          </table:table-cell>
          <table:table-cell table:style-name="ce136" table:formula="of:=IF([.H6]+[$Net.H7]&gt;[$parametres.H$19];[$parametres.H$19];IF([.H6]+[$Net.H7]&lt;0;0;[.H6]+[$Net.H7]))" office:value-type="float" office:value="39" calcext:value-type="float">
            <text:p>39</text:p>
          </table:table-cell>
          <table:table-cell table:style-name="ce136" table:formula="of:=IF([.I6]+[$Net.I7]&gt;[$parametres.I$19];[$parametres.I$19];IF([.I6]+[$Net.I7]&lt;0;0;[.I6]+[$Net.I7]))" office:value-type="float" office:value="23" calcext:value-type="float">
            <text:p>23</text:p>
          </table:table-cell>
          <table:table-cell table:style-name="ce136" table:formula="of:=IF([.J6]+[$Net.J7]&gt;[$parametres.J$19];[$parametres.J$19];IF([.J6]+[$Net.J7]&lt;0;0;[.J6]+[$Net.J7]))" office:value-type="float" office:value="40" calcext:value-type="float">
            <text:p>40</text:p>
          </table:table-cell>
          <table:table-cell table:style-name="ce136" table:formula="of:=IF([.K6]+[$Net.K7]&gt;[$parametres.K$19];[$parametres.K$19];IF([.K6]+[$Net.K7]&lt;0;0;[.K6]+[$Net.K7]))" office:value-type="float" office:value="0" calcext:value-type="float">
            <text:p>0</text:p>
          </table:table-cell>
          <table:table-cell table:style-name="ce136" table:formula="of:=IF([.L6]+[$Net.L7]&gt;[$parametres.L$19];[$parametres.L$19];IF([.L6]+[$Net.L7]&lt;0;0;[.L6]+[$Net.L7]))" office:value-type="float" office:value="0" calcext:value-type="float">
            <text:p>0</text:p>
          </table:table-cell>
          <table:table-cell table:style-name="ce136" table:formula="of:=IF([.M6]+[$Net.M7]&gt;[$parametres.M$19];[$parametres.M$19];IF([.M6]+[$Net.M7]&lt;0;0;[.M6]+[$Net.M7]))" office:value-type="float" office:value="13" calcext:value-type="float">
            <text:p>13</text:p>
          </table:table-cell>
          <table:table-cell table:style-name="ce136" table:formula="of:=IF([.N6]+[$Net.N7]&gt;[$parametres.N$19];[$parametres.N$19];IF([.N6]+[$Net.N7]&lt;0;0;[.N6]+[$Net.N7]))" office:value-type="float" office:value="154" calcext:value-type="float">
            <text:p>154</text:p>
          </table:table-cell>
          <table:table-cell table:style-name="ce136" table:formula="of:=IF([.O6]+[$Net.O7]&gt;[$parametres.O$19];[$parametres.O$19];IF([.O6]+[$Net.O7]&lt;0;0;[.O6]+[$Net.O7]))" office:value-type="float" office:value="232.67" calcext:value-type="float">
            <text:p>232,67</text:p>
          </table:table-cell>
          <table:table-cell table:style-name="ce136" table:formula="of:=IF([.P6]+[$Net.P7]&gt;[$parametres.P$19];[$parametres.P$19];IF([.P6]+[$Net.P7]&lt;0;0;[.P6]+[$Net.P7]))" office:value-type="float" office:value="25" calcext:value-type="float">
            <text:p>25</text:p>
          </table:table-cell>
          <table:table-cell table:style-name="ce156" office:value-type="string" calcext:value-type="string">
            <text:p>Ligne T0 valeur de la cotisation</text:p>
          </table:table-cell>
          <table:table-cell table:number-columns-repeated="1007"/>
        </table:table-row>
        <table:table-row table:style-name="ro4">
          <table:table-cell table:style-name="ce210" office:value-type="string" calcext:value-type="string">
            <text:p>T1</text:p>
          </table:table-cell>
          <table:table-cell table:style-name="ce129" table:formula="of:=IF([.B7]+[$Net.B8]&gt;[$parametres.B$19];[$parametres.B$19];IF([.B7]+[$Net.B8]&lt;0;0;[.B7]+[$Net.B8]))" office:value-type="float" office:value="60" calcext:value-type="float">
            <text:p>60</text:p>
          </table:table-cell>
          <table:table-cell table:style-name="ce136" table:formula="of:=IF([.C7]+[$Net.C8]&gt;[$parametres.C$19];[$parametres.C$19];IF([.C7]+[$Net.C8]&lt;0;0;[.C7]+[$Net.C8]))" office:value-type="float" office:value="60" calcext:value-type="float">
            <text:p>60</text:p>
          </table:table-cell>
          <table:table-cell table:style-name="ce136" table:formula="of:=IF([.D7]+[$Net.D8]&gt;[$parametres.D$19];[$parametres.D$19];IF([.D7]+[$Net.D8]&lt;0;0;[.D7]+[$Net.D8]))" office:value-type="float" office:value="60" calcext:value-type="float">
            <text:p>60</text:p>
          </table:table-cell>
          <table:table-cell table:style-name="ce136" table:formula="of:=IF([.E7]+[$Net.E8]&gt;[$parametres.E$19];[$parametres.E$19];IF([.E7]+[$Net.E8]&lt;0;0;[.E7]+[$Net.E8]))" office:value-type="float" office:value="60" calcext:value-type="float">
            <text:p>60</text:p>
          </table:table-cell>
          <table:table-cell table:style-name="ce136" table:formula="of:=IF([.F7]+[$Net.F8]&gt;[$parametres.F$19];[$parametres.F$19];IF([.F7]+[$Net.F8]&lt;0;0;[.F7]+[$Net.F8]))" office:value-type="float" office:value="60" calcext:value-type="float">
            <text:p>60</text:p>
          </table:table-cell>
          <table:table-cell table:style-name="ce136" table:formula="of:=IF([.G7]+[$Net.G8]&gt;[$parametres.G$19];[$parametres.G$19];IF([.G7]+[$Net.G8]&lt;0;0;[.G7]+[$Net.G8]))" office:value-type="float" office:value="60" calcext:value-type="float">
            <text:p>60</text:p>
          </table:table-cell>
          <table:table-cell table:style-name="ce136" table:formula="of:=IF([.H7]+[$Net.H8]&gt;[$parametres.H$19];[$parametres.H$19];IF([.H7]+[$Net.H8]&lt;0;0;[.H7]+[$Net.H8]))" office:value-type="float" office:value="60" calcext:value-type="float">
            <text:p>60</text:p>
          </table:table-cell>
          <table:table-cell table:style-name="ce136" table:formula="of:=IF([.I7]+[$Net.I8]&gt;[$parametres.I$19];[$parametres.I$19];IF([.I7]+[$Net.I8]&lt;0;0;[.I7]+[$Net.I8]))" office:value-type="float" office:value="60" calcext:value-type="float">
            <text:p>60</text:p>
          </table:table-cell>
          <table:table-cell table:style-name="ce136" table:formula="of:=IF([.J7]+[$Net.J8]&gt;[$parametres.J$19];[$parametres.J$19];IF([.J7]+[$Net.J8]&lt;0;0;[.J7]+[$Net.J8]))" office:value-type="float" office:value="60" calcext:value-type="float">
            <text:p>60</text:p>
          </table:table-cell>
          <table:table-cell table:style-name="ce136" table:formula="of:=IF([.K7]+[$Net.K8]&gt;[$parametres.K$19];[$parametres.K$19];IF([.K7]+[$Net.K8]&lt;0;0;[.K7]+[$Net.K8]))" office:value-type="float" office:value="60" calcext:value-type="float">
            <text:p>60</text:p>
          </table:table-cell>
          <table:table-cell table:style-name="ce136" table:formula="of:=IF([.L7]+[$Net.L8]&gt;[$parametres.L$19];[$parametres.L$19];IF([.L7]+[$Net.L8]&lt;0;0;[.L7]+[$Net.L8]))" office:value-type="float" office:value="60" calcext:value-type="float">
            <text:p>60</text:p>
          </table:table-cell>
          <table:table-cell table:style-name="ce136" table:formula="of:=IF([.M7]+[$Net.M8]&gt;[$parametres.M$19];[$parametres.M$19];IF([.M7]+[$Net.M8]&lt;0;0;[.M7]+[$Net.M8]))" office:value-type="float" office:value="31.5" calcext:value-type="float">
            <text:p>31,5</text:p>
          </table:table-cell>
          <table:table-cell table:style-name="ce136" table:formula="of:=IF([.N7]+[$Net.N8]&gt;[$parametres.N$19];[$parametres.N$19];IF([.N7]+[$Net.N8]&lt;0;0;[.N7]+[$Net.N8]))" office:value-type="float" office:value="0" calcext:value-type="float">
            <text:p>0</text:p>
          </table:table-cell>
          <table:table-cell table:style-name="ce136" table:formula="of:=IF([.O7]+[$Net.O8]&gt;[$parametres.O$19];[$parametres.O$19];IF([.O7]+[$Net.O8]&lt;0;0;[.O7]+[$Net.O8]))" office:value-type="float" office:value="119.67" calcext:value-type="float">
            <text:p>119,67</text:p>
          </table:table-cell>
          <table:table-cell table:style-name="ce136" table:formula="of:=IF([.P7]+[$Net.P8]&gt;[$parametres.P$19];[$parametres.P$19];IF([.P7]+[$Net.P8]&lt;0;0;[.P7]+[$Net.P8]))" office:value-type="float" office:value="118.1" calcext:value-type="float">
            <text:p>118,1</text:p>
          </table:table-cell>
          <table:table-cell table:style-name="ce156" office:value-type="string" calcext:value-type="string">
            <text:p>SI(B3+Net!B4&gt;parametres!B$19;parametres!B$19;SI(B3+Net!B4&lt;0;0;B3+Net!B4))</text:p>
          </table:table-cell>
          <table:table-cell table:number-columns-repeated="1007"/>
        </table:table-row>
        <table:table-row table:style-name="ro4">
          <table:table-cell table:style-name="ce210" office:value-type="string" calcext:value-type="string">
            <text:p>T2</text:p>
          </table:table-cell>
          <table:table-cell table:style-name="ce129" table:formula="of:=IF([.B8]+[$Net.B9]&gt;[$parametres.B$19];[$parametres.B$19];IF([.B8]+[$Net.B9]&lt;0;0;[.B8]+[$Net.B9]))" office:value-type="float" office:value="60" calcext:value-type="float">
            <text:p>60</text:p>
          </table:table-cell>
          <table:table-cell table:style-name="ce136" table:formula="of:=IF([.C8]+[$Net.C9]&gt;[$parametres.C$19];[$parametres.C$19];IF([.C8]+[$Net.C9]&lt;0;0;[.C8]+[$Net.C9]))" office:value-type="float" office:value="60" calcext:value-type="float">
            <text:p>60</text:p>
          </table:table-cell>
          <table:table-cell table:style-name="ce136" table:formula="of:=IF([.D8]+[$Net.D9]&gt;[$parametres.D$19];[$parametres.D$19];IF([.D8]+[$Net.D9]&lt;0;0;[.D8]+[$Net.D9]))" office:value-type="float" office:value="60" calcext:value-type="float">
            <text:p>60</text:p>
          </table:table-cell>
          <table:table-cell table:style-name="ce136" table:formula="of:=IF([.E8]+[$Net.E9]&gt;[$parametres.E$19];[$parametres.E$19];IF([.E8]+[$Net.E9]&lt;0;0;[.E8]+[$Net.E9]))" office:value-type="float" office:value="60" calcext:value-type="float">
            <text:p>60</text:p>
          </table:table-cell>
          <table:table-cell table:style-name="ce136" table:formula="of:=IF([.F8]+[$Net.F9]&gt;[$parametres.F$19];[$parametres.F$19];IF([.F8]+[$Net.F9]&lt;0;0;[.F8]+[$Net.F9]))" office:value-type="float" office:value="60" calcext:value-type="float">
            <text:p>60</text:p>
          </table:table-cell>
          <table:table-cell table:style-name="ce136" table:formula="of:=IF([.G8]+[$Net.G9]&gt;[$parametres.G$19];[$parametres.G$19];IF([.G8]+[$Net.G9]&lt;0;0;[.G8]+[$Net.G9]))" office:value-type="float" office:value="60" calcext:value-type="float">
            <text:p>60</text:p>
          </table:table-cell>
          <table:table-cell table:style-name="ce136" table:formula="of:=IF([.H8]+[$Net.H9]&gt;[$parametres.H$19];[$parametres.H$19];IF([.H8]+[$Net.H9]&lt;0;0;[.H8]+[$Net.H9]))" office:value-type="float" office:value="60" calcext:value-type="float">
            <text:p>60</text:p>
          </table:table-cell>
          <table:table-cell table:style-name="ce136" table:formula="of:=IF([.I8]+[$Net.I9]&gt;[$parametres.I$19];[$parametres.I$19];IF([.I8]+[$Net.I9]&lt;0;0;[.I8]+[$Net.I9]))" office:value-type="float" office:value="60" calcext:value-type="float">
            <text:p>60</text:p>
          </table:table-cell>
          <table:table-cell table:style-name="ce136" table:formula="of:=IF([.J8]+[$Net.J9]&gt;[$parametres.J$19];[$parametres.J$19];IF([.J8]+[$Net.J9]&lt;0;0;[.J8]+[$Net.J9]))" office:value-type="float" office:value="60" calcext:value-type="float">
            <text:p>60</text:p>
          </table:table-cell>
          <table:table-cell table:style-name="ce136" table:formula="of:=IF([.K8]+[$Net.K9]&gt;[$parametres.K$19];[$parametres.K$19];IF([.K8]+[$Net.K9]&lt;0;0;[.K8]+[$Net.K9]))" office:value-type="float" office:value="60" calcext:value-type="float">
            <text:p>60</text:p>
          </table:table-cell>
          <table:table-cell table:style-name="ce136" table:formula="of:=IF([.L8]+[$Net.L9]&gt;[$parametres.L$19];[$parametres.L$19];IF([.L8]+[$Net.L9]&lt;0;0;[.L8]+[$Net.L9]))" office:value-type="float" office:value="60" calcext:value-type="float">
            <text:p>60</text:p>
          </table:table-cell>
          <table:table-cell table:style-name="ce136" table:formula="of:=IF([.M8]+[$Net.M9]&gt;[$parametres.M$19];[$parametres.M$19];IF([.M8]+[$Net.M9]&lt;0;0;[.M8]+[$Net.M9]))" office:value-type="float" office:value="60" calcext:value-type="float">
            <text:p>60</text:p>
          </table:table-cell>
          <table:table-cell table:style-name="ce136" table:formula="of:=IF([.N8]+[$Net.N9]&gt;[$parametres.N$19];[$parametres.N$19];IF([.N8]+[$Net.N9]&lt;0;0;[.N8]+[$Net.N9]))" office:value-type="float" office:value="0" calcext:value-type="float">
            <text:p>0</text:p>
          </table:table-cell>
          <table:table-cell table:style-name="ce136" table:formula="of:=IF([.O8]+[$Net.O9]&gt;[$parametres.O$19];[$parametres.O$19];IF([.O8]+[$Net.O9]&lt;0;0;[.O8]+[$Net.O9]))" office:value-type="float" office:value="0" calcext:value-type="float">
            <text:p>0</text:p>
          </table:table-cell>
          <table:table-cell table:style-name="ce136" table:formula="of:=IF([.P8]+[$Net.P9]&gt;[$parametres.P$19];[$parametres.P$19];IF([.P8]+[$Net.P9]&lt;0;0;[.P8]+[$Net.P9]))" office:value-type="float" office:value="59.835" calcext:value-type="float">
            <text:p>59,835</text:p>
          </table:table-cell>
          <table:table-cell table:style-name="ce156" office:value-type="string" calcext:value-type="string">
            <text:p>Si le contenu du compte courant dans le cycle précédent plus le revenu net du cycle en cours est supérieur au petit seuil fixer la valeur du compte au petit seuil</text:p>
          </table:table-cell>
          <table:table-cell table:number-columns-repeated="1007"/>
        </table:table-row>
        <table:table-row table:style-name="ro4">
          <table:table-cell table:style-name="ce210" office:value-type="string" calcext:value-type="string">
            <text:p>T3</text:p>
          </table:table-cell>
          <table:table-cell table:style-name="ce129" table:formula="of:=IF([.B9]+[$Net.B10]&gt;[$parametres.B$19];[$parametres.B$19];IF([.B9]+[$Net.B10]&lt;0;0;[.B9]+[$Net.B10]))" office:value-type="float" office:value="60" calcext:value-type="float">
            <text:p>60</text:p>
          </table:table-cell>
          <table:table-cell table:style-name="ce136" table:formula="of:=IF([.C9]+[$Net.C10]&gt;[$parametres.C$19];[$parametres.C$19];IF([.C9]+[$Net.C10]&lt;0;0;[.C9]+[$Net.C10]))" office:value-type="float" office:value="60" calcext:value-type="float">
            <text:p>60</text:p>
          </table:table-cell>
          <table:table-cell table:style-name="ce136" table:formula="of:=IF([.D9]+[$Net.D10]&gt;[$parametres.D$19];[$parametres.D$19];IF([.D9]+[$Net.D10]&lt;0;0;[.D9]+[$Net.D10]))" office:value-type="float" office:value="58.6666666666667" calcext:value-type="float">
            <text:p>58,6666666667</text:p>
          </table:table-cell>
          <table:table-cell table:style-name="ce136" table:formula="of:=IF([.E9]+[$Net.E10]&gt;[$parametres.E$19];[$parametres.E$19];IF([.E9]+[$Net.E10]&lt;0;0;[.E9]+[$Net.E10]))" office:value-type="float" office:value="60" calcext:value-type="float">
            <text:p>60</text:p>
          </table:table-cell>
          <table:table-cell table:style-name="ce136" table:formula="of:=IF([.F9]+[$Net.F10]&gt;[$parametres.F$19];[$parametres.F$19];IF([.F9]+[$Net.F10]&lt;0;0;[.F9]+[$Net.F10]))" office:value-type="float" office:value="60" calcext:value-type="float">
            <text:p>60</text:p>
          </table:table-cell>
          <table:table-cell table:style-name="ce136" table:formula="of:=IF([.G9]+[$Net.G10]&gt;[$parametres.G$19];[$parametres.G$19];IF([.G9]+[$Net.G10]&lt;0;0;[.G9]+[$Net.G10]))" office:value-type="float" office:value="60" calcext:value-type="float">
            <text:p>60</text:p>
          </table:table-cell>
          <table:table-cell table:style-name="ce136" table:formula="of:=IF([.H9]+[$Net.H10]&gt;[$parametres.H$19];[$parametres.H$19];IF([.H9]+[$Net.H10]&lt;0;0;[.H9]+[$Net.H10]))" office:value-type="float" office:value="60" calcext:value-type="float">
            <text:p>60</text:p>
          </table:table-cell>
          <table:table-cell table:style-name="ce136" table:formula="of:=IF([.I9]+[$Net.I10]&gt;[$parametres.I$19];[$parametres.I$19];IF([.I9]+[$Net.I10]&lt;0;0;[.I9]+[$Net.I10]))" office:value-type="float" office:value="56.9733333333333" calcext:value-type="float">
            <text:p>56,9733333333</text:p>
          </table:table-cell>
          <table:table-cell table:style-name="ce136" table:formula="of:=IF([.J9]+[$Net.J10]&gt;[$parametres.J$19];[$parametres.J$19];IF([.J9]+[$Net.J10]&lt;0;0;[.J9]+[$Net.J10]))" office:value-type="float" office:value="60" calcext:value-type="float">
            <text:p>60</text:p>
          </table:table-cell>
          <table:table-cell table:style-name="ce136" table:formula="of:=IF([.K9]+[$Net.K10]&gt;[$parametres.K$19];[$parametres.K$19];IF([.K9]+[$Net.K10]&lt;0;0;[.K9]+[$Net.K10]))" office:value-type="float" office:value="37" calcext:value-type="float">
            <text:p>37</text:p>
          </table:table-cell>
          <table:table-cell table:style-name="ce136" table:formula="of:=IF([.L9]+[$Net.L10]&gt;[$parametres.L$19];[$parametres.L$19];IF([.L9]+[$Net.L10]&lt;0;0;[.L9]+[$Net.L10]))" office:value-type="float" office:value="10" calcext:value-type="float">
            <text:p>10</text:p>
          </table:table-cell>
          <table:table-cell table:style-name="ce136" table:formula="of:=IF([.M9]+[$Net.M10]&gt;[$parametres.M$19];[$parametres.M$19];IF([.M9]+[$Net.M10]&lt;0;0;[.M9]+[$Net.M10]))" office:value-type="float" office:value="51.92" calcext:value-type="float">
            <text:p>51,92</text:p>
          </table:table-cell>
          <table:table-cell table:style-name="ce136" table:formula="of:=IF([.N9]+[$Net.N10]&gt;[$parametres.N$19];[$parametres.N$19];IF([.N9]+[$Net.N10]&lt;0;0;[.N9]+[$Net.N10]))" office:value-type="float" office:value="158.5" calcext:value-type="float">
            <text:p>158,5</text:p>
          </table:table-cell>
          <table:table-cell table:style-name="ce136" table:formula="of:=IF([.O9]+[$Net.O10]&gt;[$parametres.O$19];[$parametres.O$19];IF([.O9]+[$Net.O10]&lt;0;0;[.O9]+[$Net.O10]))" office:value-type="float" office:value="161.666666666667" calcext:value-type="float">
            <text:p>161,6666666667</text:p>
          </table:table-cell>
          <table:table-cell table:style-name="ce136" table:formula="of:=IF([.P9]+[$Net.P10]&gt;[$parametres.P$19];[$parametres.P$19];IF([.P9]+[$Net.P10]&lt;0;0;[.P9]+[$Net.P10]))" office:value-type="float" office:value="20.3283333333333" calcext:value-type="float">
            <text:p>20,3283333333</text:p>
          </table:table-cell>
          <table:table-cell table:style-name="ce156" office:value-type="string" calcext:value-type="string">
            <text:p>Sinon, si le contenu du compte courant dans le cycle précédent plus le revenu net du cycle en cours est inférieurà 0 fixer le compte à 0</text:p>
          </table:table-cell>
          <table:table-cell table:number-columns-repeated="1007"/>
        </table:table-row>
        <table:table-row table:style-name="ro4">
          <table:table-cell table:style-name="ce210" office:value-type="string" calcext:value-type="string">
            <text:p>T4</text:p>
          </table:table-cell>
          <table:table-cell table:style-name="ce129" table:formula="of:=IF([.B10]+[$Net.B11]&gt;[$parametres.B$19];[$parametres.B$19];IF([.B10]+[$Net.B11]&lt;0;0;[.B10]+[$Net.B11]))" office:value-type="float" office:value="60" calcext:value-type="float">
            <text:p>60</text:p>
          </table:table-cell>
          <table:table-cell table:style-name="ce136" table:formula="of:=IF([.C10]+[$Net.C11]&gt;[$parametres.C$19];[$parametres.C$19];IF([.C10]+[$Net.C11]&lt;0;0;[.C10]+[$Net.C11]))" office:value-type="float" office:value="60" calcext:value-type="float">
            <text:p>60</text:p>
          </table:table-cell>
          <table:table-cell table:style-name="ce136" table:formula="of:=IF([.D10]+[$Net.D11]&gt;[$parametres.D$19];[$parametres.D$19];IF([.D10]+[$Net.D11]&lt;0;0;[.D10]+[$Net.D11]))" office:value-type="float" office:value="60" calcext:value-type="float">
            <text:p>60</text:p>
          </table:table-cell>
          <table:table-cell table:style-name="ce136" table:formula="of:=IF([.E10]+[$Net.E11]&gt;[$parametres.E$19];[$parametres.E$19];IF([.E10]+[$Net.E11]&lt;0;0;[.E10]+[$Net.E11]))" office:value-type="float" office:value="60" calcext:value-type="float">
            <text:p>60</text:p>
          </table:table-cell>
          <table:table-cell table:style-name="ce136" table:formula="of:=IF([.F10]+[$Net.F11]&gt;[$parametres.F$19];[$parametres.F$19];IF([.F10]+[$Net.F11]&lt;0;0;[.F10]+[$Net.F11]))" office:value-type="float" office:value="60" calcext:value-type="float">
            <text:p>60</text:p>
          </table:table-cell>
          <table:table-cell table:style-name="ce136" table:formula="of:=IF([.G10]+[$Net.G11]&gt;[$parametres.G$19];[$parametres.G$19];IF([.G10]+[$Net.G11]&lt;0;0;[.G10]+[$Net.G11]))" office:value-type="float" office:value="60" calcext:value-type="float">
            <text:p>60</text:p>
          </table:table-cell>
          <table:table-cell table:style-name="ce136" table:formula="of:=IF([.H10]+[$Net.H11]&gt;[$parametres.H$19];[$parametres.H$19];IF([.H10]+[$Net.H11]&lt;0;0;[.H10]+[$Net.H11]))" office:value-type="float" office:value="60" calcext:value-type="float">
            <text:p>60</text:p>
          </table:table-cell>
          <table:table-cell table:style-name="ce136" table:formula="of:=IF([.I10]+[$Net.I11]&gt;[$parametres.I$19];[$parametres.I$19];IF([.I10]+[$Net.I11]&lt;0;0;[.I10]+[$Net.I11]))" office:value-type="float" office:value="60" calcext:value-type="float">
            <text:p>60</text:p>
          </table:table-cell>
          <table:table-cell table:style-name="ce136" table:formula="of:=IF([.J10]+[$Net.J11]&gt;[$parametres.J$19];[$parametres.J$19];IF([.J10]+[$Net.J11]&lt;0;0;[.J10]+[$Net.J11]))" office:value-type="float" office:value="60" calcext:value-type="float">
            <text:p>60</text:p>
          </table:table-cell>
          <table:table-cell table:style-name="ce136" table:formula="of:=IF([.K10]+[$Net.K11]&gt;[$parametres.K$19];[$parametres.K$19];IF([.K10]+[$Net.K11]&lt;0;0;[.K10]+[$Net.K11]))" office:value-type="float" office:value="60" calcext:value-type="float">
            <text:p>60</text:p>
          </table:table-cell>
          <table:table-cell table:style-name="ce136" table:formula="of:=IF([.L10]+[$Net.L11]&gt;[$parametres.L$19];[$parametres.L$19];IF([.L10]+[$Net.L11]&lt;0;0;[.L10]+[$Net.L11]))" office:value-type="float" office:value="60" calcext:value-type="float">
            <text:p>60</text:p>
          </table:table-cell>
          <table:table-cell table:style-name="ce136" table:formula="of:=IF([.M10]+[$Net.M11]&gt;[$parametres.M$19];[$parametres.M$19];IF([.M10]+[$Net.M11]&lt;0;0;[.M10]+[$Net.M11]))" office:value-type="float" office:value="60" calcext:value-type="float">
            <text:p>60</text:p>
          </table:table-cell>
          <table:table-cell table:style-name="ce136" table:formula="of:=IF([.N10]+[$Net.N11]&gt;[$parametres.N$19];[$parametres.N$19];IF([.N10]+[$Net.N11]&lt;0;0;[.N10]+[$Net.N11]))" office:value-type="float" office:value="0" calcext:value-type="float">
            <text:p>0</text:p>
          </table:table-cell>
          <table:table-cell table:style-name="ce136" table:formula="of:=IF([.O10]+[$Net.O11]&gt;[$parametres.O$19];[$parametres.O$19];IF([.O10]+[$Net.O11]&lt;0;0;[.O10]+[$Net.O11]))" office:value-type="float" office:value="35.6666666666667" calcext:value-type="float">
            <text:p>35,6666666667</text:p>
          </table:table-cell>
          <table:table-cell table:style-name="ce136" table:formula="of:=IF([.P10]+[$Net.P11]&gt;[$parametres.P$19];[$parametres.P$19];IF([.P10]+[$Net.P11]&lt;0;0;[.P10]+[$Net.P11]))" office:value-type="float" office:value="126.398333333333" calcext:value-type="float">
            <text:p>126,3983333333</text:p>
          </table:table-cell>
          <table:table-cell table:style-name="ce156" office:value-type="string" calcext:value-type="string">
            <text:p>Sinonfixer la valeur du compte au contenu du compte courant dans le cycle précédent plus le revenu net du cycle en cours</text:p>
          </table:table-cell>
          <table:table-cell table:number-columns-repeated="1007"/>
        </table:table-row>
        <table:table-row table:style-name="ro4">
          <table:table-cell table:style-name="ce210" office:value-type="string" calcext:value-type="string">
            <text:p>T1</text:p>
          </table:table-cell>
          <table:table-cell table:style-name="ce129" table:formula="of:=IF([.B11]+[$Net.B12]&gt;[$parametres.B$19];[$parametres.B$19];IF([.B11]+[$Net.B12]&lt;0;0;[.B11]+[$Net.B12]))" office:value-type="float" office:value="60" calcext:value-type="float">
            <text:p>60</text:p>
          </table:table-cell>
          <table:table-cell table:style-name="ce136" table:formula="of:=IF([.C11]+[$Net.C12]&gt;[$parametres.C$19];[$parametres.C$19];IF([.C11]+[$Net.C12]&lt;0;0;[.C11]+[$Net.C12]))" office:value-type="float" office:value="60" calcext:value-type="float">
            <text:p>60</text:p>
          </table:table-cell>
          <table:table-cell table:style-name="ce136" table:formula="of:=IF([.D11]+[$Net.D12]&gt;[$parametres.D$19];[$parametres.D$19];IF([.D11]+[$Net.D12]&lt;0;0;[.D11]+[$Net.D12]))" office:value-type="float" office:value="60" calcext:value-type="float">
            <text:p>60</text:p>
          </table:table-cell>
          <table:table-cell table:style-name="ce136" table:formula="of:=IF([.E11]+[$Net.E12]&gt;[$parametres.E$19];[$parametres.E$19];IF([.E11]+[$Net.E12]&lt;0;0;[.E11]+[$Net.E12]))" office:value-type="float" office:value="60" calcext:value-type="float">
            <text:p>60</text:p>
          </table:table-cell>
          <table:table-cell table:style-name="ce136" table:formula="of:=IF([.F11]+[$Net.F12]&gt;[$parametres.F$19];[$parametres.F$19];IF([.F11]+[$Net.F12]&lt;0;0;[.F11]+[$Net.F12]))" office:value-type="float" office:value="60" calcext:value-type="float">
            <text:p>60</text:p>
          </table:table-cell>
          <table:table-cell table:style-name="ce136" table:formula="of:=IF([.G11]+[$Net.G12]&gt;[$parametres.G$19];[$parametres.G$19];IF([.G11]+[$Net.G12]&lt;0;0;[.G11]+[$Net.G12]))" office:value-type="float" office:value="60" calcext:value-type="float">
            <text:p>60</text:p>
          </table:table-cell>
          <table:table-cell table:style-name="ce136" table:formula="of:=IF([.H11]+[$Net.H12]&gt;[$parametres.H$19];[$parametres.H$19];IF([.H11]+[$Net.H12]&lt;0;0;[.H11]+[$Net.H12]))" office:value-type="float" office:value="60" calcext:value-type="float">
            <text:p>60</text:p>
          </table:table-cell>
          <table:table-cell table:style-name="ce136" table:formula="of:=IF([.I11]+[$Net.I12]&gt;[$parametres.I$19];[$parametres.I$19];IF([.I11]+[$Net.I12]&lt;0;0;[.I11]+[$Net.I12]))" office:value-type="float" office:value="60" calcext:value-type="float">
            <text:p>60</text:p>
          </table:table-cell>
          <table:table-cell table:style-name="ce136" table:formula="of:=IF([.J11]+[$Net.J12]&gt;[$parametres.J$19];[$parametres.J$19];IF([.J11]+[$Net.J12]&lt;0;0;[.J11]+[$Net.J12]))" office:value-type="float" office:value="60" calcext:value-type="float">
            <text:p>60</text:p>
          </table:table-cell>
          <table:table-cell table:style-name="ce136" table:formula="of:=IF([.K11]+[$Net.K12]&gt;[$parametres.K$19];[$parametres.K$19];IF([.K11]+[$Net.K12]&lt;0;0;[.K11]+[$Net.K12]))" office:value-type="float" office:value="60" calcext:value-type="float">
            <text:p>60</text:p>
          </table:table-cell>
          <table:table-cell table:style-name="ce136" table:formula="of:=IF([.L11]+[$Net.L12]&gt;[$parametres.L$19];[$parametres.L$19];IF([.L11]+[$Net.L12]&lt;0;0;[.L11]+[$Net.L12]))" office:value-type="float" office:value="60" calcext:value-type="float">
            <text:p>60</text:p>
          </table:table-cell>
          <table:table-cell table:style-name="ce136" table:formula="of:=IF([.M11]+[$Net.M12]&gt;[$parametres.M$19];[$parametres.M$19];IF([.M11]+[$Net.M12]&lt;0;0;[.M11]+[$Net.M12]))" office:value-type="float" office:value="60" calcext:value-type="float">
            <text:p>60</text:p>
          </table:table-cell>
          <table:table-cell table:style-name="ce136" table:formula="of:=IF([.N11]+[$Net.N12]&gt;[$parametres.N$19];[$parametres.N$19];IF([.N11]+[$Net.N12]&lt;0;0;[.N11]+[$Net.N12]))" office:value-type="float" office:value="0" calcext:value-type="float">
            <text:p>0</text:p>
          </table:table-cell>
          <table:table-cell table:style-name="ce136" table:formula="of:=IF([.O11]+[$Net.O12]&gt;[$parametres.O$19];[$parametres.O$19];IF([.O11]+[$Net.O12]&lt;0;0;[.O11]+[$Net.O12]))" office:value-type="float" office:value="0" calcext:value-type="float">
            <text:p>0</text:p>
          </table:table-cell>
          <table:table-cell table:style-name="ce136" table:formula="of:=IF([.P11]+[$Net.P12]&gt;[$parametres.P$19];[$parametres.P$19];IF([.P11]+[$Net.P12]&lt;0;0;[.P11]+[$Net.P12]))" office:value-type="float" office:value="38.2333333333333" calcext:value-type="float">
            <text:p>38,2333333333</text:p>
          </table:table-cell>
          <table:table-cell table:number-columns-repeated="1008"/>
        </table:table-row>
        <table:table-row table:style-name="ro4">
          <table:table-cell table:style-name="ce210" office:value-type="string" calcext:value-type="string">
            <text:p>T2</text:p>
          </table:table-cell>
          <table:table-cell table:style-name="ce129" table:formula="of:=IF([.B12]+[$Net.B13]&gt;[$parametres.B$19];[$parametres.B$19];IF([.B12]+[$Net.B13]&lt;0;0;[.B12]+[$Net.B13]))" office:value-type="float" office:value="60" calcext:value-type="float">
            <text:p>60</text:p>
          </table:table-cell>
          <table:table-cell table:style-name="ce136" table:formula="of:=IF([.C12]+[$Net.C13]&gt;[$parametres.C$19];[$parametres.C$19];IF([.C12]+[$Net.C13]&lt;0;0;[.C12]+[$Net.C13]))" office:value-type="float" office:value="60" calcext:value-type="float">
            <text:p>60</text:p>
          </table:table-cell>
          <table:table-cell table:style-name="ce136" table:formula="of:=IF([.D12]+[$Net.D13]&gt;[$parametres.D$19];[$parametres.D$19];IF([.D12]+[$Net.D13]&lt;0;0;[.D12]+[$Net.D13]))" office:value-type="float" office:value="60" calcext:value-type="float">
            <text:p>60</text:p>
          </table:table-cell>
          <table:table-cell table:style-name="ce136" table:formula="of:=IF([.E12]+[$Net.E13]&gt;[$parametres.E$19];[$parametres.E$19];IF([.E12]+[$Net.E13]&lt;0;0;[.E12]+[$Net.E13]))" office:value-type="float" office:value="60" calcext:value-type="float">
            <text:p>60</text:p>
          </table:table-cell>
          <table:table-cell table:style-name="ce136" table:formula="of:=IF([.F12]+[$Net.F13]&gt;[$parametres.F$19];[$parametres.F$19];IF([.F12]+[$Net.F13]&lt;0;0;[.F12]+[$Net.F13]))" office:value-type="float" office:value="60" calcext:value-type="float">
            <text:p>60</text:p>
          </table:table-cell>
          <table:table-cell table:style-name="ce136" table:formula="of:=IF([.G12]+[$Net.G13]&gt;[$parametres.G$19];[$parametres.G$19];IF([.G12]+[$Net.G13]&lt;0;0;[.G12]+[$Net.G13]))" office:value-type="float" office:value="60" calcext:value-type="float">
            <text:p>60</text:p>
          </table:table-cell>
          <table:table-cell table:style-name="ce136" table:formula="of:=IF([.H12]+[$Net.H13]&gt;[$parametres.H$19];[$parametres.H$19];IF([.H12]+[$Net.H13]&lt;0;0;[.H12]+[$Net.H13]))" office:value-type="float" office:value="60" calcext:value-type="float">
            <text:p>60</text:p>
          </table:table-cell>
          <table:table-cell table:style-name="ce136" table:formula="of:=IF([.I12]+[$Net.I13]&gt;[$parametres.I$19];[$parametres.I$19];IF([.I12]+[$Net.I13]&lt;0;0;[.I12]+[$Net.I13]))" office:value-type="float" office:value="60" calcext:value-type="float">
            <text:p>60</text:p>
          </table:table-cell>
          <table:table-cell table:style-name="ce136" table:formula="of:=IF([.J12]+[$Net.J13]&gt;[$parametres.J$19];[$parametres.J$19];IF([.J12]+[$Net.J13]&lt;0;0;[.J12]+[$Net.J13]))" office:value-type="float" office:value="60" calcext:value-type="float">
            <text:p>60</text:p>
          </table:table-cell>
          <table:table-cell table:style-name="ce136" table:formula="of:=IF([.K12]+[$Net.K13]&gt;[$parametres.K$19];[$parametres.K$19];IF([.K12]+[$Net.K13]&lt;0;0;[.K12]+[$Net.K13]))" office:value-type="float" office:value="54" calcext:value-type="float">
            <text:p>54</text:p>
          </table:table-cell>
          <table:table-cell table:style-name="ce136" table:formula="of:=IF([.L12]+[$Net.L13]&gt;[$parametres.L$19];[$parametres.L$19];IF([.L12]+[$Net.L13]&lt;0;0;[.L12]+[$Net.L13]))" office:value-type="float" office:value="60" calcext:value-type="float">
            <text:p>60</text:p>
          </table:table-cell>
          <table:table-cell table:style-name="ce136" table:formula="of:=IF([.M12]+[$Net.M13]&gt;[$parametres.M$19];[$parametres.M$19];IF([.M12]+[$Net.M13]&lt;0;0;[.M12]+[$Net.M13]))" office:value-type="float" office:value="0" calcext:value-type="float">
            <text:p>0</text:p>
          </table:table-cell>
          <table:table-cell table:style-name="ce136" table:formula="of:=IF([.N12]+[$Net.N13]&gt;[$parametres.N$19];[$parametres.N$19];IF([.N12]+[$Net.N13]&lt;0;0;[.N12]+[$Net.N13]))" office:value-type="float" office:value="147" calcext:value-type="float">
            <text:p>147</text:p>
          </table:table-cell>
          <table:table-cell table:style-name="ce136" table:formula="of:=IF([.O12]+[$Net.O13]&gt;[$parametres.O$19];[$parametres.O$19];IF([.O12]+[$Net.O13]&lt;0;0;[.O12]+[$Net.O13]))" office:value-type="float" office:value="150.666666666667" calcext:value-type="float">
            <text:p>150,6666666667</text:p>
          </table:table-cell>
          <table:table-cell table:style-name="ce136" table:formula="of:=IF([.P12]+[$Net.P13]&gt;[$parametres.P$19];[$parametres.P$19];IF([.P12]+[$Net.P13]&lt;0;0;[.P12]+[$Net.P13]))" office:value-type="float" office:value="31.3366666666667" calcext:value-type="float">
            <text:p>31,3366666667</text:p>
          </table:table-cell>
          <table:table-cell table:number-columns-repeated="1008"/>
        </table:table-row>
        <table:table-row table:style-name="ro4">
          <table:table-cell table:style-name="ce210" office:value-type="string" calcext:value-type="string">
            <text:p>T3</text:p>
          </table:table-cell>
          <table:table-cell table:style-name="ce129" table:formula="of:=IF([.B13]+[$Net.B14]&gt;[$parametres.B$19];[$parametres.B$19];IF([.B13]+[$Net.B14]&lt;0;0;[.B13]+[$Net.B14]))" office:value-type="float" office:value="60" calcext:value-type="float">
            <text:p>60</text:p>
          </table:table-cell>
          <table:table-cell table:style-name="ce136" table:formula="of:=IF([.C13]+[$Net.C14]&gt;[$parametres.C$19];[$parametres.C$19];IF([.C13]+[$Net.C14]&lt;0;0;[.C13]+[$Net.C14]))" office:value-type="float" office:value="60" calcext:value-type="float">
            <text:p>60</text:p>
          </table:table-cell>
          <table:table-cell table:style-name="ce136" table:formula="of:=IF([.D13]+[$Net.D14]&gt;[$parametres.D$19];[$parametres.D$19];IF([.D13]+[$Net.D14]&lt;0;0;[.D13]+[$Net.D14]))" office:value-type="float" office:value="60" calcext:value-type="float">
            <text:p>60</text:p>
          </table:table-cell>
          <table:table-cell table:style-name="ce136" table:formula="of:=IF([.E13]+[$Net.E14]&gt;[$parametres.E$19];[$parametres.E$19];IF([.E13]+[$Net.E14]&lt;0;0;[.E13]+[$Net.E14]))" office:value-type="float" office:value="60" calcext:value-type="float">
            <text:p>60</text:p>
          </table:table-cell>
          <table:table-cell table:style-name="ce136" table:formula="of:=IF([.F13]+[$Net.F14]&gt;[$parametres.F$19];[$parametres.F$19];IF([.F13]+[$Net.F14]&lt;0;0;[.F13]+[$Net.F14]))" office:value-type="float" office:value="60" calcext:value-type="float">
            <text:p>60</text:p>
          </table:table-cell>
          <table:table-cell table:style-name="ce136" table:formula="of:=IF([.G13]+[$Net.G14]&gt;[$parametres.G$19];[$parametres.G$19];IF([.G13]+[$Net.G14]&lt;0;0;[.G13]+[$Net.G14]))" office:value-type="float" office:value="60" calcext:value-type="float">
            <text:p>60</text:p>
          </table:table-cell>
          <table:table-cell table:style-name="ce136" table:formula="of:=IF([.H13]+[$Net.H14]&gt;[$parametres.H$19];[$parametres.H$19];IF([.H13]+[$Net.H14]&lt;0;0;[.H13]+[$Net.H14]))" office:value-type="float" office:value="60" calcext:value-type="float">
            <text:p>60</text:p>
          </table:table-cell>
          <table:table-cell table:style-name="ce136" table:formula="of:=IF([.I13]+[$Net.I14]&gt;[$parametres.I$19];[$parametres.I$19];IF([.I13]+[$Net.I14]&lt;0;0;[.I13]+[$Net.I14]))" office:value-type="float" office:value="60" calcext:value-type="float">
            <text:p>60</text:p>
          </table:table-cell>
          <table:table-cell table:style-name="ce136" table:formula="of:=IF([.J13]+[$Net.J14]&gt;[$parametres.J$19];[$parametres.J$19];IF([.J13]+[$Net.J14]&lt;0;0;[.J13]+[$Net.J14]))" office:value-type="float" office:value="60" calcext:value-type="float">
            <text:p>60</text:p>
          </table:table-cell>
          <table:table-cell table:style-name="ce136" table:formula="of:=IF([.K13]+[$Net.K14]&gt;[$parametres.K$19];[$parametres.K$19];IF([.K13]+[$Net.K14]&lt;0;0;[.K13]+[$Net.K14]))" office:value-type="float" office:value="60" calcext:value-type="float">
            <text:p>60</text:p>
          </table:table-cell>
          <table:table-cell table:style-name="ce136" table:formula="of:=IF([.L13]+[$Net.L14]&gt;[$parametres.L$19];[$parametres.L$19];IF([.L13]+[$Net.L14]&lt;0;0;[.L13]+[$Net.L14]))" office:value-type="float" office:value="60" calcext:value-type="float">
            <text:p>60</text:p>
          </table:table-cell>
          <table:table-cell table:style-name="ce136" table:formula="of:=IF([.M13]+[$Net.M14]&gt;[$parametres.M$19];[$parametres.M$19];IF([.M13]+[$Net.M14]&lt;0;0;[.M13]+[$Net.M14]))" office:value-type="float" office:value="33.67" calcext:value-type="float">
            <text:p>33,67</text:p>
          </table:table-cell>
          <table:table-cell table:style-name="ce136" table:formula="of:=IF([.N13]+[$Net.N14]&gt;[$parametres.N$19];[$parametres.N$19];IF([.N13]+[$Net.N14]&lt;0;0;[.N13]+[$Net.N14]))" office:value-type="float" office:value="0" calcext:value-type="float">
            <text:p>0</text:p>
          </table:table-cell>
          <table:table-cell table:style-name="ce136" table:formula="of:=IF([.O13]+[$Net.O14]&gt;[$parametres.O$19];[$parametres.O$19];IF([.O13]+[$Net.O14]&lt;0;0;[.O13]+[$Net.O14]))" office:value-type="float" office:value="35.6666666666667" calcext:value-type="float">
            <text:p>35,6666666667</text:p>
          </table:table-cell>
          <table:table-cell table:style-name="ce136" table:formula="of:=IF([.P13]+[$Net.P14]&gt;[$parametres.P$19];[$parametres.P$19];IF([.P13]+[$Net.P14]&lt;0;0;[.P13]+[$Net.P14]))" office:value-type="float" office:value="116.296666666667" calcext:value-type="float">
            <text:p>116,2966666667</text:p>
          </table:table-cell>
          <table:table-cell table:number-columns-repeated="1008"/>
        </table:table-row>
        <table:table-row table:style-name="ro4">
          <table:table-cell table:style-name="ce210" office:value-type="string" calcext:value-type="string">
            <text:p>T4</text:p>
          </table:table-cell>
          <table:table-cell table:style-name="ce129" table:formula="of:=IF([.B14]+[$Net.B15]&gt;[$parametres.B$19];[$parametres.B$19];IF([.B14]+[$Net.B15]&lt;0;0;[.B14]+[$Net.B15]))" office:value-type="float" office:value="60" calcext:value-type="float">
            <text:p>60</text:p>
          </table:table-cell>
          <table:table-cell table:style-name="ce136" table:formula="of:=IF([.C14]+[$Net.C15]&gt;[$parametres.C$19];[$parametres.C$19];IF([.C14]+[$Net.C15]&lt;0;0;[.C14]+[$Net.C15]))" office:value-type="float" office:value="60" calcext:value-type="float">
            <text:p>60</text:p>
          </table:table-cell>
          <table:table-cell table:style-name="ce136" table:formula="of:=IF([.D14]+[$Net.D15]&gt;[$parametres.D$19];[$parametres.D$19];IF([.D14]+[$Net.D15]&lt;0;0;[.D14]+[$Net.D15]))" office:value-type="float" office:value="60" calcext:value-type="float">
            <text:p>60</text:p>
          </table:table-cell>
          <table:table-cell table:style-name="ce136" table:formula="of:=IF([.E14]+[$Net.E15]&gt;[$parametres.E$19];[$parametres.E$19];IF([.E14]+[$Net.E15]&lt;0;0;[.E14]+[$Net.E15]))" office:value-type="float" office:value="60" calcext:value-type="float">
            <text:p>60</text:p>
          </table:table-cell>
          <table:table-cell table:style-name="ce136" table:formula="of:=IF([.F14]+[$Net.F15]&gt;[$parametres.F$19];[$parametres.F$19];IF([.F14]+[$Net.F15]&lt;0;0;[.F14]+[$Net.F15]))" office:value-type="float" office:value="60" calcext:value-type="float">
            <text:p>60</text:p>
          </table:table-cell>
          <table:table-cell table:style-name="ce136" table:formula="of:=IF([.G14]+[$Net.G15]&gt;[$parametres.G$19];[$parametres.G$19];IF([.G14]+[$Net.G15]&lt;0;0;[.G14]+[$Net.G15]))" office:value-type="float" office:value="60" calcext:value-type="float">
            <text:p>60</text:p>
          </table:table-cell>
          <table:table-cell table:style-name="ce136" table:formula="of:=IF([.H14]+[$Net.H15]&gt;[$parametres.H$19];[$parametres.H$19];IF([.H14]+[$Net.H15]&lt;0;0;[.H14]+[$Net.H15]))" office:value-type="float" office:value="60" calcext:value-type="float">
            <text:p>60</text:p>
          </table:table-cell>
          <table:table-cell table:style-name="ce136" table:formula="of:=IF([.I14]+[$Net.I15]&gt;[$parametres.I$19];[$parametres.I$19];IF([.I14]+[$Net.I15]&lt;0;0;[.I14]+[$Net.I15]))" office:value-type="float" office:value="60" calcext:value-type="float">
            <text:p>60</text:p>
          </table:table-cell>
          <table:table-cell table:style-name="ce136" table:formula="of:=IF([.J14]+[$Net.J15]&gt;[$parametres.J$19];[$parametres.J$19];IF([.J14]+[$Net.J15]&lt;0;0;[.J14]+[$Net.J15]))" office:value-type="float" office:value="60" calcext:value-type="float">
            <text:p>60</text:p>
          </table:table-cell>
          <table:table-cell table:style-name="ce136" table:formula="of:=IF([.K14]+[$Net.K15]&gt;[$parametres.K$19];[$parametres.K$19];IF([.K14]+[$Net.K15]&lt;0;0;[.K14]+[$Net.K15]))" office:value-type="float" office:value="60" calcext:value-type="float">
            <text:p>60</text:p>
          </table:table-cell>
          <table:table-cell table:style-name="ce136" table:formula="of:=IF([.L14]+[$Net.L15]&gt;[$parametres.L$19];[$parametres.L$19];IF([.L14]+[$Net.L15]&lt;0;0;[.L14]+[$Net.L15]))" office:value-type="float" office:value="60" calcext:value-type="float">
            <text:p>60</text:p>
          </table:table-cell>
          <table:table-cell table:style-name="ce136" table:formula="of:=IF([.M14]+[$Net.M15]&gt;[$parametres.M$19];[$parametres.M$19];IF([.M14]+[$Net.M15]&lt;0;0;[.M14]+[$Net.M15]))" office:value-type="float" office:value="60" calcext:value-type="float">
            <text:p>60</text:p>
          </table:table-cell>
          <table:table-cell table:style-name="ce136" table:formula="of:=IF([.N14]+[$Net.N15]&gt;[$parametres.N$19];[$parametres.N$19];IF([.N14]+[$Net.N15]&lt;0;0;[.N14]+[$Net.N15]))" office:value-type="float" office:value="0" calcext:value-type="float">
            <text:p>0</text:p>
          </table:table-cell>
          <table:table-cell table:style-name="ce136" table:formula="of:=IF([.O14]+[$Net.O15]&gt;[$parametres.O$19];[$parametres.O$19];IF([.O14]+[$Net.O15]&lt;0;0;[.O14]+[$Net.O15]))" office:value-type="float" office:value="0" calcext:value-type="float">
            <text:p>0</text:p>
          </table:table-cell>
          <table:table-cell table:style-name="ce136" table:formula="of:=IF([.P14]+[$Net.P15]&gt;[$parametres.P$19];[$parametres.P$19];IF([.P14]+[$Net.P15]&lt;0;0;[.P14]+[$Net.P15]))" office:value-type="float" office:value="17.8316666666667" calcext:value-type="float">
            <text:p>17,8316666667</text:p>
          </table:table-cell>
          <table:table-cell table:number-columns-repeated="1008"/>
        </table:table-row>
        <table:table-row table:style-name="ro4">
          <table:table-cell table:style-name="ce210" office:value-type="string" calcext:value-type="string">
            <text:p>T1</text:p>
          </table:table-cell>
          <table:table-cell table:style-name="ce129" table:formula="of:=IF([.B15]+[$Net.B16]&gt;[$parametres.B$19];[$parametres.B$19];IF([.B15]+[$Net.B16]&lt;0;0;[.B15]+[$Net.B16]))" office:value-type="float" office:value="60" calcext:value-type="float">
            <text:p>60</text:p>
          </table:table-cell>
          <table:table-cell table:style-name="ce136" table:formula="of:=IF([.C15]+[$Net.C16]&gt;[$parametres.C$19];[$parametres.C$19];IF([.C15]+[$Net.C16]&lt;0;0;[.C15]+[$Net.C16]))" office:value-type="float" office:value="47" calcext:value-type="float">
            <text:p>47</text:p>
          </table:table-cell>
          <table:table-cell table:style-name="ce136" table:formula="of:=IF([.D15]+[$Net.D16]&gt;[$parametres.D$19];[$parametres.D$19];IF([.D15]+[$Net.D16]&lt;0;0;[.D15]+[$Net.D16]))" office:value-type="float" office:value="60" calcext:value-type="float">
            <text:p>60</text:p>
          </table:table-cell>
          <table:table-cell table:style-name="ce136" table:formula="of:=IF([.E15]+[$Net.E16]&gt;[$parametres.E$19];[$parametres.E$19];IF([.E15]+[$Net.E16]&lt;0;0;[.E15]+[$Net.E16]))" office:value-type="float" office:value="60" calcext:value-type="float">
            <text:p>60</text:p>
          </table:table-cell>
          <table:table-cell table:style-name="ce136" table:formula="of:=IF([.F15]+[$Net.F16]&gt;[$parametres.F$19];[$parametres.F$19];IF([.F15]+[$Net.F16]&lt;0;0;[.F15]+[$Net.F16]))" office:value-type="float" office:value="60" calcext:value-type="float">
            <text:p>60</text:p>
          </table:table-cell>
          <table:table-cell table:style-name="ce136" table:formula="of:=IF([.G15]+[$Net.G16]&gt;[$parametres.G$19];[$parametres.G$19];IF([.G15]+[$Net.G16]&lt;0;0;[.G15]+[$Net.G16]))" office:value-type="float" office:value="60" calcext:value-type="float">
            <text:p>60</text:p>
          </table:table-cell>
          <table:table-cell table:style-name="ce136" table:formula="of:=IF([.H15]+[$Net.H16]&gt;[$parametres.H$19];[$parametres.H$19];IF([.H15]+[$Net.H16]&lt;0;0;[.H15]+[$Net.H16]))" office:value-type="float" office:value="44.9716666666667" calcext:value-type="float">
            <text:p>44,9716666667</text:p>
          </table:table-cell>
          <table:table-cell table:style-name="ce136" table:formula="of:=IF([.I15]+[$Net.I16]&gt;[$parametres.I$19];[$parametres.I$19];IF([.I15]+[$Net.I16]&lt;0;0;[.I15]+[$Net.I16]))" office:value-type="float" office:value="55.9716666666667" calcext:value-type="float">
            <text:p>55,9716666667</text:p>
          </table:table-cell>
          <table:table-cell table:style-name="ce136" table:formula="of:=IF([.J15]+[$Net.J16]&gt;[$parametres.J$19];[$parametres.J$19];IF([.J15]+[$Net.J16]&lt;0;0;[.J15]+[$Net.J16]))" office:value-type="float" office:value="60" calcext:value-type="float">
            <text:p>60</text:p>
          </table:table-cell>
          <table:table-cell table:style-name="ce136" table:formula="of:=IF([.K15]+[$Net.K16]&gt;[$parametres.K$19];[$parametres.K$19];IF([.K15]+[$Net.K16]&lt;0;0;[.K15]+[$Net.K16]))" office:value-type="float" office:value="36" calcext:value-type="float">
            <text:p>36</text:p>
          </table:table-cell>
          <table:table-cell table:style-name="ce136" table:formula="of:=IF([.L15]+[$Net.L16]&gt;[$parametres.L$19];[$parametres.L$19];IF([.L15]+[$Net.L16]&lt;0;0;[.L15]+[$Net.L16]))" office:value-type="float" office:value="10" calcext:value-type="float">
            <text:p>10</text:p>
          </table:table-cell>
          <table:table-cell table:style-name="ce136" table:formula="of:=IF([.M15]+[$Net.M16]&gt;[$parametres.M$19];[$parametres.M$19];IF([.M15]+[$Net.M16]&lt;0;0;[.M15]+[$Net.M16]))" office:value-type="float" office:value="23.915" calcext:value-type="float">
            <text:p>23,915</text:p>
          </table:table-cell>
          <table:table-cell table:style-name="ce136" table:formula="of:=IF([.N15]+[$Net.N16]&gt;[$parametres.N$19];[$parametres.N$19];IF([.N15]+[$Net.N16]&lt;0;0;[.N15]+[$Net.N16]))" office:value-type="float" office:value="165.5" calcext:value-type="float">
            <text:p>165,5</text:p>
          </table:table-cell>
          <table:table-cell table:style-name="ce136" table:formula="of:=IF([.O15]+[$Net.O16]&gt;[$parametres.O$19];[$parametres.O$19];IF([.O15]+[$Net.O16]&lt;0;0;[.O15]+[$Net.O16]))" office:value-type="float" office:value="188.666666666667" calcext:value-type="float">
            <text:p>188,6666666667</text:p>
          </table:table-cell>
          <table:table-cell table:style-name="ce136" table:formula="of:=IF([.P15]+[$Net.P16]&gt;[$parametres.P$19];[$parametres.P$19];IF([.P15]+[$Net.P16]&lt;0;0;[.P15]+[$Net.P16]))" office:value-type="float" office:value="21.335" calcext:value-type="float">
            <text:p>21,335</text:p>
          </table:table-cell>
          <table:table-cell table:number-columns-repeated="1008"/>
        </table:table-row>
        <table:table-row table:style-name="ro4">
          <table:table-cell table:style-name="ce210" office:value-type="string" calcext:value-type="string">
            <text:p>T2</text:p>
          </table:table-cell>
          <table:table-cell table:style-name="ce129" table:formula="of:=IF([.B16]+[$Net.B17]&gt;[$parametres.B$19];[$parametres.B$19];IF([.B16]+[$Net.B17]&lt;0;0;[.B16]+[$Net.B17]))" office:value-type="float" office:value="60" calcext:value-type="float">
            <text:p>60</text:p>
          </table:table-cell>
          <table:table-cell table:style-name="ce136" table:formula="of:=IF([.C16]+[$Net.C17]&gt;[$parametres.C$19];[$parametres.C$19];IF([.C16]+[$Net.C17]&lt;0;0;[.C16]+[$Net.C17]))" office:value-type="float" office:value="60" calcext:value-type="float">
            <text:p>60</text:p>
          </table:table-cell>
          <table:table-cell table:style-name="ce136" table:formula="of:=IF([.D16]+[$Net.D17]&gt;[$parametres.D$19];[$parametres.D$19];IF([.D16]+[$Net.D17]&lt;0;0;[.D16]+[$Net.D17]))" office:value-type="float" office:value="60" calcext:value-type="float">
            <text:p>60</text:p>
          </table:table-cell>
          <table:table-cell table:style-name="ce136" table:formula="of:=IF([.E16]+[$Net.E17]&gt;[$parametres.E$19];[$parametres.E$19];IF([.E16]+[$Net.E17]&lt;0;0;[.E16]+[$Net.E17]))" office:value-type="float" office:value="60" calcext:value-type="float">
            <text:p>60</text:p>
          </table:table-cell>
          <table:table-cell table:style-name="ce136" table:formula="of:=IF([.F16]+[$Net.F17]&gt;[$parametres.F$19];[$parametres.F$19];IF([.F16]+[$Net.F17]&lt;0;0;[.F16]+[$Net.F17]))" office:value-type="float" office:value="60" calcext:value-type="float">
            <text:p>60</text:p>
          </table:table-cell>
          <table:table-cell table:style-name="ce136" table:formula="of:=IF([.G16]+[$Net.G17]&gt;[$parametres.G$19];[$parametres.G$19];IF([.G16]+[$Net.G17]&lt;0;0;[.G16]+[$Net.G17]))" office:value-type="float" office:value="60" calcext:value-type="float">
            <text:p>60</text:p>
          </table:table-cell>
          <table:table-cell table:style-name="ce136" table:formula="of:=IF([.H16]+[$Net.H17]&gt;[$parametres.H$19];[$parametres.H$19];IF([.H16]+[$Net.H17]&lt;0;0;[.H16]+[$Net.H17]))" office:value-type="float" office:value="60" calcext:value-type="float">
            <text:p>60</text:p>
          </table:table-cell>
          <table:table-cell table:style-name="ce136" table:formula="of:=IF([.I16]+[$Net.I17]&gt;[$parametres.I$19];[$parametres.I$19];IF([.I16]+[$Net.I17]&lt;0;0;[.I16]+[$Net.I17]))" office:value-type="float" office:value="60" calcext:value-type="float">
            <text:p>60</text:p>
          </table:table-cell>
          <table:table-cell table:style-name="ce136" table:formula="of:=IF([.J16]+[$Net.J17]&gt;[$parametres.J$19];[$parametres.J$19];IF([.J16]+[$Net.J17]&lt;0;0;[.J16]+[$Net.J17]))" office:value-type="float" office:value="60" calcext:value-type="float">
            <text:p>60</text:p>
          </table:table-cell>
          <table:table-cell table:style-name="ce136" table:formula="of:=IF([.K16]+[$Net.K17]&gt;[$parametres.K$19];[$parametres.K$19];IF([.K16]+[$Net.K17]&lt;0;0;[.K16]+[$Net.K17]))" office:value-type="float" office:value="60" calcext:value-type="float">
            <text:p>60</text:p>
          </table:table-cell>
          <table:table-cell table:style-name="ce136" table:formula="of:=IF([.L16]+[$Net.L17]&gt;[$parametres.L$19];[$parametres.L$19];IF([.L16]+[$Net.L17]&lt;0;0;[.L16]+[$Net.L17]))" office:value-type="float" office:value="60" calcext:value-type="float">
            <text:p>60</text:p>
          </table:table-cell>
          <table:table-cell table:style-name="ce136" table:formula="of:=IF([.M16]+[$Net.M17]&gt;[$parametres.M$19];[$parametres.M$19];IF([.M16]+[$Net.M17]&lt;0;0;[.M16]+[$Net.M17]))" office:value-type="float" office:value="60" calcext:value-type="float">
            <text:p>60</text:p>
          </table:table-cell>
          <table:table-cell table:style-name="ce136" table:formula="of:=IF([.N16]+[$Net.N17]&gt;[$parametres.N$19];[$parametres.N$19];IF([.N16]+[$Net.N17]&lt;0;0;[.N16]+[$Net.N17]))" office:value-type="float" office:value="10.5" calcext:value-type="float">
            <text:p>10,5</text:p>
          </table:table-cell>
          <table:table-cell table:style-name="ce136" table:formula="of:=IF([.O16]+[$Net.O17]&gt;[$parametres.O$19];[$parametres.O$19];IF([.O16]+[$Net.O17]&lt;0;0;[.O16]+[$Net.O17]))" office:value-type="float" office:value="27.6666666666667" calcext:value-type="float">
            <text:p>27,6666666667</text:p>
          </table:table-cell>
          <table:table-cell table:style-name="ce136" table:formula="of:=IF([.P16]+[$Net.P17]&gt;[$parametres.P$19];[$parametres.P$19];IF([.P16]+[$Net.P17]&lt;0;0;[.P16]+[$Net.P17]))" office:value-type="float" office:value="142.495" calcext:value-type="float">
            <text:p>142,495</text:p>
          </table:table-cell>
          <table:table-cell table:number-columns-repeated="1008"/>
        </table:table-row>
        <table:table-row table:style-name="ro4">
          <table:table-cell table:style-name="ce210" office:value-type="string" calcext:value-type="string">
            <text:p>T3</text:p>
          </table:table-cell>
          <table:table-cell table:style-name="ce129" table:formula="of:=IF([.B17]+[$Net.B18]&gt;[$parametres.B$19];[$parametres.B$19];IF([.B17]+[$Net.B18]&lt;0;0;[.B17]+[$Net.B18]))" office:value-type="float" office:value="60" calcext:value-type="float">
            <text:p>60</text:p>
          </table:table-cell>
          <table:table-cell table:style-name="ce136" table:formula="of:=IF([.C17]+[$Net.C18]&gt;[$parametres.C$19];[$parametres.C$19];IF([.C17]+[$Net.C18]&lt;0;0;[.C17]+[$Net.C18]))" office:value-type="float" office:value="60" calcext:value-type="float">
            <text:p>60</text:p>
          </table:table-cell>
          <table:table-cell table:style-name="ce136" table:formula="of:=IF([.D17]+[$Net.D18]&gt;[$parametres.D$19];[$parametres.D$19];IF([.D17]+[$Net.D18]&lt;0;0;[.D17]+[$Net.D18]))" office:value-type="float" office:value="60" calcext:value-type="float">
            <text:p>60</text:p>
          </table:table-cell>
          <table:table-cell table:style-name="ce136" table:formula="of:=IF([.E17]+[$Net.E18]&gt;[$parametres.E$19];[$parametres.E$19];IF([.E17]+[$Net.E18]&lt;0;0;[.E17]+[$Net.E18]))" office:value-type="float" office:value="60" calcext:value-type="float">
            <text:p>60</text:p>
          </table:table-cell>
          <table:table-cell table:style-name="ce136" table:formula="of:=IF([.F17]+[$Net.F18]&gt;[$parametres.F$19];[$parametres.F$19];IF([.F17]+[$Net.F18]&lt;0;0;[.F17]+[$Net.F18]))" office:value-type="float" office:value="60" calcext:value-type="float">
            <text:p>60</text:p>
          </table:table-cell>
          <table:table-cell table:style-name="ce136" table:formula="of:=IF([.G17]+[$Net.G18]&gt;[$parametres.G$19];[$parametres.G$19];IF([.G17]+[$Net.G18]&lt;0;0;[.G17]+[$Net.G18]))" office:value-type="float" office:value="60" calcext:value-type="float">
            <text:p>60</text:p>
          </table:table-cell>
          <table:table-cell table:style-name="ce136" table:formula="of:=IF([.H17]+[$Net.H18]&gt;[$parametres.H$19];[$parametres.H$19];IF([.H17]+[$Net.H18]&lt;0;0;[.H17]+[$Net.H18]))" office:value-type="float" office:value="60" calcext:value-type="float">
            <text:p>60</text:p>
          </table:table-cell>
          <table:table-cell table:style-name="ce136" table:formula="of:=IF([.I17]+[$Net.I18]&gt;[$parametres.I$19];[$parametres.I$19];IF([.I17]+[$Net.I18]&lt;0;0;[.I17]+[$Net.I18]))" office:value-type="float" office:value="60" calcext:value-type="float">
            <text:p>60</text:p>
          </table:table-cell>
          <table:table-cell table:style-name="ce136" table:formula="of:=IF([.J17]+[$Net.J18]&gt;[$parametres.J$19];[$parametres.J$19];IF([.J17]+[$Net.J18]&lt;0;0;[.J17]+[$Net.J18]))" office:value-type="float" office:value="60" calcext:value-type="float">
            <text:p>60</text:p>
          </table:table-cell>
          <table:table-cell table:style-name="ce136" table:formula="of:=IF([.K17]+[$Net.K18]&gt;[$parametres.K$19];[$parametres.K$19];IF([.K17]+[$Net.K18]&lt;0;0;[.K17]+[$Net.K18]))" office:value-type="float" office:value="60" calcext:value-type="float">
            <text:p>60</text:p>
          </table:table-cell>
          <table:table-cell table:style-name="ce136" table:formula="of:=IF([.L17]+[$Net.L18]&gt;[$parametres.L$19];[$parametres.L$19];IF([.L17]+[$Net.L18]&lt;0;0;[.L17]+[$Net.L18]))" office:value-type="float" office:value="60" calcext:value-type="float">
            <text:p>60</text:p>
          </table:table-cell>
          <table:table-cell table:style-name="ce136" table:formula="of:=IF([.M17]+[$Net.M18]&gt;[$parametres.M$19];[$parametres.M$19];IF([.M17]+[$Net.M18]&lt;0;0;[.M17]+[$Net.M18]))" office:value-type="float" office:value="60" calcext:value-type="float">
            <text:p>60</text:p>
          </table:table-cell>
          <table:table-cell table:style-name="ce136" table:formula="of:=IF([.N17]+[$Net.N18]&gt;[$parametres.N$19];[$parametres.N$19];IF([.N17]+[$Net.N18]&lt;0;0;[.N17]+[$Net.N18]))" office:value-type="float" office:value="0" calcext:value-type="float">
            <text:p>0</text:p>
          </table:table-cell>
          <table:table-cell table:style-name="ce136" table:formula="of:=IF([.O17]+[$Net.O18]&gt;[$parametres.O$19];[$parametres.O$19];IF([.O17]+[$Net.O18]&lt;0;0;[.O17]+[$Net.O18]))" office:value-type="float" office:value="0" calcext:value-type="float">
            <text:p>0</text:p>
          </table:table-cell>
          <table:table-cell table:style-name="ce136" table:formula="of:=IF([.P17]+[$Net.P18]&gt;[$parametres.P$19];[$parametres.P$19];IF([.P17]+[$Net.P18]&lt;0;0;[.P17]+[$Net.P18]))" office:value-type="float" office:value="18.03" calcext:value-type="float">
            <text:p>18,03</text:p>
          </table:table-cell>
          <table:table-cell table:number-columns-repeated="1008"/>
        </table:table-row>
        <table:table-row table:style-name="ro4">
          <table:table-cell table:style-name="ce210" office:value-type="string" calcext:value-type="string">
            <text:p>T4</text:p>
          </table:table-cell>
          <table:table-cell table:style-name="ce129" table:formula="of:=IF([.B18]+[$Net.B19]&gt;[$parametres.B$19];[$parametres.B$19];IF([.B18]+[$Net.B19]&lt;0;0;[.B18]+[$Net.B19]))" office:value-type="float" office:value="60" calcext:value-type="float">
            <text:p>60</text:p>
          </table:table-cell>
          <table:table-cell table:style-name="ce136" table:formula="of:=IF([.C18]+[$Net.C19]&gt;[$parametres.C$19];[$parametres.C$19];IF([.C18]+[$Net.C19]&lt;0;0;[.C18]+[$Net.C19]))" office:value-type="float" office:value="60" calcext:value-type="float">
            <text:p>60</text:p>
          </table:table-cell>
          <table:table-cell table:style-name="ce136" table:formula="of:=IF([.D18]+[$Net.D19]&gt;[$parametres.D$19];[$parametres.D$19];IF([.D18]+[$Net.D19]&lt;0;0;[.D18]+[$Net.D19]))" office:value-type="float" office:value="60" calcext:value-type="float">
            <text:p>60</text:p>
          </table:table-cell>
          <table:table-cell table:style-name="ce136" table:formula="of:=IF([.E18]+[$Net.E19]&gt;[$parametres.E$19];[$parametres.E$19];IF([.E18]+[$Net.E19]&lt;0;0;[.E18]+[$Net.E19]))" office:value-type="float" office:value="60" calcext:value-type="float">
            <text:p>60</text:p>
          </table:table-cell>
          <table:table-cell table:style-name="ce136" table:formula="of:=IF([.F18]+[$Net.F19]&gt;[$parametres.F$19];[$parametres.F$19];IF([.F18]+[$Net.F19]&lt;0;0;[.F18]+[$Net.F19]))" office:value-type="float" office:value="60" calcext:value-type="float">
            <text:p>60</text:p>
          </table:table-cell>
          <table:table-cell table:style-name="ce136" table:formula="of:=IF([.G18]+[$Net.G19]&gt;[$parametres.G$19];[$parametres.G$19];IF([.G18]+[$Net.G19]&lt;0;0;[.G18]+[$Net.G19]))" office:value-type="float" office:value="60" calcext:value-type="float">
            <text:p>60</text:p>
          </table:table-cell>
          <table:table-cell table:style-name="ce136" table:formula="of:=IF([.H18]+[$Net.H19]&gt;[$parametres.H$19];[$parametres.H$19];IF([.H18]+[$Net.H19]&lt;0;0;[.H18]+[$Net.H19]))" office:value-type="float" office:value="60" calcext:value-type="float">
            <text:p>60</text:p>
          </table:table-cell>
          <table:table-cell table:style-name="ce136" table:formula="of:=IF([.I18]+[$Net.I19]&gt;[$parametres.I$19];[$parametres.I$19];IF([.I18]+[$Net.I19]&lt;0;0;[.I18]+[$Net.I19]))" office:value-type="float" office:value="43.005" calcext:value-type="float">
            <text:p>43,005</text:p>
          </table:table-cell>
          <table:table-cell table:style-name="ce136" table:formula="of:=IF([.J18]+[$Net.J19]&gt;[$parametres.J$19];[$parametres.J$19];IF([.J18]+[$Net.J19]&lt;0;0;[.J18]+[$Net.J19]))" office:value-type="float" office:value="60" calcext:value-type="float">
            <text:p>60</text:p>
          </table:table-cell>
          <table:table-cell table:style-name="ce136" table:formula="of:=IF([.K18]+[$Net.K19]&gt;[$parametres.K$19];[$parametres.K$19];IF([.K18]+[$Net.K19]&lt;0;0;[.K18]+[$Net.K19]))" office:value-type="float" office:value="23" calcext:value-type="float">
            <text:p>23</text:p>
          </table:table-cell>
          <table:table-cell table:style-name="ce136" table:formula="of:=IF([.L18]+[$Net.L19]&gt;[$parametres.L$19];[$parametres.L$19];IF([.L18]+[$Net.L19]&lt;0;0;[.L18]+[$Net.L19]))" office:value-type="float" office:value="0" calcext:value-type="float">
            <text:p>0</text:p>
          </table:table-cell>
          <table:table-cell table:style-name="ce136" table:formula="of:=IF([.M18]+[$Net.M19]&gt;[$parametres.M$19];[$parametres.M$19];IF([.M18]+[$Net.M19]&lt;0;0;[.M18]+[$Net.M19]))" office:value-type="float" office:value="37.015" calcext:value-type="float">
            <text:p>37,015</text:p>
          </table:table-cell>
          <table:table-cell table:style-name="ce136" table:formula="of:=IF([.N18]+[$Net.N19]&gt;[$parametres.N$19];[$parametres.N$19];IF([.N18]+[$Net.N19]&lt;0;0;[.N18]+[$Net.N19]))" office:value-type="float" office:value="135" calcext:value-type="float">
            <text:p>135</text:p>
          </table:table-cell>
          <table:table-cell table:style-name="ce136" table:formula="of:=IF([.O18]+[$Net.O19]&gt;[$parametres.O$19];[$parametres.O$19];IF([.O18]+[$Net.O19]&lt;0;0;[.O18]+[$Net.O19]))" office:value-type="float" office:value="223.333333333333" calcext:value-type="float">
            <text:p>223,3333333333</text:p>
          </table:table-cell>
          <table:table-cell table:style-name="ce136" table:formula="of:=IF([.P18]+[$Net.P19]&gt;[$parametres.P$19];[$parametres.P$19];IF([.P18]+[$Net.P19]&lt;0;0;[.P18]+[$Net.P19]))" office:value-type="float" office:value="17.3333333333334" calcext:value-type="float">
            <text:p>17,3333333333</text:p>
          </table:table-cell>
          <table:table-cell table:number-columns-repeated="1008"/>
        </table:table-row>
        <table:table-row table:style-name="ro4">
          <table:table-cell table:style-name="ce210" office:value-type="string" calcext:value-type="string">
            <text:p>T1</text:p>
          </table:table-cell>
          <table:table-cell table:style-name="ce129" table:formula="of:=IF([.B19]+[$Net.B20]&gt;[$parametres.B$19];[$parametres.B$19];IF([.B19]+[$Net.B20]&lt;0;0;[.B19]+[$Net.B20]))" office:value-type="float" office:value="60" calcext:value-type="float">
            <text:p>60</text:p>
          </table:table-cell>
          <table:table-cell table:style-name="ce136" table:formula="of:=IF([.C19]+[$Net.C20]&gt;[$parametres.C$19];[$parametres.C$19];IF([.C19]+[$Net.C20]&lt;0;0;[.C19]+[$Net.C20]))" office:value-type="float" office:value="60" calcext:value-type="float">
            <text:p>60</text:p>
          </table:table-cell>
          <table:table-cell table:style-name="ce136" table:formula="of:=IF([.D19]+[$Net.D20]&gt;[$parametres.D$19];[$parametres.D$19];IF([.D19]+[$Net.D20]&lt;0;0;[.D19]+[$Net.D20]))" office:value-type="float" office:value="60" calcext:value-type="float">
            <text:p>60</text:p>
          </table:table-cell>
          <table:table-cell table:style-name="ce136" table:formula="of:=IF([.E19]+[$Net.E20]&gt;[$parametres.E$19];[$parametres.E$19];IF([.E19]+[$Net.E20]&lt;0;0;[.E19]+[$Net.E20]))" office:value-type="float" office:value="60" calcext:value-type="float">
            <text:p>60</text:p>
          </table:table-cell>
          <table:table-cell table:style-name="ce136" table:formula="of:=IF([.F19]+[$Net.F20]&gt;[$parametres.F$19];[$parametres.F$19];IF([.F19]+[$Net.F20]&lt;0;0;[.F19]+[$Net.F20]))" office:value-type="float" office:value="60" calcext:value-type="float">
            <text:p>60</text:p>
          </table:table-cell>
          <table:table-cell table:style-name="ce136" table:formula="of:=IF([.G19]+[$Net.G20]&gt;[$parametres.G$19];[$parametres.G$19];IF([.G19]+[$Net.G20]&lt;0;0;[.G19]+[$Net.G20]))" office:value-type="float" office:value="60" calcext:value-type="float">
            <text:p>60</text:p>
          </table:table-cell>
          <table:table-cell table:style-name="ce136" table:formula="of:=IF([.H19]+[$Net.H20]&gt;[$parametres.H$19];[$parametres.H$19];IF([.H19]+[$Net.H20]&lt;0;0;[.H19]+[$Net.H20]))" office:value-type="float" office:value="60" calcext:value-type="float">
            <text:p>60</text:p>
          </table:table-cell>
          <table:table-cell table:style-name="ce136" table:formula="of:=IF([.I19]+[$Net.I20]&gt;[$parametres.I$19];[$parametres.I$19];IF([.I19]+[$Net.I20]&lt;0;0;[.I19]+[$Net.I20]))" office:value-type="float" office:value="60" calcext:value-type="float">
            <text:p>60</text:p>
          </table:table-cell>
          <table:table-cell table:style-name="ce136" table:formula="of:=IF([.J19]+[$Net.J20]&gt;[$parametres.J$19];[$parametres.J$19];IF([.J19]+[$Net.J20]&lt;0;0;[.J19]+[$Net.J20]))" office:value-type="float" office:value="60" calcext:value-type="float">
            <text:p>60</text:p>
          </table:table-cell>
          <table:table-cell table:style-name="ce136" table:formula="of:=IF([.K19]+[$Net.K20]&gt;[$parametres.K$19];[$parametres.K$19];IF([.K19]+[$Net.K20]&lt;0;0;[.K19]+[$Net.K20]))" office:value-type="float" office:value="60" calcext:value-type="float">
            <text:p>60</text:p>
          </table:table-cell>
          <table:table-cell table:style-name="ce136" table:formula="of:=IF([.L19]+[$Net.L20]&gt;[$parametres.L$19];[$parametres.L$19];IF([.L19]+[$Net.L20]&lt;0;0;[.L19]+[$Net.L20]))" office:value-type="float" office:value="60" calcext:value-type="float">
            <text:p>60</text:p>
          </table:table-cell>
          <table:table-cell table:style-name="ce136" table:formula="of:=IF([.M19]+[$Net.M20]&gt;[$parametres.M$19];[$parametres.M$19];IF([.M19]+[$Net.M20]&lt;0;0;[.M19]+[$Net.M20]))" office:value-type="float" office:value="54.68" calcext:value-type="float">
            <text:p>54,68</text:p>
          </table:table-cell>
          <table:table-cell table:style-name="ce136" table:formula="of:=IF([.N19]+[$Net.N20]&gt;[$parametres.N$19];[$parametres.N$19];IF([.N19]+[$Net.N20]&lt;0;0;[.N19]+[$Net.N20]))" office:value-type="float" office:value="46" calcext:value-type="float">
            <text:p>46</text:p>
          </table:table-cell>
          <table:table-cell table:style-name="ce136" table:formula="of:=IF([.O19]+[$Net.O20]&gt;[$parametres.O$19];[$parametres.O$19];IF([.O19]+[$Net.O20]&lt;0;0;[.O19]+[$Net.O20]))" office:value-type="float" office:value="119.333333333333" calcext:value-type="float">
            <text:p>119,3333333333</text:p>
          </table:table-cell>
          <table:table-cell table:style-name="ce136" table:formula="of:=IF([.P19]+[$Net.P20]&gt;[$parametres.P$19];[$parametres.P$19];IF([.P19]+[$Net.P20]&lt;0;0;[.P19]+[$Net.P20]))" office:value-type="float" office:value="87.6033333333334" calcext:value-type="float">
            <text:p>87,6033333333</text:p>
          </table:table-cell>
          <table:table-cell table:number-columns-repeated="1008"/>
        </table:table-row>
        <table:table-row table:style-name="ro4">
          <table:table-cell table:style-name="ce210" office:value-type="string" calcext:value-type="string">
            <text:p>T2</text:p>
          </table:table-cell>
          <table:table-cell table:style-name="ce129" table:formula="of:=IF([.B20]+[$Net.B21]&gt;[$parametres.B$19];[$parametres.B$19];IF([.B20]+[$Net.B21]&lt;0;0;[.B20]+[$Net.B21]))" office:value-type="float" office:value="60" calcext:value-type="float">
            <text:p>60</text:p>
          </table:table-cell>
          <table:table-cell table:style-name="ce136" table:formula="of:=IF([.C20]+[$Net.C21]&gt;[$parametres.C$19];[$parametres.C$19];IF([.C20]+[$Net.C21]&lt;0;0;[.C20]+[$Net.C21]))" office:value-type="float" office:value="60" calcext:value-type="float">
            <text:p>60</text:p>
          </table:table-cell>
          <table:table-cell table:style-name="ce136" table:formula="of:=IF([.D20]+[$Net.D21]&gt;[$parametres.D$19];[$parametres.D$19];IF([.D20]+[$Net.D21]&lt;0;0;[.D20]+[$Net.D21]))" office:value-type="float" office:value="60" calcext:value-type="float">
            <text:p>60</text:p>
          </table:table-cell>
          <table:table-cell table:style-name="ce136" table:formula="of:=IF([.E20]+[$Net.E21]&gt;[$parametres.E$19];[$parametres.E$19];IF([.E20]+[$Net.E21]&lt;0;0;[.E20]+[$Net.E21]))" office:value-type="float" office:value="60" calcext:value-type="float">
            <text:p>60</text:p>
          </table:table-cell>
          <table:table-cell table:style-name="ce136" table:formula="of:=IF([.F20]+[$Net.F21]&gt;[$parametres.F$19];[$parametres.F$19];IF([.F20]+[$Net.F21]&lt;0;0;[.F20]+[$Net.F21]))" office:value-type="float" office:value="60" calcext:value-type="float">
            <text:p>60</text:p>
          </table:table-cell>
          <table:table-cell table:style-name="ce136" table:formula="of:=IF([.G20]+[$Net.G21]&gt;[$parametres.G$19];[$parametres.G$19];IF([.G20]+[$Net.G21]&lt;0;0;[.G20]+[$Net.G21]))" office:value-type="float" office:value="60" calcext:value-type="float">
            <text:p>60</text:p>
          </table:table-cell>
          <table:table-cell table:style-name="ce136" table:formula="of:=IF([.H20]+[$Net.H21]&gt;[$parametres.H$19];[$parametres.H$19];IF([.H20]+[$Net.H21]&lt;0;0;[.H20]+[$Net.H21]))" office:value-type="float" office:value="60" calcext:value-type="float">
            <text:p>60</text:p>
          </table:table-cell>
          <table:table-cell table:style-name="ce136" table:formula="of:=IF([.I20]+[$Net.I21]&gt;[$parametres.I$19];[$parametres.I$19];IF([.I20]+[$Net.I21]&lt;0;0;[.I20]+[$Net.I21]))" office:value-type="float" office:value="60" calcext:value-type="float">
            <text:p>60</text:p>
          </table:table-cell>
          <table:table-cell table:style-name="ce136" table:formula="of:=IF([.J20]+[$Net.J21]&gt;[$parametres.J$19];[$parametres.J$19];IF([.J20]+[$Net.J21]&lt;0;0;[.J20]+[$Net.J21]))" office:value-type="float" office:value="60" calcext:value-type="float">
            <text:p>60</text:p>
          </table:table-cell>
          <table:table-cell table:style-name="ce136" table:formula="of:=IF([.K20]+[$Net.K21]&gt;[$parametres.K$19];[$parametres.K$19];IF([.K20]+[$Net.K21]&lt;0;0;[.K20]+[$Net.K21]))" office:value-type="float" office:value="60" calcext:value-type="float">
            <text:p>60</text:p>
          </table:table-cell>
          <table:table-cell table:style-name="ce136" table:formula="of:=IF([.L20]+[$Net.L21]&gt;[$parametres.L$19];[$parametres.L$19];IF([.L20]+[$Net.L21]&lt;0;0;[.L20]+[$Net.L21]))" office:value-type="float" office:value="60" calcext:value-type="float">
            <text:p>60</text:p>
          </table:table-cell>
          <table:table-cell table:style-name="ce136" table:formula="of:=IF([.M20]+[$Net.M21]&gt;[$parametres.M$19];[$parametres.M$19];IF([.M20]+[$Net.M21]&lt;0;0;[.M20]+[$Net.M21]))" office:value-type="float" office:value="60" calcext:value-type="float">
            <text:p>60</text:p>
          </table:table-cell>
          <table:table-cell table:style-name="ce136" table:formula="of:=IF([.N20]+[$Net.N21]&gt;[$parametres.N$19];[$parametres.N$19];IF([.N20]+[$Net.N21]&lt;0;0;[.N20]+[$Net.N21]))" office:value-type="float" office:value="0" calcext:value-type="float">
            <text:p>0</text:p>
          </table:table-cell>
          <table:table-cell table:style-name="ce136" table:formula="of:=IF([.O20]+[$Net.O21]&gt;[$parametres.O$19];[$parametres.O$19];IF([.O20]+[$Net.O21]&lt;0;0;[.O20]+[$Net.O21]))" office:value-type="float" office:value="0.00333333333331609" calcext:value-type="float">
            <text:p>0,0033333333</text:p>
          </table:table-cell>
          <table:table-cell table:style-name="ce136" table:formula="of:=IF([.P20]+[$Net.P21]&gt;[$parametres.P$19];[$parametres.P$19];IF([.P20]+[$Net.P21]&lt;0;0;[.P20]+[$Net.P21]))" office:value-type="float" office:value="78.0683333333334" calcext:value-type="float">
            <text:p>78,0683333333</text:p>
          </table:table-cell>
          <table:table-cell table:number-columns-repeated="1008"/>
        </table:table-row>
        <table:table-row table:style-name="ro4">
          <table:table-cell table:style-name="ce210" office:value-type="string" calcext:value-type="string">
            <text:p>T3</text:p>
          </table:table-cell>
          <table:table-cell table:style-name="ce129" table:formula="of:=IF([.B21]+[$Net.B22]&gt;[$parametres.B$19];[$parametres.B$19];IF([.B21]+[$Net.B22]&lt;0;0;[.B21]+[$Net.B22]))" office:value-type="float" office:value="60" calcext:value-type="float">
            <text:p>60</text:p>
          </table:table-cell>
          <table:table-cell table:style-name="ce136" table:formula="of:=IF([.C21]+[$Net.C22]&gt;[$parametres.C$19];[$parametres.C$19];IF([.C21]+[$Net.C22]&lt;0;0;[.C21]+[$Net.C22]))" office:value-type="float" office:value="54" calcext:value-type="float">
            <text:p>54</text:p>
          </table:table-cell>
          <table:table-cell table:style-name="ce136" table:formula="of:=IF([.D21]+[$Net.D22]&gt;[$parametres.D$19];[$parametres.D$19];IF([.D21]+[$Net.D22]&lt;0;0;[.D21]+[$Net.D22]))" office:value-type="float" office:value="60" calcext:value-type="float">
            <text:p>60</text:p>
          </table:table-cell>
          <table:table-cell table:style-name="ce136" table:formula="of:=IF([.E21]+[$Net.E22]&gt;[$parametres.E$19];[$parametres.E$19];IF([.E21]+[$Net.E22]&lt;0;0;[.E21]+[$Net.E22]))" office:value-type="float" office:value="60" calcext:value-type="float">
            <text:p>60</text:p>
          </table:table-cell>
          <table:table-cell table:style-name="ce136" table:formula="of:=IF([.F21]+[$Net.F22]&gt;[$parametres.F$19];[$parametres.F$19];IF([.F21]+[$Net.F22]&lt;0;0;[.F21]+[$Net.F22]))" office:value-type="float" office:value="60" calcext:value-type="float">
            <text:p>60</text:p>
          </table:table-cell>
          <table:table-cell table:style-name="ce136" table:formula="of:=IF([.G21]+[$Net.G22]&gt;[$parametres.G$19];[$parametres.G$19];IF([.G21]+[$Net.G22]&lt;0;0;[.G21]+[$Net.G22]))" office:value-type="float" office:value="60" calcext:value-type="float">
            <text:p>60</text:p>
          </table:table-cell>
          <table:table-cell table:style-name="ce136" table:formula="of:=IF([.H21]+[$Net.H22]&gt;[$parametres.H$19];[$parametres.H$19];IF([.H21]+[$Net.H22]&lt;0;0;[.H21]+[$Net.H22]))" office:value-type="float" office:value="60" calcext:value-type="float">
            <text:p>60</text:p>
          </table:table-cell>
          <table:table-cell table:style-name="ce136" table:formula="of:=IF([.I21]+[$Net.I22]&gt;[$parametres.I$19];[$parametres.I$19];IF([.I21]+[$Net.I22]&lt;0;0;[.I21]+[$Net.I22]))" office:value-type="float" office:value="60" calcext:value-type="float">
            <text:p>60</text:p>
          </table:table-cell>
          <table:table-cell table:style-name="ce136" table:formula="of:=IF([.J21]+[$Net.J22]&gt;[$parametres.J$19];[$parametres.J$19];IF([.J21]+[$Net.J22]&lt;0;0;[.J21]+[$Net.J22]))" office:value-type="float" office:value="50.0116666666667" calcext:value-type="float">
            <text:p>50,0116666667</text:p>
          </table:table-cell>
          <table:table-cell table:style-name="ce136" table:formula="of:=IF([.K21]+[$Net.K22]&gt;[$parametres.K$19];[$parametres.K$19];IF([.K21]+[$Net.K22]&lt;0;0;[.K21]+[$Net.K22]))" office:value-type="float" office:value="20" calcext:value-type="float">
            <text:p>20</text:p>
          </table:table-cell>
          <table:table-cell table:style-name="ce136" table:formula="of:=IF([.L21]+[$Net.L22]&gt;[$parametres.L$19];[$parametres.L$19];IF([.L21]+[$Net.L22]&lt;0;0;[.L21]+[$Net.L22]))" office:value-type="float" office:value="0" calcext:value-type="float">
            <text:p>0</text:p>
          </table:table-cell>
          <table:table-cell table:style-name="ce136" table:formula="of:=IF([.M21]+[$Net.M22]&gt;[$parametres.M$19];[$parametres.M$19];IF([.M21]+[$Net.M22]&lt;0;0;[.M21]+[$Net.M22]))" office:value-type="float" office:value="37.035" calcext:value-type="float">
            <text:p>37,035</text:p>
          </table:table-cell>
          <table:table-cell table:style-name="ce136" table:formula="of:=IF([.N21]+[$Net.N22]&gt;[$parametres.N$19];[$parametres.N$19];IF([.N21]+[$Net.N22]&lt;0;0;[.N21]+[$Net.N22]))" office:value-type="float" office:value="123" calcext:value-type="float">
            <text:p>123</text:p>
          </table:table-cell>
          <table:table-cell table:style-name="ce136" table:formula="of:=IF([.O21]+[$Net.O22]&gt;[$parametres.O$19];[$parametres.O$19];IF([.O21]+[$Net.O22]&lt;0;0;[.O21]+[$Net.O22]))" office:value-type="float" office:value="194.67" calcext:value-type="float">
            <text:p>194,67</text:p>
          </table:table-cell>
          <table:table-cell table:style-name="ce136" table:formula="of:=IF([.P21]+[$Net.P22]&gt;[$parametres.P$19];[$parametres.P$19];IF([.P21]+[$Net.P22]&lt;0;0;[.P21]+[$Net.P22]))" office:value-type="float" office:value="33.3316666666667" calcext:value-type="float">
            <text:p>33,3316666667</text:p>
          </table:table-cell>
          <table:table-cell table:number-columns-repeated="1008"/>
        </table:table-row>
        <table:table-row table:style-name="ro4">
          <table:table-cell table:style-name="ce210" office:value-type="string" calcext:value-type="string">
            <text:p>T4</text:p>
          </table:table-cell>
          <table:table-cell table:style-name="ce129" table:formula="of:=IF([.B22]+[$Net.B23]&gt;[$parametres.B$19];[$parametres.B$19];IF([.B22]+[$Net.B23]&lt;0;0;[.B22]+[$Net.B23]))" office:value-type="float" office:value="60" calcext:value-type="float">
            <text:p>60</text:p>
          </table:table-cell>
          <table:table-cell table:style-name="ce136" table:formula="of:=IF([.C22]+[$Net.C23]&gt;[$parametres.C$19];[$parametres.C$19];IF([.C22]+[$Net.C23]&lt;0;0;[.C22]+[$Net.C23]))" office:value-type="float" office:value="60" calcext:value-type="float">
            <text:p>60</text:p>
          </table:table-cell>
          <table:table-cell table:style-name="ce136" table:formula="of:=IF([.D22]+[$Net.D23]&gt;[$parametres.D$19];[$parametres.D$19];IF([.D22]+[$Net.D23]&lt;0;0;[.D22]+[$Net.D23]))" office:value-type="float" office:value="60" calcext:value-type="float">
            <text:p>60</text:p>
          </table:table-cell>
          <table:table-cell table:style-name="ce136" table:formula="of:=IF([.E22]+[$Net.E23]&gt;[$parametres.E$19];[$parametres.E$19];IF([.E22]+[$Net.E23]&lt;0;0;[.E22]+[$Net.E23]))" office:value-type="float" office:value="60" calcext:value-type="float">
            <text:p>60</text:p>
          </table:table-cell>
          <table:table-cell table:style-name="ce136" table:formula="of:=IF([.F22]+[$Net.F23]&gt;[$parametres.F$19];[$parametres.F$19];IF([.F22]+[$Net.F23]&lt;0;0;[.F22]+[$Net.F23]))" office:value-type="float" office:value="60" calcext:value-type="float">
            <text:p>60</text:p>
          </table:table-cell>
          <table:table-cell table:style-name="ce136" table:formula="of:=IF([.G22]+[$Net.G23]&gt;[$parametres.G$19];[$parametres.G$19];IF([.G22]+[$Net.G23]&lt;0;0;[.G22]+[$Net.G23]))" office:value-type="float" office:value="60" calcext:value-type="float">
            <text:p>60</text:p>
          </table:table-cell>
          <table:table-cell table:style-name="ce136" table:formula="of:=IF([.H22]+[$Net.H23]&gt;[$parametres.H$19];[$parametres.H$19];IF([.H22]+[$Net.H23]&lt;0;0;[.H22]+[$Net.H23]))" office:value-type="float" office:value="60" calcext:value-type="float">
            <text:p>60</text:p>
          </table:table-cell>
          <table:table-cell table:style-name="ce136" table:formula="of:=IF([.I22]+[$Net.I23]&gt;[$parametres.I$19];[$parametres.I$19];IF([.I22]+[$Net.I23]&lt;0;0;[.I22]+[$Net.I23]))" office:value-type="float" office:value="60" calcext:value-type="float">
            <text:p>60</text:p>
          </table:table-cell>
          <table:table-cell table:style-name="ce136" table:formula="of:=IF([.J22]+[$Net.J23]&gt;[$parametres.J$19];[$parametres.J$19];IF([.J22]+[$Net.J23]&lt;0;0;[.J22]+[$Net.J23]))" office:value-type="float" office:value="60" calcext:value-type="float">
            <text:p>60</text:p>
          </table:table-cell>
          <table:table-cell table:style-name="ce136" table:formula="of:=IF([.K22]+[$Net.K23]&gt;[$parametres.K$19];[$parametres.K$19];IF([.K22]+[$Net.K23]&lt;0;0;[.K22]+[$Net.K23]))" office:value-type="float" office:value="60" calcext:value-type="float">
            <text:p>60</text:p>
          </table:table-cell>
          <table:table-cell table:style-name="ce136" table:formula="of:=IF([.L22]+[$Net.L23]&gt;[$parametres.L$19];[$parametres.L$19];IF([.L22]+[$Net.L23]&lt;0;0;[.L22]+[$Net.L23]))" office:value-type="float" office:value="60" calcext:value-type="float">
            <text:p>60</text:p>
          </table:table-cell>
          <table:table-cell table:style-name="ce136" table:formula="of:=IF([.M22]+[$Net.M23]&gt;[$parametres.M$19];[$parametres.M$19];IF([.M22]+[$Net.M23]&lt;0;0;[.M22]+[$Net.M23]))" office:value-type="float" office:value="60" calcext:value-type="float">
            <text:p>60</text:p>
          </table:table-cell>
          <table:table-cell table:style-name="ce136" table:formula="of:=IF([.N22]+[$Net.N23]&gt;[$parametres.N$19];[$parametres.N$19];IF([.N22]+[$Net.N23]&lt;0;0;[.N22]+[$Net.N23]))" office:value-type="float" office:value="0" calcext:value-type="float">
            <text:p>0</text:p>
          </table:table-cell>
          <table:table-cell table:style-name="ce136" table:formula="of:=IF([.O22]+[$Net.O23]&gt;[$parametres.O$19];[$parametres.O$19];IF([.O22]+[$Net.O23]&lt;0;0;[.O22]+[$Net.O23]))" office:value-type="float" office:value="3.66999999999996" calcext:value-type="float">
            <text:p>3,67</text:p>
          </table:table-cell>
          <table:table-cell table:style-name="ce136" table:formula="of:=IF([.P22]+[$Net.P23]&gt;[$parametres.P$19];[$parametres.P$19];IF([.P22]+[$Net.P23]&lt;0;0;[.P22]+[$Net.P23]))" office:value-type="float" office:value="144.701666666667" calcext:value-type="float">
            <text:p>144,7016666667</text:p>
          </table:table-cell>
          <table:table-cell table:number-columns-repeated="1008"/>
        </table:table-row>
        <table:table-row table:style-name="ro4">
          <table:table-cell table:style-name="ce210" office:value-type="string" calcext:value-type="string">
            <text:p>T1</text:p>
          </table:table-cell>
          <table:table-cell table:style-name="ce129" table:formula="of:=IF([.B23]+[$Net.B24]&gt;[$parametres.B$19];[$parametres.B$19];IF([.B23]+[$Net.B24]&lt;0;0;[.B23]+[$Net.B24]))" office:value-type="float" office:value="60" calcext:value-type="float">
            <text:p>60</text:p>
          </table:table-cell>
          <table:table-cell table:style-name="ce136" table:formula="of:=IF([.C23]+[$Net.C24]&gt;[$parametres.C$19];[$parametres.C$19];IF([.C23]+[$Net.C24]&lt;0;0;[.C23]+[$Net.C24]))" office:value-type="float" office:value="60" calcext:value-type="float">
            <text:p>60</text:p>
          </table:table-cell>
          <table:table-cell table:style-name="ce136" table:formula="of:=IF([.D23]+[$Net.D24]&gt;[$parametres.D$19];[$parametres.D$19];IF([.D23]+[$Net.D24]&lt;0;0;[.D23]+[$Net.D24]))" office:value-type="float" office:value="60" calcext:value-type="float">
            <text:p>60</text:p>
          </table:table-cell>
          <table:table-cell table:style-name="ce136" table:formula="of:=IF([.E23]+[$Net.E24]&gt;[$parametres.E$19];[$parametres.E$19];IF([.E23]+[$Net.E24]&lt;0;0;[.E23]+[$Net.E24]))" office:value-type="float" office:value="60" calcext:value-type="float">
            <text:p>60</text:p>
          </table:table-cell>
          <table:table-cell table:style-name="ce136" table:formula="of:=IF([.F23]+[$Net.F24]&gt;[$parametres.F$19];[$parametres.F$19];IF([.F23]+[$Net.F24]&lt;0;0;[.F23]+[$Net.F24]))" office:value-type="float" office:value="60" calcext:value-type="float">
            <text:p>60</text:p>
          </table:table-cell>
          <table:table-cell table:style-name="ce136" table:formula="of:=IF([.G23]+[$Net.G24]&gt;[$parametres.G$19];[$parametres.G$19];IF([.G23]+[$Net.G24]&lt;0;0;[.G23]+[$Net.G24]))" office:value-type="float" office:value="60" calcext:value-type="float">
            <text:p>60</text:p>
          </table:table-cell>
          <table:table-cell table:style-name="ce136" table:formula="of:=IF([.H23]+[$Net.H24]&gt;[$parametres.H$19];[$parametres.H$19];IF([.H23]+[$Net.H24]&lt;0;0;[.H23]+[$Net.H24]))" office:value-type="float" office:value="60" calcext:value-type="float">
            <text:p>60</text:p>
          </table:table-cell>
          <table:table-cell table:style-name="ce136" table:formula="of:=IF([.I23]+[$Net.I24]&gt;[$parametres.I$19];[$parametres.I$19];IF([.I23]+[$Net.I24]&lt;0;0;[.I23]+[$Net.I24]))" office:value-type="float" office:value="60" calcext:value-type="float">
            <text:p>60</text:p>
          </table:table-cell>
          <table:table-cell table:style-name="ce136" table:formula="of:=IF([.J23]+[$Net.J24]&gt;[$parametres.J$19];[$parametres.J$19];IF([.J23]+[$Net.J24]&lt;0;0;[.J23]+[$Net.J24]))" office:value-type="float" office:value="60" calcext:value-type="float">
            <text:p>60</text:p>
          </table:table-cell>
          <table:table-cell table:style-name="ce136" table:formula="of:=IF([.K23]+[$Net.K24]&gt;[$parametres.K$19];[$parametres.K$19];IF([.K23]+[$Net.K24]&lt;0;0;[.K23]+[$Net.K24]))" office:value-type="float" office:value="60" calcext:value-type="float">
            <text:p>60</text:p>
          </table:table-cell>
          <table:table-cell table:style-name="ce136" table:formula="of:=IF([.L23]+[$Net.L24]&gt;[$parametres.L$19];[$parametres.L$19];IF([.L23]+[$Net.L24]&lt;0;0;[.L23]+[$Net.L24]))" office:value-type="float" office:value="60" calcext:value-type="float">
            <text:p>60</text:p>
          </table:table-cell>
          <table:table-cell table:style-name="ce136" table:formula="of:=IF([.M23]+[$Net.M24]&gt;[$parametres.M$19];[$parametres.M$19];IF([.M23]+[$Net.M24]&lt;0;0;[.M23]+[$Net.M24]))" office:value-type="float" office:value="60" calcext:value-type="float">
            <text:p>60</text:p>
          </table:table-cell>
          <table:table-cell table:style-name="ce136" table:formula="of:=IF([.N23]+[$Net.N24]&gt;[$parametres.N$19];[$parametres.N$19];IF([.N23]+[$Net.N24]&lt;0;0;[.N23]+[$Net.N24]))" office:value-type="float" office:value="0" calcext:value-type="float">
            <text:p>0</text:p>
          </table:table-cell>
          <table:table-cell table:style-name="ce136" table:formula="of:=IF([.O23]+[$Net.O24]&gt;[$parametres.O$19];[$parametres.O$19];IF([.O23]+[$Net.O24]&lt;0;0;[.O23]+[$Net.O24]))" office:value-type="float" office:value="0" calcext:value-type="float">
            <text:p>0</text:p>
          </table:table-cell>
          <table:table-cell table:style-name="ce136" table:formula="of:=IF([.P23]+[$Net.P24]&gt;[$parametres.P$19];[$parametres.P$19];IF([.P23]+[$Net.P24]&lt;0;0;[.P23]+[$Net.P24]))" office:value-type="float" office:value="1.8366666666667" calcext:value-type="float">
            <text:p>1,8366666667</text:p>
          </table:table-cell>
          <table:table-cell table:number-columns-repeated="1008"/>
        </table:table-row>
        <table:table-row table:style-name="ro4">
          <table:table-cell table:style-name="ce210" office:value-type="string" calcext:value-type="string">
            <text:p>T2</text:p>
          </table:table-cell>
          <table:table-cell table:style-name="ce129" table:formula="of:=IF([.B24]+[$Net.B25]&gt;[$parametres.B$19];[$parametres.B$19];IF([.B24]+[$Net.B25]&lt;0;0;[.B24]+[$Net.B25]))" office:value-type="float" office:value="60" calcext:value-type="float">
            <text:p>60</text:p>
          </table:table-cell>
          <table:table-cell table:style-name="ce136" table:formula="of:=IF([.C24]+[$Net.C25]&gt;[$parametres.C$19];[$parametres.C$19];IF([.C24]+[$Net.C25]&lt;0;0;[.C24]+[$Net.C25]))" office:value-type="float" office:value="60" calcext:value-type="float">
            <text:p>60</text:p>
          </table:table-cell>
          <table:table-cell table:style-name="ce136" table:formula="of:=IF([.D24]+[$Net.D25]&gt;[$parametres.D$19];[$parametres.D$19];IF([.D24]+[$Net.D25]&lt;0;0;[.D24]+[$Net.D25]))" office:value-type="float" office:value="60" calcext:value-type="float">
            <text:p>60</text:p>
          </table:table-cell>
          <table:table-cell table:style-name="ce136" table:formula="of:=IF([.E24]+[$Net.E25]&gt;[$parametres.E$19];[$parametres.E$19];IF([.E24]+[$Net.E25]&lt;0;0;[.E24]+[$Net.E25]))" office:value-type="float" office:value="55" calcext:value-type="float">
            <text:p>55</text:p>
          </table:table-cell>
          <table:table-cell table:style-name="ce136" table:formula="of:=IF([.F24]+[$Net.F25]&gt;[$parametres.F$19];[$parametres.F$19];IF([.F24]+[$Net.F25]&lt;0;0;[.F24]+[$Net.F25]))" office:value-type="float" office:value="60" calcext:value-type="float">
            <text:p>60</text:p>
          </table:table-cell>
          <table:table-cell table:style-name="ce136" table:formula="of:=IF([.G24]+[$Net.G25]&gt;[$parametres.G$19];[$parametres.G$19];IF([.G24]+[$Net.G25]&lt;0;0;[.G24]+[$Net.G25]))" office:value-type="float" office:value="60" calcext:value-type="float">
            <text:p>60</text:p>
          </table:table-cell>
          <table:table-cell table:style-name="ce136" table:formula="of:=IF([.H24]+[$Net.H25]&gt;[$parametres.H$19];[$parametres.H$19];IF([.H24]+[$Net.H25]&lt;0;0;[.H24]+[$Net.H25]))" office:value-type="float" office:value="60" calcext:value-type="float">
            <text:p>60</text:p>
          </table:table-cell>
          <table:table-cell table:style-name="ce136" table:formula="of:=IF([.I24]+[$Net.I25]&gt;[$parametres.I$19];[$parametres.I$19];IF([.I24]+[$Net.I25]&lt;0;0;[.I24]+[$Net.I25]))" office:value-type="float" office:value="60" calcext:value-type="float">
            <text:p>60</text:p>
          </table:table-cell>
          <table:table-cell table:style-name="ce136" table:formula="of:=IF([.J24]+[$Net.J25]&gt;[$parametres.J$19];[$parametres.J$19];IF([.J24]+[$Net.J25]&lt;0;0;[.J24]+[$Net.J25]))" office:value-type="float" office:value="45.3066666666667" calcext:value-type="float">
            <text:p>45,3066666667</text:p>
          </table:table-cell>
          <table:table-cell table:style-name="ce136" table:formula="of:=IF([.K24]+[$Net.K25]&gt;[$parametres.K$19];[$parametres.K$19];IF([.K24]+[$Net.K25]&lt;0;0;[.K24]+[$Net.K25]))" office:value-type="float" office:value="52" calcext:value-type="float">
            <text:p>52</text:p>
          </table:table-cell>
          <table:table-cell table:style-name="ce136" table:formula="of:=IF([.L24]+[$Net.L25]&gt;[$parametres.L$19];[$parametres.L$19];IF([.L24]+[$Net.L25]&lt;0;0;[.L24]+[$Net.L25]))" office:value-type="float" office:value="58" calcext:value-type="float">
            <text:p>58</text:p>
          </table:table-cell>
          <table:table-cell table:style-name="ce136" table:formula="of:=IF([.M24]+[$Net.M25]&gt;[$parametres.M$19];[$parametres.M$19];IF([.M24]+[$Net.M25]&lt;0;0;[.M24]+[$Net.M25]))" office:value-type="float" office:value="42.92" calcext:value-type="float">
            <text:p>42,92</text:p>
          </table:table-cell>
          <table:table-cell table:style-name="ce136" table:formula="of:=IF([.N24]+[$Net.N25]&gt;[$parametres.N$19];[$parametres.N$19];IF([.N24]+[$Net.N25]&lt;0;0;[.N24]+[$Net.N25]))" office:value-type="float" office:value="162.5" calcext:value-type="float">
            <text:p>162,5</text:p>
          </table:table-cell>
          <table:table-cell table:style-name="ce136" table:formula="of:=IF([.O24]+[$Net.O25]&gt;[$parametres.O$19];[$parametres.O$19];IF([.O24]+[$Net.O25]&lt;0;0;[.O24]+[$Net.O25]))" office:value-type="float" office:value="190" calcext:value-type="float">
            <text:p>190</text:p>
          </table:table-cell>
          <table:table-cell table:style-name="ce136" table:formula="of:=IF([.P24]+[$Net.P25]&gt;[$parametres.P$19];[$parametres.P$19];IF([.P24]+[$Net.P25]&lt;0;0;[.P24]+[$Net.P25]))" office:value-type="float" office:value="24.9966666666667" calcext:value-type="float">
            <text:p>24,9966666667</text:p>
          </table:table-cell>
          <table:table-cell table:number-columns-repeated="1008"/>
        </table:table-row>
        <table:table-row table:style-name="ro4">
          <table:table-cell table:style-name="ce210" office:value-type="string" calcext:value-type="string">
            <text:p>T3</text:p>
          </table:table-cell>
          <table:table-cell table:style-name="ce129" table:formula="of:=IF([.B25]+[$Net.B26]&gt;[$parametres.B$19];[$parametres.B$19];IF([.B25]+[$Net.B26]&lt;0;0;[.B25]+[$Net.B26]))" office:value-type="float" office:value="60" calcext:value-type="float">
            <text:p>60</text:p>
          </table:table-cell>
          <table:table-cell table:style-name="ce136" table:formula="of:=IF([.C25]+[$Net.C26]&gt;[$parametres.C$19];[$parametres.C$19];IF([.C25]+[$Net.C26]&lt;0;0;[.C25]+[$Net.C26]))" office:value-type="float" office:value="60" calcext:value-type="float">
            <text:p>60</text:p>
          </table:table-cell>
          <table:table-cell table:style-name="ce136" table:formula="of:=IF([.D25]+[$Net.D26]&gt;[$parametres.D$19];[$parametres.D$19];IF([.D25]+[$Net.D26]&lt;0;0;[.D25]+[$Net.D26]))" office:value-type="float" office:value="60" calcext:value-type="float">
            <text:p>60</text:p>
          </table:table-cell>
          <table:table-cell table:style-name="ce136" table:formula="of:=IF([.E25]+[$Net.E26]&gt;[$parametres.E$19];[$parametres.E$19];IF([.E25]+[$Net.E26]&lt;0;0;[.E25]+[$Net.E26]))" office:value-type="float" office:value="60" calcext:value-type="float">
            <text:p>60</text:p>
          </table:table-cell>
          <table:table-cell table:style-name="ce136" table:formula="of:=IF([.F25]+[$Net.F26]&gt;[$parametres.F$19];[$parametres.F$19];IF([.F25]+[$Net.F26]&lt;0;0;[.F25]+[$Net.F26]))" office:value-type="float" office:value="60" calcext:value-type="float">
            <text:p>60</text:p>
          </table:table-cell>
          <table:table-cell table:style-name="ce136" table:formula="of:=IF([.G25]+[$Net.G26]&gt;[$parametres.G$19];[$parametres.G$19];IF([.G25]+[$Net.G26]&lt;0;0;[.G25]+[$Net.G26]))" office:value-type="float" office:value="60" calcext:value-type="float">
            <text:p>60</text:p>
          </table:table-cell>
          <table:table-cell table:style-name="ce136" table:formula="of:=IF([.H25]+[$Net.H26]&gt;[$parametres.H$19];[$parametres.H$19];IF([.H25]+[$Net.H26]&lt;0;0;[.H25]+[$Net.H26]))" office:value-type="float" office:value="60" calcext:value-type="float">
            <text:p>60</text:p>
          </table:table-cell>
          <table:table-cell table:style-name="ce136" table:formula="of:=IF([.I25]+[$Net.I26]&gt;[$parametres.I$19];[$parametres.I$19];IF([.I25]+[$Net.I26]&lt;0;0;[.I25]+[$Net.I26]))" office:value-type="float" office:value="60" calcext:value-type="float">
            <text:p>60</text:p>
          </table:table-cell>
          <table:table-cell table:style-name="ce136" table:formula="of:=IF([.J25]+[$Net.J26]&gt;[$parametres.J$19];[$parametres.J$19];IF([.J25]+[$Net.J26]&lt;0;0;[.J25]+[$Net.J26]))" office:value-type="float" office:value="60" calcext:value-type="float">
            <text:p>60</text:p>
          </table:table-cell>
          <table:table-cell table:style-name="ce136" table:formula="of:=IF([.K25]+[$Net.K26]&gt;[$parametres.K$19];[$parametres.K$19];IF([.K25]+[$Net.K26]&lt;0;0;[.K25]+[$Net.K26]))" office:value-type="float" office:value="60" calcext:value-type="float">
            <text:p>60</text:p>
          </table:table-cell>
          <table:table-cell table:style-name="ce136" table:formula="of:=IF([.L25]+[$Net.L26]&gt;[$parametres.L$19];[$parametres.L$19];IF([.L25]+[$Net.L26]&lt;0;0;[.L25]+[$Net.L26]))" office:value-type="float" office:value="60" calcext:value-type="float">
            <text:p>60</text:p>
          </table:table-cell>
          <table:table-cell table:style-name="ce136" table:formula="of:=IF([.M25]+[$Net.M26]&gt;[$parametres.M$19];[$parametres.M$19];IF([.M25]+[$Net.M26]&lt;0;0;[.M25]+[$Net.M26]))" office:value-type="float" office:value="60" calcext:value-type="float">
            <text:p>60</text:p>
          </table:table-cell>
          <table:table-cell table:style-name="ce136" table:formula="of:=IF([.N25]+[$Net.N26]&gt;[$parametres.N$19];[$parametres.N$19];IF([.N25]+[$Net.N26]&lt;0;0;[.N25]+[$Net.N26]))" office:value-type="float" office:value="71.5" calcext:value-type="float">
            <text:p>71,5</text:p>
          </table:table-cell>
          <table:table-cell table:style-name="ce136" table:formula="of:=IF([.O25]+[$Net.O26]&gt;[$parametres.O$19];[$parametres.O$19];IF([.O25]+[$Net.O26]&lt;0;0;[.O25]+[$Net.O26]))" office:value-type="float" office:value="37" calcext:value-type="float">
            <text:p>37</text:p>
          </table:table-cell>
          <table:table-cell table:style-name="ce136" table:formula="of:=IF([.P25]+[$Net.P26]&gt;[$parametres.P$19];[$parametres.P$19];IF([.P25]+[$Net.P26]&lt;0;0;[.P25]+[$Net.P26]))" office:value-type="float" office:value="112.896666666667" calcext:value-type="float">
            <text:p>112,8966666667</text:p>
          </table:table-cell>
          <table:table-cell table:number-columns-repeated="1008"/>
        </table:table-row>
        <table:table-row table:style-name="ro4">
          <table:table-cell table:style-name="ce210" office:value-type="string" calcext:value-type="string">
            <text:p>T4</text:p>
          </table:table-cell>
          <table:table-cell table:style-name="ce129" table:formula="of:=IF([.B26]+[$Net.B27]&gt;[$parametres.B$19];[$parametres.B$19];IF([.B26]+[$Net.B27]&lt;0;0;[.B26]+[$Net.B27]))" office:value-type="float" office:value="60" calcext:value-type="float">
            <text:p>60</text:p>
          </table:table-cell>
          <table:table-cell table:style-name="ce136" table:formula="of:=IF([.C26]+[$Net.C27]&gt;[$parametres.C$19];[$parametres.C$19];IF([.C26]+[$Net.C27]&lt;0;0;[.C26]+[$Net.C27]))" office:value-type="float" office:value="60" calcext:value-type="float">
            <text:p>60</text:p>
          </table:table-cell>
          <table:table-cell table:style-name="ce136" table:formula="of:=IF([.D26]+[$Net.D27]&gt;[$parametres.D$19];[$parametres.D$19];IF([.D26]+[$Net.D27]&lt;0;0;[.D26]+[$Net.D27]))" office:value-type="float" office:value="60" calcext:value-type="float">
            <text:p>60</text:p>
          </table:table-cell>
          <table:table-cell table:style-name="ce136" table:formula="of:=IF([.E26]+[$Net.E27]&gt;[$parametres.E$19];[$parametres.E$19];IF([.E26]+[$Net.E27]&lt;0;0;[.E26]+[$Net.E27]))" office:value-type="float" office:value="60" calcext:value-type="float">
            <text:p>60</text:p>
          </table:table-cell>
          <table:table-cell table:style-name="ce136" table:formula="of:=IF([.F26]+[$Net.F27]&gt;[$parametres.F$19];[$parametres.F$19];IF([.F26]+[$Net.F27]&lt;0;0;[.F26]+[$Net.F27]))" office:value-type="float" office:value="60" calcext:value-type="float">
            <text:p>60</text:p>
          </table:table-cell>
          <table:table-cell table:style-name="ce136" table:formula="of:=IF([.G26]+[$Net.G27]&gt;[$parametres.G$19];[$parametres.G$19];IF([.G26]+[$Net.G27]&lt;0;0;[.G26]+[$Net.G27]))" office:value-type="float" office:value="60" calcext:value-type="float">
            <text:p>60</text:p>
          </table:table-cell>
          <table:table-cell table:style-name="ce136" table:formula="of:=IF([.H26]+[$Net.H27]&gt;[$parametres.H$19];[$parametres.H$19];IF([.H26]+[$Net.H27]&lt;0;0;[.H26]+[$Net.H27]))" office:value-type="float" office:value="60" calcext:value-type="float">
            <text:p>60</text:p>
          </table:table-cell>
          <table:table-cell table:style-name="ce136" table:formula="of:=IF([.I26]+[$Net.I27]&gt;[$parametres.I$19];[$parametres.I$19];IF([.I26]+[$Net.I27]&lt;0;0;[.I26]+[$Net.I27]))" office:value-type="float" office:value="60" calcext:value-type="float">
            <text:p>60</text:p>
          </table:table-cell>
          <table:table-cell table:style-name="ce136" table:formula="of:=IF([.J26]+[$Net.J27]&gt;[$parametres.J$19];[$parametres.J$19];IF([.J26]+[$Net.J27]&lt;0;0;[.J26]+[$Net.J27]))" office:value-type="float" office:value="60" calcext:value-type="float">
            <text:p>60</text:p>
          </table:table-cell>
          <table:table-cell table:style-name="ce136" table:formula="of:=IF([.K26]+[$Net.K27]&gt;[$parametres.K$19];[$parametres.K$19];IF([.K26]+[$Net.K27]&lt;0;0;[.K26]+[$Net.K27]))" office:value-type="float" office:value="60" calcext:value-type="float">
            <text:p>60</text:p>
          </table:table-cell>
          <table:table-cell table:style-name="ce136" table:formula="of:=IF([.L26]+[$Net.L27]&gt;[$parametres.L$19];[$parametres.L$19];IF([.L26]+[$Net.L27]&lt;0;0;[.L26]+[$Net.L27]))" office:value-type="float" office:value="60" calcext:value-type="float">
            <text:p>60</text:p>
          </table:table-cell>
          <table:table-cell table:style-name="ce136" table:formula="of:=IF([.M26]+[$Net.M27]&gt;[$parametres.M$19];[$parametres.M$19];IF([.M26]+[$Net.M27]&lt;0;0;[.M26]+[$Net.M27]))" office:value-type="float" office:value="60" calcext:value-type="float">
            <text:p>60</text:p>
          </table:table-cell>
          <table:table-cell table:style-name="ce136" table:formula="of:=IF([.N26]+[$Net.N27]&gt;[$parametres.N$19];[$parametres.N$19];IF([.N26]+[$Net.N27]&lt;0;0;[.N26]+[$Net.N27]))" office:value-type="float" office:value="0" calcext:value-type="float">
            <text:p>0</text:p>
          </table:table-cell>
          <table:table-cell table:style-name="ce136" table:formula="of:=IF([.O26]+[$Net.O27]&gt;[$parametres.O$19];[$parametres.O$19];IF([.O26]+[$Net.O27]&lt;0;0;[.O26]+[$Net.O27]))" office:value-type="float" office:value="0" calcext:value-type="float">
            <text:p>0</text:p>
          </table:table-cell>
          <table:table-cell table:style-name="ce136" table:formula="of:=IF([.P26]+[$Net.P27]&gt;[$parametres.P$19];[$parametres.P$19];IF([.P26]+[$Net.P27]&lt;0;0;[.P26]+[$Net.P27]))" office:value-type="float" office:value="47.0966666666667" calcext:value-type="float">
            <text:p>47,0966666667</text:p>
          </table:table-cell>
          <table:table-cell table:number-columns-repeated="1008"/>
        </table:table-row>
        <table:table-row table:style-name="ro4">
          <table:table-cell table:style-name="ce210" office:value-type="string" calcext:value-type="string">
            <text:p>T1</text:p>
          </table:table-cell>
          <table:table-cell table:style-name="ce129" table:formula="of:=IF([.B27]+[$Net.B28]&gt;[$parametres.B$19];[$parametres.B$19];IF([.B27]+[$Net.B28]&lt;0;0;[.B27]+[$Net.B28]))" office:value-type="float" office:value="60" calcext:value-type="float">
            <text:p>60</text:p>
          </table:table-cell>
          <table:table-cell table:style-name="ce136" table:formula="of:=IF([.C27]+[$Net.C28]&gt;[$parametres.C$19];[$parametres.C$19];IF([.C27]+[$Net.C28]&lt;0;0;[.C27]+[$Net.C28]))" office:value-type="float" office:value="60" calcext:value-type="float">
            <text:p>60</text:p>
          </table:table-cell>
          <table:table-cell table:style-name="ce136" table:formula="of:=IF([.D27]+[$Net.D28]&gt;[$parametres.D$19];[$parametres.D$19];IF([.D27]+[$Net.D28]&lt;0;0;[.D27]+[$Net.D28]))" office:value-type="float" office:value="60" calcext:value-type="float">
            <text:p>60</text:p>
          </table:table-cell>
          <table:table-cell table:style-name="ce136" table:formula="of:=IF([.E27]+[$Net.E28]&gt;[$parametres.E$19];[$parametres.E$19];IF([.E27]+[$Net.E28]&lt;0;0;[.E27]+[$Net.E28]))" office:value-type="float" office:value="55" calcext:value-type="float">
            <text:p>55</text:p>
          </table:table-cell>
          <table:table-cell table:style-name="ce136" table:formula="of:=IF([.F27]+[$Net.F28]&gt;[$parametres.F$19];[$parametres.F$19];IF([.F27]+[$Net.F28]&lt;0;0;[.F27]+[$Net.F28]))" office:value-type="float" office:value="60" calcext:value-type="float">
            <text:p>60</text:p>
          </table:table-cell>
          <table:table-cell table:style-name="ce136" table:formula="of:=IF([.G27]+[$Net.G28]&gt;[$parametres.G$19];[$parametres.G$19];IF([.G27]+[$Net.G28]&lt;0;0;[.G27]+[$Net.G28]))" office:value-type="float" office:value="60" calcext:value-type="float">
            <text:p>60</text:p>
          </table:table-cell>
          <table:table-cell table:style-name="ce136" table:formula="of:=IF([.H27]+[$Net.H28]&gt;[$parametres.H$19];[$parametres.H$19];IF([.H27]+[$Net.H28]&lt;0;0;[.H27]+[$Net.H28]))" office:value-type="float" office:value="60" calcext:value-type="float">
            <text:p>60</text:p>
          </table:table-cell>
          <table:table-cell table:style-name="ce136" table:formula="of:=IF([.I27]+[$Net.I28]&gt;[$parametres.I$19];[$parametres.I$19];IF([.I27]+[$Net.I28]&lt;0;0;[.I27]+[$Net.I28]))" office:value-type="float" office:value="55.85" calcext:value-type="float">
            <text:p>55,85</text:p>
          </table:table-cell>
          <table:table-cell table:style-name="ce136" table:formula="of:=IF([.J27]+[$Net.J28]&gt;[$parametres.J$19];[$parametres.J$19];IF([.J27]+[$Net.J28]&lt;0;0;[.J27]+[$Net.J28]))" office:value-type="float" office:value="60" calcext:value-type="float">
            <text:p>60</text:p>
          </table:table-cell>
          <table:table-cell table:style-name="ce136" table:formula="of:=IF([.K27]+[$Net.K28]&gt;[$parametres.K$19];[$parametres.K$19];IF([.K27]+[$Net.K28]&lt;0;0;[.K27]+[$Net.K28]))" office:value-type="float" office:value="39" calcext:value-type="float">
            <text:p>39</text:p>
          </table:table-cell>
          <table:table-cell table:style-name="ce136" table:formula="of:=IF([.L27]+[$Net.L28]&gt;[$parametres.L$19];[$parametres.L$19];IF([.L27]+[$Net.L28]&lt;0;0;[.L27]+[$Net.L28]))" office:value-type="float" office:value="48" calcext:value-type="float">
            <text:p>48</text:p>
          </table:table-cell>
          <table:table-cell table:style-name="ce136" table:formula="of:=IF([.M27]+[$Net.M28]&gt;[$parametres.M$19];[$parametres.M$19];IF([.M27]+[$Net.M28]&lt;0;0;[.M27]+[$Net.M28]))" office:value-type="float" office:value="22.55" calcext:value-type="float">
            <text:p>22,55</text:p>
          </table:table-cell>
          <table:table-cell table:style-name="ce136" table:formula="of:=IF([.N27]+[$Net.N28]&gt;[$parametres.N$19];[$parametres.N$19];IF([.N27]+[$Net.N28]&lt;0;0;[.N27]+[$Net.N28]))" office:value-type="float" office:value="139" calcext:value-type="float">
            <text:p>139</text:p>
          </table:table-cell>
          <table:table-cell table:style-name="ce136" table:formula="of:=IF([.O27]+[$Net.O28]&gt;[$parametres.O$19];[$parametres.O$19];IF([.O27]+[$Net.O28]&lt;0;0;[.O27]+[$Net.O28]))" office:value-type="float" office:value="194" calcext:value-type="float">
            <text:p>194</text:p>
          </table:table-cell>
          <table:table-cell table:style-name="ce136" table:formula="of:=IF([.P27]+[$Net.P28]&gt;[$parametres.P$19];[$parametres.P$19];IF([.P27]+[$Net.P28]&lt;0;0;[.P27]+[$Net.P28]))" office:value-type="float" office:value="29.6633333333334" calcext:value-type="float">
            <text:p>29,6633333333</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Reserve" table:style-name="ta13">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Reserve</text:p>
          </table:table-cell>
          <table:covered-table-cell table:number-columns-repeated="15" table:style-name="ce116"/>
          <table:table-cell table:style-name="Default"/>
          <table:table-cell table:number-columns-repeated="1007"/>
        </table:table-row>
        <table:table-row table:style-name="ro7">
          <table:table-cell table:style-name="ce213"/>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number-columns-repeated="15" table:style-name="ce212" office:value-type="float" office:value="0" calcext:value-type="float">
            <text:p>0</text:p>
          </table:table-cell>
          <table:table-cell table:style-name="ce156" office:value-type="string" calcext:value-type="string">
            <text:p>Contenu de la reserve</text:p>
          </table:table-cell>
          <table:table-cell table:number-columns-repeated="1007"/>
        </table:table-row>
        <table:table-row table:style-name="ro4">
          <table:table-cell table:style-name="ce209" office:value-type="string" calcext:value-type="string">
            <text:p>T1</text:p>
          </table:table-cell>
          <table:table-cell table:style-name="ce204" table:formula="of:=IF([$Courant.B3]+[$Net.B4]&lt;0;IF([.B3]&gt;0;[.B3]+[$Courant.B3]+[$Net.B4];0);IF([$Courant.B3]+[$Net.B4]&gt;[$parametres.B$19];MIN([.B3]+[$Courant.B3]+[$Net.B4]-[$parametres.B$19];[$parametres.B$22]);[.B3]))" office:value-type="float" office:value="0" calcext:value-type="float">
            <text:p>0</text:p>
          </table:table-cell>
          <table:table-cell table:style-name="ce137" table:formula="of:=IF([$Courant.C3]+[$Net.C4]&lt;0;IF([.C3]&gt;0;[.C3]+[$Courant.C3]+[$Net.C4];0);IF([$Courant.C3]+[$Net.C4]&gt;[$parametres.C$19];MIN([.C3]+[$Courant.C3]+[$Net.C4]-[$parametres.C$19];[$parametres.C$22]);[.C3]))" office:value-type="float" office:value="0" calcext:value-type="float">
            <text:p>0</text:p>
          </table:table-cell>
          <table:table-cell table:style-name="ce137" table:formula="of:=IF([$Courant.D3]+[$Net.D4]&lt;0;IF([.D3]&gt;0;[.D3]+[$Courant.D3]+[$Net.D4];0);IF([$Courant.D3]+[$Net.D4]&gt;[$parametres.D$19];MIN([.D3]+[$Courant.D3]+[$Net.D4]-[$parametres.D$19];[$parametres.D$22]);[.D3]))" office:value-type="float" office:value="0" calcext:value-type="float">
            <text:p>0</text:p>
          </table:table-cell>
          <table:table-cell table:style-name="ce137" table:formula="of:=IF([$Courant.E3]+[$Net.E4]&lt;0;IF([.E3]&gt;0;[.E3]+[$Courant.E3]+[$Net.E4];0);IF([$Courant.E3]+[$Net.E4]&gt;[$parametres.E$19];MIN([.E3]+[$Courant.E3]+[$Net.E4]-[$parametres.E$19];[$parametres.E$22]);[.E3]))" office:value-type="float" office:value="0" calcext:value-type="float">
            <text:p>0</text:p>
          </table:table-cell>
          <table:table-cell table:style-name="ce137" table:formula="of:=IF([$Courant.F3]+[$Net.F4]&lt;0;IF([.F3]&gt;0;[.F3]+[$Courant.F3]+[$Net.F4];0);IF([$Courant.F3]+[$Net.F4]&gt;[$parametres.F$19];MIN([.F3]+[$Courant.F3]+[$Net.F4]-[$parametres.F$19];[$parametres.F$22]);[.F3]))" office:value-type="float" office:value="0" calcext:value-type="float">
            <text:p>0</text:p>
          </table:table-cell>
          <table:table-cell table:style-name="ce137" table:formula="of:=IF([$Courant.G3]+[$Net.G4]&lt;0;IF([.G3]&gt;0;[.G3]+[$Courant.G3]+[$Net.G4];0);IF([$Courant.G3]+[$Net.G4]&gt;[$parametres.G$19];MIN([.G3]+[$Courant.G3]+[$Net.G4]-[$parametres.G$19];[$parametres.G$22]);[.G3]))" office:value-type="float" office:value="0" calcext:value-type="float">
            <text:p>0</text:p>
          </table:table-cell>
          <table:table-cell table:style-name="ce137" table:formula="of:=IF([$Courant.H3]+[$Net.H4]&lt;0;IF([.H3]&gt;0;[.H3]+[$Courant.H3]+[$Net.H4];0);IF([$Courant.H3]+[$Net.H4]&gt;[$parametres.H$19];MIN([.H3]+[$Courant.H3]+[$Net.H4]-[$parametres.H$19];[$parametres.H$22]);[.H3]))" office:value-type="float" office:value="0" calcext:value-type="float">
            <text:p>0</text:p>
          </table:table-cell>
          <table:table-cell table:style-name="ce137" table:formula="of:=IF([$Courant.I3]+[$Net.I4]&lt;0;IF([.I3]&gt;0;[.I3]+[$Courant.I3]+[$Net.I4];0);IF([$Courant.I3]+[$Net.I4]&gt;[$parametres.I$19];MIN([.I3]+[$Courant.I3]+[$Net.I4]-[$parametres.I$19];[$parametres.I$22]);[.I3]))" office:value-type="float" office:value="20.6666666666667" calcext:value-type="float">
            <text:p>20,6666666667</text:p>
          </table:table-cell>
          <table:table-cell table:style-name="ce137" table:formula="of:=IF([$Courant.J3]+[$Net.J4]&lt;0;IF([.J3]&gt;0;[.J3]+[$Courant.J3]+[$Net.J4];0);IF([$Courant.J3]+[$Net.J4]&gt;[$parametres.J$19];MIN([.J3]+[$Courant.J3]+[$Net.J4]-[$parametres.J$19];[$parametres.J$22]);[.J3]))" office:value-type="float" office:value="0" calcext:value-type="float">
            <text:p>0</text:p>
          </table:table-cell>
          <table:table-cell table:style-name="ce137" table:formula="of:=IF([$Courant.K3]+[$Net.K4]&lt;0;IF([.K3]&gt;0;[.K3]+[$Courant.K3]+[$Net.K4];0);IF([$Courant.K3]+[$Net.K4]&gt;[$parametres.K$19];MIN([.K3]+[$Courant.K3]+[$Net.K4]-[$parametres.K$19];[$parametres.K$22]);[.K3]))" office:value-type="float" office:value="9" calcext:value-type="float">
            <text:p>9</text:p>
          </table:table-cell>
          <table:table-cell table:style-name="ce137" table:formula="of:=IF([$Courant.L3]+[$Net.L4]&lt;0;IF([.L3]&gt;0;[.L3]+[$Courant.L3]+[$Net.L4];0);IF([$Courant.L3]+[$Net.L4]&gt;[$parametres.L$19];MIN([.L3]+[$Courant.L3]+[$Net.L4]-[$parametres.L$19];[$parametres.L$22]);[.L3]))" office:value-type="float" office:value="8" calcext:value-type="float">
            <text:p>8</text:p>
          </table:table-cell>
          <table:table-cell table:style-name="ce137" table:formula="of:=IF([$Courant.M3]+[$Net.M4]&lt;0;IF([.M3]&gt;0;[.M3]+[$Courant.M3]+[$Net.M4];0);IF([$Courant.M3]+[$Net.M4]&gt;[$parametres.M$19];MIN([.M3]+[$Courant.M3]+[$Net.M4]-[$parametres.M$19];[$parametres.M$22]);[.M3]))" office:value-type="float" office:value="24" calcext:value-type="float">
            <text:p>24</text:p>
          </table:table-cell>
          <table:table-cell table:style-name="ce137" table:formula="of:=IF([$Courant.N3]+[$Net.N4]&lt;0;IF([.N3]&gt;0;[.N3]+[$Courant.N3]+[$Net.N4];0);IF([$Courant.N3]+[$Net.N4]&gt;[$parametres.N$19];MIN([.N3]+[$Courant.N3]+[$Net.N4]-[$parametres.N$19];[$parametres.N$22]);[.N3]))" office:value-type="float" office:value="0" calcext:value-type="float">
            <text:p>0</text:p>
          </table:table-cell>
          <table:table-cell table:style-name="ce137" table:formula="of:=IF([$Courant.O3]+[$Net.O4]&lt;0;IF([.O3]&gt;0;[.O3]+[$Courant.O3]+[$Net.O4];0);IF([$Courant.O3]+[$Net.O4]&gt;[$parametres.O$19];MIN([.O3]+[$Courant.O3]+[$Net.O4]-[$parametres.O$19];[$parametres.O$22]);[.O3]))" office:value-type="float" office:value="0" calcext:value-type="float">
            <text:p>0</text:p>
          </table:table-cell>
          <table:table-cell table:style-name="ce137" table:formula="of:=IF([$Courant.P3]+[$Net.P4]&lt;0;IF([.P3]&gt;0;[.P3]+[$Courant.P3]+[$Net.P4];0);IF([$Courant.P3]+[$Net.P4]&gt;[$parametres.P$19];MIN([.P3]+[$Courant.P3]+[$Net.P4]-[$parametres.P$19];[$parametres.P$22]);[.P3]))"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IF([$Courant.B4]+[$Net.B5]&lt;0;IF([.B4]&gt;0;[.B4]+[$Courant.B4]+[$Net.B5];0);IF([$Courant.B4]+[$Net.B5]&gt;[$parametres.B$19];MIN([.B4]+[$Courant.B4]+[$Net.B5]-[$parametres.B$19];[$parametres.B$22]);[.B4]))" office:value-type="float" office:value="7.5" calcext:value-type="float">
            <text:p>7,5</text:p>
          </table:table-cell>
          <table:table-cell table:style-name="ce136" table:formula="of:=IF([$Courant.C4]+[$Net.C5]&lt;0;IF([.C4]&gt;0;[.C4]+[$Courant.C4]+[$Net.C5];0);IF([$Courant.C4]+[$Net.C5]&gt;[$parametres.C$19];MIN([.C4]+[$Courant.C4]+[$Net.C5]-[$parametres.C$19];[$parametres.C$22]);[.C4]))" office:value-type="float" office:value="41.5" calcext:value-type="float">
            <text:p>41,5</text:p>
          </table:table-cell>
          <table:table-cell table:style-name="ce136" table:formula="of:=IF([$Courant.D4]+[$Net.D5]&lt;0;IF([.D4]&gt;0;[.D4]+[$Courant.D4]+[$Net.D5];0);IF([$Courant.D4]+[$Net.D5]&gt;[$parametres.D$19];MIN([.D4]+[$Courant.D4]+[$Net.D5]-[$parametres.D$19];[$parametres.D$22]);[.D4]))" office:value-type="float" office:value="31.3333333333333" calcext:value-type="float">
            <text:p>31,3333333333</text:p>
          </table:table-cell>
          <table:table-cell table:style-name="ce136" table:formula="of:=IF([$Courant.E4]+[$Net.E5]&lt;0;IF([.E4]&gt;0;[.E4]+[$Courant.E4]+[$Net.E5];0);IF([$Courant.E4]+[$Net.E5]&gt;[$parametres.E$19];MIN([.E4]+[$Courant.E4]+[$Net.E5]-[$parametres.E$19];[$parametres.E$22]);[.E4]))" office:value-type="float" office:value="4.33333333333333" calcext:value-type="float">
            <text:p>4,3333333333</text:p>
          </table:table-cell>
          <table:table-cell table:style-name="ce136" table:formula="of:=IF([$Courant.F4]+[$Net.F5]&lt;0;IF([.F4]&gt;0;[.F4]+[$Courant.F4]+[$Net.F5];0);IF([$Courant.F4]+[$Net.F5]&gt;[$parametres.F$19];MIN([.F4]+[$Courant.F4]+[$Net.F5]-[$parametres.F$19];[$parametres.F$22]);[.F4]))" office:value-type="float" office:value="18.3333333333333" calcext:value-type="float">
            <text:p>18,3333333333</text:p>
          </table:table-cell>
          <table:table-cell table:style-name="ce136" table:formula="of:=IF([$Courant.G4]+[$Net.G5]&lt;0;IF([.G4]&gt;0;[.G4]+[$Courant.G4]+[$Net.G5];0);IF([$Courant.G4]+[$Net.G5]&gt;[$parametres.G$19];MIN([.G4]+[$Courant.G4]+[$Net.G5]-[$parametres.G$19];[$parametres.G$22]);[.G4]))" office:value-type="float" office:value="0" calcext:value-type="float">
            <text:p>0</text:p>
          </table:table-cell>
          <table:table-cell table:style-name="ce136" table:formula="of:=IF([$Courant.H4]+[$Net.H5]&lt;0;IF([.H4]&gt;0;[.H4]+[$Courant.H4]+[$Net.H5];0);IF([$Courant.H4]+[$Net.H5]&gt;[$parametres.H$19];MIN([.H4]+[$Courant.H4]+[$Net.H5]-[$parametres.H$19];[$parametres.H$22]);[.H4]))" office:value-type="float" office:value="43.7216666666667" calcext:value-type="float">
            <text:p>43,7216666667</text:p>
          </table:table-cell>
          <table:table-cell table:style-name="ce136" table:formula="of:=IF([$Courant.I4]+[$Net.I5]&lt;0;IF([.I4]&gt;0;[.I4]+[$Courant.I4]+[$Net.I5];0);IF([$Courant.I4]+[$Net.I5]&gt;[$parametres.I$19];MIN([.I4]+[$Courant.I4]+[$Net.I5]-[$parametres.I$19];[$parametres.I$22]);[.I4]))" office:value-type="float" office:value="64.7216666666667" calcext:value-type="float">
            <text:p>64,7216666667</text:p>
          </table:table-cell>
          <table:table-cell table:style-name="ce136" table:formula="of:=IF([$Courant.J4]+[$Net.J5]&lt;0;IF([.J4]&gt;0;[.J4]+[$Courant.J4]+[$Net.J5];0);IF([$Courant.J4]+[$Net.J5]&gt;[$parametres.J$19];MIN([.J4]+[$Courant.J4]+[$Net.J5]-[$parametres.J$19];[$parametres.J$22]);[.J4]))" office:value-type="float" office:value="3.72166666666666" calcext:value-type="float">
            <text:p>3,7216666667</text:p>
          </table:table-cell>
          <table:table-cell table:style-name="ce136" table:formula="of:=IF([$Courant.K4]+[$Net.K5]&lt;0;IF([.K4]&gt;0;[.K4]+[$Courant.K4]+[$Net.K5];0);IF([$Courant.K4]+[$Net.K5]&gt;[$parametres.K$19];MIN([.K4]+[$Courant.K4]+[$Net.K5]-[$parametres.K$19];[$parametres.K$22]);[.K4]))" office:value-type="float" office:value="94" calcext:value-type="float">
            <text:p>94</text:p>
          </table:table-cell>
          <table:table-cell table:style-name="ce136" table:formula="of:=IF([$Courant.L4]+[$Net.L5]&lt;0;IF([.L4]&gt;0;[.L4]+[$Courant.L4]+[$Net.L5];0);IF([$Courant.L4]+[$Net.L5]&gt;[$parametres.L$19];MIN([.L4]+[$Courant.L4]+[$Net.L5]-[$parametres.L$19];[$parametres.L$22]);[.L4]))" office:value-type="float" office:value="126.665" calcext:value-type="float">
            <text:p>126,665</text:p>
          </table:table-cell>
          <table:table-cell table:style-name="ce136" table:formula="of:=IF([$Courant.M4]+[$Net.M5]&lt;0;IF([.M4]&gt;0;[.M4]+[$Courant.M4]+[$Net.M5];0);IF([$Courant.M4]+[$Net.M5]&gt;[$parametres.M$19];MIN([.M4]+[$Courant.M4]+[$Net.M5]-[$parametres.M$19];[$parametres.M$22]);[.M4]))" office:value-type="float" office:value="103.165" calcext:value-type="float">
            <text:p>103,165</text:p>
          </table:table-cell>
          <table:table-cell table:style-name="ce136" table:formula="of:=IF([$Courant.N4]+[$Net.N5]&lt;0;IF([.N4]&gt;0;[.N4]+[$Courant.N4]+[$Net.N5];0);IF([$Courant.N4]+[$Net.N5]&gt;[$parametres.N$19];MIN([.N4]+[$Courant.N4]+[$Net.N5]-[$parametres.N$19];[$parametres.N$22]);[.N4]))" office:value-type="float" office:value="0" calcext:value-type="float">
            <text:p>0</text:p>
          </table:table-cell>
          <table:table-cell table:style-name="ce136" table:formula="of:=IF([$Courant.O4]+[$Net.O5]&lt;0;IF([.O4]&gt;0;[.O4]+[$Courant.O4]+[$Net.O5];0);IF([$Courant.O4]+[$Net.O5]&gt;[$parametres.O$19];MIN([.O4]+[$Courant.O4]+[$Net.O5]-[$parametres.O$19];[$parametres.O$22]);[.O4]))" office:value-type="float" office:value="0" calcext:value-type="float">
            <text:p>0</text:p>
          </table:table-cell>
          <table:table-cell table:style-name="ce136" table:formula="of:=IF([$Courant.P4]+[$Net.P5]&lt;0;IF([.P4]&gt;0;[.P4]+[$Courant.P4]+[$Net.P5];0);IF([$Courant.P4]+[$Net.P5]&gt;[$parametres.P$19];MIN([.P4]+[$Courant.P4]+[$Net.P5]-[$parametres.P$19];[$parametres.P$22]);[.P4]))" office:value-type="float" office:value="0" calcext:value-type="float">
            <text:p>0</text:p>
          </table:table-cell>
          <table:table-cell table:style-name="Default"/>
          <table:table-cell table:number-columns-repeated="1007"/>
        </table:table-row>
        <table:table-row table:style-name="ro4">
          <table:table-cell table:style-name="ce210" office:value-type="string" calcext:value-type="string">
            <text:p>T3</text:p>
          </table:table-cell>
          <table:table-cell table:style-name="ce129" table:formula="of:=IF([$Courant.B5]+[$Net.B6]&lt;0;IF([.B5]&gt;0;[.B5]+[$Courant.B5]+[$Net.B6];0);IF([$Courant.B5]+[$Net.B6]&gt;[$parametres.B$19];MIN([.B5]+[$Courant.B5]+[$Net.B6]-[$parametres.B$19];[$parametres.B$22]);[.B5]))" office:value-type="float" office:value="25.5" calcext:value-type="float">
            <text:p>25,5</text:p>
          </table:table-cell>
          <table:table-cell table:style-name="ce136" table:formula="of:=IF([$Courant.C5]+[$Net.C6]&lt;0;IF([.C5]&gt;0;[.C5]+[$Courant.C5]+[$Net.C6];0);IF([$Courant.C5]+[$Net.C6]&gt;[$parametres.C$19];MIN([.C5]+[$Courant.C5]+[$Net.C6]-[$parametres.C$19];[$parametres.C$22]);[.C5]))" office:value-type="float" office:value="68.5" calcext:value-type="float">
            <text:p>68,5</text:p>
          </table:table-cell>
          <table:table-cell table:style-name="ce136" table:formula="of:=IF([$Courant.D5]+[$Net.D6]&lt;0;IF([.D5]&gt;0;[.D5]+[$Courant.D5]+[$Net.D6];0);IF([$Courant.D5]+[$Net.D6]&gt;[$parametres.D$19];MIN([.D5]+[$Courant.D5]+[$Net.D6]-[$parametres.D$19];[$parametres.D$22]);[.D5]))" office:value-type="float" office:value="90.3333333333333" calcext:value-type="float">
            <text:p>90,3333333333</text:p>
          </table:table-cell>
          <table:table-cell table:style-name="ce136" table:formula="of:=IF([$Courant.E5]+[$Net.E6]&lt;0;IF([.E5]&gt;0;[.E5]+[$Courant.E5]+[$Net.E6];0);IF([$Courant.E5]+[$Net.E6]&gt;[$parametres.E$19];MIN([.E5]+[$Courant.E5]+[$Net.E6]-[$parametres.E$19];[$parametres.E$22]);[.E5]))" office:value-type="float" office:value="51.3333333333333" calcext:value-type="float">
            <text:p>51,3333333333</text:p>
          </table:table-cell>
          <table:table-cell table:style-name="ce136" table:formula="of:=IF([$Courant.F5]+[$Net.F6]&lt;0;IF([.F5]&gt;0;[.F5]+[$Courant.F5]+[$Net.F6];0);IF([$Courant.F5]+[$Net.F6]&gt;[$parametres.F$19];MIN([.F5]+[$Courant.F5]+[$Net.F6]-[$parametres.F$19];[$parametres.F$22]);[.F5]))" office:value-type="float" office:value="37.3333333333333" calcext:value-type="float">
            <text:p>37,3333333333</text:p>
          </table:table-cell>
          <table:table-cell table:style-name="ce136" table:formula="of:=IF([$Courant.G5]+[$Net.G6]&lt;0;IF([.G5]&gt;0;[.G5]+[$Courant.G5]+[$Net.G6];0);IF([$Courant.G5]+[$Net.G6]&gt;[$parametres.G$19];MIN([.G5]+[$Courant.G5]+[$Net.G6]-[$parametres.G$19];[$parametres.G$22]);[.G5]))" office:value-type="float" office:value="39.3333333333333" calcext:value-type="float">
            <text:p>39,3333333333</text:p>
          </table:table-cell>
          <table:table-cell table:style-name="ce136" table:formula="of:=IF([$Courant.H5]+[$Net.H6]&lt;0;IF([.H5]&gt;0;[.H5]+[$Courant.H5]+[$Net.H6];0);IF([$Courant.H5]+[$Net.H6]&gt;[$parametres.H$19];MIN([.H5]+[$Courant.H5]+[$Net.H6]-[$parametres.H$19];[$parametres.H$22]);[.H5]))" office:value-type="float" office:value="89.8333333333333" calcext:value-type="float">
            <text:p>89,8333333333</text:p>
          </table:table-cell>
          <table:table-cell table:style-name="ce136" table:formula="of:=IF([$Courant.I5]+[$Net.I6]&lt;0;IF([.I5]&gt;0;[.I5]+[$Courant.I5]+[$Net.I6];0);IF([$Courant.I5]+[$Net.I6]&gt;[$parametres.I$19];MIN([.I5]+[$Courant.I5]+[$Net.I6]-[$parametres.I$19];[$parametres.I$22]);[.I5]))" office:value-type="float" office:value="114.833333333333" calcext:value-type="float">
            <text:p>114,8333333333</text:p>
          </table:table-cell>
          <table:table-cell table:style-name="ce136" table:formula="of:=IF([$Courant.J5]+[$Net.J6]&lt;0;IF([.J5]&gt;0;[.J5]+[$Courant.J5]+[$Net.J6];0);IF([$Courant.J5]+[$Net.J6]&gt;[$parametres.J$19];MIN([.J5]+[$Courant.J5]+[$Net.J6]-[$parametres.J$19];[$parametres.J$22]);[.J5]))" office:value-type="float" office:value="68.8333333333333" calcext:value-type="float">
            <text:p>68,8333333333</text:p>
          </table:table-cell>
          <table:table-cell table:style-name="ce136" table:formula="of:=IF([$Courant.K5]+[$Net.K6]&lt;0;IF([.K5]&gt;0;[.K5]+[$Courant.K5]+[$Net.K6];0);IF([$Courant.K5]+[$Net.K6]&gt;[$parametres.K$19];MIN([.K5]+[$Courant.K5]+[$Net.K6]-[$parametres.K$19];[$parametres.K$22]);[.K5]))" office:value-type="float" office:value="143" calcext:value-type="float">
            <text:p>143</text:p>
          </table:table-cell>
          <table:table-cell table:style-name="ce136" table:formula="of:=IF([$Courant.L5]+[$Net.L6]&lt;0;IF([.L5]&gt;0;[.L5]+[$Courant.L5]+[$Net.L6];0);IF([$Courant.L5]+[$Net.L6]&gt;[$parametres.L$19];MIN([.L5]+[$Courant.L5]+[$Net.L6]-[$parametres.L$19];[$parametres.L$22]);[.L5]))" office:value-type="float" office:value="165.665" calcext:value-type="float">
            <text:p>165,665</text:p>
          </table:table-cell>
          <table:table-cell table:style-name="ce136" table:formula="of:=IF([$Courant.M5]+[$Net.M6]&lt;0;IF([.M5]&gt;0;[.M5]+[$Courant.M5]+[$Net.M6];0);IF([$Courant.M5]+[$Net.M6]&gt;[$parametres.M$19];MIN([.M5]+[$Courant.M5]+[$Net.M6]-[$parametres.M$19];[$parametres.M$22]);[.M5]))" office:value-type="float" office:value="211.5" calcext:value-type="float">
            <text:p>211,5</text:p>
          </table:table-cell>
          <table:table-cell table:style-name="ce136" table:formula="of:=IF([$Courant.N5]+[$Net.N6]&lt;0;IF([.N5]&gt;0;[.N5]+[$Courant.N5]+[$Net.N6];0);IF([$Courant.N5]+[$Net.N6]&gt;[$parametres.N$19];MIN([.N5]+[$Courant.N5]+[$Net.N6]-[$parametres.N$19];[$parametres.N$22]);[.N5]))" office:value-type="float" office:value="0" calcext:value-type="float">
            <text:p>0</text:p>
          </table:table-cell>
          <table:table-cell table:style-name="ce136" table:formula="of:=IF([$Courant.O5]+[$Net.O6]&lt;0;IF([.O5]&gt;0;[.O5]+[$Courant.O5]+[$Net.O6];0);IF([$Courant.O5]+[$Net.O6]&gt;[$parametres.O$19];MIN([.O5]+[$Courant.O5]+[$Net.O6]-[$parametres.O$19];[$parametres.O$22]);[.O5]))" office:value-type="float" office:value="0" calcext:value-type="float">
            <text:p>0</text:p>
          </table:table-cell>
          <table:table-cell table:style-name="ce136" table:formula="of:=IF([$Courant.P5]+[$Net.P6]&lt;0;IF([.P5]&gt;0;[.P5]+[$Courant.P5]+[$Net.P6];0);IF([$Courant.P5]+[$Net.P6]&gt;[$parametres.P$19];MIN([.P5]+[$Courant.P5]+[$Net.P6]-[$parametres.P$19];[$parametres.P$22]);[.P5]))"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IF([$Courant.B6]+[$Net.B7]&lt;0;IF([.B6]&gt;0;[.B6]+[$Courant.B6]+[$Net.B7];0);IF([$Courant.B6]+[$Net.B7]&gt;[$parametres.B$19];MIN([.B6]+[$Courant.B6]+[$Net.B7]-[$parametres.B$19];[$parametres.B$22]);[.B6]))" office:value-type="float" office:value="68.5" calcext:value-type="float">
            <text:p>68,5</text:p>
          </table:table-cell>
          <table:table-cell table:style-name="ce136" table:formula="of:=IF([$Courant.C6]+[$Net.C7]&lt;0;IF([.C6]&gt;0;[.C6]+[$Courant.C6]+[$Net.C7];0);IF([$Courant.C6]+[$Net.C7]&gt;[$parametres.C$19];MIN([.C6]+[$Courant.C6]+[$Net.C7]-[$parametres.C$19];[$parametres.C$22]);[.C6]))" office:value-type="float" office:value="68.5" calcext:value-type="float">
            <text:p>68,5</text:p>
          </table:table-cell>
          <table:table-cell table:style-name="ce136" table:formula="of:=IF([$Courant.D6]+[$Net.D7]&lt;0;IF([.D6]&gt;0;[.D6]+[$Courant.D6]+[$Net.D7];0);IF([$Courant.D6]+[$Net.D7]&gt;[$parametres.D$19];MIN([.D6]+[$Courant.D6]+[$Net.D7]-[$parametres.D$19];[$parametres.D$22]);[.D6]))" office:value-type="float" office:value="155" calcext:value-type="float">
            <text:p>155</text:p>
          </table:table-cell>
          <table:table-cell table:style-name="ce136" table:formula="of:=IF([$Courant.E6]+[$Net.E7]&lt;0;IF([.E6]&gt;0;[.E6]+[$Courant.E6]+[$Net.E7];0);IF([$Courant.E6]+[$Net.E7]&gt;[$parametres.E$19];MIN([.E6]+[$Courant.E6]+[$Net.E7]-[$parametres.E$19];[$parametres.E$22]);[.E6]))" office:value-type="float" office:value="66" calcext:value-type="float">
            <text:p>66</text:p>
          </table:table-cell>
          <table:table-cell table:style-name="ce136" table:formula="of:=IF([$Courant.F6]+[$Net.F7]&lt;0;IF([.F6]&gt;0;[.F6]+[$Courant.F6]+[$Net.F7];0);IF([$Courant.F6]+[$Net.F7]&gt;[$parametres.F$19];MIN([.F6]+[$Courant.F6]+[$Net.F7]-[$parametres.F$19];[$parametres.F$22]);[.F6]))" office:value-type="float" office:value="44.3333333333333" calcext:value-type="float">
            <text:p>44,3333333333</text:p>
          </table:table-cell>
          <table:table-cell table:style-name="ce136" table:formula="of:=IF([$Courant.G6]+[$Net.G7]&lt;0;IF([.G6]&gt;0;[.G6]+[$Courant.G6]+[$Net.G7];0);IF([$Courant.G6]+[$Net.G7]&gt;[$parametres.G$19];MIN([.G6]+[$Courant.G6]+[$Net.G7]-[$parametres.G$19];[$parametres.G$22]);[.G6]))" office:value-type="float" office:value="44.3333333333333" calcext:value-type="float">
            <text:p>44,3333333333</text:p>
          </table:table-cell>
          <table:table-cell table:style-name="ce136" table:formula="of:=IF([$Courant.H6]+[$Net.H7]&lt;0;IF([.H6]&gt;0;[.H6]+[$Courant.H6]+[$Net.H7];0);IF([$Courant.H6]+[$Net.H7]&gt;[$parametres.H$19];MIN([.H6]+[$Courant.H6]+[$Net.H7]-[$parametres.H$19];[$parametres.H$22]);[.H6]))" office:value-type="float" office:value="89.8333333333333" calcext:value-type="float">
            <text:p>89,8333333333</text:p>
          </table:table-cell>
          <table:table-cell table:style-name="ce136" table:formula="of:=IF([$Courant.I6]+[$Net.I7]&lt;0;IF([.I6]&gt;0;[.I6]+[$Courant.I6]+[$Net.I7];0);IF([$Courant.I6]+[$Net.I7]&gt;[$parametres.I$19];MIN([.I6]+[$Courant.I6]+[$Net.I7]-[$parametres.I$19];[$parametres.I$22]);[.I6]))" office:value-type="float" office:value="114.833333333333" calcext:value-type="float">
            <text:p>114,8333333333</text:p>
          </table:table-cell>
          <table:table-cell table:style-name="ce136" table:formula="of:=IF([$Courant.J6]+[$Net.J7]&lt;0;IF([.J6]&gt;0;[.J6]+[$Courant.J6]+[$Net.J7];0);IF([$Courant.J6]+[$Net.J7]&gt;[$parametres.J$19];MIN([.J6]+[$Courant.J6]+[$Net.J7]-[$parametres.J$19];[$parametres.J$22]);[.J6]))" office:value-type="float" office:value="68.8333333333333" calcext:value-type="float">
            <text:p>68,8333333333</text:p>
          </table:table-cell>
          <table:table-cell table:style-name="ce136" table:formula="of:=IF([$Courant.K6]+[$Net.K7]&lt;0;IF([.K6]&gt;0;[.K6]+[$Courant.K6]+[$Net.K7];0);IF([$Courant.K6]+[$Net.K7]&gt;[$parametres.K$19];MIN([.K6]+[$Courant.K6]+[$Net.K7]-[$parametres.K$19];[$parametres.K$22]);[.K6]))" office:value-type="float" office:value="137" calcext:value-type="float">
            <text:p>137</text:p>
          </table:table-cell>
          <table:table-cell table:style-name="ce136" table:formula="of:=IF([$Courant.L6]+[$Net.L7]&lt;0;IF([.L6]&gt;0;[.L6]+[$Courant.L6]+[$Net.L7];0);IF([$Courant.L6]+[$Net.L7]&gt;[$parametres.L$19];MIN([.L6]+[$Courant.L6]+[$Net.L7]-[$parametres.L$19];[$parametres.L$22]);[.L6]))" office:value-type="float" office:value="157.665" calcext:value-type="float">
            <text:p>157,665</text:p>
          </table:table-cell>
          <table:table-cell table:style-name="ce136" table:formula="of:=IF([$Courant.M6]+[$Net.M7]&lt;0;IF([.M6]&gt;0;[.M6]+[$Courant.M6]+[$Net.M7];0);IF([$Courant.M6]+[$Net.M7]&gt;[$parametres.M$19];MIN([.M6]+[$Courant.M6]+[$Net.M7]-[$parametres.M$19];[$parametres.M$22]);[.M6]))" office:value-type="float" office:value="211.5" calcext:value-type="float">
            <text:p>211,5</text:p>
          </table:table-cell>
          <table:table-cell table:style-name="ce136" table:formula="of:=IF([$Courant.N6]+[$Net.N7]&lt;0;IF([.N6]&gt;0;[.N6]+[$Courant.N6]+[$Net.N7];0);IF([$Courant.N6]+[$Net.N7]&gt;[$parametres.N$19];MIN([.N6]+[$Courant.N6]+[$Net.N7]-[$parametres.N$19];[$parametres.N$22]);[.N6]))" office:value-type="float" office:value="0" calcext:value-type="float">
            <text:p>0</text:p>
          </table:table-cell>
          <table:table-cell table:style-name="ce136" table:formula="of:=IF([$Courant.O6]+[$Net.O7]&lt;0;IF([.O6]&gt;0;[.O6]+[$Courant.O6]+[$Net.O7];0);IF([$Courant.O6]+[$Net.O7]&gt;[$parametres.O$19];MIN([.O6]+[$Courant.O6]+[$Net.O7]-[$parametres.O$19];[$parametres.O$22]);[.O6]))" office:value-type="float" office:value="0" calcext:value-type="float">
            <text:p>0</text:p>
          </table:table-cell>
          <table:table-cell table:style-name="ce136" table:formula="of:=IF([$Courant.P6]+[$Net.P7]&lt;0;IF([.P6]&gt;0;[.P6]+[$Courant.P6]+[$Net.P7];0);IF([$Courant.P6]+[$Net.P7]&gt;[$parametres.P$19];MIN([.P6]+[$Courant.P6]+[$Net.P7]-[$parametres.P$19];[$parametres.P$22]);[.P6]))" office:value-type="float" office:value="0" calcext:value-type="float">
            <text:p>0</text:p>
          </table:table-cell>
          <table:table-cell table:style-name="ce156" office:value-type="string" calcext:value-type="string">
            <text:p>SI(Courant!B3+Net!B4&lt;0;SI(B3&gt;0;B3+Courant!B3+Net!B4;0);SI(Courant!B3+Net!B4&gt;parametres!B$19;MIN(B3+Courant!B3+Net!B4-parametres!B$19;parametres!B$22);B3))</text:p>
          </table:table-cell>
          <table:table-cell table:number-columns-repeated="1007"/>
        </table:table-row>
        <table:table-row table:style-name="ro4">
          <table:table-cell table:style-name="ce210" office:value-type="string" calcext:value-type="string">
            <text:p>T1</text:p>
          </table:table-cell>
          <table:table-cell table:style-name="ce129" table:formula="of:=IF([$Courant.B7]+[$Net.B8]&lt;0;IF([.B7]&gt;0;[.B7]+[$Courant.B7]+[$Net.B8];0);IF([$Courant.B7]+[$Net.B8]&gt;[$parametres.B$19];MIN([.B7]+[$Courant.B7]+[$Net.B8]-[$parametres.B$19];[$parametres.B$22]);[.B7]))" office:value-type="float" office:value="109.5" calcext:value-type="float">
            <text:p>109,5</text:p>
          </table:table-cell>
          <table:table-cell table:style-name="ce136" table:formula="of:=IF([$Courant.C7]+[$Net.C8]&lt;0;IF([.C7]&gt;0;[.C7]+[$Courant.C7]+[$Net.C8];0);IF([$Courant.C7]+[$Net.C8]&gt;[$parametres.C$19];MIN([.C7]+[$Courant.C7]+[$Net.C8]-[$parametres.C$19];[$parametres.C$22]);[.C7]))" office:value-type="float" office:value="76.3" calcext:value-type="float">
            <text:p>76,3</text:p>
          </table:table-cell>
          <table:table-cell table:style-name="ce136" table:formula="of:=IF([$Courant.D7]+[$Net.D8]&lt;0;IF([.D7]&gt;0;[.D7]+[$Courant.D7]+[$Net.D8];0);IF([$Courant.D7]+[$Net.D8]&gt;[$parametres.D$19];MIN([.D7]+[$Courant.D7]+[$Net.D8]-[$parametres.D$19];[$parametres.D$22]);[.D7]))" office:value-type="float" office:value="160" calcext:value-type="float">
            <text:p>160</text:p>
          </table:table-cell>
          <table:table-cell table:style-name="ce136" table:formula="of:=IF([$Courant.E7]+[$Net.E8]&lt;0;IF([.E7]&gt;0;[.E7]+[$Courant.E7]+[$Net.E8];0);IF([$Courant.E7]+[$Net.E8]&gt;[$parametres.E$19];MIN([.E7]+[$Courant.E7]+[$Net.E8]-[$parametres.E$19];[$parametres.E$22]);[.E7]))" office:value-type="float" office:value="118" calcext:value-type="float">
            <text:p>118</text:p>
          </table:table-cell>
          <table:table-cell table:style-name="ce136" table:formula="of:=IF([$Courant.F7]+[$Net.F8]&lt;0;IF([.F7]&gt;0;[.F7]+[$Courant.F7]+[$Net.F8];0);IF([$Courant.F7]+[$Net.F8]&gt;[$parametres.F$19];MIN([.F7]+[$Courant.F7]+[$Net.F8]-[$parametres.F$19];[$parametres.F$22]);[.F7]))" office:value-type="float" office:value="57.3333333333333" calcext:value-type="float">
            <text:p>57,3333333333</text:p>
          </table:table-cell>
          <table:table-cell table:style-name="ce136" table:formula="of:=IF([$Courant.G7]+[$Net.G8]&lt;0;IF([.G7]&gt;0;[.G7]+[$Courant.G7]+[$Net.G8];0);IF([$Courant.G7]+[$Net.G8]&gt;[$parametres.G$19];MIN([.G7]+[$Courant.G7]+[$Net.G8]-[$parametres.G$19];[$parametres.G$22]);[.G7]))" office:value-type="float" office:value="82.3333333333333" calcext:value-type="float">
            <text:p>82,3333333333</text:p>
          </table:table-cell>
          <table:table-cell table:style-name="ce136" table:formula="of:=IF([$Courant.H7]+[$Net.H8]&lt;0;IF([.H7]&gt;0;[.H7]+[$Courant.H7]+[$Net.H8];0);IF([$Courant.H7]+[$Net.H8]&gt;[$parametres.H$19];MIN([.H7]+[$Courant.H7]+[$Net.H8]-[$parametres.H$19];[$parametres.H$22]);[.H7]))" office:value-type="float" office:value="120" calcext:value-type="float">
            <text:p>120</text:p>
          </table:table-cell>
          <table:table-cell table:style-name="ce136" table:formula="of:=IF([$Courant.I7]+[$Net.I8]&lt;0;IF([.I7]&gt;0;[.I7]+[$Courant.I7]+[$Net.I8];0);IF([$Courant.I7]+[$Net.I8]&gt;[$parametres.I$19];MIN([.I7]+[$Courant.I7]+[$Net.I8]-[$parametres.I$19];[$parametres.I$22]);[.I7]))" office:value-type="float" office:value="126" calcext:value-type="float">
            <text:p>126</text:p>
          </table:table-cell>
          <table:table-cell table:style-name="ce136" table:formula="of:=IF([$Courant.J7]+[$Net.J8]&lt;0;IF([.J7]&gt;0;[.J7]+[$Courant.J7]+[$Net.J8];0);IF([$Courant.J7]+[$Net.J8]&gt;[$parametres.J$19];MIN([.J7]+[$Courant.J7]+[$Net.J8]-[$parametres.J$19];[$parametres.J$22]);[.J7]))" office:value-type="float" office:value="104" calcext:value-type="float">
            <text:p>104</text:p>
          </table:table-cell>
          <table:table-cell table:style-name="ce136" table:formula="of:=IF([$Courant.K7]+[$Net.K8]&lt;0;IF([.K7]&gt;0;[.K7]+[$Courant.K7]+[$Net.K8];0);IF([$Courant.K7]+[$Net.K8]&gt;[$parametres.K$19];MIN([.K7]+[$Courant.K7]+[$Net.K8]-[$parametres.K$19];[$parametres.K$22]);[.K7]))" office:value-type="float" office:value="175.6" calcext:value-type="float">
            <text:p>175,6</text:p>
          </table:table-cell>
          <table:table-cell table:style-name="ce136" table:formula="of:=IF([$Courant.L7]+[$Net.L8]&lt;0;IF([.L7]&gt;0;[.L7]+[$Courant.L7]+[$Net.L8];0);IF([$Courant.L7]+[$Net.L8]&gt;[$parametres.L$19];MIN([.L7]+[$Courant.L7]+[$Net.L8]-[$parametres.L$19];[$parametres.L$22]);[.L7]))" office:value-type="float" office:value="206.165" calcext:value-type="float">
            <text:p>206,165</text:p>
          </table:table-cell>
          <table:table-cell table:style-name="ce136" table:formula="of:=IF([$Courant.M7]+[$Net.M8]&lt;0;IF([.M7]&gt;0;[.M7]+[$Courant.M7]+[$Net.M8];0);IF([$Courant.M7]+[$Net.M8]&gt;[$parametres.M$19];MIN([.M7]+[$Courant.M7]+[$Net.M8]-[$parametres.M$19];[$parametres.M$22]);[.M7]))" office:value-type="float" office:value="211.5" calcext:value-type="float">
            <text:p>211,5</text:p>
          </table:table-cell>
          <table:table-cell table:style-name="ce136" table:formula="of:=IF([$Courant.N7]+[$Net.N8]&lt;0;IF([.N7]&gt;0;[.N7]+[$Courant.N7]+[$Net.N8];0);IF([$Courant.N7]+[$Net.N8]&gt;[$parametres.N$19];MIN([.N7]+[$Courant.N7]+[$Net.N8]-[$parametres.N$19];[$parametres.N$22]);[.N7]))" office:value-type="float" office:value="0" calcext:value-type="float">
            <text:p>0</text:p>
          </table:table-cell>
          <table:table-cell table:style-name="ce136" table:formula="of:=IF([$Courant.O7]+[$Net.O8]&lt;0;IF([.O7]&gt;0;[.O7]+[$Courant.O7]+[$Net.O8];0);IF([$Courant.O7]+[$Net.O8]&gt;[$parametres.O$19];MIN([.O7]+[$Courant.O7]+[$Net.O8]-[$parametres.O$19];[$parametres.O$22]);[.O7]))" office:value-type="float" office:value="0" calcext:value-type="float">
            <text:p>0</text:p>
          </table:table-cell>
          <table:table-cell table:style-name="ce136" table:formula="of:=IF([$Courant.P7]+[$Net.P8]&lt;0;IF([.P7]&gt;0;[.P7]+[$Courant.P7]+[$Net.P8];0);IF([$Courant.P7]+[$Net.P8]&gt;[$parametres.P$19];MIN([.P7]+[$Courant.P7]+[$Net.P8]-[$parametres.P$19];[$parametres.P$22]);[.P7]))" office:value-type="float" office:value="0" calcext:value-type="float">
            <text:p>0</text:p>
          </table:table-cell>
          <table:table-cell table:style-name="ce156" office:value-type="string" calcext:value-type="string">
            <text:p>Si le contenu du compte courant précédent plus le revenu net du cycle en cours est inférieur à 0, si la reserve du cycle précédent est supérieure à 0</text:p>
          </table:table-cell>
          <table:table-cell table:number-columns-repeated="1007"/>
        </table:table-row>
        <table:table-row table:style-name="ro4">
          <table:table-cell table:style-name="ce210" office:value-type="string" calcext:value-type="string">
            <text:p>T2</text:p>
          </table:table-cell>
          <table:table-cell table:style-name="ce129" table:formula="of:=IF([$Courant.B8]+[$Net.B9]&lt;0;IF([.B8]&gt;0;[.B8]+[$Courant.B8]+[$Net.B9];0);IF([$Courant.B8]+[$Net.B9]&gt;[$parametres.B$19];MIN([.B8]+[$Courant.B8]+[$Net.B9]-[$parametres.B$19];[$parametres.B$22]);[.B8]))" office:value-type="float" office:value="114.5" calcext:value-type="float">
            <text:p>114,5</text:p>
          </table:table-cell>
          <table:table-cell table:style-name="ce136" table:formula="of:=IF([$Courant.C8]+[$Net.C9]&lt;0;IF([.C8]&gt;0;[.C8]+[$Courant.C8]+[$Net.C9];0);IF([$Courant.C8]+[$Net.C9]&gt;[$parametres.C$19];MIN([.C8]+[$Courant.C8]+[$Net.C9]-[$parametres.C$19];[$parametres.C$22]);[.C8]))" office:value-type="float" office:value="114.3" calcext:value-type="float">
            <text:p>114,3</text:p>
          </table:table-cell>
          <table:table-cell table:style-name="ce136" table:formula="of:=IF([$Courant.D8]+[$Net.D9]&lt;0;IF([.D8]&gt;0;[.D8]+[$Courant.D8]+[$Net.D9];0);IF([$Courant.D8]+[$Net.D9]&gt;[$parametres.D$19];MIN([.D8]+[$Courant.D8]+[$Net.D9]-[$parametres.D$19];[$parametres.D$22]);[.D8]))" office:value-type="float" office:value="202" calcext:value-type="float">
            <text:p>202</text:p>
          </table:table-cell>
          <table:table-cell table:style-name="ce136" table:formula="of:=IF([$Courant.E8]+[$Net.E9]&lt;0;IF([.E8]&gt;0;[.E8]+[$Courant.E8]+[$Net.E9];0);IF([$Courant.E8]+[$Net.E9]&gt;[$parametres.E$19];MIN([.E8]+[$Courant.E8]+[$Net.E9]-[$parametres.E$19];[$parametres.E$22]);[.E8]))" office:value-type="float" office:value="155" calcext:value-type="float">
            <text:p>155</text:p>
          </table:table-cell>
          <table:table-cell table:style-name="ce136" table:formula="of:=IF([$Courant.F8]+[$Net.F9]&lt;0;IF([.F8]&gt;0;[.F8]+[$Courant.F8]+[$Net.F9];0);IF([$Courant.F8]+[$Net.F9]&gt;[$parametres.F$19];MIN([.F8]+[$Courant.F8]+[$Net.F9]-[$parametres.F$19];[$parametres.F$22]);[.F8]))" office:value-type="float" office:value="91.3333333333333" calcext:value-type="float">
            <text:p>91,3333333333</text:p>
          </table:table-cell>
          <table:table-cell table:style-name="ce136" table:formula="of:=IF([$Courant.G8]+[$Net.G9]&lt;0;IF([.G8]&gt;0;[.G8]+[$Courant.G8]+[$Net.G9];0);IF([$Courant.G8]+[$Net.G9]&gt;[$parametres.G$19];MIN([.G8]+[$Courant.G8]+[$Net.G9]-[$parametres.G$19];[$parametres.G$22]);[.G8]))" office:value-type="float" office:value="112.333333333333" calcext:value-type="float">
            <text:p>112,3333333333</text:p>
          </table:table-cell>
          <table:table-cell table:style-name="ce136" table:formula="of:=IF([$Courant.H8]+[$Net.H9]&lt;0;IF([.H8]&gt;0;[.H8]+[$Courant.H8]+[$Net.H9];0);IF([$Courant.H8]+[$Net.H9]&gt;[$parametres.H$19];MIN([.H8]+[$Courant.H8]+[$Net.H9]-[$parametres.H$19];[$parametres.H$22]);[.H8]))" office:value-type="float" office:value="189.683333333333" calcext:value-type="float">
            <text:p>189,6833333333</text:p>
          </table:table-cell>
          <table:table-cell table:style-name="ce136" table:formula="of:=IF([$Courant.I8]+[$Net.I9]&lt;0;IF([.I8]&gt;0;[.I8]+[$Courant.I8]+[$Net.I9];0);IF([$Courant.I8]+[$Net.I9]&gt;[$parametres.I$19];MIN([.I8]+[$Courant.I8]+[$Net.I9]-[$parametres.I$19];[$parametres.I$22]);[.I8]))" office:value-type="float" office:value="175.683333333333" calcext:value-type="float">
            <text:p>175,6833333333</text:p>
          </table:table-cell>
          <table:table-cell table:style-name="ce136" table:formula="of:=IF([$Courant.J8]+[$Net.J9]&lt;0;IF([.J8]&gt;0;[.J8]+[$Courant.J8]+[$Net.J9];0);IF([$Courant.J8]+[$Net.J9]&gt;[$parametres.J$19];MIN([.J8]+[$Courant.J8]+[$Net.J9]-[$parametres.J$19];[$parametres.J$22]);[.J8]))" office:value-type="float" office:value="175.683333333333" calcext:value-type="float">
            <text:p>175,6833333333</text:p>
          </table:table-cell>
          <table:table-cell table:style-name="ce136" table:formula="of:=IF([$Courant.K8]+[$Net.K9]&lt;0;IF([.K8]&gt;0;[.K8]+[$Courant.K8]+[$Net.K9];0);IF([$Courant.K8]+[$Net.K9]&gt;[$parametres.K$19];MIN([.K8]+[$Courant.K8]+[$Net.K9]-[$parametres.K$19];[$parametres.K$22]);[.K8]))" office:value-type="float" office:value="209.6" calcext:value-type="float">
            <text:p>209,6</text:p>
          </table:table-cell>
          <table:table-cell table:style-name="ce136" table:formula="of:=IF([$Courant.L8]+[$Net.L9]&lt;0;IF([.L8]&gt;0;[.L8]+[$Courant.L8]+[$Net.L9];0);IF([$Courant.L8]+[$Net.L9]&gt;[$parametres.L$19];MIN([.L8]+[$Courant.L8]+[$Net.L9]-[$parametres.L$19];[$parametres.L$22]);[.L8]))" office:value-type="float" office:value="295" calcext:value-type="float">
            <text:p>295</text:p>
          </table:table-cell>
          <table:table-cell table:style-name="ce136" table:formula="of:=IF([$Courant.M8]+[$Net.M9]&lt;0;IF([.M8]&gt;0;[.M8]+[$Courant.M8]+[$Net.M9];0);IF([$Courant.M8]+[$Net.M9]&gt;[$parametres.M$19];MIN([.M8]+[$Courant.M8]+[$Net.M9]-[$parametres.M$19];[$parametres.M$22]);[.M8]))" office:value-type="float" office:value="284.05" calcext:value-type="float">
            <text:p>284,05</text:p>
          </table:table-cell>
          <table:table-cell table:style-name="ce136" table:formula="of:=IF([$Courant.N8]+[$Net.N9]&lt;0;IF([.N8]&gt;0;[.N8]+[$Courant.N8]+[$Net.N9];0);IF([$Courant.N8]+[$Net.N9]&gt;[$parametres.N$19];MIN([.N8]+[$Courant.N8]+[$Net.N9]-[$parametres.N$19];[$parametres.N$22]);[.N8]))" office:value-type="float" office:value="0" calcext:value-type="float">
            <text:p>0</text:p>
          </table:table-cell>
          <table:table-cell table:style-name="ce136" table:formula="of:=IF([$Courant.O8]+[$Net.O9]&lt;0;IF([.O8]&gt;0;[.O8]+[$Courant.O8]+[$Net.O9];0);IF([$Courant.O8]+[$Net.O9]&gt;[$parametres.O$19];MIN([.O8]+[$Courant.O8]+[$Net.O9]-[$parametres.O$19];[$parametres.O$22]);[.O8]))" office:value-type="float" office:value="0" calcext:value-type="float">
            <text:p>0</text:p>
          </table:table-cell>
          <table:table-cell table:style-name="ce136" table:formula="of:=IF([$Courant.P8]+[$Net.P9]&lt;0;IF([.P8]&gt;0;[.P8]+[$Courant.P8]+[$Net.P9];0);IF([$Courant.P8]+[$Net.P9]&gt;[$parametres.P$19];MIN([.P8]+[$Courant.P8]+[$Net.P9]-[$parametres.P$19];[$parametres.P$22]);[.P8]))" office:value-type="float" office:value="0" calcext:value-type="float">
            <text:p>0</text:p>
          </table:table-cell>
          <table:table-cell table:style-name="ce156" office:value-type="string" calcext:value-type="string">
            <text:p>fixer la valeur de la réserve au contenu précédent plus le contenu du compte courant du cycle précédent plus le revenu net du cycle en cours sinon fixer la valeur à 0</text:p>
          </table:table-cell>
          <table:table-cell table:number-columns-repeated="1007"/>
        </table:table-row>
        <table:table-row table:style-name="ro4">
          <table:table-cell table:style-name="ce210" office:value-type="string" calcext:value-type="string">
            <text:p>T3</text:p>
          </table:table-cell>
          <table:table-cell table:style-name="ce129" table:formula="of:=IF([$Courant.B9]+[$Net.B10]&lt;0;IF([.B9]&gt;0;[.B9]+[$Courant.B9]+[$Net.B10];0);IF([$Courant.B9]+[$Net.B10]&gt;[$parametres.B$19];MIN([.B9]+[$Courant.B9]+[$Net.B10]-[$parametres.B$19];[$parametres.B$22]);[.B9]))" office:value-type="float" office:value="137" calcext:value-type="float">
            <text:p>137</text:p>
          </table:table-cell>
          <table:table-cell table:style-name="ce136" table:formula="of:=IF([$Courant.C9]+[$Net.C10]&lt;0;IF([.C9]&gt;0;[.C9]+[$Courant.C9]+[$Net.C10];0);IF([$Courant.C9]+[$Net.C10]&gt;[$parametres.C$19];MIN([.C9]+[$Courant.C9]+[$Net.C10]-[$parametres.C$19];[$parametres.C$22]);[.C9]))" office:value-type="float" office:value="114.3" calcext:value-type="float">
            <text:p>114,3</text:p>
          </table:table-cell>
          <table:table-cell table:style-name="ce136" table:formula="of:=IF([$Courant.D9]+[$Net.D10]&lt;0;IF([.D9]&gt;0;[.D9]+[$Courant.D9]+[$Net.D10];0);IF([$Courant.D9]+[$Net.D10]&gt;[$parametres.D$19];MIN([.D9]+[$Courant.D9]+[$Net.D10]-[$parametres.D$19];[$parametres.D$22]);[.D9]))" office:value-type="float" office:value="202" calcext:value-type="float">
            <text:p>202</text:p>
          </table:table-cell>
          <table:table-cell table:style-name="ce136" table:formula="of:=IF([$Courant.E9]+[$Net.E10]&lt;0;IF([.E9]&gt;0;[.E9]+[$Courant.E9]+[$Net.E10];0);IF([$Courant.E9]+[$Net.E10]&gt;[$parametres.E$19];MIN([.E9]+[$Courant.E9]+[$Net.E10]-[$parametres.E$19];[$parametres.E$22]);[.E9]))" office:value-type="float" office:value="166.666666666667" calcext:value-type="float">
            <text:p>166,6666666667</text:p>
          </table:table-cell>
          <table:table-cell table:style-name="ce136" table:formula="of:=IF([$Courant.F9]+[$Net.F10]&lt;0;IF([.F9]&gt;0;[.F9]+[$Courant.F9]+[$Net.F10];0);IF([$Courant.F9]+[$Net.F10]&gt;[$parametres.F$19];MIN([.F9]+[$Courant.F9]+[$Net.F10]-[$parametres.F$19];[$parametres.F$22]);[.F9]))" office:value-type="float" office:value="136.666666666667" calcext:value-type="float">
            <text:p>136,6666666667</text:p>
          </table:table-cell>
          <table:table-cell table:style-name="ce136" table:formula="of:=IF([$Courant.G9]+[$Net.G10]&lt;0;IF([.G9]&gt;0;[.G9]+[$Courant.G9]+[$Net.G10];0);IF([$Courant.G9]+[$Net.G10]&gt;[$parametres.G$19];MIN([.G9]+[$Courant.G9]+[$Net.G10]-[$parametres.G$19];[$parametres.G$22]);[.G9]))" office:value-type="float" office:value="166.666666666667" calcext:value-type="float">
            <text:p>166,6666666667</text:p>
          </table:table-cell>
          <table:table-cell table:style-name="ce136" table:formula="of:=IF([$Courant.H9]+[$Net.H10]&lt;0;IF([.H9]&gt;0;[.H9]+[$Courant.H9]+[$Net.H10];0);IF([$Courant.H9]+[$Net.H10]&gt;[$parametres.H$19];MIN([.H9]+[$Courant.H9]+[$Net.H10]-[$parametres.H$19];[$parametres.H$22]);[.H9]))" office:value-type="float" office:value="3120" calcext:value-type="float">
            <text:p>3120</text:p>
          </table:table-cell>
          <table:table-cell table:style-name="ce136" table:formula="of:=IF([$Courant.I9]+[$Net.I10]&lt;0;IF([.I9]&gt;0;[.I9]+[$Courant.I9]+[$Net.I10];0);IF([$Courant.I9]+[$Net.I10]&gt;[$parametres.I$19];MIN([.I9]+[$Courant.I9]+[$Net.I10]-[$parametres.I$19];[$parametres.I$22]);[.I9]))" office:value-type="float" office:value="175.683333333333" calcext:value-type="float">
            <text:p>175,6833333333</text:p>
          </table:table-cell>
          <table:table-cell table:style-name="ce136" table:formula="of:=IF([$Courant.J9]+[$Net.J10]&lt;0;IF([.J9]&gt;0;[.J9]+[$Courant.J9]+[$Net.J10];0);IF([$Courant.J9]+[$Net.J10]&gt;[$parametres.J$19];MIN([.J9]+[$Courant.J9]+[$Net.J10]-[$parametres.J$19];[$parametres.J$22]);[.J9]))" office:value-type="float" office:value="194.656666666667" calcext:value-type="float">
            <text:p>194,6566666667</text:p>
          </table:table-cell>
          <table:table-cell table:style-name="ce136" table:formula="of:=IF([$Courant.K9]+[$Net.K10]&lt;0;IF([.K9]&gt;0;[.K9]+[$Courant.K9]+[$Net.K10];0);IF([$Courant.K9]+[$Net.K10]&gt;[$parametres.K$19];MIN([.K9]+[$Courant.K9]+[$Net.K10]-[$parametres.K$19];[$parametres.K$22]);[.K9]))" office:value-type="float" office:value="209.6" calcext:value-type="float">
            <text:p>209,6</text:p>
          </table:table-cell>
          <table:table-cell table:style-name="ce136" table:formula="of:=IF([$Courant.L9]+[$Net.L10]&lt;0;IF([.L9]&gt;0;[.L9]+[$Courant.L9]+[$Net.L10];0);IF([$Courant.L9]+[$Net.L10]&gt;[$parametres.L$19];MIN([.L9]+[$Courant.L9]+[$Net.L10]-[$parametres.L$19];[$parametres.L$22]);[.L9]))" office:value-type="float" office:value="295" calcext:value-type="float">
            <text:p>295</text:p>
          </table:table-cell>
          <table:table-cell table:style-name="ce136" table:formula="of:=IF([$Courant.M9]+[$Net.M10]&lt;0;IF([.M9]&gt;0;[.M9]+[$Courant.M9]+[$Net.M10];0);IF([$Courant.M9]+[$Net.M10]&gt;[$parametres.M$19];MIN([.M9]+[$Courant.M9]+[$Net.M10]-[$parametres.M$19];[$parametres.M$22]);[.M9]))" office:value-type="float" office:value="284.05" calcext:value-type="float">
            <text:p>284,05</text:p>
          </table:table-cell>
          <table:table-cell table:style-name="ce136" table:formula="of:=IF([$Courant.N9]+[$Net.N10]&lt;0;IF([.N9]&gt;0;[.N9]+[$Courant.N9]+[$Net.N10];0);IF([$Courant.N9]+[$Net.N10]&gt;[$parametres.N$19];MIN([.N9]+[$Courant.N9]+[$Net.N10]-[$parametres.N$19];[$parametres.N$22]);[.N9]))" office:value-type="float" office:value="0" calcext:value-type="float">
            <text:p>0</text:p>
          </table:table-cell>
          <table:table-cell table:style-name="ce136" table:formula="of:=IF([$Courant.O9]+[$Net.O10]&lt;0;IF([.O9]&gt;0;[.O9]+[$Courant.O9]+[$Net.O10];0);IF([$Courant.O9]+[$Net.O10]&gt;[$parametres.O$19];MIN([.O9]+[$Courant.O9]+[$Net.O10]-[$parametres.O$19];[$parametres.O$22]);[.O9]))" office:value-type="float" office:value="0" calcext:value-type="float">
            <text:p>0</text:p>
          </table:table-cell>
          <table:table-cell table:style-name="ce136" table:formula="of:=IF([$Courant.P9]+[$Net.P10]&lt;0;IF([.P9]&gt;0;[.P9]+[$Courant.P9]+[$Net.P10];0);IF([$Courant.P9]+[$Net.P10]&gt;[$parametres.P$19];MIN([.P9]+[$Courant.P9]+[$Net.P10]-[$parametres.P$19];[$parametres.P$22]);[.P9]))" office:value-type="float" office:value="0" calcext:value-type="float">
            <text:p>0</text:p>
          </table:table-cell>
          <table:table-cell table:style-name="ce156" office:value-type="string" calcext:value-type="string">
            <text:p>Sinon si le compte courant précédent plus le revenu net du cycle en cours est supérieur au petit seuil, fixer le compte à la plus petite valeur entre </text:p>
          </table:table-cell>
          <table:table-cell table:number-columns-repeated="1007"/>
        </table:table-row>
        <table:table-row table:style-name="ro4">
          <table:table-cell table:style-name="ce210" office:value-type="string" calcext:value-type="string">
            <text:p>T4</text:p>
          </table:table-cell>
          <table:table-cell table:style-name="ce129" table:formula="of:=IF([$Courant.B10]+[$Net.B11]&lt;0;IF([.B10]&gt;0;[.B10]+[$Courant.B10]+[$Net.B11];0);IF([$Courant.B10]+[$Net.B11]&gt;[$parametres.B$19];MIN([.B10]+[$Courant.B10]+[$Net.B11]-[$parametres.B$19];[$parametres.B$22]);[.B10]))" office:value-type="float" office:value="175" calcext:value-type="float">
            <text:p>175</text:p>
          </table:table-cell>
          <table:table-cell table:style-name="ce136" table:formula="of:=IF([$Courant.C10]+[$Net.C11]&lt;0;IF([.C10]&gt;0;[.C10]+[$Courant.C10]+[$Net.C11];0);IF([$Courant.C10]+[$Net.C11]&gt;[$parametres.C$19];MIN([.C10]+[$Courant.C10]+[$Net.C11]-[$parametres.C$19];[$parametres.C$22]);[.C10]))" office:value-type="float" office:value="164" calcext:value-type="float">
            <text:p>164</text:p>
          </table:table-cell>
          <table:table-cell table:style-name="ce136" table:formula="of:=IF([$Courant.D10]+[$Net.D11]&lt;0;IF([.D10]&gt;0;[.D10]+[$Courant.D10]+[$Net.D11];0);IF([$Courant.D10]+[$Net.D11]&gt;[$parametres.D$19];MIN([.D10]+[$Courant.D10]+[$Net.D11]-[$parametres.D$19];[$parametres.D$22]);[.D10]))" office:value-type="float" office:value="231.666666666667" calcext:value-type="float">
            <text:p>231,6666666667</text:p>
          </table:table-cell>
          <table:table-cell table:style-name="ce136" table:formula="of:=IF([$Courant.E10]+[$Net.E11]&lt;0;IF([.E10]&gt;0;[.E10]+[$Courant.E10]+[$Net.E11];0);IF([$Courant.E10]+[$Net.E11]&gt;[$parametres.E$19];MIN([.E10]+[$Courant.E10]+[$Net.E11]-[$parametres.E$19];[$parametres.E$22]);[.E10]))" office:value-type="float" office:value="221.666666666667" calcext:value-type="float">
            <text:p>221,6666666667</text:p>
          </table:table-cell>
          <table:table-cell table:style-name="ce136" table:formula="of:=IF([$Courant.F10]+[$Net.F11]&lt;0;IF([.F10]&gt;0;[.F10]+[$Courant.F10]+[$Net.F11];0);IF([$Courant.F10]+[$Net.F11]&gt;[$parametres.F$19];MIN([.F10]+[$Courant.F10]+[$Net.F11]-[$parametres.F$19];[$parametres.F$22]);[.F10]))" office:value-type="float" office:value="183.666666666667" calcext:value-type="float">
            <text:p>183,6666666667</text:p>
          </table:table-cell>
          <table:table-cell table:style-name="ce136" table:formula="of:=IF([$Courant.G10]+[$Net.G11]&lt;0;IF([.G10]&gt;0;[.G10]+[$Courant.G10]+[$Net.G11];0);IF([$Courant.G10]+[$Net.G11]&gt;[$parametres.G$19];MIN([.G10]+[$Courant.G10]+[$Net.G11]-[$parametres.G$19];[$parametres.G$22]);[.G10]))" office:value-type="float" office:value="181.666666666667" calcext:value-type="float">
            <text:p>181,6666666667</text:p>
          </table:table-cell>
          <table:table-cell table:style-name="ce136" table:formula="of:=IF([$Courant.H10]+[$Net.H11]&lt;0;IF([.H10]&gt;0;[.H10]+[$Courant.H10]+[$Net.H11];0);IF([$Courant.H10]+[$Net.H11]&gt;[$parametres.H$19];MIN([.H10]+[$Courant.H10]+[$Net.H11]-[$parametres.H$19];[$parametres.H$22]);[.H10]))" office:value-type="float" office:value="3120" calcext:value-type="float">
            <text:p>3120</text:p>
          </table:table-cell>
          <table:table-cell table:style-name="ce136" table:formula="of:=IF([$Courant.I10]+[$Net.I11]&lt;0;IF([.I10]&gt;0;[.I10]+[$Courant.I10]+[$Net.I11];0);IF([$Courant.I10]+[$Net.I11]&gt;[$parametres.I$19];MIN([.I10]+[$Courant.I10]+[$Net.I11]-[$parametres.I$19];[$parametres.I$22]);[.I10]))" office:value-type="float" office:value="191.045" calcext:value-type="float">
            <text:p>191,045</text:p>
          </table:table-cell>
          <table:table-cell table:style-name="ce136" table:formula="of:=IF([$Courant.J10]+[$Net.J11]&lt;0;IF([.J10]&gt;0;[.J10]+[$Courant.J10]+[$Net.J11];0);IF([$Courant.J10]+[$Net.J11]&gt;[$parametres.J$19];MIN([.J10]+[$Courant.J10]+[$Net.J11]-[$parametres.J$19];[$parametres.J$22]);[.J10]))" office:value-type="float" office:value="224.045" calcext:value-type="float">
            <text:p>224,045</text:p>
          </table:table-cell>
          <table:table-cell table:style-name="ce136" table:formula="of:=IF([$Courant.K10]+[$Net.K11]&lt;0;IF([.K10]&gt;0;[.K10]+[$Courant.K10]+[$Net.K11];0);IF([$Courant.K10]+[$Net.K11]&gt;[$parametres.K$19];MIN([.K10]+[$Courant.K10]+[$Net.K11]-[$parametres.K$19];[$parametres.K$22]);[.K10]))" office:value-type="float" office:value="297" calcext:value-type="float">
            <text:p>297</text:p>
          </table:table-cell>
          <table:table-cell table:style-name="ce136" table:formula="of:=IF([$Courant.L10]+[$Net.L11]&lt;0;IF([.L10]&gt;0;[.L10]+[$Courant.L10]+[$Net.L11];0);IF([$Courant.L10]+[$Net.L11]&gt;[$parametres.L$19];MIN([.L10]+[$Courant.L10]+[$Net.L11]-[$parametres.L$19];[$parametres.L$22]);[.L10]))" office:value-type="float" office:value="355" calcext:value-type="float">
            <text:p>355</text:p>
          </table:table-cell>
          <table:table-cell table:style-name="ce136" table:formula="of:=IF([$Courant.M10]+[$Net.M11]&lt;0;IF([.M10]&gt;0;[.M10]+[$Courant.M10]+[$Net.M11];0);IF([$Courant.M10]+[$Net.M11]&gt;[$parametres.M$19];MIN([.M10]+[$Courant.M10]+[$Net.M11]-[$parametres.M$19];[$parametres.M$22]);[.M10]))" office:value-type="float" office:value="322.135" calcext:value-type="float">
            <text:p>322,135</text:p>
          </table:table-cell>
          <table:table-cell table:style-name="ce136" table:formula="of:=IF([$Courant.N10]+[$Net.N11]&lt;0;IF([.N10]&gt;0;[.N10]+[$Courant.N10]+[$Net.N11];0);IF([$Courant.N10]+[$Net.N11]&gt;[$parametres.N$19];MIN([.N10]+[$Courant.N10]+[$Net.N11]-[$parametres.N$19];[$parametres.N$22]);[.N10]))" office:value-type="float" office:value="0" calcext:value-type="float">
            <text:p>0</text:p>
          </table:table-cell>
          <table:table-cell table:style-name="ce136" table:formula="of:=IF([$Courant.O10]+[$Net.O11]&lt;0;IF([.O10]&gt;0;[.O10]+[$Courant.O10]+[$Net.O11];0);IF([$Courant.O10]+[$Net.O11]&gt;[$parametres.O$19];MIN([.O10]+[$Courant.O10]+[$Net.O11]-[$parametres.O$19];[$parametres.O$22]);[.O10]))" office:value-type="float" office:value="0" calcext:value-type="float">
            <text:p>0</text:p>
          </table:table-cell>
          <table:table-cell table:style-name="ce136" table:formula="of:=IF([$Courant.P10]+[$Net.P11]&lt;0;IF([.P10]&gt;0;[.P10]+[$Courant.P10]+[$Net.P11];0);IF([$Courant.P10]+[$Net.P11]&gt;[$parametres.P$19];MIN([.P10]+[$Courant.P10]+[$Net.P11]-[$parametres.P$19];[$parametres.P$22]);[.P10]))" office:value-type="float" office:value="0" calcext:value-type="float">
            <text:p>0</text:p>
          </table:table-cell>
          <table:table-cell table:style-name="ce214" office:value-type="string" calcext:value-type="string">
            <text:p>la valeur précédente plus le courant précédent plus le net en cours moins le petit seuil</text:p>
          </table:table-cell>
          <table:table-cell table:number-columns-repeated="1007"/>
        </table:table-row>
        <table:table-row table:style-name="ro4">
          <table:table-cell table:style-name="ce210" office:value-type="string" calcext:value-type="string">
            <text:p>T1</text:p>
          </table:table-cell>
          <table:table-cell table:style-name="ce129" table:formula="of:=IF([$Courant.B11]+[$Net.B12]&lt;0;IF([.B11]&gt;0;[.B11]+[$Courant.B11]+[$Net.B12];0);IF([$Courant.B11]+[$Net.B12]&gt;[$parametres.B$19];MIN([.B11]+[$Courant.B11]+[$Net.B12]-[$parametres.B$19];[$parametres.B$22]);[.B11]))" office:value-type="float" office:value="198" calcext:value-type="float">
            <text:p>198</text:p>
          </table:table-cell>
          <table:table-cell table:style-name="ce136" table:formula="of:=IF([$Courant.C11]+[$Net.C12]&lt;0;IF([.C11]&gt;0;[.C11]+[$Courant.C11]+[$Net.C12];0);IF([$Courant.C11]+[$Net.C12]&gt;[$parametres.C$19];MIN([.C11]+[$Courant.C11]+[$Net.C12]-[$parametres.C$19];[$parametres.C$22]);[.C11]))" office:value-type="float" office:value="204" calcext:value-type="float">
            <text:p>204</text:p>
          </table:table-cell>
          <table:table-cell table:style-name="ce136" table:formula="of:=IF([$Courant.D11]+[$Net.D12]&lt;0;IF([.D11]&gt;0;[.D11]+[$Courant.D11]+[$Net.D12];0);IF([$Courant.D11]+[$Net.D12]&gt;[$parametres.D$19];MIN([.D11]+[$Courant.D11]+[$Net.D12]-[$parametres.D$19];[$parametres.D$22]);[.D11]))" office:value-type="float" office:value="245.666666666667" calcext:value-type="float">
            <text:p>245,6666666667</text:p>
          </table:table-cell>
          <table:table-cell table:style-name="ce136" table:formula="of:=IF([$Courant.E11]+[$Net.E12]&lt;0;IF([.E11]&gt;0;[.E11]+[$Courant.E11]+[$Net.E12];0);IF([$Courant.E11]+[$Net.E12]&gt;[$parametres.E$19];MIN([.E11]+[$Courant.E11]+[$Net.E12]-[$parametres.E$19];[$parametres.E$22]);[.E11]))" office:value-type="float" office:value="239.666666666667" calcext:value-type="float">
            <text:p>239,6666666667</text:p>
          </table:table-cell>
          <table:table-cell table:style-name="ce136" table:formula="of:=IF([$Courant.F11]+[$Net.F12]&lt;0;IF([.F11]&gt;0;[.F11]+[$Courant.F11]+[$Net.F12];0);IF([$Courant.F11]+[$Net.F12]&gt;[$parametres.F$19];MIN([.F11]+[$Courant.F11]+[$Net.F12]-[$parametres.F$19];[$parametres.F$22]);[.F11]))" office:value-type="float" office:value="208.666666666667" calcext:value-type="float">
            <text:p>208,6666666667</text:p>
          </table:table-cell>
          <table:table-cell table:style-name="ce136" table:formula="of:=IF([$Courant.G11]+[$Net.G12]&lt;0;IF([.G11]&gt;0;[.G11]+[$Courant.G11]+[$Net.G12];0);IF([$Courant.G11]+[$Net.G12]&gt;[$parametres.G$19];MIN([.G11]+[$Courant.G11]+[$Net.G12]-[$parametres.G$19];[$parametres.G$22]);[.G11]))" office:value-type="float" office:value="193.666666666667" calcext:value-type="float">
            <text:p>193,6666666667</text:p>
          </table:table-cell>
          <table:table-cell table:style-name="ce136" table:formula="of:=IF([$Courant.H11]+[$Net.H12]&lt;0;IF([.H11]&gt;0;[.H11]+[$Courant.H11]+[$Net.H12];0);IF([$Courant.H11]+[$Net.H12]&gt;[$parametres.H$19];MIN([.H11]+[$Courant.H11]+[$Net.H12]-[$parametres.H$19];[$parametres.H$22]);[.H11]))" office:value-type="float" office:value="3120" calcext:value-type="float">
            <text:p>3120</text:p>
          </table:table-cell>
          <table:table-cell table:style-name="ce136" table:formula="of:=IF([$Courant.I11]+[$Net.I12]&lt;0;IF([.I11]&gt;0;[.I11]+[$Courant.I11]+[$Net.I12];0);IF([$Courant.I11]+[$Net.I12]&gt;[$parametres.I$19];MIN([.I11]+[$Courant.I11]+[$Net.I12]-[$parametres.I$19];[$parametres.I$22]);[.I11]))" office:value-type="float" office:value="259.711666666667" calcext:value-type="float">
            <text:p>259,7116666667</text:p>
          </table:table-cell>
          <table:table-cell table:style-name="ce136" table:formula="of:=IF([$Courant.J11]+[$Net.J12]&lt;0;IF([.J11]&gt;0;[.J11]+[$Courant.J11]+[$Net.J12];0);IF([$Courant.J11]+[$Net.J12]&gt;[$parametres.J$19];MIN([.J11]+[$Courant.J11]+[$Net.J12]-[$parametres.J$19];[$parametres.J$22]);[.J11]))" office:value-type="float" office:value="297.711666666667" calcext:value-type="float">
            <text:p>297,7116666667</text:p>
          </table:table-cell>
          <table:table-cell table:style-name="ce136" table:formula="of:=IF([$Courant.K11]+[$Net.K12]&lt;0;IF([.K11]&gt;0;[.K11]+[$Courant.K11]+[$Net.K12];0);IF([$Courant.K11]+[$Net.K12]&gt;[$parametres.K$19];MIN([.K11]+[$Courant.K11]+[$Net.K12]-[$parametres.K$19];[$parametres.K$22]);[.K11]))" office:value-type="float" office:value="310" calcext:value-type="float">
            <text:p>310</text:p>
          </table:table-cell>
          <table:table-cell table:style-name="ce136" table:formula="of:=IF([$Courant.L11]+[$Net.L12]&lt;0;IF([.L11]&gt;0;[.L11]+[$Courant.L11]+[$Net.L12];0);IF([$Courant.L11]+[$Net.L12]&gt;[$parametres.L$19];MIN([.L11]+[$Courant.L11]+[$Net.L12]-[$parametres.L$19];[$parametres.L$22]);[.L11]))" office:value-type="float" office:value="418.835" calcext:value-type="float">
            <text:p>418,835</text:p>
          </table:table-cell>
          <table:table-cell table:style-name="ce136" table:formula="of:=IF([$Courant.M11]+[$Net.M12]&lt;0;IF([.M11]&gt;0;[.M11]+[$Courant.M11]+[$Net.M12];0);IF([$Courant.M11]+[$Net.M12]&gt;[$parametres.M$19];MIN([.M11]+[$Courant.M11]+[$Net.M12]-[$parametres.M$19];[$parametres.M$22]);[.M11]))" office:value-type="float" office:value="391.135" calcext:value-type="float">
            <text:p>391,135</text:p>
          </table:table-cell>
          <table:table-cell table:style-name="ce136" table:formula="of:=IF([$Courant.N11]+[$Net.N12]&lt;0;IF([.N11]&gt;0;[.N11]+[$Courant.N11]+[$Net.N12];0);IF([$Courant.N11]+[$Net.N12]&gt;[$parametres.N$19];MIN([.N11]+[$Courant.N11]+[$Net.N12]-[$parametres.N$19];[$parametres.N$22]);[.N11]))" office:value-type="float" office:value="0" calcext:value-type="float">
            <text:p>0</text:p>
          </table:table-cell>
          <table:table-cell table:style-name="ce136" table:formula="of:=IF([$Courant.O11]+[$Net.O12]&lt;0;IF([.O11]&gt;0;[.O11]+[$Courant.O11]+[$Net.O12];0);IF([$Courant.O11]+[$Net.O12]&gt;[$parametres.O$19];MIN([.O11]+[$Courant.O11]+[$Net.O12]-[$parametres.O$19];[$parametres.O$22]);[.O11]))" office:value-type="float" office:value="0" calcext:value-type="float">
            <text:p>0</text:p>
          </table:table-cell>
          <table:table-cell table:style-name="ce136" table:formula="of:=IF([$Courant.P11]+[$Net.P12]&lt;0;IF([.P11]&gt;0;[.P11]+[$Courant.P11]+[$Net.P12];0);IF([$Courant.P11]+[$Net.P12]&gt;[$parametres.P$19];MIN([.P11]+[$Courant.P11]+[$Net.P12]-[$parametres.P$19];[$parametres.P$22]);[.P11]))" office:value-type="float" office:value="0" calcext:value-type="float">
            <text:p>0</text:p>
          </table:table-cell>
          <table:table-cell table:style-name="ce214" office:value-type="string" calcext:value-type="string">
            <text:p>Sinon fixer la valeur au grand seuil</text:p>
          </table:table-cell>
          <table:table-cell table:number-columns-repeated="1007"/>
        </table:table-row>
        <table:table-row table:style-name="ro4">
          <table:table-cell table:style-name="ce210" office:value-type="string" calcext:value-type="string">
            <text:p>T2</text:p>
          </table:table-cell>
          <table:table-cell table:style-name="ce129" table:formula="of:=IF([$Courant.B12]+[$Net.B13]&lt;0;IF([.B12]&gt;0;[.B12]+[$Courant.B12]+[$Net.B13];0);IF([$Courant.B12]+[$Net.B13]&gt;[$parametres.B$19];MIN([.B12]+[$Courant.B12]+[$Net.B13]-[$parametres.B$19];[$parametres.B$22]);[.B12]))" office:value-type="float" office:value="229" calcext:value-type="float">
            <text:p>229</text:p>
          </table:table-cell>
          <table:table-cell table:style-name="ce136" table:formula="of:=IF([$Courant.C12]+[$Net.C13]&lt;0;IF([.C12]&gt;0;[.C12]+[$Courant.C12]+[$Net.C13];0);IF([$Courant.C12]+[$Net.C13]&gt;[$parametres.C$19];MIN([.C12]+[$Courant.C12]+[$Net.C13]-[$parametres.C$19];[$parametres.C$22]);[.C12]))" office:value-type="float" office:value="215" calcext:value-type="float">
            <text:p>215</text:p>
          </table:table-cell>
          <table:table-cell table:style-name="ce136" table:formula="of:=IF([$Courant.D12]+[$Net.D13]&lt;0;IF([.D12]&gt;0;[.D12]+[$Courant.D12]+[$Net.D13];0);IF([$Courant.D12]+[$Net.D13]&gt;[$parametres.D$19];MIN([.D12]+[$Courant.D12]+[$Net.D13]-[$parametres.D$19];[$parametres.D$22]);[.D12]))" office:value-type="float" office:value="295.333333333333" calcext:value-type="float">
            <text:p>295,3333333333</text:p>
          </table:table-cell>
          <table:table-cell table:style-name="ce136" table:formula="of:=IF([$Courant.E12]+[$Net.E13]&lt;0;IF([.E12]&gt;0;[.E12]+[$Courant.E12]+[$Net.E13];0);IF([$Courant.E12]+[$Net.E13]&gt;[$parametres.E$19];MIN([.E12]+[$Courant.E12]+[$Net.E13]-[$parametres.E$19];[$parametres.E$22]);[.E12]))" office:value-type="float" office:value="271.333333333333" calcext:value-type="float">
            <text:p>271,3333333333</text:p>
          </table:table-cell>
          <table:table-cell table:style-name="ce136" table:formula="of:=IF([$Courant.F12]+[$Net.F13]&lt;0;IF([.F12]&gt;0;[.F12]+[$Courant.F12]+[$Net.F13];0);IF([$Courant.F12]+[$Net.F13]&gt;[$parametres.F$19];MIN([.F12]+[$Courant.F12]+[$Net.F13]-[$parametres.F$19];[$parametres.F$22]);[.F12]))" office:value-type="float" office:value="231" calcext:value-type="float">
            <text:p>231</text:p>
          </table:table-cell>
          <table:table-cell table:style-name="ce136" table:formula="of:=IF([$Courant.G12]+[$Net.G13]&lt;0;IF([.G12]&gt;0;[.G12]+[$Courant.G12]+[$Net.G13];0);IF([$Courant.G12]+[$Net.G13]&gt;[$parametres.G$19];MIN([.G12]+[$Courant.G12]+[$Net.G13]-[$parametres.G$19];[$parametres.G$22]);[.G12]))" office:value-type="float" office:value="257" calcext:value-type="float">
            <text:p>257</text:p>
          </table:table-cell>
          <table:table-cell table:style-name="ce136" table:formula="of:=IF([$Courant.H12]+[$Net.H13]&lt;0;IF([.H12]&gt;0;[.H12]+[$Courant.H12]+[$Net.H13];0);IF([$Courant.H12]+[$Net.H13]&gt;[$parametres.H$19];MIN([.H12]+[$Courant.H12]+[$Net.H13]-[$parametres.H$19];[$parametres.H$22]);[.H12]))" office:value-type="float" office:value="3120" calcext:value-type="float">
            <text:p>3120</text:p>
          </table:table-cell>
          <table:table-cell table:style-name="ce136" table:formula="of:=IF([$Courant.I12]+[$Net.I13]&lt;0;IF([.I12]&gt;0;[.I12]+[$Courant.I12]+[$Net.I13];0);IF([$Courant.I12]+[$Net.I13]&gt;[$parametres.I$19];MIN([.I12]+[$Courant.I12]+[$Net.I13]-[$parametres.I$19];[$parametres.I$22]);[.I12]))" office:value-type="float" office:value="290.083333333333" calcext:value-type="float">
            <text:p>290,0833333333</text:p>
          </table:table-cell>
          <table:table-cell table:style-name="ce136" table:formula="of:=IF([$Courant.J12]+[$Net.J13]&lt;0;IF([.J12]&gt;0;[.J12]+[$Courant.J12]+[$Net.J13];0);IF([$Courant.J12]+[$Net.J13]&gt;[$parametres.J$19];MIN([.J12]+[$Courant.J12]+[$Net.J13]-[$parametres.J$19];[$parametres.J$22]);[.J12]))" office:value-type="float" office:value="319.083333333333" calcext:value-type="float">
            <text:p>319,0833333333</text:p>
          </table:table-cell>
          <table:table-cell table:style-name="ce136" table:formula="of:=IF([$Courant.K12]+[$Net.K13]&lt;0;IF([.K12]&gt;0;[.K12]+[$Courant.K12]+[$Net.K13];0);IF([$Courant.K12]+[$Net.K13]&gt;[$parametres.K$19];MIN([.K12]+[$Courant.K12]+[$Net.K13]-[$parametres.K$19];[$parametres.K$22]);[.K12]))" office:value-type="float" office:value="310" calcext:value-type="float">
            <text:p>310</text:p>
          </table:table-cell>
          <table:table-cell table:style-name="ce136" table:formula="of:=IF([$Courant.L12]+[$Net.L13]&lt;0;IF([.L12]&gt;0;[.L12]+[$Courant.L12]+[$Net.L13];0);IF([$Courant.L12]+[$Net.L13]&gt;[$parametres.L$19];MIN([.L12]+[$Courant.L12]+[$Net.L13]-[$parametres.L$19];[$parametres.L$22]);[.L12]))" office:value-type="float" office:value="3120" calcext:value-type="float">
            <text:p>3120</text:p>
          </table:table-cell>
          <table:table-cell table:style-name="ce136" table:formula="of:=IF([$Courant.M12]+[$Net.M13]&lt;0;IF([.M12]&gt;0;[.M12]+[$Courant.M12]+[$Net.M13];0);IF([$Courant.M12]+[$Net.M13]&gt;[$parametres.M$19];MIN([.M12]+[$Courant.M12]+[$Net.M13]-[$parametres.M$19];[$parametres.M$22]);[.M12]))" office:value-type="float" office:value="381.25" calcext:value-type="float">
            <text:p>381,25</text:p>
          </table:table-cell>
          <table:table-cell table:style-name="ce136" table:formula="of:=IF([$Courant.N12]+[$Net.N13]&lt;0;IF([.N12]&gt;0;[.N12]+[$Courant.N12]+[$Net.N13];0);IF([$Courant.N12]+[$Net.N13]&gt;[$parametres.N$19];MIN([.N12]+[$Courant.N12]+[$Net.N13]-[$parametres.N$19];[$parametres.N$22]);[.N12]))" office:value-type="float" office:value="0" calcext:value-type="float">
            <text:p>0</text:p>
          </table:table-cell>
          <table:table-cell table:style-name="ce136" table:formula="of:=IF([$Courant.O12]+[$Net.O13]&lt;0;IF([.O12]&gt;0;[.O12]+[$Courant.O12]+[$Net.O13];0);IF([$Courant.O12]+[$Net.O13]&gt;[$parametres.O$19];MIN([.O12]+[$Courant.O12]+[$Net.O13]-[$parametres.O$19];[$parametres.O$22]);[.O12]))" office:value-type="float" office:value="0" calcext:value-type="float">
            <text:p>0</text:p>
          </table:table-cell>
          <table:table-cell table:style-name="ce136" table:formula="of:=IF([$Courant.P12]+[$Net.P13]&lt;0;IF([.P12]&gt;0;[.P12]+[$Courant.P12]+[$Net.P13];0);IF([$Courant.P12]+[$Net.P13]&gt;[$parametres.P$19];MIN([.P12]+[$Courant.P12]+[$Net.P13]-[$parametres.P$19];[$parametres.P$22]);[.P12]))" office:value-type="float" office:value="0" calcext:value-type="float">
            <text:p>0</text:p>
          </table:table-cell>
          <table:table-cell table:style-name="ce214" office:value-type="string" calcext:value-type="string">
            <text:p>Sinon fixer la valeur au contenu précédent</text:p>
          </table:table-cell>
          <table:table-cell table:number-columns-repeated="1007"/>
        </table:table-row>
        <table:table-row table:style-name="ro4">
          <table:table-cell table:style-name="ce210" office:value-type="string" calcext:value-type="string">
            <text:p>T3</text:p>
          </table:table-cell>
          <table:table-cell table:style-name="ce129" table:formula="of:=IF([$Courant.B13]+[$Net.B14]&lt;0;IF([.B13]&gt;0;[.B13]+[$Courant.B13]+[$Net.B14];0);IF([$Courant.B13]+[$Net.B14]&gt;[$parametres.B$19];MIN([.B13]+[$Courant.B13]+[$Net.B14]-[$parametres.B$19];[$parametres.B$22]);[.B13]))" office:value-type="float" office:value="275" calcext:value-type="float">
            <text:p>275</text:p>
          </table:table-cell>
          <table:table-cell table:style-name="ce136" table:formula="of:=IF([$Courant.C13]+[$Net.C14]&lt;0;IF([.C13]&gt;0;[.C13]+[$Courant.C13]+[$Net.C14];0);IF([$Courant.C13]+[$Net.C14]&gt;[$parametres.C$19];MIN([.C13]+[$Courant.C13]+[$Net.C14]-[$parametres.C$19];[$parametres.C$22]);[.C13]))" office:value-type="float" office:value="267.4" calcext:value-type="float">
            <text:p>267,4</text:p>
          </table:table-cell>
          <table:table-cell table:style-name="ce136" table:formula="of:=IF([$Courant.D13]+[$Net.D14]&lt;0;IF([.D13]&gt;0;[.D13]+[$Courant.D13]+[$Net.D14];0);IF([$Courant.D13]+[$Net.D14]&gt;[$parametres.D$19];MIN([.D13]+[$Courant.D13]+[$Net.D14]-[$parametres.D$19];[$parametres.D$22]);[.D13]))" office:value-type="float" office:value="308.333333333333" calcext:value-type="float">
            <text:p>308,3333333333</text:p>
          </table:table-cell>
          <table:table-cell table:style-name="ce136" table:formula="of:=IF([$Courant.E13]+[$Net.E14]&lt;0;IF([.E13]&gt;0;[.E13]+[$Courant.E13]+[$Net.E14];0);IF([$Courant.E13]+[$Net.E14]&gt;[$parametres.E$19];MIN([.E13]+[$Courant.E13]+[$Net.E14]-[$parametres.E$19];[$parametres.E$22]);[.E13]))" office:value-type="float" office:value="312.333333333333" calcext:value-type="float">
            <text:p>312,3333333333</text:p>
          </table:table-cell>
          <table:table-cell table:style-name="ce136" table:formula="of:=IF([$Courant.F13]+[$Net.F14]&lt;0;IF([.F13]&gt;0;[.F13]+[$Courant.F13]+[$Net.F14];0);IF([$Courant.F13]+[$Net.F14]&gt;[$parametres.F$19];MIN([.F13]+[$Courant.F13]+[$Net.F14]-[$parametres.F$19];[$parametres.F$22]);[.F13]))" office:value-type="float" office:value="245" calcext:value-type="float">
            <text:p>245</text:p>
          </table:table-cell>
          <table:table-cell table:style-name="ce136" table:formula="of:=IF([$Courant.G13]+[$Net.G14]&lt;0;IF([.G13]&gt;0;[.G13]+[$Courant.G13]+[$Net.G14];0);IF([$Courant.G13]+[$Net.G14]&gt;[$parametres.G$19];MIN([.G13]+[$Courant.G13]+[$Net.G14]-[$parametres.G$19];[$parametres.G$22]);[.G13]))" office:value-type="float" office:value="276" calcext:value-type="float">
            <text:p>276</text:p>
          </table:table-cell>
          <table:table-cell table:style-name="ce136" table:formula="of:=IF([$Courant.H13]+[$Net.H14]&lt;0;IF([.H13]&gt;0;[.H13]+[$Courant.H13]+[$Net.H14];0);IF([$Courant.H13]+[$Net.H14]&gt;[$parametres.H$19];MIN([.H13]+[$Courant.H13]+[$Net.H14]-[$parametres.H$19];[$parametres.H$22]);[.H13]))" office:value-type="float" office:value="3120" calcext:value-type="float">
            <text:p>3120</text:p>
          </table:table-cell>
          <table:table-cell table:style-name="ce136" table:formula="of:=IF([$Courant.I13]+[$Net.I14]&lt;0;IF([.I13]&gt;0;[.I13]+[$Courant.I13]+[$Net.I14];0);IF([$Courant.I13]+[$Net.I14]&gt;[$parametres.I$19];MIN([.I13]+[$Courant.I13]+[$Net.I14]-[$parametres.I$19];[$parametres.I$22]);[.I13]))" office:value-type="float" office:value="350.306666666667" calcext:value-type="float">
            <text:p>350,3066666667</text:p>
          </table:table-cell>
          <table:table-cell table:style-name="ce136" table:formula="of:=IF([$Courant.J13]+[$Net.J14]&lt;0;IF([.J13]&gt;0;[.J13]+[$Courant.J13]+[$Net.J14];0);IF([$Courant.J13]+[$Net.J14]&gt;[$parametres.J$19];MIN([.J13]+[$Courant.J13]+[$Net.J14]-[$parametres.J$19];[$parametres.J$22]);[.J13]))" office:value-type="float" office:value="333.306666666667" calcext:value-type="float">
            <text:p>333,3066666667</text:p>
          </table:table-cell>
          <table:table-cell table:style-name="ce136" table:formula="of:=IF([$Courant.K13]+[$Net.K14]&lt;0;IF([.K13]&gt;0;[.K13]+[$Courant.K13]+[$Net.K14];0);IF([$Courant.K13]+[$Net.K14]&gt;[$parametres.K$19];MIN([.K13]+[$Courant.K13]+[$Net.K14]-[$parametres.K$19];[$parametres.K$22]);[.K13]))" office:value-type="float" office:value="386.8" calcext:value-type="float">
            <text:p>386,8</text:p>
          </table:table-cell>
          <table:table-cell table:style-name="ce136" table:formula="of:=IF([$Courant.L13]+[$Net.L14]&lt;0;IF([.L13]&gt;0;[.L13]+[$Courant.L13]+[$Net.L14];0);IF([$Courant.L13]+[$Net.L14]&gt;[$parametres.L$19];MIN([.L13]+[$Courant.L13]+[$Net.L14]-[$parametres.L$19];[$parametres.L$22]);[.L13]))" office:value-type="float" office:value="3120" calcext:value-type="float">
            <text:p>3120</text:p>
          </table:table-cell>
          <table:table-cell table:style-name="ce136" table:formula="of:=IF([$Courant.M13]+[$Net.M14]&lt;0;IF([.M13]&gt;0;[.M13]+[$Courant.M13]+[$Net.M14];0);IF([$Courant.M13]+[$Net.M14]&gt;[$parametres.M$19];MIN([.M13]+[$Courant.M13]+[$Net.M14]-[$parametres.M$19];[$parametres.M$22]);[.M13]))" office:value-type="float" office:value="381.25" calcext:value-type="float">
            <text:p>381,25</text:p>
          </table:table-cell>
          <table:table-cell table:style-name="ce136" table:formula="of:=IF([$Courant.N13]+[$Net.N14]&lt;0;IF([.N13]&gt;0;[.N13]+[$Courant.N13]+[$Net.N14];0);IF([$Courant.N13]+[$Net.N14]&gt;[$parametres.N$19];MIN([.N13]+[$Courant.N13]+[$Net.N14]-[$parametres.N$19];[$parametres.N$22]);[.N13]))" office:value-type="float" office:value="0" calcext:value-type="float">
            <text:p>0</text:p>
          </table:table-cell>
          <table:table-cell table:style-name="ce136" table:formula="of:=IF([$Courant.O13]+[$Net.O14]&lt;0;IF([.O13]&gt;0;[.O13]+[$Courant.O13]+[$Net.O14];0);IF([$Courant.O13]+[$Net.O14]&gt;[$parametres.O$19];MIN([.O13]+[$Courant.O13]+[$Net.O14]-[$parametres.O$19];[$parametres.O$22]);[.O13]))" office:value-type="float" office:value="0" calcext:value-type="float">
            <text:p>0</text:p>
          </table:table-cell>
          <table:table-cell table:style-name="ce136" table:formula="of:=IF([$Courant.P13]+[$Net.P14]&lt;0;IF([.P13]&gt;0;[.P13]+[$Courant.P13]+[$Net.P14];0);IF([$Courant.P13]+[$Net.P14]&gt;[$parametres.P$19];MIN([.P13]+[$Courant.P13]+[$Net.P14]-[$parametres.P$19];[$parametres.P$22]);[.P13]))"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IF([$Courant.B14]+[$Net.B15]&lt;0;IF([.B14]&gt;0;[.B14]+[$Courant.B14]+[$Net.B15];0);IF([$Courant.B14]+[$Net.B15]&gt;[$parametres.B$19];MIN([.B14]+[$Courant.B14]+[$Net.B15]-[$parametres.B$19];[$parametres.B$22]);[.B14]))" office:value-type="float" office:value="304" calcext:value-type="float">
            <text:p>304</text:p>
          </table:table-cell>
          <table:table-cell table:style-name="ce136" table:formula="of:=IF([$Courant.C14]+[$Net.C15]&lt;0;IF([.C14]&gt;0;[.C14]+[$Courant.C14]+[$Net.C15];0);IF([$Courant.C14]+[$Net.C15]&gt;[$parametres.C$19];MIN([.C14]+[$Courant.C14]+[$Net.C15]-[$parametres.C$19];[$parametres.C$22]);[.C14]))" office:value-type="float" office:value="278.4" calcext:value-type="float">
            <text:p>278,4</text:p>
          </table:table-cell>
          <table:table-cell table:style-name="ce136" table:formula="of:=IF([$Courant.D14]+[$Net.D15]&lt;0;IF([.D14]&gt;0;[.D14]+[$Courant.D14]+[$Net.D15];0);IF([$Courant.D14]+[$Net.D15]&gt;[$parametres.D$19];MIN([.D14]+[$Courant.D14]+[$Net.D15]-[$parametres.D$19];[$parametres.D$22]);[.D14]))" office:value-type="float" office:value="313.333333333333" calcext:value-type="float">
            <text:p>313,3333333333</text:p>
          </table:table-cell>
          <table:table-cell table:style-name="ce136" table:formula="of:=IF([$Courant.E14]+[$Net.E15]&lt;0;IF([.E14]&gt;0;[.E14]+[$Courant.E14]+[$Net.E15];0);IF([$Courant.E14]+[$Net.E15]&gt;[$parametres.E$19];MIN([.E14]+[$Courant.E14]+[$Net.E15]-[$parametres.E$19];[$parametres.E$22]);[.E14]))" office:value-type="float" office:value="322.333333333333" calcext:value-type="float">
            <text:p>322,3333333333</text:p>
          </table:table-cell>
          <table:table-cell table:style-name="ce136" table:formula="of:=IF([$Courant.F14]+[$Net.F15]&lt;0;IF([.F14]&gt;0;[.F14]+[$Courant.F14]+[$Net.F15];0);IF([$Courant.F14]+[$Net.F15]&gt;[$parametres.F$19];MIN([.F14]+[$Courant.F14]+[$Net.F15]-[$parametres.F$19];[$parametres.F$22]);[.F14]))" office:value-type="float" office:value="281" calcext:value-type="float">
            <text:p>281</text:p>
          </table:table-cell>
          <table:table-cell table:style-name="ce136" table:formula="of:=IF([$Courant.G14]+[$Net.G15]&lt;0;IF([.G14]&gt;0;[.G14]+[$Courant.G14]+[$Net.G15];0);IF([$Courant.G14]+[$Net.G15]&gt;[$parametres.G$19];MIN([.G14]+[$Courant.G14]+[$Net.G15]-[$parametres.G$19];[$parametres.G$22]);[.G14]))" office:value-type="float" office:value="281" calcext:value-type="float">
            <text:p>281</text:p>
          </table:table-cell>
          <table:table-cell table:style-name="ce136" table:formula="of:=IF([$Courant.H14]+[$Net.H15]&lt;0;IF([.H14]&gt;0;[.H14]+[$Courant.H14]+[$Net.H15];0);IF([$Courant.H14]+[$Net.H15]&gt;[$parametres.H$19];MIN([.H14]+[$Courant.H14]+[$Net.H15]-[$parametres.H$19];[$parametres.H$22]);[.H14]))" office:value-type="float" office:value="3120" calcext:value-type="float">
            <text:p>3120</text:p>
          </table:table-cell>
          <table:table-cell table:style-name="ce136" table:formula="of:=IF([$Courant.I14]+[$Net.I15]&lt;0;IF([.I14]&gt;0;[.I14]+[$Courant.I14]+[$Net.I15];0);IF([$Courant.I14]+[$Net.I15]&gt;[$parametres.I$19];MIN([.I14]+[$Courant.I14]+[$Net.I15]-[$parametres.I$19];[$parametres.I$22]);[.I14]))" office:value-type="float" office:value="395.69" calcext:value-type="float">
            <text:p>395,69</text:p>
          </table:table-cell>
          <table:table-cell table:style-name="ce136" table:formula="of:=IF([$Courant.J14]+[$Net.J15]&lt;0;IF([.J14]&gt;0;[.J14]+[$Courant.J14]+[$Net.J15];0);IF([$Courant.J14]+[$Net.J15]&gt;[$parametres.J$19];MIN([.J14]+[$Courant.J14]+[$Net.J15]-[$parametres.J$19];[$parametres.J$22]);[.J14]))" office:value-type="float" office:value="407.69" calcext:value-type="float">
            <text:p>407,69</text:p>
          </table:table-cell>
          <table:table-cell table:style-name="ce136" table:formula="of:=IF([$Courant.K14]+[$Net.K15]&lt;0;IF([.K14]&gt;0;[.K14]+[$Courant.K14]+[$Net.K15];0);IF([$Courant.K14]+[$Net.K15]&gt;[$parametres.K$19];MIN([.K14]+[$Courant.K14]+[$Net.K15]-[$parametres.K$19];[$parametres.K$22]);[.K14]))" office:value-type="float" office:value="433.8" calcext:value-type="float">
            <text:p>433,8</text:p>
          </table:table-cell>
          <table:table-cell table:style-name="ce136" table:formula="of:=IF([$Courant.L14]+[$Net.L15]&lt;0;IF([.L14]&gt;0;[.L14]+[$Courant.L14]+[$Net.L15];0);IF([$Courant.L14]+[$Net.L15]&gt;[$parametres.L$19];MIN([.L14]+[$Courant.L14]+[$Net.L15]-[$parametres.L$19];[$parametres.L$22]);[.L14]))" office:value-type="float" office:value="3120" calcext:value-type="float">
            <text:p>3120</text:p>
          </table:table-cell>
          <table:table-cell table:style-name="ce136" table:formula="of:=IF([$Courant.M14]+[$Net.M15]&lt;0;IF([.M14]&gt;0;[.M14]+[$Courant.M14]+[$Net.M15];0);IF([$Courant.M14]+[$Net.M15]&gt;[$parametres.M$19];MIN([.M14]+[$Courant.M14]+[$Net.M15]-[$parametres.M$19];[$parametres.M$22]);[.M14]))" office:value-type="float" office:value="464.07" calcext:value-type="float">
            <text:p>464,07</text:p>
          </table:table-cell>
          <table:table-cell table:style-name="ce136" table:formula="of:=IF([$Courant.N14]+[$Net.N15]&lt;0;IF([.N14]&gt;0;[.N14]+[$Courant.N14]+[$Net.N15];0);IF([$Courant.N14]+[$Net.N15]&gt;[$parametres.N$19];MIN([.N14]+[$Courant.N14]+[$Net.N15]-[$parametres.N$19];[$parametres.N$22]);[.N14]))" office:value-type="float" office:value="0" calcext:value-type="float">
            <text:p>0</text:p>
          </table:table-cell>
          <table:table-cell table:style-name="ce136" table:formula="of:=IF([$Courant.O14]+[$Net.O15]&lt;0;IF([.O14]&gt;0;[.O14]+[$Courant.O14]+[$Net.O15];0);IF([$Courant.O14]+[$Net.O15]&gt;[$parametres.O$19];MIN([.O14]+[$Courant.O14]+[$Net.O15]-[$parametres.O$19];[$parametres.O$22]);[.O14]))" office:value-type="float" office:value="0" calcext:value-type="float">
            <text:p>0</text:p>
          </table:table-cell>
          <table:table-cell table:style-name="ce136" table:formula="of:=IF([$Courant.P14]+[$Net.P15]&lt;0;IF([.P14]&gt;0;[.P14]+[$Courant.P14]+[$Net.P15];0);IF([$Courant.P14]+[$Net.P15]&gt;[$parametres.P$19];MIN([.P14]+[$Courant.P14]+[$Net.P15]-[$parametres.P$19];[$parametres.P$22]);[.P14]))"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IF([$Courant.B15]+[$Net.B16]&lt;0;IF([.B15]&gt;0;[.B15]+[$Courant.B15]+[$Net.B16];0);IF([$Courant.B15]+[$Net.B16]&gt;[$parametres.B$19];MIN([.B15]+[$Courant.B15]+[$Net.B16]-[$parametres.B$19];[$parametres.B$22]);[.B15]))" office:value-type="float" office:value="317.5" calcext:value-type="float">
            <text:p>317,5</text:p>
          </table:table-cell>
          <table:table-cell table:style-name="ce136" table:formula="of:=IF([$Courant.C15]+[$Net.C16]&lt;0;IF([.C15]&gt;0;[.C15]+[$Courant.C15]+[$Net.C16];0);IF([$Courant.C15]+[$Net.C16]&gt;[$parametres.C$19];MIN([.C15]+[$Courant.C15]+[$Net.C16]-[$parametres.C$19];[$parametres.C$22]);[.C15]))" office:value-type="float" office:value="278.4" calcext:value-type="float">
            <text:p>278,4</text:p>
          </table:table-cell>
          <table:table-cell table:style-name="ce136" table:formula="of:=IF([$Courant.D15]+[$Net.D16]&lt;0;IF([.D15]&gt;0;[.D15]+[$Courant.D15]+[$Net.D16];0);IF([$Courant.D15]+[$Net.D16]&gt;[$parametres.D$19];MIN([.D15]+[$Courant.D15]+[$Net.D16]-[$parametres.D$19];[$parametres.D$22]);[.D15]))" office:value-type="float" office:value="354" calcext:value-type="float">
            <text:p>354</text:p>
          </table:table-cell>
          <table:table-cell table:style-name="ce136" table:formula="of:=IF([$Courant.E15]+[$Net.E16]&lt;0;IF([.E15]&gt;0;[.E15]+[$Courant.E15]+[$Net.E16];0);IF([$Courant.E15]+[$Net.E16]&gt;[$parametres.E$19];MIN([.E15]+[$Courant.E15]+[$Net.E16]-[$parametres.E$19];[$parametres.E$22]);[.E15]))" office:value-type="float" office:value="361" calcext:value-type="float">
            <text:p>361</text:p>
          </table:table-cell>
          <table:table-cell table:style-name="ce136" table:formula="of:=IF([$Courant.F15]+[$Net.F16]&lt;0;IF([.F15]&gt;0;[.F15]+[$Courant.F15]+[$Net.F16];0);IF([$Courant.F15]+[$Net.F16]&gt;[$parametres.F$19];MIN([.F15]+[$Courant.F15]+[$Net.F16]-[$parametres.F$19];[$parametres.F$22]);[.F15]))" office:value-type="float" office:value="306.333333333333" calcext:value-type="float">
            <text:p>306,3333333333</text:p>
          </table:table-cell>
          <table:table-cell table:style-name="ce136" table:formula="of:=IF([$Courant.G15]+[$Net.G16]&lt;0;IF([.G15]&gt;0;[.G15]+[$Courant.G15]+[$Net.G16];0);IF([$Courant.G15]+[$Net.G16]&gt;[$parametres.G$19];MIN([.G15]+[$Courant.G15]+[$Net.G16]-[$parametres.G$19];[$parametres.G$22]);[.G15]))" office:value-type="float" office:value="298.333333333333" calcext:value-type="float">
            <text:p>298,3333333333</text:p>
          </table:table-cell>
          <table:table-cell table:style-name="ce136" table:formula="of:=IF([$Courant.H15]+[$Net.H16]&lt;0;IF([.H15]&gt;0;[.H15]+[$Courant.H15]+[$Net.H16];0);IF([$Courant.H15]+[$Net.H16]&gt;[$parametres.H$19];MIN([.H15]+[$Courant.H15]+[$Net.H16]-[$parametres.H$19];[$parametres.H$22]);[.H15]))" office:value-type="float" office:value="3120" calcext:value-type="float">
            <text:p>3120</text:p>
          </table:table-cell>
          <table:table-cell table:style-name="ce136" table:formula="of:=IF([$Courant.I15]+[$Net.I16]&lt;0;IF([.I15]&gt;0;[.I15]+[$Courant.I15]+[$Net.I16];0);IF([$Courant.I15]+[$Net.I16]&gt;[$parametres.I$19];MIN([.I15]+[$Courant.I15]+[$Net.I16]-[$parametres.I$19];[$parametres.I$22]);[.I15]))" office:value-type="float" office:value="395.69" calcext:value-type="float">
            <text:p>395,69</text:p>
          </table:table-cell>
          <table:table-cell table:style-name="ce136" table:formula="of:=IF([$Courant.J15]+[$Net.J16]&lt;0;IF([.J15]&gt;0;[.J15]+[$Courant.J15]+[$Net.J16];0);IF([$Courant.J15]+[$Net.J16]&gt;[$parametres.J$19];MIN([.J15]+[$Courant.J15]+[$Net.J16]-[$parametres.J$19];[$parametres.J$22]);[.J15]))" office:value-type="float" office:value="417.661666666667" calcext:value-type="float">
            <text:p>417,6616666667</text:p>
          </table:table-cell>
          <table:table-cell table:style-name="ce136" table:formula="of:=IF([$Courant.K15]+[$Net.K16]&lt;0;IF([.K15]&gt;0;[.K15]+[$Courant.K15]+[$Net.K16];0);IF([$Courant.K15]+[$Net.K16]&gt;[$parametres.K$19];MIN([.K15]+[$Courant.K15]+[$Net.K16]-[$parametres.K$19];[$parametres.K$22]);[.K15]))" office:value-type="float" office:value="433.8" calcext:value-type="float">
            <text:p>433,8</text:p>
          </table:table-cell>
          <table:table-cell table:style-name="ce136" table:formula="of:=IF([$Courant.L15]+[$Net.L16]&lt;0;IF([.L15]&gt;0;[.L15]+[$Courant.L15]+[$Net.L16];0);IF([$Courant.L15]+[$Net.L16]&gt;[$parametres.L$19];MIN([.L15]+[$Courant.L15]+[$Net.L16]-[$parametres.L$19];[$parametres.L$22]);[.L15]))" office:value-type="float" office:value="3120" calcext:value-type="float">
            <text:p>3120</text:p>
          </table:table-cell>
          <table:table-cell table:style-name="ce136" table:formula="of:=IF([$Courant.M15]+[$Net.M16]&lt;0;IF([.M15]&gt;0;[.M15]+[$Courant.M15]+[$Net.M16];0);IF([$Courant.M15]+[$Net.M16]&gt;[$parametres.M$19];MIN([.M15]+[$Courant.M15]+[$Net.M16]-[$parametres.M$19];[$parametres.M$22]);[.M15]))" office:value-type="float" office:value="464.07" calcext:value-type="float">
            <text:p>464,07</text:p>
          </table:table-cell>
          <table:table-cell table:style-name="ce136" table:formula="of:=IF([$Courant.N15]+[$Net.N16]&lt;0;IF([.N15]&gt;0;[.N15]+[$Courant.N15]+[$Net.N16];0);IF([$Courant.N15]+[$Net.N16]&gt;[$parametres.N$19];MIN([.N15]+[$Courant.N15]+[$Net.N16]-[$parametres.N$19];[$parametres.N$22]);[.N15]))" office:value-type="float" office:value="0" calcext:value-type="float">
            <text:p>0</text:p>
          </table:table-cell>
          <table:table-cell table:style-name="ce136" table:formula="of:=IF([$Courant.O15]+[$Net.O16]&lt;0;IF([.O15]&gt;0;[.O15]+[$Courant.O15]+[$Net.O16];0);IF([$Courant.O15]+[$Net.O16]&gt;[$parametres.O$19];MIN([.O15]+[$Courant.O15]+[$Net.O16]-[$parametres.O$19];[$parametres.O$22]);[.O15]))" office:value-type="float" office:value="0" calcext:value-type="float">
            <text:p>0</text:p>
          </table:table-cell>
          <table:table-cell table:style-name="ce136" table:formula="of:=IF([$Courant.P15]+[$Net.P16]&lt;0;IF([.P15]&gt;0;[.P15]+[$Courant.P15]+[$Net.P16];0);IF([$Courant.P15]+[$Net.P16]&gt;[$parametres.P$19];MIN([.P15]+[$Courant.P15]+[$Net.P16]-[$parametres.P$19];[$parametres.P$22]);[.P15]))"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IF([$Courant.B16]+[$Net.B17]&lt;0;IF([.B16]&gt;0;[.B16]+[$Courant.B16]+[$Net.B17];0);IF([$Courant.B16]+[$Net.B17]&gt;[$parametres.B$19];MIN([.B16]+[$Courant.B16]+[$Net.B17]-[$parametres.B$19];[$parametres.B$22]);[.B16]))" office:value-type="float" office:value="335.5" calcext:value-type="float">
            <text:p>335,5</text:p>
          </table:table-cell>
          <table:table-cell table:style-name="ce136" table:formula="of:=IF([$Courant.C16]+[$Net.C17]&lt;0;IF([.C16]&gt;0;[.C16]+[$Courant.C16]+[$Net.C17];0);IF([$Courant.C16]+[$Net.C17]&gt;[$parametres.C$19];MIN([.C16]+[$Courant.C16]+[$Net.C17]-[$parametres.C$19];[$parametres.C$22]);[.C16]))" office:value-type="float" office:value="342.4" calcext:value-type="float">
            <text:p>342,4</text:p>
          </table:table-cell>
          <table:table-cell table:style-name="ce136" table:formula="of:=IF([$Courant.D16]+[$Net.D17]&lt;0;IF([.D16]&gt;0;[.D16]+[$Courant.D16]+[$Net.D17];0);IF([$Courant.D16]+[$Net.D17]&gt;[$parametres.D$19];MIN([.D16]+[$Courant.D16]+[$Net.D17]-[$parametres.D$19];[$parametres.D$22]);[.D16]))" office:value-type="float" office:value="393" calcext:value-type="float">
            <text:p>393</text:p>
          </table:table-cell>
          <table:table-cell table:style-name="ce136" table:formula="of:=IF([$Courant.E16]+[$Net.E17]&lt;0;IF([.E16]&gt;0;[.E16]+[$Courant.E16]+[$Net.E17];0);IF([$Courant.E16]+[$Net.E17]&gt;[$parametres.E$19];MIN([.E16]+[$Courant.E16]+[$Net.E17]-[$parametres.E$19];[$parametres.E$22]);[.E16]))" office:value-type="float" office:value="378" calcext:value-type="float">
            <text:p>378</text:p>
          </table:table-cell>
          <table:table-cell table:style-name="ce136" table:formula="of:=IF([$Courant.F16]+[$Net.F17]&lt;0;IF([.F16]&gt;0;[.F16]+[$Courant.F16]+[$Net.F17];0);IF([$Courant.F16]+[$Net.F17]&gt;[$parametres.F$19];MIN([.F16]+[$Courant.F16]+[$Net.F17]-[$parametres.F$19];[$parametres.F$22]);[.F16]))" office:value-type="float" office:value="326.333333333333" calcext:value-type="float">
            <text:p>326,3333333333</text:p>
          </table:table-cell>
          <table:table-cell table:style-name="ce136" table:formula="of:=IF([$Courant.G16]+[$Net.G17]&lt;0;IF([.G16]&gt;0;[.G16]+[$Courant.G16]+[$Net.G17];0);IF([$Courant.G16]+[$Net.G17]&gt;[$parametres.G$19];MIN([.G16]+[$Courant.G16]+[$Net.G17]-[$parametres.G$19];[$parametres.G$22]);[.G16]))" office:value-type="float" office:value="320.333333333333" calcext:value-type="float">
            <text:p>320,3333333333</text:p>
          </table:table-cell>
          <table:table-cell table:style-name="ce136" table:formula="of:=IF([$Courant.H16]+[$Net.H17]&lt;0;IF([.H16]&gt;0;[.H16]+[$Courant.H16]+[$Net.H17];0);IF([$Courant.H16]+[$Net.H17]&gt;[$parametres.H$19];MIN([.H16]+[$Courant.H16]+[$Net.H17]-[$parametres.H$19];[$parametres.H$22]);[.H16]))" office:value-type="float" office:value="3120" calcext:value-type="float">
            <text:p>3120</text:p>
          </table:table-cell>
          <table:table-cell table:style-name="ce136" table:formula="of:=IF([$Courant.I16]+[$Net.I17]&lt;0;IF([.I16]&gt;0;[.I16]+[$Courant.I16]+[$Net.I17];0);IF([$Courant.I16]+[$Net.I17]&gt;[$parametres.I$19];MIN([.I16]+[$Courant.I16]+[$Net.I17]-[$parametres.I$19];[$parametres.I$22]);[.I16]))" office:value-type="float" office:value="439.218333333333" calcext:value-type="float">
            <text:p>439,2183333333</text:p>
          </table:table-cell>
          <table:table-cell table:style-name="ce136" table:formula="of:=IF([$Courant.J16]+[$Net.J17]&lt;0;IF([.J16]&gt;0;[.J16]+[$Courant.J16]+[$Net.J17];0);IF([$Courant.J16]+[$Net.J17]&gt;[$parametres.J$19];MIN([.J16]+[$Courant.J16]+[$Net.J17]-[$parametres.J$19];[$parametres.J$22]);[.J16]))" office:value-type="float" office:value="480.218333333333" calcext:value-type="float">
            <text:p>480,2183333333</text:p>
          </table:table-cell>
          <table:table-cell table:style-name="ce136" table:formula="of:=IF([$Courant.K16]+[$Net.K17]&lt;0;IF([.K16]&gt;0;[.K16]+[$Courant.K16]+[$Net.K17];0);IF([$Courant.K16]+[$Net.K17]&gt;[$parametres.K$19];MIN([.K16]+[$Courant.K16]+[$Net.K17]-[$parametres.K$19];[$parametres.K$22]);[.K16]))" office:value-type="float" office:value="484.8" calcext:value-type="float">
            <text:p>484,8</text:p>
          </table:table-cell>
          <table:table-cell table:style-name="ce136" table:formula="of:=IF([$Courant.L16]+[$Net.L17]&lt;0;IF([.L16]&gt;0;[.L16]+[$Courant.L16]+[$Net.L17];0);IF([$Courant.L16]+[$Net.L17]&gt;[$parametres.L$19];MIN([.L16]+[$Courant.L16]+[$Net.L17]-[$parametres.L$19];[$parametres.L$22]);[.L16]))" office:value-type="float" office:value="3120" calcext:value-type="float">
            <text:p>3120</text:p>
          </table:table-cell>
          <table:table-cell table:style-name="ce136" table:formula="of:=IF([$Courant.M16]+[$Net.M17]&lt;0;IF([.M16]&gt;0;[.M16]+[$Courant.M16]+[$Net.M17];0);IF([$Courant.M16]+[$Net.M17]&gt;[$parametres.M$19];MIN([.M16]+[$Courant.M16]+[$Net.M17]-[$parametres.M$19];[$parametres.M$22]);[.M16]))" office:value-type="float" office:value="488.655" calcext:value-type="float">
            <text:p>488,655</text:p>
          </table:table-cell>
          <table:table-cell table:style-name="ce136" table:formula="of:=IF([$Courant.N16]+[$Net.N17]&lt;0;IF([.N16]&gt;0;[.N16]+[$Courant.N16]+[$Net.N17];0);IF([$Courant.N16]+[$Net.N17]&gt;[$parametres.N$19];MIN([.N16]+[$Courant.N16]+[$Net.N17]-[$parametres.N$19];[$parametres.N$22]);[.N16]))" office:value-type="float" office:value="0" calcext:value-type="float">
            <text:p>0</text:p>
          </table:table-cell>
          <table:table-cell table:style-name="ce136" table:formula="of:=IF([$Courant.O16]+[$Net.O17]&lt;0;IF([.O16]&gt;0;[.O16]+[$Courant.O16]+[$Net.O17];0);IF([$Courant.O16]+[$Net.O17]&gt;[$parametres.O$19];MIN([.O16]+[$Courant.O16]+[$Net.O17]-[$parametres.O$19];[$parametres.O$22]);[.O16]))" office:value-type="float" office:value="0" calcext:value-type="float">
            <text:p>0</text:p>
          </table:table-cell>
          <table:table-cell table:style-name="ce136" table:formula="of:=IF([$Courant.P16]+[$Net.P17]&lt;0;IF([.P16]&gt;0;[.P16]+[$Courant.P16]+[$Net.P17];0);IF([$Courant.P16]+[$Net.P17]&gt;[$parametres.P$19];MIN([.P16]+[$Courant.P16]+[$Net.P17]-[$parametres.P$19];[$parametres.P$22]);[.P16]))"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IF([$Courant.B17]+[$Net.B18]&lt;0;IF([.B17]&gt;0;[.B17]+[$Courant.B17]+[$Net.B18];0);IF([$Courant.B17]+[$Net.B18]&gt;[$parametres.B$19];MIN([.B17]+[$Courant.B17]+[$Net.B18]-[$parametres.B$19];[$parametres.B$22]);[.B17]))" office:value-type="float" office:value="389.5" calcext:value-type="float">
            <text:p>389,5</text:p>
          </table:table-cell>
          <table:table-cell table:style-name="ce136" table:formula="of:=IF([$Courant.C17]+[$Net.C18]&lt;0;IF([.C17]&gt;0;[.C17]+[$Courant.C17]+[$Net.C18];0);IF([$Courant.C17]+[$Net.C18]&gt;[$parametres.C$19];MIN([.C17]+[$Courant.C17]+[$Net.C18]-[$parametres.C$19];[$parametres.C$22]);[.C17]))" office:value-type="float" office:value="377.5" calcext:value-type="float">
            <text:p>377,5</text:p>
          </table:table-cell>
          <table:table-cell table:style-name="ce136" table:formula="of:=IF([$Courant.D17]+[$Net.D18]&lt;0;IF([.D17]&gt;0;[.D17]+[$Courant.D17]+[$Net.D18];0);IF([$Courant.D17]+[$Net.D18]&gt;[$parametres.D$19];MIN([.D17]+[$Courant.D17]+[$Net.D18]-[$parametres.D$19];[$parametres.D$22]);[.D17]))" office:value-type="float" office:value="436" calcext:value-type="float">
            <text:p>436</text:p>
          </table:table-cell>
          <table:table-cell table:style-name="ce136" table:formula="of:=IF([$Courant.E17]+[$Net.E18]&lt;0;IF([.E17]&gt;0;[.E17]+[$Courant.E17]+[$Net.E18];0);IF([$Courant.E17]+[$Net.E18]&gt;[$parametres.E$19];MIN([.E17]+[$Courant.E17]+[$Net.E18]-[$parametres.E$19];[$parametres.E$22]);[.E17]))" office:value-type="float" office:value="389" calcext:value-type="float">
            <text:p>389</text:p>
          </table:table-cell>
          <table:table-cell table:style-name="ce136" table:formula="of:=IF([$Courant.F17]+[$Net.F18]&lt;0;IF([.F17]&gt;0;[.F17]+[$Courant.F17]+[$Net.F18];0);IF([$Courant.F17]+[$Net.F18]&gt;[$parametres.F$19];MIN([.F17]+[$Courant.F17]+[$Net.F18]-[$parametres.F$19];[$parametres.F$22]);[.F17]))" office:value-type="float" office:value="371.333333333333" calcext:value-type="float">
            <text:p>371,3333333333</text:p>
          </table:table-cell>
          <table:table-cell table:style-name="ce136" table:formula="of:=IF([$Courant.G17]+[$Net.G18]&lt;0;IF([.G17]&gt;0;[.G17]+[$Courant.G17]+[$Net.G18];0);IF([$Courant.G17]+[$Net.G18]&gt;[$parametres.G$19];MIN([.G17]+[$Courant.G17]+[$Net.G18]-[$parametres.G$19];[$parametres.G$22]);[.G17]))" office:value-type="float" office:value="379.333333333333" calcext:value-type="float">
            <text:p>379,3333333333</text:p>
          </table:table-cell>
          <table:table-cell table:style-name="ce136" table:formula="of:=IF([$Courant.H17]+[$Net.H18]&lt;0;IF([.H17]&gt;0;[.H17]+[$Courant.H17]+[$Net.H18];0);IF([$Courant.H17]+[$Net.H18]&gt;[$parametres.H$19];MIN([.H17]+[$Courant.H17]+[$Net.H18]-[$parametres.H$19];[$parametres.H$22]);[.H17]))" office:value-type="float" office:value="3120" calcext:value-type="float">
            <text:p>3120</text:p>
          </table:table-cell>
          <table:table-cell table:style-name="ce136" table:formula="of:=IF([$Courant.I17]+[$Net.I18]&lt;0;IF([.I17]&gt;0;[.I17]+[$Courant.I17]+[$Net.I18];0);IF([$Courant.I17]+[$Net.I18]&gt;[$parametres.I$19];MIN([.I17]+[$Courant.I17]+[$Net.I18]-[$parametres.I$19];[$parametres.I$22]);[.I17]))" office:value-type="float" office:value="496.968333333333" calcext:value-type="float">
            <text:p>496,9683333333</text:p>
          </table:table-cell>
          <table:table-cell table:style-name="ce136" table:formula="of:=IF([$Courant.J17]+[$Net.J18]&lt;0;IF([.J17]&gt;0;[.J17]+[$Courant.J17]+[$Net.J18];0);IF([$Courant.J17]+[$Net.J18]&gt;[$parametres.J$19];MIN([.J17]+[$Courant.J17]+[$Net.J18]-[$parametres.J$19];[$parametres.J$22]);[.J17]))" office:value-type="float" office:value="526.968333333333" calcext:value-type="float">
            <text:p>526,9683333333</text:p>
          </table:table-cell>
          <table:table-cell table:style-name="ce136" table:formula="of:=IF([$Courant.K17]+[$Net.K18]&lt;0;IF([.K17]&gt;0;[.K17]+[$Courant.K17]+[$Net.K18];0);IF([$Courant.K17]+[$Net.K18]&gt;[$parametres.K$19];MIN([.K17]+[$Courant.K17]+[$Net.K18]-[$parametres.K$19];[$parametres.K$22]);[.K17]))" office:value-type="float" office:value="521" calcext:value-type="float">
            <text:p>521</text:p>
          </table:table-cell>
          <table:table-cell table:style-name="ce136" table:formula="of:=IF([$Courant.L17]+[$Net.L18]&lt;0;IF([.L17]&gt;0;[.L17]+[$Courant.L17]+[$Net.L18];0);IF([$Courant.L17]+[$Net.L18]&gt;[$parametres.L$19];MIN([.L17]+[$Courant.L17]+[$Net.L18]-[$parametres.L$19];[$parametres.L$22]);[.L17]))" office:value-type="float" office:value="3120" calcext:value-type="float">
            <text:p>3120</text:p>
          </table:table-cell>
          <table:table-cell table:style-name="ce136" table:formula="of:=IF([$Courant.M17]+[$Net.M18]&lt;0;IF([.M17]&gt;0;[.M17]+[$Courant.M17]+[$Net.M18];0);IF([$Courant.M17]+[$Net.M18]&gt;[$parametres.M$19];MIN([.M17]+[$Courant.M17]+[$Net.M18]-[$parametres.M$19];[$parametres.M$22]);[.M17]))" office:value-type="float" office:value="610.905" calcext:value-type="float">
            <text:p>610,905</text:p>
          </table:table-cell>
          <table:table-cell table:style-name="ce136" table:formula="of:=IF([$Courant.N17]+[$Net.N18]&lt;0;IF([.N17]&gt;0;[.N17]+[$Courant.N17]+[$Net.N18];0);IF([$Courant.N17]+[$Net.N18]&gt;[$parametres.N$19];MIN([.N17]+[$Courant.N17]+[$Net.N18]-[$parametres.N$19];[$parametres.N$22]);[.N17]))" office:value-type="float" office:value="0" calcext:value-type="float">
            <text:p>0</text:p>
          </table:table-cell>
          <table:table-cell table:style-name="ce136" table:formula="of:=IF([$Courant.O17]+[$Net.O18]&lt;0;IF([.O17]&gt;0;[.O17]+[$Courant.O17]+[$Net.O18];0);IF([$Courant.O17]+[$Net.O18]&gt;[$parametres.O$19];MIN([.O17]+[$Courant.O17]+[$Net.O18]-[$parametres.O$19];[$parametres.O$22]);[.O17]))" office:value-type="float" office:value="0" calcext:value-type="float">
            <text:p>0</text:p>
          </table:table-cell>
          <table:table-cell table:style-name="ce136" table:formula="of:=IF([$Courant.P17]+[$Net.P18]&lt;0;IF([.P17]&gt;0;[.P17]+[$Courant.P17]+[$Net.P18];0);IF([$Courant.P17]+[$Net.P18]&gt;[$parametres.P$19];MIN([.P17]+[$Courant.P17]+[$Net.P18]-[$parametres.P$19];[$parametres.P$22]);[.P17]))"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IF([$Courant.B18]+[$Net.B19]&lt;0;IF([.B18]&gt;0;[.B18]+[$Courant.B18]+[$Net.B19];0);IF([$Courant.B18]+[$Net.B19]&gt;[$parametres.B$19];MIN([.B18]+[$Courant.B18]+[$Net.B19]-[$parametres.B$19];[$parametres.B$22]);[.B18]))" office:value-type="float" office:value="436.5" calcext:value-type="float">
            <text:p>436,5</text:p>
          </table:table-cell>
          <table:table-cell table:style-name="ce136" table:formula="of:=IF([$Courant.C18]+[$Net.C19]&lt;0;IF([.C18]&gt;0;[.C18]+[$Courant.C18]+[$Net.C19];0);IF([$Courant.C18]+[$Net.C19]&gt;[$parametres.C$19];MIN([.C18]+[$Courant.C18]+[$Net.C19]-[$parametres.C$19];[$parametres.C$22]);[.C18]))" office:value-type="float" office:value="402.5" calcext:value-type="float">
            <text:p>402,5</text:p>
          </table:table-cell>
          <table:table-cell table:style-name="ce136" table:formula="of:=IF([$Courant.D18]+[$Net.D19]&lt;0;IF([.D18]&gt;0;[.D18]+[$Courant.D18]+[$Net.D19];0);IF([$Courant.D18]+[$Net.D19]&gt;[$parametres.D$19];MIN([.D18]+[$Courant.D18]+[$Net.D19]-[$parametres.D$19];[$parametres.D$22]);[.D18]))" office:value-type="float" office:value="503.333333333333" calcext:value-type="float">
            <text:p>503,3333333333</text:p>
          </table:table-cell>
          <table:table-cell table:style-name="ce136" table:formula="of:=IF([$Courant.E18]+[$Net.E19]&lt;0;IF([.E18]&gt;0;[.E18]+[$Courant.E18]+[$Net.E19];0);IF([$Courant.E18]+[$Net.E19]&gt;[$parametres.E$19];MIN([.E18]+[$Courant.E18]+[$Net.E19]-[$parametres.E$19];[$parametres.E$22]);[.E18]))" office:value-type="float" office:value="423.333333333333" calcext:value-type="float">
            <text:p>423,3333333333</text:p>
          </table:table-cell>
          <table:table-cell table:style-name="ce136" table:formula="of:=IF([$Courant.F18]+[$Net.F19]&lt;0;IF([.F18]&gt;0;[.F18]+[$Courant.F18]+[$Net.F19];0);IF([$Courant.F18]+[$Net.F19]&gt;[$parametres.F$19];MIN([.F18]+[$Courant.F18]+[$Net.F19]-[$parametres.F$19];[$parametres.F$22]);[.F18]))" office:value-type="float" office:value="401.666666666667" calcext:value-type="float">
            <text:p>401,6666666667</text:p>
          </table:table-cell>
          <table:table-cell table:style-name="ce136" table:formula="of:=IF([$Courant.G18]+[$Net.G19]&lt;0;IF([.G18]&gt;0;[.G18]+[$Courant.G18]+[$Net.G19];0);IF([$Courant.G18]+[$Net.G19]&gt;[$parametres.G$19];MIN([.G18]+[$Courant.G18]+[$Net.G19]-[$parametres.G$19];[$parametres.G$22]);[.G18]))" office:value-type="float" office:value="412.666666666667" calcext:value-type="float">
            <text:p>412,6666666667</text:p>
          </table:table-cell>
          <table:table-cell table:style-name="ce136" table:formula="of:=IF([$Courant.H18]+[$Net.H19]&lt;0;IF([.H18]&gt;0;[.H18]+[$Courant.H18]+[$Net.H19];0);IF([$Courant.H18]+[$Net.H19]&gt;[$parametres.H$19];MIN([.H18]+[$Courant.H18]+[$Net.H19]-[$parametres.H$19];[$parametres.H$22]);[.H18]))" office:value-type="float" office:value="3120" calcext:value-type="float">
            <text:p>3120</text:p>
          </table:table-cell>
          <table:table-cell table:style-name="ce136" table:formula="of:=IF([$Courant.I18]+[$Net.I19]&lt;0;IF([.I18]&gt;0;[.I18]+[$Courant.I18]+[$Net.I19];0);IF([$Courant.I18]+[$Net.I19]&gt;[$parametres.I$19];MIN([.I18]+[$Courant.I18]+[$Net.I19]-[$parametres.I$19];[$parametres.I$22]);[.I18]))" office:value-type="float" office:value="496.968333333333" calcext:value-type="float">
            <text:p>496,9683333333</text:p>
          </table:table-cell>
          <table:table-cell table:style-name="ce136" table:formula="of:=IF([$Courant.J18]+[$Net.J19]&lt;0;IF([.J18]&gt;0;[.J18]+[$Courant.J18]+[$Net.J19];0);IF([$Courant.J18]+[$Net.J19]&gt;[$parametres.J$19];MIN([.J18]+[$Courant.J18]+[$Net.J19]-[$parametres.J$19];[$parametres.J$22]);[.J18]))" office:value-type="float" office:value="531.973333333333" calcext:value-type="float">
            <text:p>531,9733333333</text:p>
          </table:table-cell>
          <table:table-cell table:style-name="ce136" table:formula="of:=IF([$Courant.K18]+[$Net.K19]&lt;0;IF([.K18]&gt;0;[.K18]+[$Courant.K18]+[$Net.K19];0);IF([$Courant.K18]+[$Net.K19]&gt;[$parametres.K$19];MIN([.K18]+[$Courant.K18]+[$Net.K19]-[$parametres.K$19];[$parametres.K$22]);[.K18]))" office:value-type="float" office:value="521" calcext:value-type="float">
            <text:p>521</text:p>
          </table:table-cell>
          <table:table-cell table:style-name="ce136" table:formula="of:=IF([$Courant.L18]+[$Net.L19]&lt;0;IF([.L18]&gt;0;[.L18]+[$Courant.L18]+[$Net.L19];0);IF([$Courant.L18]+[$Net.L19]&gt;[$parametres.L$19];MIN([.L18]+[$Courant.L18]+[$Net.L19]-[$parametres.L$19];[$parametres.L$22]);[.L18]))" office:value-type="float" office:value="3094" calcext:value-type="float">
            <text:p>3094</text:p>
          </table:table-cell>
          <table:table-cell table:style-name="ce136" table:formula="of:=IF([$Courant.M18]+[$Net.M19]&lt;0;IF([.M18]&gt;0;[.M18]+[$Courant.M18]+[$Net.M19];0);IF([$Courant.M18]+[$Net.M19]&gt;[$parametres.M$19];MIN([.M18]+[$Courant.M18]+[$Net.M19]-[$parametres.M$19];[$parametres.M$22]);[.M18]))" office:value-type="float" office:value="610.905" calcext:value-type="float">
            <text:p>610,905</text:p>
          </table:table-cell>
          <table:table-cell table:style-name="ce136" table:formula="of:=IF([$Courant.N18]+[$Net.N19]&lt;0;IF([.N18]&gt;0;[.N18]+[$Courant.N18]+[$Net.N19];0);IF([$Courant.N18]+[$Net.N19]&gt;[$parametres.N$19];MIN([.N18]+[$Courant.N18]+[$Net.N19]-[$parametres.N$19];[$parametres.N$22]);[.N18]))" office:value-type="float" office:value="0" calcext:value-type="float">
            <text:p>0</text:p>
          </table:table-cell>
          <table:table-cell table:style-name="ce136" table:formula="of:=IF([$Courant.O18]+[$Net.O19]&lt;0;IF([.O18]&gt;0;[.O18]+[$Courant.O18]+[$Net.O19];0);IF([$Courant.O18]+[$Net.O19]&gt;[$parametres.O$19];MIN([.O18]+[$Courant.O18]+[$Net.O19]-[$parametres.O$19];[$parametres.O$22]);[.O18]))" office:value-type="float" office:value="0" calcext:value-type="float">
            <text:p>0</text:p>
          </table:table-cell>
          <table:table-cell table:style-name="ce136" table:formula="of:=IF([$Courant.P18]+[$Net.P19]&lt;0;IF([.P18]&gt;0;[.P18]+[$Courant.P18]+[$Net.P19];0);IF([$Courant.P18]+[$Net.P19]&gt;[$parametres.P$19];MIN([.P18]+[$Courant.P18]+[$Net.P19]-[$parametres.P$19];[$parametres.P$22]);[.P18]))"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IF([$Courant.B19]+[$Net.B20]&lt;0;IF([.B19]&gt;0;[.B19]+[$Courant.B19]+[$Net.B20];0);IF([$Courant.B19]+[$Net.B20]&gt;[$parametres.B$19];MIN([.B19]+[$Courant.B19]+[$Net.B20]-[$parametres.B$19];[$parametres.B$22]);[.B19]))" office:value-type="float" office:value="441.5" calcext:value-type="float">
            <text:p>441,5</text:p>
          </table:table-cell>
          <table:table-cell table:style-name="ce136" table:formula="of:=IF([$Courant.C19]+[$Net.C20]&lt;0;IF([.C19]&gt;0;[.C19]+[$Courant.C19]+[$Net.C20];0);IF([$Courant.C19]+[$Net.C20]&gt;[$parametres.C$19];MIN([.C19]+[$Courant.C19]+[$Net.C20]-[$parametres.C$19];[$parametres.C$22]);[.C19]))" office:value-type="float" office:value="454.3" calcext:value-type="float">
            <text:p>454,3</text:p>
          </table:table-cell>
          <table:table-cell table:style-name="ce136" table:formula="of:=IF([$Courant.D19]+[$Net.D20]&lt;0;IF([.D19]&gt;0;[.D19]+[$Courant.D19]+[$Net.D20];0);IF([$Courant.D19]+[$Net.D20]&gt;[$parametres.D$19];MIN([.D19]+[$Courant.D19]+[$Net.D20]-[$parametres.D$19];[$parametres.D$22]);[.D19]))" office:value-type="float" office:value="559.333333333333" calcext:value-type="float">
            <text:p>559,3333333333</text:p>
          </table:table-cell>
          <table:table-cell table:style-name="ce136" table:formula="of:=IF([$Courant.E19]+[$Net.E20]&lt;0;IF([.E19]&gt;0;[.E19]+[$Courant.E19]+[$Net.E20];0);IF([$Courant.E19]+[$Net.E20]&gt;[$parametres.E$19];MIN([.E19]+[$Courant.E19]+[$Net.E20]-[$parametres.E$19];[$parametres.E$22]);[.E19]))" office:value-type="float" office:value="456.333333333333" calcext:value-type="float">
            <text:p>456,3333333333</text:p>
          </table:table-cell>
          <table:table-cell table:style-name="ce136" table:formula="of:=IF([$Courant.F19]+[$Net.F20]&lt;0;IF([.F19]&gt;0;[.F19]+[$Courant.F19]+[$Net.F20];0);IF([$Courant.F19]+[$Net.F20]&gt;[$parametres.F$19];MIN([.F19]+[$Courant.F19]+[$Net.F20]-[$parametres.F$19];[$parametres.F$22]);[.F19]))" office:value-type="float" office:value="419.666666666667" calcext:value-type="float">
            <text:p>419,6666666667</text:p>
          </table:table-cell>
          <table:table-cell table:style-name="ce136" table:formula="of:=IF([$Courant.G19]+[$Net.G20]&lt;0;IF([.G19]&gt;0;[.G19]+[$Courant.G19]+[$Net.G20];0);IF([$Courant.G19]+[$Net.G20]&gt;[$parametres.G$19];MIN([.G19]+[$Courant.G19]+[$Net.G20]-[$parametres.G$19];[$parametres.G$22]);[.G19]))" office:value-type="float" office:value="439.666666666667" calcext:value-type="float">
            <text:p>439,6666666667</text:p>
          </table:table-cell>
          <table:table-cell table:style-name="ce136" table:formula="of:=IF([$Courant.H19]+[$Net.H20]&lt;0;IF([.H19]&gt;0;[.H19]+[$Courant.H19]+[$Net.H20];0);IF([$Courant.H19]+[$Net.H20]&gt;[$parametres.H$19];MIN([.H19]+[$Courant.H19]+[$Net.H20]-[$parametres.H$19];[$parametres.H$22]);[.H19]))" office:value-type="float" office:value="3120" calcext:value-type="float">
            <text:p>3120</text:p>
          </table:table-cell>
          <table:table-cell table:style-name="ce136" table:formula="of:=IF([$Courant.I19]+[$Net.I20]&lt;0;IF([.I19]&gt;0;[.I19]+[$Courant.I19]+[$Net.I20];0);IF([$Courant.I19]+[$Net.I20]&gt;[$parametres.I$19];MIN([.I19]+[$Courant.I19]+[$Net.I20]-[$parametres.I$19];[$parametres.I$22]);[.I19]))" office:value-type="float" office:value="505.861666666667" calcext:value-type="float">
            <text:p>505,8616666667</text:p>
          </table:table-cell>
          <table:table-cell table:style-name="ce136" table:formula="of:=IF([$Courant.J19]+[$Net.J20]&lt;0;IF([.J19]&gt;0;[.J19]+[$Courant.J19]+[$Net.J20];0);IF([$Courant.J19]+[$Net.J20]&gt;[$parametres.J$19];MIN([.J19]+[$Courant.J19]+[$Net.J20]-[$parametres.J$19];[$parametres.J$22]);[.J19]))" office:value-type="float" office:value="577.861666666667" calcext:value-type="float">
            <text:p>577,8616666667</text:p>
          </table:table-cell>
          <table:table-cell table:style-name="ce136" table:formula="of:=IF([$Courant.K19]+[$Net.K20]&lt;0;IF([.K19]&gt;0;[.K19]+[$Courant.K19]+[$Net.K20];0);IF([$Courant.K19]+[$Net.K20]&gt;[$parametres.K$19];MIN([.K19]+[$Courant.K19]+[$Net.K20]-[$parametres.K$19];[$parametres.K$22]);[.K19]))" office:value-type="float" office:value="561.6" calcext:value-type="float">
            <text:p>561,6</text:p>
          </table:table-cell>
          <table:table-cell table:style-name="ce136" table:formula="of:=IF([$Courant.L19]+[$Net.L20]&lt;0;IF([.L19]&gt;0;[.L19]+[$Courant.L19]+[$Net.L20];0);IF([$Courant.L19]+[$Net.L20]&gt;[$parametres.L$19];MIN([.L19]+[$Courant.L19]+[$Net.L20]-[$parametres.L$19];[$parametres.L$22]);[.L19]))" office:value-type="float" office:value="3119" calcext:value-type="float">
            <text:p>3119</text:p>
          </table:table-cell>
          <table:table-cell table:style-name="ce136" table:formula="of:=IF([$Courant.M19]+[$Net.M20]&lt;0;IF([.M19]&gt;0;[.M19]+[$Courant.M19]+[$Net.M20];0);IF([$Courant.M19]+[$Net.M20]&gt;[$parametres.M$19];MIN([.M19]+[$Courant.M19]+[$Net.M20]-[$parametres.M$19];[$parametres.M$22]);[.M19]))" office:value-type="float" office:value="610.905" calcext:value-type="float">
            <text:p>610,905</text:p>
          </table:table-cell>
          <table:table-cell table:style-name="ce136" table:formula="of:=IF([$Courant.N19]+[$Net.N20]&lt;0;IF([.N19]&gt;0;[.N19]+[$Courant.N19]+[$Net.N20];0);IF([$Courant.N19]+[$Net.N20]&gt;[$parametres.N$19];MIN([.N19]+[$Courant.N19]+[$Net.N20]-[$parametres.N$19];[$parametres.N$22]);[.N19]))" office:value-type="float" office:value="0" calcext:value-type="float">
            <text:p>0</text:p>
          </table:table-cell>
          <table:table-cell table:style-name="ce136" table:formula="of:=IF([$Courant.O19]+[$Net.O20]&lt;0;IF([.O19]&gt;0;[.O19]+[$Courant.O19]+[$Net.O20];0);IF([$Courant.O19]+[$Net.O20]&gt;[$parametres.O$19];MIN([.O19]+[$Courant.O19]+[$Net.O20]-[$parametres.O$19];[$parametres.O$22]);[.O19]))" office:value-type="float" office:value="0" calcext:value-type="float">
            <text:p>0</text:p>
          </table:table-cell>
          <table:table-cell table:style-name="ce136" table:formula="of:=IF([$Courant.P19]+[$Net.P20]&lt;0;IF([.P19]&gt;0;[.P19]+[$Courant.P19]+[$Net.P20];0);IF([$Courant.P19]+[$Net.P20]&gt;[$parametres.P$19];MIN([.P19]+[$Courant.P19]+[$Net.P20]-[$parametres.P$19];[$parametres.P$22]);[.P19]))"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IF([$Courant.B20]+[$Net.B21]&lt;0;IF([.B20]&gt;0;[.B20]+[$Courant.B20]+[$Net.B21];0);IF([$Courant.B20]+[$Net.B21]&gt;[$parametres.B$19];MIN([.B20]+[$Courant.B20]+[$Net.B21]-[$parametres.B$19];[$parametres.B$22]);[.B20]))" office:value-type="float" office:value="488.5" calcext:value-type="float">
            <text:p>488,5</text:p>
          </table:table-cell>
          <table:table-cell table:style-name="ce136" table:formula="of:=IF([$Courant.C20]+[$Net.C21]&lt;0;IF([.C20]&gt;0;[.C20]+[$Courant.C20]+[$Net.C21];0);IF([$Courant.C20]+[$Net.C21]&gt;[$parametres.C$19];MIN([.C20]+[$Courant.C20]+[$Net.C21]-[$parametres.C$19];[$parametres.C$22]);[.C20]))" office:value-type="float" office:value="506.5" calcext:value-type="float">
            <text:p>506,5</text:p>
          </table:table-cell>
          <table:table-cell table:style-name="ce136" table:formula="of:=IF([$Courant.D20]+[$Net.D21]&lt;0;IF([.D20]&gt;0;[.D20]+[$Courant.D20]+[$Net.D21];0);IF([$Courant.D20]+[$Net.D21]&gt;[$parametres.D$19];MIN([.D20]+[$Courant.D20]+[$Net.D21]-[$parametres.D$19];[$parametres.D$22]);[.D20]))" office:value-type="float" office:value="565.333333333333" calcext:value-type="float">
            <text:p>565,3333333333</text:p>
          </table:table-cell>
          <table:table-cell table:style-name="ce136" table:formula="of:=IF([$Courant.E20]+[$Net.E21]&lt;0;IF([.E20]&gt;0;[.E20]+[$Courant.E20]+[$Net.E21];0);IF([$Courant.E20]+[$Net.E21]&gt;[$parametres.E$19];MIN([.E20]+[$Courant.E20]+[$Net.E21]-[$parametres.E$19];[$parametres.E$22]);[.E20]))" office:value-type="float" office:value="488.333333333333" calcext:value-type="float">
            <text:p>488,3333333333</text:p>
          </table:table-cell>
          <table:table-cell table:style-name="ce136" table:formula="of:=IF([$Courant.F20]+[$Net.F21]&lt;0;IF([.F20]&gt;0;[.F20]+[$Courant.F20]+[$Net.F21];0);IF([$Courant.F20]+[$Net.F21]&gt;[$parametres.F$19];MIN([.F20]+[$Courant.F20]+[$Net.F21]-[$parametres.F$19];[$parametres.F$22]);[.F20]))" office:value-type="float" office:value="444.666666666667" calcext:value-type="float">
            <text:p>444,6666666667</text:p>
          </table:table-cell>
          <table:table-cell table:style-name="ce136" table:formula="of:=IF([$Courant.G20]+[$Net.G21]&lt;0;IF([.G20]&gt;0;[.G20]+[$Courant.G20]+[$Net.G21];0);IF([$Courant.G20]+[$Net.G21]&gt;[$parametres.G$19];MIN([.G20]+[$Courant.G20]+[$Net.G21]-[$parametres.G$19];[$parametres.G$22]);[.G20]))" office:value-type="float" office:value="485.666666666667" calcext:value-type="float">
            <text:p>485,6666666667</text:p>
          </table:table-cell>
          <table:table-cell table:style-name="ce136" table:formula="of:=IF([$Courant.H20]+[$Net.H21]&lt;0;IF([.H20]&gt;0;[.H20]+[$Courant.H20]+[$Net.H21];0);IF([$Courant.H20]+[$Net.H21]&gt;[$parametres.H$19];MIN([.H20]+[$Courant.H20]+[$Net.H21]-[$parametres.H$19];[$parametres.H$22]);[.H20]))" office:value-type="float" office:value="3120" calcext:value-type="float">
            <text:p>3120</text:p>
          </table:table-cell>
          <table:table-cell table:style-name="ce136" table:formula="of:=IF([$Courant.I20]+[$Net.I21]&lt;0;IF([.I20]&gt;0;[.I20]+[$Courant.I20]+[$Net.I21];0);IF([$Courant.I20]+[$Net.I21]&gt;[$parametres.I$19];MIN([.I20]+[$Courant.I20]+[$Net.I21]-[$parametres.I$19];[$parametres.I$22]);[.I20]))" office:value-type="float" office:value="537.461666666667" calcext:value-type="float">
            <text:p>537,4616666667</text:p>
          </table:table-cell>
          <table:table-cell table:style-name="ce136" table:formula="of:=IF([$Courant.J20]+[$Net.J21]&lt;0;IF([.J20]&gt;0;[.J20]+[$Courant.J20]+[$Net.J21];0);IF([$Courant.J20]+[$Net.J21]&gt;[$parametres.J$19];MIN([.J20]+[$Courant.J20]+[$Net.J21]-[$parametres.J$19];[$parametres.J$22]);[.J20]))" office:value-type="float" office:value="622.461666666667" calcext:value-type="float">
            <text:p>622,4616666667</text:p>
          </table:table-cell>
          <table:table-cell table:style-name="ce136" table:formula="of:=IF([$Courant.K20]+[$Net.K21]&lt;0;IF([.K20]&gt;0;[.K20]+[$Courant.K20]+[$Net.K21];0);IF([$Courant.K20]+[$Net.K21]&gt;[$parametres.K$19];MIN([.K20]+[$Courant.K20]+[$Net.K21]-[$parametres.K$19];[$parametres.K$22]);[.K20]))" office:value-type="float" office:value="598" calcext:value-type="float">
            <text:p>598</text:p>
          </table:table-cell>
          <table:table-cell table:style-name="ce136" table:formula="of:=IF([$Courant.L20]+[$Net.L21]&lt;0;IF([.L20]&gt;0;[.L20]+[$Courant.L20]+[$Net.L21];0);IF([$Courant.L20]+[$Net.L21]&gt;[$parametres.L$19];MIN([.L20]+[$Courant.L20]+[$Net.L21]-[$parametres.L$19];[$parametres.L$22]);[.L20]))" office:value-type="float" office:value="3120" calcext:value-type="float">
            <text:p>3120</text:p>
          </table:table-cell>
          <table:table-cell table:style-name="ce136" table:formula="of:=IF([$Courant.M20]+[$Net.M21]&lt;0;IF([.M20]&gt;0;[.M20]+[$Courant.M20]+[$Net.M21];0);IF([$Courant.M20]+[$Net.M21]&gt;[$parametres.M$19];MIN([.M20]+[$Courant.M20]+[$Net.M21]-[$parametres.M$19];[$parametres.M$22]);[.M20]))" office:value-type="float" office:value="672.385" calcext:value-type="float">
            <text:p>672,385</text:p>
          </table:table-cell>
          <table:table-cell table:style-name="ce136" table:formula="of:=IF([$Courant.N20]+[$Net.N21]&lt;0;IF([.N20]&gt;0;[.N20]+[$Courant.N20]+[$Net.N21];0);IF([$Courant.N20]+[$Net.N21]&gt;[$parametres.N$19];MIN([.N20]+[$Courant.N20]+[$Net.N21]-[$parametres.N$19];[$parametres.N$22]);[.N20]))" office:value-type="float" office:value="0" calcext:value-type="float">
            <text:p>0</text:p>
          </table:table-cell>
          <table:table-cell table:style-name="ce136" table:formula="of:=IF([$Courant.O20]+[$Net.O21]&lt;0;IF([.O20]&gt;0;[.O20]+[$Courant.O20]+[$Net.O21];0);IF([$Courant.O20]+[$Net.O21]&gt;[$parametres.O$19];MIN([.O20]+[$Courant.O20]+[$Net.O21]-[$parametres.O$19];[$parametres.O$22]);[.O20]))" office:value-type="float" office:value="0" calcext:value-type="float">
            <text:p>0</text:p>
          </table:table-cell>
          <table:table-cell table:style-name="ce136" table:formula="of:=IF([$Courant.P20]+[$Net.P21]&lt;0;IF([.P20]&gt;0;[.P20]+[$Courant.P20]+[$Net.P21];0);IF([$Courant.P20]+[$Net.P21]&gt;[$parametres.P$19];MIN([.P20]+[$Courant.P20]+[$Net.P21]-[$parametres.P$19];[$parametres.P$22]);[.P20]))"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IF([$Courant.B21]+[$Net.B22]&lt;0;IF([.B21]&gt;0;[.B21]+[$Courant.B21]+[$Net.B22];0);IF([$Courant.B21]+[$Net.B22]&gt;[$parametres.B$19];MIN([.B21]+[$Courant.B21]+[$Net.B22]-[$parametres.B$19];[$parametres.B$22]);[.B21]))" office:value-type="float" office:value="542.5" calcext:value-type="float">
            <text:p>542,5</text:p>
          </table:table-cell>
          <table:table-cell table:style-name="ce136" table:formula="of:=IF([$Courant.C21]+[$Net.C22]&lt;0;IF([.C21]&gt;0;[.C21]+[$Courant.C21]+[$Net.C22];0);IF([$Courant.C21]+[$Net.C22]&gt;[$parametres.C$19];MIN([.C21]+[$Courant.C21]+[$Net.C22]-[$parametres.C$19];[$parametres.C$22]);[.C21]))" office:value-type="float" office:value="506.5" calcext:value-type="float">
            <text:p>506,5</text:p>
          </table:table-cell>
          <table:table-cell table:style-name="ce136" table:formula="of:=IF([$Courant.D21]+[$Net.D22]&lt;0;IF([.D21]&gt;0;[.D21]+[$Courant.D21]+[$Net.D22];0);IF([$Courant.D21]+[$Net.D22]&gt;[$parametres.D$19];MIN([.D21]+[$Courant.D21]+[$Net.D22]-[$parametres.D$19];[$parametres.D$22]);[.D21]))" office:value-type="float" office:value="582" calcext:value-type="float">
            <text:p>582</text:p>
          </table:table-cell>
          <table:table-cell table:style-name="ce136" table:formula="of:=IF([$Courant.E21]+[$Net.E22]&lt;0;IF([.E21]&gt;0;[.E21]+[$Courant.E21]+[$Net.E22];0);IF([$Courant.E21]+[$Net.E22]&gt;[$parametres.E$19];MIN([.E21]+[$Courant.E21]+[$Net.E22]-[$parametres.E$19];[$parametres.E$22]);[.E21]))" office:value-type="float" office:value="558" calcext:value-type="float">
            <text:p>558</text:p>
          </table:table-cell>
          <table:table-cell table:style-name="ce136" table:formula="of:=IF([$Courant.F21]+[$Net.F22]&lt;0;IF([.F21]&gt;0;[.F21]+[$Courant.F21]+[$Net.F22];0);IF([$Courant.F21]+[$Net.F22]&gt;[$parametres.F$19];MIN([.F21]+[$Courant.F21]+[$Net.F22]-[$parametres.F$19];[$parametres.F$22]);[.F21]))" office:value-type="float" office:value="466" calcext:value-type="float">
            <text:p>466</text:p>
          </table:table-cell>
          <table:table-cell table:style-name="ce136" table:formula="of:=IF([$Courant.G21]+[$Net.G22]&lt;0;IF([.G21]&gt;0;[.G21]+[$Courant.G21]+[$Net.G22];0);IF([$Courant.G21]+[$Net.G22]&gt;[$parametres.G$19];MIN([.G21]+[$Courant.G21]+[$Net.G22]-[$parametres.G$19];[$parametres.G$22]);[.G21]))" office:value-type="float" office:value="524" calcext:value-type="float">
            <text:p>524</text:p>
          </table:table-cell>
          <table:table-cell table:style-name="ce136" table:formula="of:=IF([$Courant.H21]+[$Net.H22]&lt;0;IF([.H21]&gt;0;[.H21]+[$Courant.H21]+[$Net.H22];0);IF([$Courant.H21]+[$Net.H22]&gt;[$parametres.H$19];MIN([.H21]+[$Courant.H21]+[$Net.H22]-[$parametres.H$19];[$parametres.H$22]);[.H21]))" office:value-type="float" office:value="3120" calcext:value-type="float">
            <text:p>3120</text:p>
          </table:table-cell>
          <table:table-cell table:style-name="ce136" table:formula="of:=IF([$Courant.I21]+[$Net.I22]&lt;0;IF([.I21]&gt;0;[.I21]+[$Courant.I21]+[$Net.I22];0);IF([$Courant.I21]+[$Net.I22]&gt;[$parametres.I$19];MIN([.I21]+[$Courant.I21]+[$Net.I22]-[$parametres.I$19];[$parametres.I$22]);[.I21]))" office:value-type="float" office:value="575.473333333333" calcext:value-type="float">
            <text:p>575,4733333333</text:p>
          </table:table-cell>
          <table:table-cell table:style-name="ce136" table:formula="of:=IF([$Courant.J21]+[$Net.J22]&lt;0;IF([.J21]&gt;0;[.J21]+[$Courant.J21]+[$Net.J22];0);IF([$Courant.J21]+[$Net.J22]&gt;[$parametres.J$19];MIN([.J21]+[$Courant.J21]+[$Net.J22]-[$parametres.J$19];[$parametres.J$22]);[.J21]))" office:value-type="float" office:value="622.461666666667" calcext:value-type="float">
            <text:p>622,4616666667</text:p>
          </table:table-cell>
          <table:table-cell table:style-name="ce136" table:formula="of:=IF([$Courant.K21]+[$Net.K22]&lt;0;IF([.K21]&gt;0;[.K21]+[$Courant.K21]+[$Net.K22];0);IF([$Courant.K21]+[$Net.K22]&gt;[$parametres.K$19];MIN([.K21]+[$Courant.K21]+[$Net.K22]-[$parametres.K$19];[$parametres.K$22]);[.K21]))" office:value-type="float" office:value="598" calcext:value-type="float">
            <text:p>598</text:p>
          </table:table-cell>
          <table:table-cell table:style-name="ce136" table:formula="of:=IF([$Courant.L21]+[$Net.L22]&lt;0;IF([.L21]&gt;0;[.L21]+[$Courant.L21]+[$Net.L22];0);IF([$Courant.L21]+[$Net.L22]&gt;[$parametres.L$19];MIN([.L21]+[$Courant.L21]+[$Net.L22]-[$parametres.L$19];[$parametres.L$22]);[.L21]))" office:value-type="float" office:value="3092" calcext:value-type="float">
            <text:p>3092</text:p>
          </table:table-cell>
          <table:table-cell table:style-name="ce136" table:formula="of:=IF([$Courant.M21]+[$Net.M22]&lt;0;IF([.M21]&gt;0;[.M21]+[$Courant.M21]+[$Net.M22];0);IF([$Courant.M21]+[$Net.M22]&gt;[$parametres.M$19];MIN([.M21]+[$Courant.M21]+[$Net.M22]-[$parametres.M$19];[$parametres.M$22]);[.M21]))" office:value-type="float" office:value="672.385" calcext:value-type="float">
            <text:p>672,385</text:p>
          </table:table-cell>
          <table:table-cell table:style-name="ce136" table:formula="of:=IF([$Courant.N21]+[$Net.N22]&lt;0;IF([.N21]&gt;0;[.N21]+[$Courant.N21]+[$Net.N22];0);IF([$Courant.N21]+[$Net.N22]&gt;[$parametres.N$19];MIN([.N21]+[$Courant.N21]+[$Net.N22]-[$parametres.N$19];[$parametres.N$22]);[.N21]))" office:value-type="float" office:value="0" calcext:value-type="float">
            <text:p>0</text:p>
          </table:table-cell>
          <table:table-cell table:style-name="ce136" table:formula="of:=IF([$Courant.O21]+[$Net.O22]&lt;0;IF([.O21]&gt;0;[.O21]+[$Courant.O21]+[$Net.O22];0);IF([$Courant.O21]+[$Net.O22]&gt;[$parametres.O$19];MIN([.O21]+[$Courant.O21]+[$Net.O22]-[$parametres.O$19];[$parametres.O$22]);[.O21]))" office:value-type="float" office:value="0" calcext:value-type="float">
            <text:p>0</text:p>
          </table:table-cell>
          <table:table-cell table:style-name="ce136" table:formula="of:=IF([$Courant.P21]+[$Net.P22]&lt;0;IF([.P21]&gt;0;[.P21]+[$Courant.P21]+[$Net.P22];0);IF([$Courant.P21]+[$Net.P22]&gt;[$parametres.P$19];MIN([.P21]+[$Courant.P21]+[$Net.P22]-[$parametres.P$19];[$parametres.P$22]);[.P21]))"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IF([$Courant.B22]+[$Net.B23]&lt;0;IF([.B22]&gt;0;[.B22]+[$Courant.B22]+[$Net.B23];0);IF([$Courant.B22]+[$Net.B23]&gt;[$parametres.B$19];MIN([.B22]+[$Courant.B22]+[$Net.B23]-[$parametres.B$19];[$parametres.B$22]);[.B22]))" office:value-type="float" office:value="571.5" calcext:value-type="float">
            <text:p>571,5</text:p>
          </table:table-cell>
          <table:table-cell table:style-name="ce136" table:formula="of:=IF([$Courant.C22]+[$Net.C23]&lt;0;IF([.C22]&gt;0;[.C22]+[$Courant.C22]+[$Net.C23];0);IF([$Courant.C22]+[$Net.C23]&gt;[$parametres.C$19];MIN([.C22]+[$Courant.C22]+[$Net.C23]-[$parametres.C$19];[$parametres.C$22]);[.C22]))" office:value-type="float" office:value="556.1" calcext:value-type="float">
            <text:p>556,1</text:p>
          </table:table-cell>
          <table:table-cell table:style-name="ce136" table:formula="of:=IF([$Courant.D22]+[$Net.D23]&lt;0;IF([.D22]&gt;0;[.D22]+[$Courant.D22]+[$Net.D23];0);IF([$Courant.D22]+[$Net.D23]&gt;[$parametres.D$19];MIN([.D22]+[$Courant.D22]+[$Net.D23]-[$parametres.D$19];[$parametres.D$22]);[.D22]))" office:value-type="float" office:value="616" calcext:value-type="float">
            <text:p>616</text:p>
          </table:table-cell>
          <table:table-cell table:style-name="ce136" table:formula="of:=IF([$Courant.E22]+[$Net.E23]&lt;0;IF([.E22]&gt;0;[.E22]+[$Courant.E22]+[$Net.E23];0);IF([$Courant.E22]+[$Net.E23]&gt;[$parametres.E$19];MIN([.E22]+[$Courant.E22]+[$Net.E23]-[$parametres.E$19];[$parametres.E$22]);[.E22]))" office:value-type="float" office:value="615" calcext:value-type="float">
            <text:p>615</text:p>
          </table:table-cell>
          <table:table-cell table:style-name="ce136" table:formula="of:=IF([$Courant.F22]+[$Net.F23]&lt;0;IF([.F22]&gt;0;[.F22]+[$Courant.F22]+[$Net.F23];0);IF([$Courant.F22]+[$Net.F23]&gt;[$parametres.F$19];MIN([.F22]+[$Courant.F22]+[$Net.F23]-[$parametres.F$19];[$parametres.F$22]);[.F22]))" office:value-type="float" office:value="3120" calcext:value-type="float">
            <text:p>3120</text:p>
          </table:table-cell>
          <table:table-cell table:style-name="ce136" table:formula="of:=IF([$Courant.G22]+[$Net.G23]&lt;0;IF([.G22]&gt;0;[.G22]+[$Courant.G22]+[$Net.G23];0);IF([$Courant.G22]+[$Net.G23]&gt;[$parametres.G$19];MIN([.G22]+[$Courant.G22]+[$Net.G23]-[$parametres.G$19];[$parametres.G$22]);[.G22]))" office:value-type="float" office:value="559" calcext:value-type="float">
            <text:p>559</text:p>
          </table:table-cell>
          <table:table-cell table:style-name="ce136" table:formula="of:=IF([$Courant.H22]+[$Net.H23]&lt;0;IF([.H22]&gt;0;[.H22]+[$Courant.H22]+[$Net.H23];0);IF([$Courant.H22]+[$Net.H23]&gt;[$parametres.H$19];MIN([.H22]+[$Courant.H22]+[$Net.H23]-[$parametres.H$19];[$parametres.H$22]);[.H22]))" office:value-type="float" office:value="3120" calcext:value-type="float">
            <text:p>3120</text:p>
          </table:table-cell>
          <table:table-cell table:style-name="ce136" table:formula="of:=IF([$Courant.I22]+[$Net.I23]&lt;0;IF([.I22]&gt;0;[.I22]+[$Courant.I22]+[$Net.I23];0);IF([$Courant.I22]+[$Net.I23]&gt;[$parametres.I$19];MIN([.I22]+[$Courant.I22]+[$Net.I23]-[$parametres.I$19];[$parametres.I$22]);[.I22]))" office:value-type="float" office:value="614.028333333333" calcext:value-type="float">
            <text:p>614,0283333333</text:p>
          </table:table-cell>
          <table:table-cell table:style-name="ce136" table:formula="of:=IF([$Courant.J22]+[$Net.J23]&lt;0;IF([.J22]&gt;0;[.J22]+[$Courant.J22]+[$Net.J23];0);IF([$Courant.J22]+[$Net.J23]&gt;[$parametres.J$19];MIN([.J22]+[$Courant.J22]+[$Net.J23]-[$parametres.J$19];[$parametres.J$22]);[.J22]))" office:value-type="float" office:value="644.028333333333" calcext:value-type="float">
            <text:p>644,0283333333</text:p>
          </table:table-cell>
          <table:table-cell table:style-name="ce136" table:formula="of:=IF([$Courant.K22]+[$Net.K23]&lt;0;IF([.K22]&gt;0;[.K22]+[$Courant.K22]+[$Net.K23];0);IF([$Courant.K22]+[$Net.K23]&gt;[$parametres.K$19];MIN([.K22]+[$Courant.K22]+[$Net.K23]-[$parametres.K$19];[$parametres.K$22]);[.K22]))" office:value-type="float" office:value="624.2" calcext:value-type="float">
            <text:p>624,2</text:p>
          </table:table-cell>
          <table:table-cell table:style-name="ce136" table:formula="of:=IF([$Courant.L22]+[$Net.L23]&lt;0;IF([.L22]&gt;0;[.L22]+[$Courant.L22]+[$Net.L23];0);IF([$Courant.L22]+[$Net.L23]&gt;[$parametres.L$19];MIN([.L22]+[$Courant.L22]+[$Net.L23]-[$parametres.L$19];[$parametres.L$22]);[.L22]))" office:value-type="float" office:value="3120" calcext:value-type="float">
            <text:p>3120</text:p>
          </table:table-cell>
          <table:table-cell table:style-name="ce136" table:formula="of:=IF([$Courant.M22]+[$Net.M23]&lt;0;IF([.M22]&gt;0;[.M22]+[$Courant.M22]+[$Net.M23];0);IF([$Courant.M22]+[$Net.M23]&gt;[$parametres.M$19];MIN([.M22]+[$Courant.M22]+[$Net.M23]-[$parametres.M$19];[$parametres.M$22]);[.M22]))" office:value-type="float" office:value="696.085" calcext:value-type="float">
            <text:p>696,085</text:p>
          </table:table-cell>
          <table:table-cell table:style-name="ce136" table:formula="of:=IF([$Courant.N22]+[$Net.N23]&lt;0;IF([.N22]&gt;0;[.N22]+[$Courant.N22]+[$Net.N23];0);IF([$Courant.N22]+[$Net.N23]&gt;[$parametres.N$19];MIN([.N22]+[$Courant.N22]+[$Net.N23]-[$parametres.N$19];[$parametres.N$22]);[.N22]))" office:value-type="float" office:value="0" calcext:value-type="float">
            <text:p>0</text:p>
          </table:table-cell>
          <table:table-cell table:style-name="ce136" table:formula="of:=IF([$Courant.O22]+[$Net.O23]&lt;0;IF([.O22]&gt;0;[.O22]+[$Courant.O22]+[$Net.O23];0);IF([$Courant.O22]+[$Net.O23]&gt;[$parametres.O$19];MIN([.O22]+[$Courant.O22]+[$Net.O23]-[$parametres.O$19];[$parametres.O$22]);[.O22]))" office:value-type="float" office:value="0" calcext:value-type="float">
            <text:p>0</text:p>
          </table:table-cell>
          <table:table-cell table:style-name="ce136" table:formula="of:=IF([$Courant.P22]+[$Net.P23]&lt;0;IF([.P22]&gt;0;[.P22]+[$Courant.P22]+[$Net.P23];0);IF([$Courant.P22]+[$Net.P23]&gt;[$parametres.P$19];MIN([.P22]+[$Courant.P22]+[$Net.P23]-[$parametres.P$19];[$parametres.P$22]);[.P22]))"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IF([$Courant.B23]+[$Net.B24]&lt;0;IF([.B23]&gt;0;[.B23]+[$Courant.B23]+[$Net.B24];0);IF([$Courant.B23]+[$Net.B24]&gt;[$parametres.B$19];MIN([.B23]+[$Courant.B23]+[$Net.B24]-[$parametres.B$19];[$parametres.B$22]);[.B23]))" office:value-type="float" office:value="620.5" calcext:value-type="float">
            <text:p>620,5</text:p>
          </table:table-cell>
          <table:table-cell table:style-name="ce136" table:formula="of:=IF([$Courant.C23]+[$Net.C24]&lt;0;IF([.C23]&gt;0;[.C23]+[$Courant.C23]+[$Net.C24];0);IF([$Courant.C23]+[$Net.C24]&gt;[$parametres.C$19];MIN([.C23]+[$Courant.C23]+[$Net.C24]-[$parametres.C$19];[$parametres.C$22]);[.C23]))" office:value-type="float" office:value="601.1" calcext:value-type="float">
            <text:p>601,1</text:p>
          </table:table-cell>
          <table:table-cell table:style-name="ce136" table:formula="of:=IF([$Courant.D23]+[$Net.D24]&lt;0;IF([.D23]&gt;0;[.D23]+[$Courant.D23]+[$Net.D24];0);IF([$Courant.D23]+[$Net.D24]&gt;[$parametres.D$19];MIN([.D23]+[$Courant.D23]+[$Net.D24]-[$parametres.D$19];[$parametres.D$22]);[.D23]))" office:value-type="float" office:value="634" calcext:value-type="float">
            <text:p>634</text:p>
          </table:table-cell>
          <table:table-cell table:style-name="ce136" table:formula="of:=IF([$Courant.E23]+[$Net.E24]&lt;0;IF([.E23]&gt;0;[.E23]+[$Courant.E23]+[$Net.E24];0);IF([$Courant.E23]+[$Net.E24]&gt;[$parametres.E$19];MIN([.E23]+[$Courant.E23]+[$Net.E24]-[$parametres.E$19];[$parametres.E$22]);[.E23]))" office:value-type="float" office:value="665" calcext:value-type="float">
            <text:p>665</text:p>
          </table:table-cell>
          <table:table-cell table:style-name="ce136" table:formula="of:=IF([$Courant.F23]+[$Net.F24]&lt;0;IF([.F23]&gt;0;[.F23]+[$Courant.F23]+[$Net.F24];0);IF([$Courant.F23]+[$Net.F24]&gt;[$parametres.F$19];MIN([.F23]+[$Courant.F23]+[$Net.F24]-[$parametres.F$19];[$parametres.F$22]);[.F23]))" office:value-type="float" office:value="3120" calcext:value-type="float">
            <text:p>3120</text:p>
          </table:table-cell>
          <table:table-cell table:style-name="ce136" table:formula="of:=IF([$Courant.G23]+[$Net.G24]&lt;0;IF([.G23]&gt;0;[.G23]+[$Courant.G23]+[$Net.G24];0);IF([$Courant.G23]+[$Net.G24]&gt;[$parametres.G$19];MIN([.G23]+[$Courant.G23]+[$Net.G24]-[$parametres.G$19];[$parametres.G$22]);[.G23]))" office:value-type="float" office:value="571" calcext:value-type="float">
            <text:p>571</text:p>
          </table:table-cell>
          <table:table-cell table:style-name="ce136" table:formula="of:=IF([$Courant.H23]+[$Net.H24]&lt;0;IF([.H23]&gt;0;[.H23]+[$Courant.H23]+[$Net.H24];0);IF([$Courant.H23]+[$Net.H24]&gt;[$parametres.H$19];MIN([.H23]+[$Courant.H23]+[$Net.H24]-[$parametres.H$19];[$parametres.H$22]);[.H23]))" office:value-type="float" office:value="3120" calcext:value-type="float">
            <text:p>3120</text:p>
          </table:table-cell>
          <table:table-cell table:style-name="ce136" table:formula="of:=IF([$Courant.I23]+[$Net.I24]&lt;0;IF([.I23]&gt;0;[.I23]+[$Courant.I23]+[$Net.I24];0);IF([$Courant.I23]+[$Net.I24]&gt;[$parametres.I$19];MIN([.I23]+[$Courant.I23]+[$Net.I24]-[$parametres.I$19];[$parametres.I$22]);[.I23]))" office:value-type="float" office:value="649.145" calcext:value-type="float">
            <text:p>649,145</text:p>
          </table:table-cell>
          <table:table-cell table:style-name="ce136" table:formula="of:=IF([$Courant.J23]+[$Net.J24]&lt;0;IF([.J23]&gt;0;[.J23]+[$Courant.J23]+[$Net.J24];0);IF([$Courant.J23]+[$Net.J24]&gt;[$parametres.J$19];MIN([.J23]+[$Courant.J23]+[$Net.J24]-[$parametres.J$19];[$parametres.J$22]);[.J23]))" office:value-type="float" office:value="692.145" calcext:value-type="float">
            <text:p>692,145</text:p>
          </table:table-cell>
          <table:table-cell table:style-name="ce136" table:formula="of:=IF([$Courant.K23]+[$Net.K24]&lt;0;IF([.K23]&gt;0;[.K23]+[$Courant.K23]+[$Net.K24];0);IF([$Courant.K23]+[$Net.K24]&gt;[$parametres.K$19];MIN([.K23]+[$Courant.K23]+[$Net.K24]-[$parametres.K$19];[$parametres.K$22]);[.K23]))" office:value-type="float" office:value="682.2" calcext:value-type="float">
            <text:p>682,2</text:p>
          </table:table-cell>
          <table:table-cell table:style-name="ce136" table:formula="of:=IF([$Courant.L23]+[$Net.L24]&lt;0;IF([.L23]&gt;0;[.L23]+[$Courant.L23]+[$Net.L24];0);IF([$Courant.L23]+[$Net.L24]&gt;[$parametres.L$19];MIN([.L23]+[$Courant.L23]+[$Net.L24]-[$parametres.L$19];[$parametres.L$22]);[.L23]))" office:value-type="float" office:value="3120" calcext:value-type="float">
            <text:p>3120</text:p>
          </table:table-cell>
          <table:table-cell table:style-name="ce136" table:formula="of:=IF([$Courant.M23]+[$Net.M24]&lt;0;IF([.M23]&gt;0;[.M23]+[$Courant.M23]+[$Net.M24];0);IF([$Courant.M23]+[$Net.M24]&gt;[$parametres.M$19];MIN([.M23]+[$Courant.M23]+[$Net.M24]-[$parametres.M$19];[$parametres.M$22]);[.M23]))" office:value-type="float" office:value="795.435" calcext:value-type="float">
            <text:p>795,435</text:p>
          </table:table-cell>
          <table:table-cell table:style-name="ce136" table:formula="of:=IF([$Courant.N23]+[$Net.N24]&lt;0;IF([.N23]&gt;0;[.N23]+[$Courant.N23]+[$Net.N24];0);IF([$Courant.N23]+[$Net.N24]&gt;[$parametres.N$19];MIN([.N23]+[$Courant.N23]+[$Net.N24]-[$parametres.N$19];[$parametres.N$22]);[.N23]))" office:value-type="float" office:value="0" calcext:value-type="float">
            <text:p>0</text:p>
          </table:table-cell>
          <table:table-cell table:style-name="ce136" table:formula="of:=IF([$Courant.O23]+[$Net.O24]&lt;0;IF([.O23]&gt;0;[.O23]+[$Courant.O23]+[$Net.O24];0);IF([$Courant.O23]+[$Net.O24]&gt;[$parametres.O$19];MIN([.O23]+[$Courant.O23]+[$Net.O24]-[$parametres.O$19];[$parametres.O$22]);[.O23]))" office:value-type="float" office:value="0" calcext:value-type="float">
            <text:p>0</text:p>
          </table:table-cell>
          <table:table-cell table:style-name="ce136" table:formula="of:=IF([$Courant.P23]+[$Net.P24]&lt;0;IF([.P23]&gt;0;[.P23]+[$Courant.P23]+[$Net.P24];0);IF([$Courant.P23]+[$Net.P24]&gt;[$parametres.P$19];MIN([.P23]+[$Courant.P23]+[$Net.P24]-[$parametres.P$19];[$parametres.P$22]);[.P23]))"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IF([$Courant.B24]+[$Net.B25]&lt;0;IF([.B24]&gt;0;[.B24]+[$Courant.B24]+[$Net.B25];0);IF([$Courant.B24]+[$Net.B25]&gt;[$parametres.B$19];MIN([.B24]+[$Courant.B24]+[$Net.B25]-[$parametres.B$19];[$parametres.B$22]);[.B24]))" office:value-type="float" office:value="654" calcext:value-type="float">
            <text:p>654</text:p>
          </table:table-cell>
          <table:table-cell table:style-name="ce136" table:formula="of:=IF([$Courant.C24]+[$Net.C25]&lt;0;IF([.C24]&gt;0;[.C24]+[$Courant.C24]+[$Net.C25];0);IF([$Courant.C24]+[$Net.C25]&gt;[$parametres.C$19];MIN([.C24]+[$Courant.C24]+[$Net.C25]-[$parametres.C$19];[$parametres.C$22]);[.C24]))" office:value-type="float" office:value="615.1" calcext:value-type="float">
            <text:p>615,1</text:p>
          </table:table-cell>
          <table:table-cell table:style-name="ce136" table:formula="of:=IF([$Courant.D24]+[$Net.D25]&lt;0;IF([.D24]&gt;0;[.D24]+[$Courant.D24]+[$Net.D25];0);IF([$Courant.D24]+[$Net.D25]&gt;[$parametres.D$19];MIN([.D24]+[$Courant.D24]+[$Net.D25]-[$parametres.D$19];[$parametres.D$22]);[.D24]))" office:value-type="float" office:value="681" calcext:value-type="float">
            <text:p>681</text:p>
          </table:table-cell>
          <table:table-cell table:style-name="ce136" table:formula="of:=IF([$Courant.E24]+[$Net.E25]&lt;0;IF([.E24]&gt;0;[.E24]+[$Courant.E24]+[$Net.E25];0);IF([$Courant.E24]+[$Net.E25]&gt;[$parametres.E$19];MIN([.E24]+[$Courant.E24]+[$Net.E25]-[$parametres.E$19];[$parametres.E$22]);[.E24]))" office:value-type="float" office:value="665" calcext:value-type="float">
            <text:p>665</text:p>
          </table:table-cell>
          <table:table-cell table:style-name="ce136" table:formula="of:=IF([$Courant.F24]+[$Net.F25]&lt;0;IF([.F24]&gt;0;[.F24]+[$Courant.F24]+[$Net.F25];0);IF([$Courant.F24]+[$Net.F25]&gt;[$parametres.F$19];MIN([.F24]+[$Courant.F24]+[$Net.F25]-[$parametres.F$19];[$parametres.F$22]);[.F24]))" office:value-type="float" office:value="3120" calcext:value-type="float">
            <text:p>3120</text:p>
          </table:table-cell>
          <table:table-cell table:style-name="ce136" table:formula="of:=IF([$Courant.G24]+[$Net.G25]&lt;0;IF([.G24]&gt;0;[.G24]+[$Courant.G24]+[$Net.G25];0);IF([$Courant.G24]+[$Net.G25]&gt;[$parametres.G$19];MIN([.G24]+[$Courant.G24]+[$Net.G25]-[$parametres.G$19];[$parametres.G$22]);[.G24]))" office:value-type="float" office:value="621" calcext:value-type="float">
            <text:p>621</text:p>
          </table:table-cell>
          <table:table-cell table:style-name="ce136" table:formula="of:=IF([$Courant.H24]+[$Net.H25]&lt;0;IF([.H24]&gt;0;[.H24]+[$Courant.H24]+[$Net.H25];0);IF([$Courant.H24]+[$Net.H25]&gt;[$parametres.H$19];MIN([.H24]+[$Courant.H24]+[$Net.H25]-[$parametres.H$19];[$parametres.H$22]);[.H24]))" office:value-type="float" office:value="3120" calcext:value-type="float">
            <text:p>3120</text:p>
          </table:table-cell>
          <table:table-cell table:style-name="ce136" table:formula="of:=IF([$Courant.I24]+[$Net.I25]&lt;0;IF([.I24]&gt;0;[.I24]+[$Courant.I24]+[$Net.I25];0);IF([$Courant.I24]+[$Net.I25]&gt;[$parametres.I$19];MIN([.I24]+[$Courant.I24]+[$Net.I25]-[$parametres.I$19];[$parametres.I$22]);[.I24]))" office:value-type="float" office:value="651.451666666666" calcext:value-type="float">
            <text:p>651,4516666667</text:p>
          </table:table-cell>
          <table:table-cell table:style-name="ce136" table:formula="of:=IF([$Courant.J24]+[$Net.J25]&lt;0;IF([.J24]&gt;0;[.J24]+[$Courant.J24]+[$Net.J25];0);IF([$Courant.J24]+[$Net.J25]&gt;[$parametres.J$19];MIN([.J24]+[$Courant.J24]+[$Net.J25]-[$parametres.J$19];[$parametres.J$22]);[.J24]))" office:value-type="float" office:value="692.145" calcext:value-type="float">
            <text:p>692,145</text:p>
          </table:table-cell>
          <table:table-cell table:style-name="ce136" table:formula="of:=IF([$Courant.K24]+[$Net.K25]&lt;0;IF([.K24]&gt;0;[.K24]+[$Courant.K24]+[$Net.K25];0);IF([$Courant.K24]+[$Net.K25]&gt;[$parametres.K$19];MIN([.K24]+[$Courant.K24]+[$Net.K25]-[$parametres.K$19];[$parametres.K$22]);[.K24]))" office:value-type="float" office:value="682.2" calcext:value-type="float">
            <text:p>682,2</text:p>
          </table:table-cell>
          <table:table-cell table:style-name="ce136" table:formula="of:=IF([$Courant.L24]+[$Net.L25]&lt;0;IF([.L24]&gt;0;[.L24]+[$Courant.L24]+[$Net.L25];0);IF([$Courant.L24]+[$Net.L25]&gt;[$parametres.L$19];MIN([.L24]+[$Courant.L24]+[$Net.L25]-[$parametres.L$19];[$parametres.L$22]);[.L24]))" office:value-type="float" office:value="3120" calcext:value-type="float">
            <text:p>3120</text:p>
          </table:table-cell>
          <table:table-cell table:style-name="ce136" table:formula="of:=IF([$Courant.M24]+[$Net.M25]&lt;0;IF([.M24]&gt;0;[.M24]+[$Courant.M24]+[$Net.M25];0);IF([$Courant.M24]+[$Net.M25]&gt;[$parametres.M$19];MIN([.M24]+[$Courant.M24]+[$Net.M25]-[$parametres.M$19];[$parametres.M$22]);[.M24]))" office:value-type="float" office:value="795.435" calcext:value-type="float">
            <text:p>795,435</text:p>
          </table:table-cell>
          <table:table-cell table:style-name="ce136" table:formula="of:=IF([$Courant.N24]+[$Net.N25]&lt;0;IF([.N24]&gt;0;[.N24]+[$Courant.N24]+[$Net.N25];0);IF([$Courant.N24]+[$Net.N25]&gt;[$parametres.N$19];MIN([.N24]+[$Courant.N24]+[$Net.N25]-[$parametres.N$19];[$parametres.N$22]);[.N24]))" office:value-type="float" office:value="0" calcext:value-type="float">
            <text:p>0</text:p>
          </table:table-cell>
          <table:table-cell table:style-name="ce136" table:formula="of:=IF([$Courant.O24]+[$Net.O25]&lt;0;IF([.O24]&gt;0;[.O24]+[$Courant.O24]+[$Net.O25];0);IF([$Courant.O24]+[$Net.O25]&gt;[$parametres.O$19];MIN([.O24]+[$Courant.O24]+[$Net.O25]-[$parametres.O$19];[$parametres.O$22]);[.O24]))" office:value-type="float" office:value="0" calcext:value-type="float">
            <text:p>0</text:p>
          </table:table-cell>
          <table:table-cell table:style-name="ce136" table:formula="of:=IF([$Courant.P24]+[$Net.P25]&lt;0;IF([.P24]&gt;0;[.P24]+[$Courant.P24]+[$Net.P25];0);IF([$Courant.P24]+[$Net.P25]&gt;[$parametres.P$19];MIN([.P24]+[$Courant.P24]+[$Net.P25]-[$parametres.P$19];[$parametres.P$22]);[.P24]))"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IF([$Courant.B25]+[$Net.B26]&lt;0;IF([.B25]&gt;0;[.B25]+[$Courant.B25]+[$Net.B26];0);IF([$Courant.B25]+[$Net.B26]&gt;[$parametres.B$19];MIN([.B25]+[$Courant.B25]+[$Net.B26]-[$parametres.B$19];[$parametres.B$22]);[.B25]))" office:value-type="float" office:value="680" calcext:value-type="float">
            <text:p>680</text:p>
          </table:table-cell>
          <table:table-cell table:style-name="ce136" table:formula="of:=IF([$Courant.C25]+[$Net.C26]&lt;0;IF([.C25]&gt;0;[.C25]+[$Courant.C25]+[$Net.C26];0);IF([$Courant.C25]+[$Net.C26]&gt;[$parametres.C$19];MIN([.C25]+[$Courant.C25]+[$Net.C26]-[$parametres.C$19];[$parametres.C$22]);[.C25]))" office:value-type="float" office:value="686.3" calcext:value-type="float">
            <text:p>686,3</text:p>
          </table:table-cell>
          <table:table-cell table:style-name="ce136" table:formula="of:=IF([$Courant.D25]+[$Net.D26]&lt;0;IF([.D25]&gt;0;[.D25]+[$Courant.D25]+[$Net.D26];0);IF([$Courant.D25]+[$Net.D26]&gt;[$parametres.D$19];MIN([.D25]+[$Courant.D25]+[$Net.D26]-[$parametres.D$19];[$parametres.D$22]);[.D25]))" office:value-type="float" office:value="707" calcext:value-type="float">
            <text:p>707</text:p>
          </table:table-cell>
          <table:table-cell table:style-name="ce136" table:formula="of:=IF([$Courant.E25]+[$Net.E26]&lt;0;IF([.E25]&gt;0;[.E25]+[$Courant.E25]+[$Net.E26];0);IF([$Courant.E25]+[$Net.E26]&gt;[$parametres.E$19];MIN([.E25]+[$Courant.E25]+[$Net.E26]-[$parametres.E$19];[$parametres.E$22]);[.E25]))" office:value-type="float" office:value="676" calcext:value-type="float">
            <text:p>676</text:p>
          </table:table-cell>
          <table:table-cell table:style-name="ce136" table:formula="of:=IF([$Courant.F25]+[$Net.F26]&lt;0;IF([.F25]&gt;0;[.F25]+[$Courant.F25]+[$Net.F26];0);IF([$Courant.F25]+[$Net.F26]&gt;[$parametres.F$19];MIN([.F25]+[$Courant.F25]+[$Net.F26]-[$parametres.F$19];[$parametres.F$22]);[.F25]))" office:value-type="float" office:value="3120" calcext:value-type="float">
            <text:p>3120</text:p>
          </table:table-cell>
          <table:table-cell table:style-name="ce136" table:formula="of:=IF([$Courant.G25]+[$Net.G26]&lt;0;IF([.G25]&gt;0;[.G25]+[$Courant.G25]+[$Net.G26];0);IF([$Courant.G25]+[$Net.G26]&gt;[$parametres.G$19];MIN([.G25]+[$Courant.G25]+[$Net.G26]-[$parametres.G$19];[$parametres.G$22]);[.G25]))" office:value-type="float" office:value="663" calcext:value-type="float">
            <text:p>663</text:p>
          </table:table-cell>
          <table:table-cell table:style-name="ce136" table:formula="of:=IF([$Courant.H25]+[$Net.H26]&lt;0;IF([.H25]&gt;0;[.H25]+[$Courant.H25]+[$Net.H26];0);IF([$Courant.H25]+[$Net.H26]&gt;[$parametres.H$19];MIN([.H25]+[$Courant.H25]+[$Net.H26]-[$parametres.H$19];[$parametres.H$22]);[.H25]))" office:value-type="float" office:value="3120" calcext:value-type="float">
            <text:p>3120</text:p>
          </table:table-cell>
          <table:table-cell table:style-name="ce136" table:formula="of:=IF([$Courant.I25]+[$Net.I26]&lt;0;IF([.I25]&gt;0;[.I25]+[$Courant.I25]+[$Net.I26];0);IF([$Courant.I25]+[$Net.I26]&gt;[$parametres.I$19];MIN([.I25]+[$Courant.I25]+[$Net.I26]-[$parametres.I$19];[$parametres.I$22]);[.I25]))" office:value-type="float" office:value="663.618333333333" calcext:value-type="float">
            <text:p>663,6183333333</text:p>
          </table:table-cell>
          <table:table-cell table:style-name="ce136" table:formula="of:=IF([$Courant.J25]+[$Net.J26]&lt;0;IF([.J25]&gt;0;[.J25]+[$Courant.J25]+[$Net.J26];0);IF([$Courant.J25]+[$Net.J26]&gt;[$parametres.J$19];MIN([.J25]+[$Courant.J25]+[$Net.J26]-[$parametres.J$19];[$parametres.J$22]);[.J25]))" office:value-type="float" office:value="733.618333333333" calcext:value-type="float">
            <text:p>733,6183333333</text:p>
          </table:table-cell>
          <table:table-cell table:style-name="ce136" table:formula="of:=IF([$Courant.K25]+[$Net.K26]&lt;0;IF([.K25]&gt;0;[.K25]+[$Courant.K25]+[$Net.K26];0);IF([$Courant.K25]+[$Net.K26]&gt;[$parametres.K$19];MIN([.K25]+[$Courant.K25]+[$Net.K26]-[$parametres.K$19];[$parametres.K$22]);[.K25]))" office:value-type="float" office:value="766.6" calcext:value-type="float">
            <text:p>766,6</text:p>
          </table:table-cell>
          <table:table-cell table:style-name="ce136" table:formula="of:=IF([$Courant.L25]+[$Net.L26]&lt;0;IF([.L25]&gt;0;[.L25]+[$Courant.L25]+[$Net.L26];0);IF([$Courant.L25]+[$Net.L26]&gt;[$parametres.L$19];MIN([.L25]+[$Courant.L25]+[$Net.L26]-[$parametres.L$19];[$parametres.L$22]);[.L25]))" office:value-type="float" office:value="3120" calcext:value-type="float">
            <text:p>3120</text:p>
          </table:table-cell>
          <table:table-cell table:style-name="ce136" table:formula="of:=IF([$Courant.M25]+[$Net.M26]&lt;0;IF([.M25]&gt;0;[.M25]+[$Courant.M25]+[$Net.M26];0);IF([$Courant.M25]+[$Net.M26]&gt;[$parametres.M$19];MIN([.M25]+[$Courant.M25]+[$Net.M26]-[$parametres.M$19];[$parametres.M$22]);[.M25]))" office:value-type="float" office:value="797.855" calcext:value-type="float">
            <text:p>797,855</text:p>
          </table:table-cell>
          <table:table-cell table:style-name="ce136" table:formula="of:=IF([$Courant.N25]+[$Net.N26]&lt;0;IF([.N25]&gt;0;[.N25]+[$Courant.N25]+[$Net.N26];0);IF([$Courant.N25]+[$Net.N26]&gt;[$parametres.N$19];MIN([.N25]+[$Courant.N25]+[$Net.N26]-[$parametres.N$19];[$parametres.N$22]);[.N25]))" office:value-type="float" office:value="0" calcext:value-type="float">
            <text:p>0</text:p>
          </table:table-cell>
          <table:table-cell table:style-name="ce136" table:formula="of:=IF([$Courant.O25]+[$Net.O26]&lt;0;IF([.O25]&gt;0;[.O25]+[$Courant.O25]+[$Net.O26];0);IF([$Courant.O25]+[$Net.O26]&gt;[$parametres.O$19];MIN([.O25]+[$Courant.O25]+[$Net.O26]-[$parametres.O$19];[$parametres.O$22]);[.O25]))" office:value-type="float" office:value="0" calcext:value-type="float">
            <text:p>0</text:p>
          </table:table-cell>
          <table:table-cell table:style-name="ce136" table:formula="of:=IF([$Courant.P25]+[$Net.P26]&lt;0;IF([.P25]&gt;0;[.P25]+[$Courant.P25]+[$Net.P26];0);IF([$Courant.P25]+[$Net.P26]&gt;[$parametres.P$19];MIN([.P25]+[$Courant.P25]+[$Net.P26]-[$parametres.P$19];[$parametres.P$22]);[.P25]))"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IF([$Courant.B26]+[$Net.B27]&lt;0;IF([.B26]&gt;0;[.B26]+[$Courant.B26]+[$Net.B27];0);IF([$Courant.B26]+[$Net.B27]&gt;[$parametres.B$19];MIN([.B26]+[$Courant.B26]+[$Net.B27]-[$parametres.B$19];[$parametres.B$22]);[.B26]))" office:value-type="float" office:value="688" calcext:value-type="float">
            <text:p>688</text:p>
          </table:table-cell>
          <table:table-cell table:style-name="ce136" table:formula="of:=IF([$Courant.C26]+[$Net.C27]&lt;0;IF([.C26]&gt;0;[.C26]+[$Courant.C26]+[$Net.C27];0);IF([$Courant.C26]+[$Net.C27]&gt;[$parametres.C$19];MIN([.C26]+[$Courant.C26]+[$Net.C27]-[$parametres.C$19];[$parametres.C$22]);[.C26]))" office:value-type="float" office:value="754.6" calcext:value-type="float">
            <text:p>754,6</text:p>
          </table:table-cell>
          <table:table-cell table:style-name="ce136" table:formula="of:=IF([$Courant.D26]+[$Net.D27]&lt;0;IF([.D26]&gt;0;[.D26]+[$Courant.D26]+[$Net.D27];0);IF([$Courant.D26]+[$Net.D27]&gt;[$parametres.D$19];MIN([.D26]+[$Courant.D26]+[$Net.D27]-[$parametres.D$19];[$parametres.D$22]);[.D26]))" office:value-type="float" office:value="744" calcext:value-type="float">
            <text:p>744</text:p>
          </table:table-cell>
          <table:table-cell table:style-name="ce136" table:formula="of:=IF([$Courant.E26]+[$Net.E27]&lt;0;IF([.E26]&gt;0;[.E26]+[$Courant.E26]+[$Net.E27];0);IF([$Courant.E26]+[$Net.E27]&gt;[$parametres.E$19];MIN([.E26]+[$Courant.E26]+[$Net.E27]-[$parametres.E$19];[$parametres.E$22]);[.E26]))" office:value-type="float" office:value="698" calcext:value-type="float">
            <text:p>698</text:p>
          </table:table-cell>
          <table:table-cell table:style-name="ce136" table:formula="of:=IF([$Courant.F26]+[$Net.F27]&lt;0;IF([.F26]&gt;0;[.F26]+[$Courant.F26]+[$Net.F27];0);IF([$Courant.F26]+[$Net.F27]&gt;[$parametres.F$19];MIN([.F26]+[$Courant.F26]+[$Net.F27]-[$parametres.F$19];[$parametres.F$22]);[.F26]))" office:value-type="float" office:value="3120" calcext:value-type="float">
            <text:p>3120</text:p>
          </table:table-cell>
          <table:table-cell table:style-name="ce136" table:formula="of:=IF([$Courant.G26]+[$Net.G27]&lt;0;IF([.G26]&gt;0;[.G26]+[$Courant.G26]+[$Net.G27];0);IF([$Courant.G26]+[$Net.G27]&gt;[$parametres.G$19];MIN([.G26]+[$Courant.G26]+[$Net.G27]-[$parametres.G$19];[$parametres.G$22]);[.G26]))" office:value-type="float" office:value="700" calcext:value-type="float">
            <text:p>700</text:p>
          </table:table-cell>
          <table:table-cell table:style-name="ce136" table:formula="of:=IF([$Courant.H26]+[$Net.H27]&lt;0;IF([.H26]&gt;0;[.H26]+[$Courant.H26]+[$Net.H27];0);IF([$Courant.H26]+[$Net.H27]&gt;[$parametres.H$19];MIN([.H26]+[$Courant.H26]+[$Net.H27]-[$parametres.H$19];[$parametres.H$22]);[.H26]))" office:value-type="float" office:value="3120" calcext:value-type="float">
            <text:p>3120</text:p>
          </table:table-cell>
          <table:table-cell table:style-name="ce136" table:formula="of:=IF([$Courant.I26]+[$Net.I27]&lt;0;IF([.I26]&gt;0;[.I26]+[$Courant.I26]+[$Net.I27];0);IF([$Courant.I26]+[$Net.I27]&gt;[$parametres.I$19];MIN([.I26]+[$Courant.I26]+[$Net.I27]-[$parametres.I$19];[$parametres.I$22]);[.I26]))" office:value-type="float" office:value="730.435" calcext:value-type="float">
            <text:p>730,435</text:p>
          </table:table-cell>
          <table:table-cell table:style-name="ce136" table:formula="of:=IF([$Courant.J26]+[$Net.J27]&lt;0;IF([.J26]&gt;0;[.J26]+[$Courant.J26]+[$Net.J27];0);IF([$Courant.J26]+[$Net.J27]&gt;[$parametres.J$19];MIN([.J26]+[$Courant.J26]+[$Net.J27]-[$parametres.J$19];[$parametres.J$22]);[.J26]))" office:value-type="float" office:value="768.435" calcext:value-type="float">
            <text:p>768,435</text:p>
          </table:table-cell>
          <table:table-cell table:style-name="ce136" table:formula="of:=IF([$Courant.K26]+[$Net.K27]&lt;0;IF([.K26]&gt;0;[.K26]+[$Courant.K26]+[$Net.K27];0);IF([$Courant.K26]+[$Net.K27]&gt;[$parametres.K$19];MIN([.K26]+[$Courant.K26]+[$Net.K27]-[$parametres.K$19];[$parametres.K$22]);[.K26]))" office:value-type="float" office:value="830.2" calcext:value-type="float">
            <text:p>830,2</text:p>
          </table:table-cell>
          <table:table-cell table:style-name="ce136" table:formula="of:=IF([$Courant.L26]+[$Net.L27]&lt;0;IF([.L26]&gt;0;[.L26]+[$Courant.L26]+[$Net.L27];0);IF([$Courant.L26]+[$Net.L27]&gt;[$parametres.L$19];MIN([.L26]+[$Courant.L26]+[$Net.L27]-[$parametres.L$19];[$parametres.L$22]);[.L26]))" office:value-type="float" office:value="3120" calcext:value-type="float">
            <text:p>3120</text:p>
          </table:table-cell>
          <table:table-cell table:style-name="ce136" table:formula="of:=IF([$Courant.M26]+[$Net.M27]&lt;0;IF([.M26]&gt;0;[.M26]+[$Courant.M26]+[$Net.M27];0);IF([$Courant.M26]+[$Net.M27]&gt;[$parametres.M$19];MIN([.M26]+[$Courant.M26]+[$Net.M27]-[$parametres.M$19];[$parametres.M$22]);[.M26]))" office:value-type="float" office:value="860.305" calcext:value-type="float">
            <text:p>860,305</text:p>
          </table:table-cell>
          <table:table-cell table:style-name="ce136" table:formula="of:=IF([$Courant.N26]+[$Net.N27]&lt;0;IF([.N26]&gt;0;[.N26]+[$Courant.N26]+[$Net.N27];0);IF([$Courant.N26]+[$Net.N27]&gt;[$parametres.N$19];MIN([.N26]+[$Courant.N26]+[$Net.N27]-[$parametres.N$19];[$parametres.N$22]);[.N26]))" office:value-type="float" office:value="0" calcext:value-type="float">
            <text:p>0</text:p>
          </table:table-cell>
          <table:table-cell table:style-name="ce136" table:formula="of:=IF([$Courant.O26]+[$Net.O27]&lt;0;IF([.O26]&gt;0;[.O26]+[$Courant.O26]+[$Net.O27];0);IF([$Courant.O26]+[$Net.O27]&gt;[$parametres.O$19];MIN([.O26]+[$Courant.O26]+[$Net.O27]-[$parametres.O$19];[$parametres.O$22]);[.O26]))" office:value-type="float" office:value="0" calcext:value-type="float">
            <text:p>0</text:p>
          </table:table-cell>
          <table:table-cell table:style-name="ce136" table:formula="of:=IF([$Courant.P26]+[$Net.P27]&lt;0;IF([.P26]&gt;0;[.P26]+[$Courant.P26]+[$Net.P27];0);IF([$Courant.P26]+[$Net.P27]&gt;[$parametres.P$19];MIN([.P26]+[$Courant.P26]+[$Net.P27]-[$parametres.P$19];[$parametres.P$22]);[.P26]))"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IF([$Courant.B27]+[$Net.B28]&lt;0;IF([.B27]&gt;0;[.B27]+[$Courant.B27]+[$Net.B28];0);IF([$Courant.B27]+[$Net.B28]&gt;[$parametres.B$19];MIN([.B27]+[$Courant.B27]+[$Net.B28]-[$parametres.B$19];[$parametres.B$22]);[.B27]))" office:value-type="float" office:value="721" calcext:value-type="float">
            <text:p>721</text:p>
          </table:table-cell>
          <table:table-cell table:style-name="ce136" table:formula="of:=IF([$Courant.C27]+[$Net.C28]&lt;0;IF([.C27]&gt;0;[.C27]+[$Courant.C27]+[$Net.C28];0);IF([$Courant.C27]+[$Net.C28]&gt;[$parametres.C$19];MIN([.C27]+[$Courant.C27]+[$Net.C28]-[$parametres.C$19];[$parametres.C$22]);[.C27]))" office:value-type="float" office:value="759.6" calcext:value-type="float">
            <text:p>759,6</text:p>
          </table:table-cell>
          <table:table-cell table:style-name="ce136" table:formula="of:=IF([$Courant.D27]+[$Net.D28]&lt;0;IF([.D27]&gt;0;[.D27]+[$Courant.D27]+[$Net.D28];0);IF([$Courant.D27]+[$Net.D28]&gt;[$parametres.D$19];MIN([.D27]+[$Courant.D27]+[$Net.D28]-[$parametres.D$19];[$parametres.D$22]);[.D27]))" office:value-type="float" office:value="771" calcext:value-type="float">
            <text:p>771</text:p>
          </table:table-cell>
          <table:table-cell table:style-name="ce136" table:formula="of:=IF([$Courant.E27]+[$Net.E28]&lt;0;IF([.E27]&gt;0;[.E27]+[$Courant.E27]+[$Net.E28];0);IF([$Courant.E27]+[$Net.E28]&gt;[$parametres.E$19];MIN([.E27]+[$Courant.E27]+[$Net.E28]-[$parametres.E$19];[$parametres.E$22]);[.E27]))" office:value-type="float" office:value="698" calcext:value-type="float">
            <text:p>698</text:p>
          </table:table-cell>
          <table:table-cell table:style-name="ce136" table:formula="of:=IF([$Courant.F27]+[$Net.F28]&lt;0;IF([.F27]&gt;0;[.F27]+[$Courant.F27]+[$Net.F28];0);IF([$Courant.F27]+[$Net.F28]&gt;[$parametres.F$19];MIN([.F27]+[$Courant.F27]+[$Net.F28]-[$parametres.F$19];[$parametres.F$22]);[.F27]))" office:value-type="float" office:value="3120" calcext:value-type="float">
            <text:p>3120</text:p>
          </table:table-cell>
          <table:table-cell table:style-name="ce136" table:formula="of:=IF([$Courant.G27]+[$Net.G28]&lt;0;IF([.G27]&gt;0;[.G27]+[$Courant.G27]+[$Net.G28];0);IF([$Courant.G27]+[$Net.G28]&gt;[$parametres.G$19];MIN([.G27]+[$Courant.G27]+[$Net.G28]-[$parametres.G$19];[$parametres.G$22]);[.G27]))" office:value-type="float" office:value="737.666666666667" calcext:value-type="float">
            <text:p>737,6666666667</text:p>
          </table:table-cell>
          <table:table-cell table:style-name="ce136" table:formula="of:=IF([$Courant.H27]+[$Net.H28]&lt;0;IF([.H27]&gt;0;[.H27]+[$Courant.H27]+[$Net.H28];0);IF([$Courant.H27]+[$Net.H28]&gt;[$parametres.H$19];MIN([.H27]+[$Courant.H27]+[$Net.H28]-[$parametres.H$19];[$parametres.H$22]);[.H27]))" office:value-type="float" office:value="3120" calcext:value-type="float">
            <text:p>3120</text:p>
          </table:table-cell>
          <table:table-cell table:style-name="ce136" table:formula="of:=IF([$Courant.I27]+[$Net.I28]&lt;0;IF([.I27]&gt;0;[.I27]+[$Courant.I27]+[$Net.I28];0);IF([$Courant.I27]+[$Net.I28]&gt;[$parametres.I$19];MIN([.I27]+[$Courant.I27]+[$Net.I28]-[$parametres.I$19];[$parametres.I$22]);[.I27]))" office:value-type="float" office:value="730.435" calcext:value-type="float">
            <text:p>730,435</text:p>
          </table:table-cell>
          <table:table-cell table:style-name="ce136" table:formula="of:=IF([$Courant.J27]+[$Net.J28]&lt;0;IF([.J27]&gt;0;[.J27]+[$Courant.J27]+[$Net.J28];0);IF([$Courant.J27]+[$Net.J28]&gt;[$parametres.J$19];MIN([.J27]+[$Courant.J27]+[$Net.J28]-[$parametres.J$19];[$parametres.J$22]);[.J27]))" office:value-type="float" office:value="776.285" calcext:value-type="float">
            <text:p>776,285</text:p>
          </table:table-cell>
          <table:table-cell table:style-name="ce136" table:formula="of:=IF([$Courant.K27]+[$Net.K28]&lt;0;IF([.K27]&gt;0;[.K27]+[$Courant.K27]+[$Net.K28];0);IF([$Courant.K27]+[$Net.K28]&gt;[$parametres.K$19];MIN([.K27]+[$Courant.K27]+[$Net.K28]-[$parametres.K$19];[$parametres.K$22]);[.K27]))" office:value-type="float" office:value="830.2" calcext:value-type="float">
            <text:p>830,2</text:p>
          </table:table-cell>
          <table:table-cell table:style-name="ce136" table:formula="of:=IF([$Courant.L27]+[$Net.L28]&lt;0;IF([.L27]&gt;0;[.L27]+[$Courant.L27]+[$Net.L28];0);IF([$Courant.L27]+[$Net.L28]&gt;[$parametres.L$19];MIN([.L27]+[$Courant.L27]+[$Net.L28]-[$parametres.L$19];[$parametres.L$22]);[.L27]))" office:value-type="float" office:value="3120" calcext:value-type="float">
            <text:p>3120</text:p>
          </table:table-cell>
          <table:table-cell table:style-name="ce136" table:formula="of:=IF([$Courant.M27]+[$Net.M28]&lt;0;IF([.M27]&gt;0;[.M27]+[$Courant.M27]+[$Net.M28];0);IF([$Courant.M27]+[$Net.M28]&gt;[$parametres.M$19];MIN([.M27]+[$Courant.M27]+[$Net.M28]-[$parametres.M$19];[$parametres.M$22]);[.M27]))" office:value-type="float" office:value="860.305" calcext:value-type="float">
            <text:p>860,305</text:p>
          </table:table-cell>
          <table:table-cell table:style-name="ce136" table:formula="of:=IF([$Courant.N27]+[$Net.N28]&lt;0;IF([.N27]&gt;0;[.N27]+[$Courant.N27]+[$Net.N28];0);IF([$Courant.N27]+[$Net.N28]&gt;[$parametres.N$19];MIN([.N27]+[$Courant.N27]+[$Net.N28]-[$parametres.N$19];[$parametres.N$22]);[.N27]))" office:value-type="float" office:value="0" calcext:value-type="float">
            <text:p>0</text:p>
          </table:table-cell>
          <table:table-cell table:style-name="ce136" table:formula="of:=IF([$Courant.O27]+[$Net.O28]&lt;0;IF([.O27]&gt;0;[.O27]+[$Courant.O27]+[$Net.O28];0);IF([$Courant.O27]+[$Net.O28]&gt;[$parametres.O$19];MIN([.O27]+[$Courant.O27]+[$Net.O28]-[$parametres.O$19];[$parametres.O$22]);[.O27]))" office:value-type="float" office:value="0" calcext:value-type="float">
            <text:p>0</text:p>
          </table:table-cell>
          <table:table-cell table:style-name="ce136" table:formula="of:=IF([$Courant.P27]+[$Net.P28]&lt;0;IF([.P27]&gt;0;[.P27]+[$Courant.P27]+[$Net.P28];0);IF([$Courant.P27]+[$Net.P28]&gt;[$parametres.P$19];MIN([.P27]+[$Courant.P27]+[$Net.P28]-[$parametres.P$19];[$parametres.P$22]);[.P27]))"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MLC" table:style-name="ta15">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MLC</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Apport ou retrait de MLC</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number-columns-repeated="15" table:style-name="ce212" office:value-type="float" office:value="0" calcext:value-type="float">
            <text:p>0</text:p>
          </table:table-cell>
          <table:table-cell table:style-name="ce156" office:value-type="string" calcext:value-type="string">
            <text:p>Apport réel de MLC dans le réseau (Ajout moins retrait)</text:p>
          </table:table-cell>
          <table:table-cell table:number-columns-repeated="1007"/>
        </table:table-row>
        <table:table-row table:style-name="ro4">
          <table:table-cell table:style-name="ce209" office:value-type="string" calcext:value-type="string">
            <text:p>T1</text:p>
          </table:table-cell>
          <table:table-cell table:style-name="ce204" table:formula="of:=[$MLCp.B4]-[$MLCm.B4]" office:value-type="float" office:value="15" calcext:value-type="float">
            <text:p>15</text:p>
          </table:table-cell>
          <table:table-cell table:style-name="ce137" table:formula="of:=[$MLCp.C4]-[$MLCm.C4]" office:value-type="float" office:value="25" calcext:value-type="float">
            <text:p>25</text:p>
          </table:table-cell>
          <table:table-cell table:style-name="ce137" table:formula="of:=[$MLCp.D4]-[$MLCm.D4]" office:value-type="float" office:value="8" calcext:value-type="float">
            <text:p>8</text:p>
          </table:table-cell>
          <table:table-cell table:style-name="ce137" table:formula="of:=[$MLCp.E4]-[$MLCm.E4]" office:value-type="float" office:value="27" calcext:value-type="float">
            <text:p>27</text:p>
          </table:table-cell>
          <table:table-cell table:style-name="ce137" table:formula="of:=[$MLCp.F4]-[$MLCm.F4]" office:value-type="float" office:value="10" calcext:value-type="float">
            <text:p>10</text:p>
          </table:table-cell>
          <table:table-cell table:style-name="ce137" table:formula="of:=[$MLCp.G4]-[$MLCm.G4]" office:value-type="float" office:value="9" calcext:value-type="float">
            <text:p>9</text:p>
          </table:table-cell>
          <table:table-cell table:style-name="ce137" table:formula="of:=[$MLCp.H4]-[$MLCm.H4]" office:value-type="float" office:value="12" calcext:value-type="float">
            <text:p>12</text:p>
          </table:table-cell>
          <table:table-cell table:style-name="ce137" table:formula="of:=[$MLCp.I4]-[$MLCm.I4]" office:value-type="float" office:value="52" calcext:value-type="float">
            <text:p>52</text:p>
          </table:table-cell>
          <table:table-cell table:style-name="ce137" table:formula="of:=[$MLCp.J4]-[$MLCm.J4]" office:value-type="float" office:value="5" calcext:value-type="float">
            <text:p>5</text:p>
          </table:table-cell>
          <table:table-cell table:style-name="ce137" table:formula="of:=[$MLCp.K4]-[$MLCm.K4]" office:value-type="float" office:value="29" calcext:value-type="float">
            <text:p>29</text:p>
          </table:table-cell>
          <table:table-cell table:style-name="ce137" table:formula="of:=[$MLCp.L4]-[$MLCm.L4]" office:value-type="float" office:value="18" calcext:value-type="float">
            <text:p>18</text:p>
          </table:table-cell>
          <table:table-cell table:style-name="ce137" table:formula="of:=[$MLCp.M4]-[$MLCm.M4]" office:value-type="float" office:value="34" calcext:value-type="float">
            <text:p>34</text:p>
          </table:table-cell>
          <table:table-cell table:style-name="ce137" table:formula="of:=[$MLCp.N4]-[$MLCm.N4]" office:value-type="float" office:value="0" calcext:value-type="float">
            <text:p>0</text:p>
          </table:table-cell>
          <table:table-cell table:style-name="ce137" table:formula="of:=[$MLCp.O4]-[$MLCm.O4]" office:value-type="float" office:value="0" calcext:value-type="float">
            <text:p>0</text:p>
          </table:table-cell>
          <table:table-cell table:style-name="ce137" table:formula="of:=[$MLCp.P4]-[$MLCm.P4]"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MLCp.B5]-[$MLCm.B5]" office:value-type="float" office:value="15" calcext:value-type="float">
            <text:p>15</text:p>
          </table:table-cell>
          <table:table-cell table:style-name="ce136" table:formula="of:=[$MLCp.C5]-[$MLCm.C5]" office:value-type="float" office:value="32" calcext:value-type="float">
            <text:p>32</text:p>
          </table:table-cell>
          <table:table-cell table:style-name="ce136" table:formula="of:=[$MLCp.D5]-[$MLCm.D5]" office:value-type="float" office:value="59" calcext:value-type="float">
            <text:p>59</text:p>
          </table:table-cell>
          <table:table-cell table:style-name="ce136" table:formula="of:=[$MLCp.E5]-[$MLCm.E5]" office:value-type="float" office:value="12" calcext:value-type="float">
            <text:p>12</text:p>
          </table:table-cell>
          <table:table-cell table:style-name="ce136" table:formula="of:=[$MLCp.F5]-[$MLCm.F5]" office:value-type="float" office:value="56" calcext:value-type="float">
            <text:p>56</text:p>
          </table:table-cell>
          <table:table-cell table:style-name="ce136" table:formula="of:=[$MLCp.G5]-[$MLCm.G5]" office:value-type="float" office:value="31" calcext:value-type="float">
            <text:p>31</text:p>
          </table:table-cell>
          <table:table-cell table:style-name="ce136" table:formula="of:=[$MLCp.H5]-[$MLCm.H5]" office:value-type="float" office:value="42" calcext:value-type="float">
            <text:p>42</text:p>
          </table:table-cell>
          <table:table-cell table:style-name="ce136" table:formula="of:=[$MLCp.I5]-[$MLCm.I5]" office:value-type="float" office:value="27" calcext:value-type="float">
            <text:p>27</text:p>
          </table:table-cell>
          <table:table-cell table:style-name="ce136" table:formula="of:=[$MLCp.J5]-[$MLCm.J5]" office:value-type="float" office:value="25" calcext:value-type="float">
            <text:p>25</text:p>
          </table:table-cell>
          <table:table-cell table:style-name="ce136" table:formula="of:=[$MLCp.K5]-[$MLCm.K5]" office:value-type="float" office:value="36" calcext:value-type="float">
            <text:p>36</text:p>
          </table:table-cell>
          <table:table-cell table:style-name="ce136" table:formula="of:=[$MLCp.L5]-[$MLCm.L5]" office:value-type="float" office:value="35" calcext:value-type="float">
            <text:p>35</text:p>
          </table:table-cell>
          <table:table-cell table:style-name="ce136" table:formula="of:=[$MLCp.M5]-[$MLCm.M5]" office:value-type="float" office:value="28" calcext:value-type="float">
            <text:p>28</text:p>
          </table:table-cell>
          <table:table-cell table:style-name="ce136" table:formula="of:=[$MLCp.N5]-[$MLCm.N5]" office:value-type="float" office:value="0" calcext:value-type="float">
            <text:p>0</text:p>
          </table:table-cell>
          <table:table-cell table:style-name="ce136" table:formula="of:=[$MLCp.O5]-[$MLCm.O5]" office:value-type="float" office:value="0" calcext:value-type="float">
            <text:p>0</text:p>
          </table:table-cell>
          <table:table-cell table:style-name="ce136" table:formula="of:=[$MLCp.P5]-[$MLCm.P5]" office:value-type="float" office:value="0" calcext:value-type="float">
            <text:p>0</text:p>
          </table:table-cell>
          <table:table-cell table:style-name="Default"/>
          <table:table-cell table:number-columns-repeated="1007"/>
        </table:table-row>
        <table:table-row table:style-name="ro4">
          <table:table-cell table:style-name="ce210" office:value-type="string" calcext:value-type="string">
            <text:p>T3</text:p>
          </table:table-cell>
          <table:table-cell table:style-name="ce129" table:formula="of:=[$MLCp.B6]-[$MLCm.B6]" office:value-type="float" office:value="18" calcext:value-type="float">
            <text:p>18</text:p>
          </table:table-cell>
          <table:table-cell table:style-name="ce136" table:formula="of:=[$MLCp.C6]-[$MLCm.C6]" office:value-type="float" office:value="27" calcext:value-type="float">
            <text:p>27</text:p>
          </table:table-cell>
          <table:table-cell table:style-name="ce136" table:formula="of:=[$MLCp.D6]-[$MLCm.D6]" office:value-type="float" office:value="59" calcext:value-type="float">
            <text:p>59</text:p>
          </table:table-cell>
          <table:table-cell table:style-name="ce136" table:formula="of:=[$MLCp.E6]-[$MLCm.E6]" office:value-type="float" office:value="47" calcext:value-type="float">
            <text:p>47</text:p>
          </table:table-cell>
          <table:table-cell table:style-name="ce136" table:formula="of:=[$MLCp.F6]-[$MLCm.F6]" office:value-type="float" office:value="19" calcext:value-type="float">
            <text:p>19</text:p>
          </table:table-cell>
          <table:table-cell table:style-name="ce136" table:formula="of:=[$MLCp.G6]-[$MLCm.G6]" office:value-type="float" office:value="45" calcext:value-type="float">
            <text:p>45</text:p>
          </table:table-cell>
          <table:table-cell table:style-name="ce136" table:formula="of:=[$MLCp.H6]-[$MLCm.H6]" office:value-type="float" office:value="24" calcext:value-type="float">
            <text:p>24</text:p>
          </table:table-cell>
          <table:table-cell table:style-name="ce136" table:formula="of:=[$MLCp.I6]-[$MLCm.I6]" office:value-type="float" office:value="28" calcext:value-type="float">
            <text:p>28</text:p>
          </table:table-cell>
          <table:table-cell table:style-name="ce136" table:formula="of:=[$MLCp.J6]-[$MLCm.J6]" office:value-type="float" office:value="43" calcext:value-type="float">
            <text:p>43</text:p>
          </table:table-cell>
          <table:table-cell table:style-name="ce136" table:formula="of:=[$MLCp.K6]-[$MLCm.K6]" office:value-type="float" office:value="49" calcext:value-type="float">
            <text:p>49</text:p>
          </table:table-cell>
          <table:table-cell table:style-name="ce136" table:formula="of:=[$MLCp.L6]-[$MLCm.L6]" office:value-type="float" office:value="39" calcext:value-type="float">
            <text:p>39</text:p>
          </table:table-cell>
          <table:table-cell table:style-name="ce136" table:formula="of:=[$MLCp.M6]-[$MLCm.M6]" office:value-type="float" office:value="42" calcext:value-type="float">
            <text:p>42</text:p>
          </table:table-cell>
          <table:table-cell table:style-name="ce136" table:formula="of:=[$MLCp.N6]-[$MLCm.N6]" office:value-type="float" office:value="0" calcext:value-type="float">
            <text:p>0</text:p>
          </table:table-cell>
          <table:table-cell table:style-name="ce136" table:formula="of:=[$MLCp.O6]-[$MLCm.O6]" office:value-type="float" office:value="0" calcext:value-type="float">
            <text:p>0</text:p>
          </table:table-cell>
          <table:table-cell table:style-name="ce136" table:formula="of:=[$MLCp.P6]-[$MLCm.P6]"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MLCp.B7]-[$MLCm.B7]" office:value-type="float" office:value="18" calcext:value-type="float">
            <text:p>18</text:p>
          </table:table-cell>
          <table:table-cell table:style-name="ce136" table:formula="of:=[$MLCp.C7]-[$MLCm.C7]" office:value-type="float" office:value="5" calcext:value-type="float">
            <text:p>5</text:p>
          </table:table-cell>
          <table:table-cell table:style-name="ce136" table:formula="of:=[$MLCp.D7]-[$MLCm.D7]" office:value-type="float" office:value="48" calcext:value-type="float">
            <text:p>48</text:p>
          </table:table-cell>
          <table:table-cell table:style-name="ce136" table:formula="of:=[$MLCp.E7]-[$MLCm.E7]" office:value-type="float" office:value="9" calcext:value-type="float">
            <text:p>9</text:p>
          </table:table-cell>
          <table:table-cell table:style-name="ce136" table:formula="of:=[$MLCp.F7]-[$MLCm.F7]" office:value-type="float" office:value="24" calcext:value-type="float">
            <text:p>24</text:p>
          </table:table-cell>
          <table:table-cell table:style-name="ce136" table:formula="of:=[$MLCp.G7]-[$MLCm.G7]" office:value-type="float" office:value="17" calcext:value-type="float">
            <text:p>17</text:p>
          </table:table-cell>
          <table:table-cell table:style-name="ce136" table:formula="of:=[$MLCp.H7]-[$MLCm.H7]" office:value-type="float" office:value="11" calcext:value-type="float">
            <text:p>11</text:p>
          </table:table-cell>
          <table:table-cell table:style-name="ce136" table:formula="of:=[$MLCp.I7]-[$MLCm.I7]" office:value-type="float" office:value="6" calcext:value-type="float">
            <text:p>6</text:p>
          </table:table-cell>
          <table:table-cell table:style-name="ce136" table:formula="of:=[$MLCp.J7]-[$MLCm.J7]" office:value-type="float" office:value="20" calcext:value-type="float">
            <text:p>20</text:p>
          </table:table-cell>
          <table:table-cell table:style-name="ce136" table:formula="of:=[$MLCp.K7]-[$MLCm.K7]" office:value-type="float" office:value="22" calcext:value-type="float">
            <text:p>22</text:p>
          </table:table-cell>
          <table:table-cell table:style-name="ce136" table:formula="of:=[$MLCp.L7]-[$MLCm.L7]" office:value-type="float" office:value="48" calcext:value-type="float">
            <text:p>48</text:p>
          </table:table-cell>
          <table:table-cell table:style-name="ce136" table:formula="of:=[$MLCp.M7]-[$MLCm.M7]" office:value-type="float" office:value="28" calcext:value-type="float">
            <text:p>28</text:p>
          </table:table-cell>
          <table:table-cell table:style-name="ce136" table:formula="of:=[$MLCp.N7]-[$MLCm.N7]" office:value-type="float" office:value="0" calcext:value-type="float">
            <text:p>0</text:p>
          </table:table-cell>
          <table:table-cell table:style-name="ce136" table:formula="of:=[$MLCp.O7]-[$MLCm.O7]" office:value-type="float" office:value="0" calcext:value-type="float">
            <text:p>0</text:p>
          </table:table-cell>
          <table:table-cell table:style-name="ce136" table:formula="of:=[$MLCp.P7]-[$MLCm.P7]" office:value-type="float" office:value="0" calcext:value-type="float">
            <text:p>0</text:p>
          </table:table-cell>
          <table:table-cell table:style-name="ce156" office:value-type="string" calcext:value-type="string">
            <text:p>MLCp!B4-MLCm!B4</text:p>
          </table:table-cell>
          <table:table-cell table:number-columns-repeated="1007"/>
        </table:table-row>
        <table:table-row table:style-name="ro4">
          <table:table-cell table:style-name="ce210" office:value-type="string" calcext:value-type="string">
            <text:p>T1</text:p>
          </table:table-cell>
          <table:table-cell table:style-name="ce129" table:formula="of:=[$MLCp.B8]-[$MLCm.B8]" office:value-type="float" office:value="41" calcext:value-type="float">
            <text:p>41</text:p>
          </table:table-cell>
          <table:table-cell table:style-name="ce136" table:formula="of:=[$MLCp.C8]-[$MLCm.C8]" office:value-type="float" office:value="8" calcext:value-type="float">
            <text:p>8</text:p>
          </table:table-cell>
          <table:table-cell table:style-name="ce136" table:formula="of:=[$MLCp.D8]-[$MLCm.D8]" office:value-type="float" office:value="5" calcext:value-type="float">
            <text:p>5</text:p>
          </table:table-cell>
          <table:table-cell table:style-name="ce136" table:formula="of:=[$MLCp.E8]-[$MLCm.E8]" office:value-type="float" office:value="52" calcext:value-type="float">
            <text:p>52</text:p>
          </table:table-cell>
          <table:table-cell table:style-name="ce136" table:formula="of:=[$MLCp.F8]-[$MLCm.F8]" office:value-type="float" office:value="13" calcext:value-type="float">
            <text:p>13</text:p>
          </table:table-cell>
          <table:table-cell table:style-name="ce136" table:formula="of:=[$MLCp.G8]-[$MLCm.G8]" office:value-type="float" office:value="38" calcext:value-type="float">
            <text:p>38</text:p>
          </table:table-cell>
          <table:table-cell table:style-name="ce136" table:formula="of:=[$MLCp.H8]-[$MLCm.H8]" office:value-type="float" office:value="47" calcext:value-type="float">
            <text:p>47</text:p>
          </table:table-cell>
          <table:table-cell table:style-name="ce136" table:formula="of:=[$MLCp.I8]-[$MLCm.I8]" office:value-type="float" office:value="44" calcext:value-type="float">
            <text:p>44</text:p>
          </table:table-cell>
          <table:table-cell table:style-name="ce136" table:formula="of:=[$MLCp.J8]-[$MLCm.J8]" office:value-type="float" office:value="51" calcext:value-type="float">
            <text:p>51</text:p>
          </table:table-cell>
          <table:table-cell table:style-name="ce136" table:formula="of:=[$MLCp.K8]-[$MLCm.K8]" office:value-type="float" office:value="37" calcext:value-type="float">
            <text:p>37</text:p>
          </table:table-cell>
          <table:table-cell table:style-name="ce136" table:formula="of:=[$MLCp.L8]-[$MLCm.L8]" office:value-type="float" office:value="52" calcext:value-type="float">
            <text:p>52</text:p>
          </table:table-cell>
          <table:table-cell table:style-name="ce136" table:formula="of:=[$MLCp.M8]-[$MLCm.M8]" office:value-type="float" office:value="6" calcext:value-type="float">
            <text:p>6</text:p>
          </table:table-cell>
          <table:table-cell table:style-name="ce136" table:formula="of:=[$MLCp.N8]-[$MLCm.N8]" office:value-type="float" office:value="0" calcext:value-type="float">
            <text:p>0</text:p>
          </table:table-cell>
          <table:table-cell table:style-name="ce136" table:formula="of:=[$MLCp.O8]-[$MLCm.O8]" office:value-type="float" office:value="0" calcext:value-type="float">
            <text:p>0</text:p>
          </table:table-cell>
          <table:table-cell table:style-name="ce136" table:formula="of:=[$MLCp.P8]-[$MLCm.P8]" office:value-type="float" office:value="0" calcext:value-type="float">
            <text:p>0</text:p>
          </table:table-cell>
          <table:table-cell table:style-name="ce156" office:value-type="string" calcext:value-type="string">
            <text:p>Si le contenu du compte courant précédent plus le revenu net du cycle en cours est inférieur à 0, si la reserve du cycle précédent est supérieure à 0</text:p>
          </table:table-cell>
          <table:table-cell table:number-columns-repeated="1007"/>
        </table:table-row>
        <table:table-row table:style-name="ro4">
          <table:table-cell table:style-name="ce210" office:value-type="string" calcext:value-type="string">
            <text:p>T2</text:p>
          </table:table-cell>
          <table:table-cell table:style-name="ce129" table:formula="of:=[$MLCp.B9]-[$MLCm.B9]" office:value-type="float" office:value="5" calcext:value-type="float">
            <text:p>5</text:p>
          </table:table-cell>
          <table:table-cell table:style-name="ce136" table:formula="of:=[$MLCp.C9]-[$MLCm.C9]" office:value-type="float" office:value="38" calcext:value-type="float">
            <text:p>38</text:p>
          </table:table-cell>
          <table:table-cell table:style-name="ce136" table:formula="of:=[$MLCp.D9]-[$MLCm.D9]" office:value-type="float" office:value="42" calcext:value-type="float">
            <text:p>42</text:p>
          </table:table-cell>
          <table:table-cell table:style-name="ce136" table:formula="of:=[$MLCp.E9]-[$MLCm.E9]" office:value-type="float" office:value="37" calcext:value-type="float">
            <text:p>37</text:p>
          </table:table-cell>
          <table:table-cell table:style-name="ce136" table:formula="of:=[$MLCp.F9]-[$MLCm.F9]" office:value-type="float" office:value="34" calcext:value-type="float">
            <text:p>34</text:p>
          </table:table-cell>
          <table:table-cell table:style-name="ce136" table:formula="of:=[$MLCp.G9]-[$MLCm.G9]" office:value-type="float" office:value="30" calcext:value-type="float">
            <text:p>30</text:p>
          </table:table-cell>
          <table:table-cell table:style-name="ce136" table:formula="of:=[$MLCp.H9]-[$MLCm.H9]" office:value-type="float" office:value="50" calcext:value-type="float">
            <text:p>50</text:p>
          </table:table-cell>
          <table:table-cell table:style-name="ce136" table:formula="of:=[$MLCp.I9]-[$MLCm.I9]" office:value-type="float" office:value="30" calcext:value-type="float">
            <text:p>30</text:p>
          </table:table-cell>
          <table:table-cell table:style-name="ce136" table:formula="of:=[$MLCp.J9]-[$MLCm.J9]" office:value-type="float" office:value="52" calcext:value-type="float">
            <text:p>52</text:p>
          </table:table-cell>
          <table:table-cell table:style-name="ce136" table:formula="of:=[$MLCp.K9]-[$MLCm.K9]" office:value-type="float" office:value="34" calcext:value-type="float">
            <text:p>34</text:p>
          </table:table-cell>
          <table:table-cell table:style-name="ce136" table:formula="of:=[$MLCp.L9]-[$MLCm.L9]" office:value-type="float" office:value="29" calcext:value-type="float">
            <text:p>29</text:p>
          </table:table-cell>
          <table:table-cell table:style-name="ce136" table:formula="of:=[$MLCp.M9]-[$MLCm.M9]" office:value-type="float" office:value="42" calcext:value-type="float">
            <text:p>42</text:p>
          </table:table-cell>
          <table:table-cell table:style-name="ce136" table:formula="of:=[$MLCp.N9]-[$MLCm.N9]" office:value-type="float" office:value="0" calcext:value-type="float">
            <text:p>0</text:p>
          </table:table-cell>
          <table:table-cell table:style-name="ce136" table:formula="of:=[$MLCp.O9]-[$MLCm.O9]" office:value-type="float" office:value="0" calcext:value-type="float">
            <text:p>0</text:p>
          </table:table-cell>
          <table:table-cell table:style-name="ce136" table:formula="of:=[$MLCp.P9]-[$MLCm.P9]" office:value-type="float" office:value="0" calcext:value-type="float">
            <text:p>0</text:p>
          </table:table-cell>
          <table:table-cell table:style-name="ce156" office:value-type="string" calcext:value-type="string">
            <text:p>fixer la valeur de la réserve au contenu précédent plus le contenu du compte courant du cycle précédent plus le revenu net du cycle en cours sinon fixer la valeur à 0</text:p>
          </table:table-cell>
          <table:table-cell table:number-columns-repeated="1007"/>
        </table:table-row>
        <table:table-row table:style-name="ro4">
          <table:table-cell table:style-name="ce210" office:value-type="string" calcext:value-type="string">
            <text:p>T3</text:p>
          </table:table-cell>
          <table:table-cell table:style-name="ce129" table:formula="of:=[$MLCp.B10]-[$MLCm.B10]" office:value-type="float" office:value="37" calcext:value-type="float">
            <text:p>37</text:p>
          </table:table-cell>
          <table:table-cell table:style-name="ce136" table:formula="of:=[$MLCp.C10]-[$MLCm.C10]" office:value-type="float" office:value="36" calcext:value-type="float">
            <text:p>36</text:p>
          </table:table-cell>
          <table:table-cell table:style-name="ce136" table:formula="of:=[$MLCp.D10]-[$MLCm.D10]" office:value-type="float" office:value="12" calcext:value-type="float">
            <text:p>12</text:p>
          </table:table-cell>
          <table:table-cell table:style-name="ce136" table:formula="of:=[$MLCp.E10]-[$MLCm.E10]" office:value-type="float" office:value="12" calcext:value-type="float">
            <text:p>12</text:p>
          </table:table-cell>
          <table:table-cell table:style-name="ce136" table:formula="of:=[$MLCp.F10]-[$MLCm.F10]" office:value-type="float" office:value="48" calcext:value-type="float">
            <text:p>48</text:p>
          </table:table-cell>
          <table:table-cell table:style-name="ce136" table:formula="of:=[$MLCp.G10]-[$MLCm.G10]" office:value-type="float" office:value="58" calcext:value-type="float">
            <text:p>58</text:p>
          </table:table-cell>
          <table:table-cell table:style-name="ce136" table:formula="of:=[$MLCp.H10]-[$MLCm.H10]" office:value-type="float" office:value="2953.34333333333" calcext:value-type="float">
            <text:p>2953,3433333333</text:p>
          </table:table-cell>
          <table:table-cell table:style-name="ce136" table:formula="of:=[$MLCp.I10]-[$MLCm.I10]" office:value-type="float" office:value="18" calcext:value-type="float">
            <text:p>18</text:p>
          </table:table-cell>
          <table:table-cell table:style-name="ce136" table:formula="of:=[$MLCp.J10]-[$MLCm.J10]" office:value-type="float" office:value="39" calcext:value-type="float">
            <text:p>39</text:p>
          </table:table-cell>
          <table:table-cell table:style-name="ce136" table:formula="of:=[$MLCp.K10]-[$MLCm.K10]" office:value-type="float" office:value="30" calcext:value-type="float">
            <text:p>30</text:p>
          </table:table-cell>
          <table:table-cell table:style-name="ce136" table:formula="of:=[$MLCp.L10]-[$MLCm.L10]" office:value-type="float" office:value="12" calcext:value-type="float">
            <text:p>12</text:p>
          </table:table-cell>
          <table:table-cell table:style-name="ce136" table:formula="of:=[$MLCp.M10]-[$MLCm.M10]" office:value-type="float" office:value="23" calcext:value-type="float">
            <text:p>23</text:p>
          </table:table-cell>
          <table:table-cell table:style-name="ce136" table:formula="of:=[$MLCp.N10]-[$MLCm.N10]" office:value-type="float" office:value="0" calcext:value-type="float">
            <text:p>0</text:p>
          </table:table-cell>
          <table:table-cell table:style-name="ce136" table:formula="of:=[$MLCp.O10]-[$MLCm.O10]" office:value-type="float" office:value="0" calcext:value-type="float">
            <text:p>0</text:p>
          </table:table-cell>
          <table:table-cell table:style-name="ce136" table:formula="of:=[$MLCp.P10]-[$MLCm.P10]" office:value-type="float" office:value="0" calcext:value-type="float">
            <text:p>0</text:p>
          </table:table-cell>
          <table:table-cell table:style-name="ce156" office:value-type="string" calcext:value-type="string">
            <text:p>Sinon si le compte courant précédent plus le revenu net du cycle en cours est supérieur au petit seuil, fixer le compte à la plus petite valeur entre </text:p>
          </table:table-cell>
          <table:table-cell table:number-columns-repeated="1007"/>
        </table:table-row>
        <table:table-row table:style-name="ro4">
          <table:table-cell table:style-name="ce210" office:value-type="string" calcext:value-type="string">
            <text:p>T4</text:p>
          </table:table-cell>
          <table:table-cell table:style-name="ce129" table:formula="of:=[$MLCp.B11]-[$MLCm.B11]" office:value-type="float" office:value="38" calcext:value-type="float">
            <text:p>38</text:p>
          </table:table-cell>
          <table:table-cell table:style-name="ce136" table:formula="of:=[$MLCp.C11]-[$MLCm.C11]" office:value-type="float" office:value="18" calcext:value-type="float">
            <text:p>18</text:p>
          </table:table-cell>
          <table:table-cell table:style-name="ce136" table:formula="of:=[$MLCp.D11]-[$MLCm.D11]" office:value-type="float" office:value="31" calcext:value-type="float">
            <text:p>31</text:p>
          </table:table-cell>
          <table:table-cell table:style-name="ce136" table:formula="of:=[$MLCp.E11]-[$MLCm.E11]" office:value-type="float" office:value="55" calcext:value-type="float">
            <text:p>55</text:p>
          </table:table-cell>
          <table:table-cell table:style-name="ce136" table:formula="of:=[$MLCp.F11]-[$MLCm.F11]" office:value-type="float" office:value="47" calcext:value-type="float">
            <text:p>47</text:p>
          </table:table-cell>
          <table:table-cell table:style-name="ce136" table:formula="of:=[$MLCp.G11]-[$MLCm.G11]" office:value-type="float" office:value="15" calcext:value-type="float">
            <text:p>15</text:p>
          </table:table-cell>
          <table:table-cell table:style-name="ce136" table:formula="of:=[$MLCp.H11]-[$MLCm.H11]" office:value-type="float" office:value="-3.38833333333333" calcext:value-type="float">
            <text:p>-3,3883333333</text:p>
          </table:table-cell>
          <table:table-cell table:style-name="ce136" table:formula="of:=[$MLCp.I11]-[$MLCm.I11]" office:value-type="float" office:value="15" calcext:value-type="float">
            <text:p>15</text:p>
          </table:table-cell>
          <table:table-cell table:style-name="ce136" table:formula="of:=[$MLCp.J11]-[$MLCm.J11]" office:value-type="float" office:value="26" calcext:value-type="float">
            <text:p>26</text:p>
          </table:table-cell>
          <table:table-cell table:style-name="ce136" table:formula="of:=[$MLCp.K11]-[$MLCm.K11]" office:value-type="float" office:value="47" calcext:value-type="float">
            <text:p>47</text:p>
          </table:table-cell>
          <table:table-cell table:style-name="ce136" table:formula="of:=[$MLCp.L11]-[$MLCm.L11]" office:value-type="float" office:value="47" calcext:value-type="float">
            <text:p>47</text:p>
          </table:table-cell>
          <table:table-cell table:style-name="ce136" table:formula="of:=[$MLCp.M11]-[$MLCm.M11]" office:value-type="float" office:value="36" calcext:value-type="float">
            <text:p>36</text:p>
          </table:table-cell>
          <table:table-cell table:style-name="ce136" table:formula="of:=[$MLCp.N11]-[$MLCm.N11]" office:value-type="float" office:value="0" calcext:value-type="float">
            <text:p>0</text:p>
          </table:table-cell>
          <table:table-cell table:style-name="ce136" table:formula="of:=[$MLCp.O11]-[$MLCm.O11]" office:value-type="float" office:value="0" calcext:value-type="float">
            <text:p>0</text:p>
          </table:table-cell>
          <table:table-cell table:style-name="ce136" table:formula="of:=[$MLCp.P11]-[$MLCm.P11]" office:value-type="float" office:value="0" calcext:value-type="float">
            <text:p>0</text:p>
          </table:table-cell>
          <table:table-cell table:style-name="ce214" office:value-type="string" calcext:value-type="string">
            <text:p>la valeur précédente plus le courant précédent plus le net en cours moins le petit seuil</text:p>
          </table:table-cell>
          <table:table-cell table:number-columns-repeated="1007"/>
        </table:table-row>
        <table:table-row table:style-name="ro4">
          <table:table-cell table:style-name="ce210" office:value-type="string" calcext:value-type="string">
            <text:p>T1</text:p>
          </table:table-cell>
          <table:table-cell table:style-name="ce129" table:formula="of:=[$MLCp.B12]-[$MLCm.B12]" office:value-type="float" office:value="23" calcext:value-type="float">
            <text:p>23</text:p>
          </table:table-cell>
          <table:table-cell table:style-name="ce136" table:formula="of:=[$MLCp.C12]-[$MLCm.C12]" office:value-type="float" office:value="40" calcext:value-type="float">
            <text:p>40</text:p>
          </table:table-cell>
          <table:table-cell table:style-name="ce136" table:formula="of:=[$MLCp.D12]-[$MLCm.D12]" office:value-type="float" office:value="14" calcext:value-type="float">
            <text:p>14</text:p>
          </table:table-cell>
          <table:table-cell table:style-name="ce136" table:formula="of:=[$MLCp.E12]-[$MLCm.E12]" office:value-type="float" office:value="18" calcext:value-type="float">
            <text:p>18</text:p>
          </table:table-cell>
          <table:table-cell table:style-name="ce136" table:formula="of:=[$MLCp.F12]-[$MLCm.F12]" office:value-type="float" office:value="25" calcext:value-type="float">
            <text:p>25</text:p>
          </table:table-cell>
          <table:table-cell table:style-name="ce136" table:formula="of:=[$MLCp.G12]-[$MLCm.G12]" office:value-type="float" office:value="12" calcext:value-type="float">
            <text:p>12</text:p>
          </table:table-cell>
          <table:table-cell table:style-name="ce136" table:formula="of:=[$MLCp.H12]-[$MLCm.H12]" office:value-type="float" office:value="-17.6666666666667" calcext:value-type="float">
            <text:p>-17,6666666667</text:p>
          </table:table-cell>
          <table:table-cell table:style-name="ce136" table:formula="of:=[$MLCp.I12]-[$MLCm.I12]" office:value-type="float" office:value="51" calcext:value-type="float">
            <text:p>51</text:p>
          </table:table-cell>
          <table:table-cell table:style-name="ce136" table:formula="of:=[$MLCp.J12]-[$MLCm.J12]" office:value-type="float" office:value="56" calcext:value-type="float">
            <text:p>56</text:p>
          </table:table-cell>
          <table:table-cell table:style-name="ce136" table:formula="of:=[$MLCp.K12]-[$MLCm.K12]" office:value-type="float" office:value="13" calcext:value-type="float">
            <text:p>13</text:p>
          </table:table-cell>
          <table:table-cell table:style-name="ce136" table:formula="of:=[$MLCp.L12]-[$MLCm.L12]" office:value-type="float" office:value="46" calcext:value-type="float">
            <text:p>46</text:p>
          </table:table-cell>
          <table:table-cell table:style-name="ce136" table:formula="of:=[$MLCp.M12]-[$MLCm.M12]" office:value-type="float" office:value="16" calcext:value-type="float">
            <text:p>16</text:p>
          </table:table-cell>
          <table:table-cell table:style-name="ce136" table:formula="of:=[$MLCp.N12]-[$MLCm.N12]" office:value-type="float" office:value="0" calcext:value-type="float">
            <text:p>0</text:p>
          </table:table-cell>
          <table:table-cell table:style-name="ce136" table:formula="of:=[$MLCp.O12]-[$MLCm.O12]" office:value-type="float" office:value="0" calcext:value-type="float">
            <text:p>0</text:p>
          </table:table-cell>
          <table:table-cell table:style-name="ce136" table:formula="of:=[$MLCp.P12]-[$MLCm.P12]" office:value-type="float" office:value="0" calcext:value-type="float">
            <text:p>0</text:p>
          </table:table-cell>
          <table:table-cell table:style-name="ce214" office:value-type="string" calcext:value-type="string">
            <text:p>Sinon fixer la valeur au grand seuil</text:p>
          </table:table-cell>
          <table:table-cell table:number-columns-repeated="1007"/>
        </table:table-row>
        <table:table-row table:style-name="ro4">
          <table:table-cell table:style-name="ce210" office:value-type="string" calcext:value-type="string">
            <text:p>T2</text:p>
          </table:table-cell>
          <table:table-cell table:style-name="ce129" table:formula="of:=[$MLCp.B13]-[$MLCm.B13]" office:value-type="float" office:value="32" calcext:value-type="float">
            <text:p>32</text:p>
          </table:table-cell>
          <table:table-cell table:style-name="ce136" table:formula="of:=[$MLCp.C13]-[$MLCm.C13]" office:value-type="float" office:value="48" calcext:value-type="float">
            <text:p>48</text:p>
          </table:table-cell>
          <table:table-cell table:style-name="ce136" table:formula="of:=[$MLCp.D13]-[$MLCm.D13]" office:value-type="float" office:value="44" calcext:value-type="float">
            <text:p>44</text:p>
          </table:table-cell>
          <table:table-cell table:style-name="ce136" table:formula="of:=[$MLCp.E13]-[$MLCm.E13]" office:value-type="float" office:value="25" calcext:value-type="float">
            <text:p>25</text:p>
          </table:table-cell>
          <table:table-cell table:style-name="ce136" table:formula="of:=[$MLCp.F13]-[$MLCm.F13]" office:value-type="float" office:value="25" calcext:value-type="float">
            <text:p>25</text:p>
          </table:table-cell>
          <table:table-cell table:style-name="ce136" table:formula="of:=[$MLCp.G13]-[$MLCm.G13]" office:value-type="float" office:value="47" calcext:value-type="float">
            <text:p>47</text:p>
          </table:table-cell>
          <table:table-cell table:style-name="ce136" table:formula="of:=[$MLCp.H13]-[$MLCm.H13]" office:value-type="float" office:value="14.6283333333333" calcext:value-type="float">
            <text:p>14,6283333333</text:p>
          </table:table-cell>
          <table:table-cell table:style-name="ce136" table:formula="of:=[$MLCp.I13]-[$MLCm.I13]" office:value-type="float" office:value="46" calcext:value-type="float">
            <text:p>46</text:p>
          </table:table-cell>
          <table:table-cell table:style-name="ce136" table:formula="of:=[$MLCp.J13]-[$MLCm.J13]" office:value-type="float" office:value="31" calcext:value-type="float">
            <text:p>31</text:p>
          </table:table-cell>
          <table:table-cell table:style-name="ce136" table:formula="of:=[$MLCp.K13]-[$MLCm.K13]" office:value-type="float" office:value="30" calcext:value-type="float">
            <text:p>30</text:p>
          </table:table-cell>
          <table:table-cell table:style-name="ce136" table:formula="of:=[$MLCp.L13]-[$MLCm.L13]" office:value-type="float" office:value="2829.165" calcext:value-type="float">
            <text:p>2829,165</text:p>
          </table:table-cell>
          <table:table-cell table:style-name="ce136" table:formula="of:=[$MLCp.M13]-[$MLCm.M13]" office:value-type="float" office:value="5" calcext:value-type="float">
            <text:p>5</text:p>
          </table:table-cell>
          <table:table-cell table:style-name="ce136" table:formula="of:=[$MLCp.N13]-[$MLCm.N13]" office:value-type="float" office:value="0" calcext:value-type="float">
            <text:p>0</text:p>
          </table:table-cell>
          <table:table-cell table:style-name="ce136" table:formula="of:=[$MLCp.O13]-[$MLCm.O13]" office:value-type="float" office:value="0" calcext:value-type="float">
            <text:p>0</text:p>
          </table:table-cell>
          <table:table-cell table:style-name="ce136" table:formula="of:=[$MLCp.P13]-[$MLCm.P13]" office:value-type="float" office:value="0" calcext:value-type="float">
            <text:p>0</text:p>
          </table:table-cell>
          <table:table-cell table:style-name="ce214" office:value-type="string" calcext:value-type="string">
            <text:p>Sinon fixer la valeur au contenu précédent</text:p>
          </table:table-cell>
          <table:table-cell table:number-columns-repeated="1007"/>
        </table:table-row>
        <table:table-row table:style-name="ro4">
          <table:table-cell table:style-name="ce210" office:value-type="string" calcext:value-type="string">
            <text:p>T3</text:p>
          </table:table-cell>
          <table:table-cell table:style-name="ce129" table:formula="of:=[$MLCp.B14]-[$MLCm.B14]" office:value-type="float" office:value="46" calcext:value-type="float">
            <text:p>46</text:p>
          </table:table-cell>
          <table:table-cell table:style-name="ce136" table:formula="of:=[$MLCp.C14]-[$MLCm.C14]" office:value-type="float" office:value="23" calcext:value-type="float">
            <text:p>23</text:p>
          </table:table-cell>
          <table:table-cell table:style-name="ce136" table:formula="of:=[$MLCp.D14]-[$MLCm.D14]" office:value-type="float" office:value="13" calcext:value-type="float">
            <text:p>13</text:p>
          </table:table-cell>
          <table:table-cell table:style-name="ce136" table:formula="of:=[$MLCp.E14]-[$MLCm.E14]" office:value-type="float" office:value="41" calcext:value-type="float">
            <text:p>41</text:p>
          </table:table-cell>
          <table:table-cell table:style-name="ce136" table:formula="of:=[$MLCp.F14]-[$MLCm.F14]" office:value-type="float" office:value="14" calcext:value-type="float">
            <text:p>14</text:p>
          </table:table-cell>
          <table:table-cell table:style-name="ce136" table:formula="of:=[$MLCp.G14]-[$MLCm.G14]" office:value-type="float" office:value="19" calcext:value-type="float">
            <text:p>19</text:p>
          </table:table-cell>
          <table:table-cell table:style-name="ce136" table:formula="of:=[$MLCp.H14]-[$MLCm.H14]" office:value-type="float" office:value="-5.22333333333333" calcext:value-type="float">
            <text:p>-5,2233333333</text:p>
          </table:table-cell>
          <table:table-cell table:style-name="ce136" table:formula="of:=[$MLCp.I14]-[$MLCm.I14]" office:value-type="float" office:value="55" calcext:value-type="float">
            <text:p>55</text:p>
          </table:table-cell>
          <table:table-cell table:style-name="ce136" table:formula="of:=[$MLCp.J14]-[$MLCm.J14]" office:value-type="float" office:value="9" calcext:value-type="float">
            <text:p>9</text:p>
          </table:table-cell>
          <table:table-cell table:style-name="ce136" table:formula="of:=[$MLCp.K14]-[$MLCm.K14]" office:value-type="float" office:value="24" calcext:value-type="float">
            <text:p>24</text:p>
          </table:table-cell>
          <table:table-cell table:style-name="ce136" table:formula="of:=[$MLCp.L14]-[$MLCm.L14]" office:value-type="float" office:value="-57.5" calcext:value-type="float">
            <text:p>-57,5</text:p>
          </table:table-cell>
          <table:table-cell table:style-name="ce136" table:formula="of:=[$MLCp.M14]-[$MLCm.M14]" office:value-type="float" office:value="18" calcext:value-type="float">
            <text:p>18</text:p>
          </table:table-cell>
          <table:table-cell table:style-name="ce136" table:formula="of:=[$MLCp.N14]-[$MLCm.N14]" office:value-type="float" office:value="0" calcext:value-type="float">
            <text:p>0</text:p>
          </table:table-cell>
          <table:table-cell table:style-name="ce136" table:formula="of:=[$MLCp.O14]-[$MLCm.O14]" office:value-type="float" office:value="0" calcext:value-type="float">
            <text:p>0</text:p>
          </table:table-cell>
          <table:table-cell table:style-name="ce136" table:formula="of:=[$MLCp.P14]-[$MLCm.P14]"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MLCp.B15]-[$MLCm.B15]" office:value-type="float" office:value="29" calcext:value-type="float">
            <text:p>29</text:p>
          </table:table-cell>
          <table:table-cell table:style-name="ce136" table:formula="of:=[$MLCp.C15]-[$MLCm.C15]" office:value-type="float" office:value="11" calcext:value-type="float">
            <text:p>11</text:p>
          </table:table-cell>
          <table:table-cell table:style-name="ce136" table:formula="of:=[$MLCp.D15]-[$MLCm.D15]" office:value-type="float" office:value="5" calcext:value-type="float">
            <text:p>5</text:p>
          </table:table-cell>
          <table:table-cell table:style-name="ce136" table:formula="of:=[$MLCp.E15]-[$MLCm.E15]" office:value-type="float" office:value="10" calcext:value-type="float">
            <text:p>10</text:p>
          </table:table-cell>
          <table:table-cell table:style-name="ce136" table:formula="of:=[$MLCp.F15]-[$MLCm.F15]" office:value-type="float" office:value="36" calcext:value-type="float">
            <text:p>36</text:p>
          </table:table-cell>
          <table:table-cell table:style-name="ce136" table:formula="of:=[$MLCp.G15]-[$MLCm.G15]" office:value-type="float" office:value="5" calcext:value-type="float">
            <text:p>5</text:p>
          </table:table-cell>
          <table:table-cell table:style-name="ce136" table:formula="of:=[$MLCp.H15]-[$MLCm.H15]" office:value-type="float" office:value="-19.3833333333333" calcext:value-type="float">
            <text:p>-19,3833333333</text:p>
          </table:table-cell>
          <table:table-cell table:style-name="ce136" table:formula="of:=[$MLCp.I15]-[$MLCm.I15]" office:value-type="float" office:value="26" calcext:value-type="float">
            <text:p>26</text:p>
          </table:table-cell>
          <table:table-cell table:style-name="ce136" table:formula="of:=[$MLCp.J15]-[$MLCm.J15]" office:value-type="float" office:value="55" calcext:value-type="float">
            <text:p>55</text:p>
          </table:table-cell>
          <table:table-cell table:style-name="ce136" table:formula="of:=[$MLCp.K15]-[$MLCm.K15]" office:value-type="float" office:value="47" calcext:value-type="float">
            <text:p>47</text:p>
          </table:table-cell>
          <table:table-cell table:style-name="ce136" table:formula="of:=[$MLCp.L15]-[$MLCm.L15]" office:value-type="float" office:value="-17.835" calcext:value-type="float">
            <text:p>-17,835</text:p>
          </table:table-cell>
          <table:table-cell table:style-name="ce136" table:formula="of:=[$MLCp.M15]-[$MLCm.M15]" office:value-type="float" office:value="51" calcext:value-type="float">
            <text:p>51</text:p>
          </table:table-cell>
          <table:table-cell table:style-name="ce136" table:formula="of:=[$MLCp.N15]-[$MLCm.N15]" office:value-type="float" office:value="0" calcext:value-type="float">
            <text:p>0</text:p>
          </table:table-cell>
          <table:table-cell table:style-name="ce136" table:formula="of:=[$MLCp.O15]-[$MLCm.O15]" office:value-type="float" office:value="0" calcext:value-type="float">
            <text:p>0</text:p>
          </table:table-cell>
          <table:table-cell table:style-name="ce136" table:formula="of:=[$MLCp.P15]-[$MLCm.P15]"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MLCp.B16]-[$MLCm.B16]" office:value-type="float" office:value="15" calcext:value-type="float">
            <text:p>15</text:p>
          </table:table-cell>
          <table:table-cell table:style-name="ce136" table:formula="of:=[$MLCp.C16]-[$MLCm.C16]" office:value-type="float" office:value="24" calcext:value-type="float">
            <text:p>24</text:p>
          </table:table-cell>
          <table:table-cell table:style-name="ce136" table:formula="of:=[$MLCp.D16]-[$MLCm.D16]" office:value-type="float" office:value="50" calcext:value-type="float">
            <text:p>50</text:p>
          </table:table-cell>
          <table:table-cell table:style-name="ce136" table:formula="of:=[$MLCp.E16]-[$MLCm.E16]" office:value-type="float" office:value="42" calcext:value-type="float">
            <text:p>42</text:p>
          </table:table-cell>
          <table:table-cell table:style-name="ce136" table:formula="of:=[$MLCp.F16]-[$MLCm.F16]" office:value-type="float" office:value="44" calcext:value-type="float">
            <text:p>44</text:p>
          </table:table-cell>
          <table:table-cell table:style-name="ce136" table:formula="of:=[$MLCp.G16]-[$MLCm.G16]" office:value-type="float" office:value="34" calcext:value-type="float">
            <text:p>34</text:p>
          </table:table-cell>
          <table:table-cell table:style-name="ce136" table:formula="of:=[$MLCp.H16]-[$MLCm.H16]" office:value-type="float" office:value="9" calcext:value-type="float">
            <text:p>9</text:p>
          </table:table-cell>
          <table:table-cell table:style-name="ce136" table:formula="of:=[$MLCp.I16]-[$MLCm.I16]" office:value-type="float" office:value="16" calcext:value-type="float">
            <text:p>16</text:p>
          </table:table-cell>
          <table:table-cell table:style-name="ce136" table:formula="of:=[$MLCp.J16]-[$MLCm.J16]" office:value-type="float" office:value="38" calcext:value-type="float">
            <text:p>38</text:p>
          </table:table-cell>
          <table:table-cell table:style-name="ce136" table:formula="of:=[$MLCp.K16]-[$MLCm.K16]" office:value-type="float" office:value="31" calcext:value-type="float">
            <text:p>31</text:p>
          </table:table-cell>
          <table:table-cell table:style-name="ce136" table:formula="of:=[$MLCp.L16]-[$MLCm.L16]" office:value-type="float" office:value="39" calcext:value-type="float">
            <text:p>39</text:p>
          </table:table-cell>
          <table:table-cell table:style-name="ce136" table:formula="of:=[$MLCp.M16]-[$MLCm.M16]" office:value-type="float" office:value="19" calcext:value-type="float">
            <text:p>19</text:p>
          </table:table-cell>
          <table:table-cell table:style-name="ce136" table:formula="of:=[$MLCp.N16]-[$MLCm.N16]" office:value-type="float" office:value="0" calcext:value-type="float">
            <text:p>0</text:p>
          </table:table-cell>
          <table:table-cell table:style-name="ce136" table:formula="of:=[$MLCp.O16]-[$MLCm.O16]" office:value-type="float" office:value="0" calcext:value-type="float">
            <text:p>0</text:p>
          </table:table-cell>
          <table:table-cell table:style-name="ce136" table:formula="of:=[$MLCp.P16]-[$MLCm.P16]"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MLCp.B17]-[$MLCm.B17]" office:value-type="float" office:value="18" calcext:value-type="float">
            <text:p>18</text:p>
          </table:table-cell>
          <table:table-cell table:style-name="ce136" table:formula="of:=[$MLCp.C17]-[$MLCm.C17]" office:value-type="float" office:value="46" calcext:value-type="float">
            <text:p>46</text:p>
          </table:table-cell>
          <table:table-cell table:style-name="ce136" table:formula="of:=[$MLCp.D17]-[$MLCm.D17]" office:value-type="float" office:value="39" calcext:value-type="float">
            <text:p>39</text:p>
          </table:table-cell>
          <table:table-cell table:style-name="ce136" table:formula="of:=[$MLCp.E17]-[$MLCm.E17]" office:value-type="float" office:value="17" calcext:value-type="float">
            <text:p>17</text:p>
          </table:table-cell>
          <table:table-cell table:style-name="ce136" table:formula="of:=[$MLCp.F17]-[$MLCm.F17]" office:value-type="float" office:value="20" calcext:value-type="float">
            <text:p>20</text:p>
          </table:table-cell>
          <table:table-cell table:style-name="ce136" table:formula="of:=[$MLCp.G17]-[$MLCm.G17]" office:value-type="float" office:value="22" calcext:value-type="float">
            <text:p>22</text:p>
          </table:table-cell>
          <table:table-cell table:style-name="ce136" table:formula="of:=[$MLCp.H17]-[$MLCm.H17]" office:value-type="float" office:value="-3.55666666666666" calcext:value-type="float">
            <text:p>-3,5566666667</text:p>
          </table:table-cell>
          <table:table-cell table:style-name="ce136" table:formula="of:=[$MLCp.I17]-[$MLCm.I17]" office:value-type="float" office:value="44" calcext:value-type="float">
            <text:p>44</text:p>
          </table:table-cell>
          <table:table-cell table:style-name="ce136" table:formula="of:=[$MLCp.J17]-[$MLCm.J17]" office:value-type="float" office:value="59" calcext:value-type="float">
            <text:p>59</text:p>
          </table:table-cell>
          <table:table-cell table:style-name="ce136" table:formula="of:=[$MLCp.K17]-[$MLCm.K17]" office:value-type="float" office:value="13" calcext:value-type="float">
            <text:p>13</text:p>
          </table:table-cell>
          <table:table-cell table:style-name="ce136" table:formula="of:=[$MLCp.L17]-[$MLCm.L17]" office:value-type="float" office:value="-80.5" calcext:value-type="float">
            <text:p>-80,5</text:p>
          </table:table-cell>
          <table:table-cell table:style-name="ce136" table:formula="of:=[$MLCp.M17]-[$MLCm.M17]" office:value-type="float" office:value="50" calcext:value-type="float">
            <text:p>50</text:p>
          </table:table-cell>
          <table:table-cell table:style-name="ce136" table:formula="of:=[$MLCp.N17]-[$MLCm.N17]" office:value-type="float" office:value="0" calcext:value-type="float">
            <text:p>0</text:p>
          </table:table-cell>
          <table:table-cell table:style-name="ce136" table:formula="of:=[$MLCp.O17]-[$MLCm.O17]" office:value-type="float" office:value="0" calcext:value-type="float">
            <text:p>0</text:p>
          </table:table-cell>
          <table:table-cell table:style-name="ce136" table:formula="of:=[$MLCp.P17]-[$MLCm.P17]"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MLCp.B18]-[$MLCm.B18]" office:value-type="float" office:value="54" calcext:value-type="float">
            <text:p>54</text:p>
          </table:table-cell>
          <table:table-cell table:style-name="ce136" table:formula="of:=[$MLCp.C18]-[$MLCm.C18]" office:value-type="float" office:value="33" calcext:value-type="float">
            <text:p>33</text:p>
          </table:table-cell>
          <table:table-cell table:style-name="ce136" table:formula="of:=[$MLCp.D18]-[$MLCm.D18]" office:value-type="float" office:value="43" calcext:value-type="float">
            <text:p>43</text:p>
          </table:table-cell>
          <table:table-cell table:style-name="ce136" table:formula="of:=[$MLCp.E18]-[$MLCm.E18]" office:value-type="float" office:value="11" calcext:value-type="float">
            <text:p>11</text:p>
          </table:table-cell>
          <table:table-cell table:style-name="ce136" table:formula="of:=[$MLCp.F18]-[$MLCm.F18]" office:value-type="float" office:value="45" calcext:value-type="float">
            <text:p>45</text:p>
          </table:table-cell>
          <table:table-cell table:style-name="ce136" table:formula="of:=[$MLCp.G18]-[$MLCm.G18]" office:value-type="float" office:value="59" calcext:value-type="float">
            <text:p>59</text:p>
          </table:table-cell>
          <table:table-cell table:style-name="ce136" table:formula="of:=[$MLCp.H18]-[$MLCm.H18]" office:value-type="float" office:value="-23.75" calcext:value-type="float">
            <text:p>-23,75</text:p>
          </table:table-cell>
          <table:table-cell table:style-name="ce136" table:formula="of:=[$MLCp.I18]-[$MLCm.I18]" office:value-type="float" office:value="34" calcext:value-type="float">
            <text:p>34</text:p>
          </table:table-cell>
          <table:table-cell table:style-name="ce136" table:formula="of:=[$MLCp.J18]-[$MLCm.J18]" office:value-type="float" office:value="23" calcext:value-type="float">
            <text:p>23</text:p>
          </table:table-cell>
          <table:table-cell table:style-name="ce136" table:formula="of:=[$MLCp.K18]-[$MLCm.K18]" office:value-type="float" office:value="32" calcext:value-type="float">
            <text:p>32</text:p>
          </table:table-cell>
          <table:table-cell table:style-name="ce136" table:formula="of:=[$MLCp.L18]-[$MLCm.L18]" office:value-type="float" office:value="-13.835" calcext:value-type="float">
            <text:p>-13,835</text:p>
          </table:table-cell>
          <table:table-cell table:style-name="ce136" table:formula="of:=[$MLCp.M18]-[$MLCm.M18]" office:value-type="float" office:value="51" calcext:value-type="float">
            <text:p>51</text:p>
          </table:table-cell>
          <table:table-cell table:style-name="ce136" table:formula="of:=[$MLCp.N18]-[$MLCm.N18]" office:value-type="float" office:value="0" calcext:value-type="float">
            <text:p>0</text:p>
          </table:table-cell>
          <table:table-cell table:style-name="ce136" table:formula="of:=[$MLCp.O18]-[$MLCm.O18]" office:value-type="float" office:value="0" calcext:value-type="float">
            <text:p>0</text:p>
          </table:table-cell>
          <table:table-cell table:style-name="ce136" table:formula="of:=[$MLCp.P18]-[$MLCm.P18]"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MLCp.B19]-[$MLCm.B19]" office:value-type="float" office:value="27" calcext:value-type="float">
            <text:p>27</text:p>
          </table:table-cell>
          <table:table-cell table:style-name="ce136" table:formula="of:=[$MLCp.C19]-[$MLCm.C19]" office:value-type="float" office:value="49" calcext:value-type="float">
            <text:p>49</text:p>
          </table:table-cell>
          <table:table-cell table:style-name="ce136" table:formula="of:=[$MLCp.D19]-[$MLCm.D19]" office:value-type="float" office:value="53" calcext:value-type="float">
            <text:p>53</text:p>
          </table:table-cell>
          <table:table-cell table:style-name="ce136" table:formula="of:=[$MLCp.E19]-[$MLCm.E19]" office:value-type="float" office:value="19" calcext:value-type="float">
            <text:p>19</text:p>
          </table:table-cell>
          <table:table-cell table:style-name="ce136" table:formula="of:=[$MLCp.F19]-[$MLCm.F19]" office:value-type="float" office:value="57" calcext:value-type="float">
            <text:p>57</text:p>
          </table:table-cell>
          <table:table-cell table:style-name="ce136" table:formula="of:=[$MLCp.G19]-[$MLCm.G19]" office:value-type="float" office:value="52" calcext:value-type="float">
            <text:p>52</text:p>
          </table:table-cell>
          <table:table-cell table:style-name="ce136" table:formula="of:=[$MLCp.H19]-[$MLCm.H19]" office:value-type="float" office:value="35.995" calcext:value-type="float">
            <text:p>35,995</text:p>
          </table:table-cell>
          <table:table-cell table:style-name="ce136" table:formula="of:=[$MLCp.I19]-[$MLCm.I19]" office:value-type="float" office:value="18" calcext:value-type="float">
            <text:p>18</text:p>
          </table:table-cell>
          <table:table-cell table:style-name="ce136" table:formula="of:=[$MLCp.J19]-[$MLCm.J19]" office:value-type="float" office:value="31" calcext:value-type="float">
            <text:p>31</text:p>
          </table:table-cell>
          <table:table-cell table:style-name="ce136" table:formula="of:=[$MLCp.K19]-[$MLCm.K19]" office:value-type="float" office:value="49" calcext:value-type="float">
            <text:p>49</text:p>
          </table:table-cell>
          <table:table-cell table:style-name="ce136" table:formula="of:=[$MLCp.L19]-[$MLCm.L19]" office:value-type="float" office:value="26" calcext:value-type="float">
            <text:p>26</text:p>
          </table:table-cell>
          <table:table-cell table:style-name="ce136" table:formula="of:=[$MLCp.M19]-[$MLCm.M19]" office:value-type="float" office:value="20" calcext:value-type="float">
            <text:p>20</text:p>
          </table:table-cell>
          <table:table-cell table:style-name="ce136" table:formula="of:=[$MLCp.N19]-[$MLCm.N19]" office:value-type="float" office:value="0" calcext:value-type="float">
            <text:p>0</text:p>
          </table:table-cell>
          <table:table-cell table:style-name="ce136" table:formula="of:=[$MLCp.O19]-[$MLCm.O19]" office:value-type="float" office:value="0" calcext:value-type="float">
            <text:p>0</text:p>
          </table:table-cell>
          <table:table-cell table:style-name="ce136" table:formula="of:=[$MLCp.P19]-[$MLCm.P19]"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MLCp.B20]-[$MLCm.B20]" office:value-type="float" office:value="5" calcext:value-type="float">
            <text:p>5</text:p>
          </table:table-cell>
          <table:table-cell table:style-name="ce136" table:formula="of:=[$MLCp.C20]-[$MLCm.C20]" office:value-type="float" office:value="34" calcext:value-type="float">
            <text:p>34</text:p>
          </table:table-cell>
          <table:table-cell table:style-name="ce136" table:formula="of:=[$MLCp.D20]-[$MLCm.D20]" office:value-type="float" office:value="56" calcext:value-type="float">
            <text:p>56</text:p>
          </table:table-cell>
          <table:table-cell table:style-name="ce136" table:formula="of:=[$MLCp.E20]-[$MLCm.E20]" office:value-type="float" office:value="33" calcext:value-type="float">
            <text:p>33</text:p>
          </table:table-cell>
          <table:table-cell table:style-name="ce136" table:formula="of:=[$MLCp.F20]-[$MLCm.F20]" office:value-type="float" office:value="18" calcext:value-type="float">
            <text:p>18</text:p>
          </table:table-cell>
          <table:table-cell table:style-name="ce136" table:formula="of:=[$MLCp.G20]-[$MLCm.G20]" office:value-type="float" office:value="27" calcext:value-type="float">
            <text:p>27</text:p>
          </table:table-cell>
          <table:table-cell table:style-name="ce136" table:formula="of:=[$MLCp.H20]-[$MLCm.H20]" office:value-type="float" office:value="-2.88833333333334" calcext:value-type="float">
            <text:p>-2,8883333333</text:p>
          </table:table-cell>
          <table:table-cell table:style-name="ce136" table:formula="of:=[$MLCp.I20]-[$MLCm.I20]" office:value-type="float" office:value="23" calcext:value-type="float">
            <text:p>23</text:p>
          </table:table-cell>
          <table:table-cell table:style-name="ce136" table:formula="of:=[$MLCp.J20]-[$MLCm.J20]" office:value-type="float" office:value="43" calcext:value-type="float">
            <text:p>43</text:p>
          </table:table-cell>
          <table:table-cell table:style-name="ce136" table:formula="of:=[$MLCp.K20]-[$MLCm.K20]" office:value-type="float" office:value="42" calcext:value-type="float">
            <text:p>42</text:p>
          </table:table-cell>
          <table:table-cell table:style-name="ce136" table:formula="of:=[$MLCp.L20]-[$MLCm.L20]" office:value-type="float" office:value="33" calcext:value-type="float">
            <text:p>33</text:p>
          </table:table-cell>
          <table:table-cell table:style-name="ce136" table:formula="of:=[$MLCp.M20]-[$MLCm.M20]" office:value-type="float" office:value="9" calcext:value-type="float">
            <text:p>9</text:p>
          </table:table-cell>
          <table:table-cell table:style-name="ce136" table:formula="of:=[$MLCp.N20]-[$MLCm.N20]" office:value-type="float" office:value="0" calcext:value-type="float">
            <text:p>0</text:p>
          </table:table-cell>
          <table:table-cell table:style-name="ce136" table:formula="of:=[$MLCp.O20]-[$MLCm.O20]" office:value-type="float" office:value="0" calcext:value-type="float">
            <text:p>0</text:p>
          </table:table-cell>
          <table:table-cell table:style-name="ce136" table:formula="of:=[$MLCp.P20]-[$MLCm.P20]"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MLCp.B21]-[$MLCm.B21]" office:value-type="float" office:value="47" calcext:value-type="float">
            <text:p>47</text:p>
          </table:table-cell>
          <table:table-cell table:style-name="ce136" table:formula="of:=[$MLCp.C21]-[$MLCm.C21]" office:value-type="float" office:value="43" calcext:value-type="float">
            <text:p>43</text:p>
          </table:table-cell>
          <table:table-cell table:style-name="ce136" table:formula="of:=[$MLCp.D21]-[$MLCm.D21]" office:value-type="float" office:value="6" calcext:value-type="float">
            <text:p>6</text:p>
          </table:table-cell>
          <table:table-cell table:style-name="ce136" table:formula="of:=[$MLCp.E21]-[$MLCm.E21]" office:value-type="float" office:value="32" calcext:value-type="float">
            <text:p>32</text:p>
          </table:table-cell>
          <table:table-cell table:style-name="ce136" table:formula="of:=[$MLCp.F21]-[$MLCm.F21]" office:value-type="float" office:value="25" calcext:value-type="float">
            <text:p>25</text:p>
          </table:table-cell>
          <table:table-cell table:style-name="ce136" table:formula="of:=[$MLCp.G21]-[$MLCm.G21]" office:value-type="float" office:value="46" calcext:value-type="float">
            <text:p>46</text:p>
          </table:table-cell>
          <table:table-cell table:style-name="ce136" table:formula="of:=[$MLCp.H21]-[$MLCm.H21]" office:value-type="float" office:value="-14.6" calcext:value-type="float">
            <text:p>-14,6</text:p>
          </table:table-cell>
          <table:table-cell table:style-name="ce136" table:formula="of:=[$MLCp.I21]-[$MLCm.I21]" office:value-type="float" office:value="17" calcext:value-type="float">
            <text:p>17</text:p>
          </table:table-cell>
          <table:table-cell table:style-name="ce136" table:formula="of:=[$MLCp.J21]-[$MLCm.J21]" office:value-type="float" office:value="30" calcext:value-type="float">
            <text:p>30</text:p>
          </table:table-cell>
          <table:table-cell table:style-name="ce136" table:formula="of:=[$MLCp.K21]-[$MLCm.K21]" office:value-type="float" office:value="18" calcext:value-type="float">
            <text:p>18</text:p>
          </table:table-cell>
          <table:table-cell table:style-name="ce136" table:formula="of:=[$MLCp.L21]-[$MLCm.L21]" office:value-type="float" office:value="-58.665" calcext:value-type="float">
            <text:p>-58,665</text:p>
          </table:table-cell>
          <table:table-cell table:style-name="ce136" table:formula="of:=[$MLCp.M21]-[$MLCm.M21]" office:value-type="float" office:value="23" calcext:value-type="float">
            <text:p>23</text:p>
          </table:table-cell>
          <table:table-cell table:style-name="ce136" table:formula="of:=[$MLCp.N21]-[$MLCm.N21]" office:value-type="float" office:value="0" calcext:value-type="float">
            <text:p>0</text:p>
          </table:table-cell>
          <table:table-cell table:style-name="ce136" table:formula="of:=[$MLCp.O21]-[$MLCm.O21]" office:value-type="float" office:value="0" calcext:value-type="float">
            <text:p>0</text:p>
          </table:table-cell>
          <table:table-cell table:style-name="ce136" table:formula="of:=[$MLCp.P21]-[$MLCm.P21]"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MLCp.B22]-[$MLCm.B22]" office:value-type="float" office:value="43" calcext:value-type="float">
            <text:p>43</text:p>
          </table:table-cell>
          <table:table-cell table:style-name="ce136" table:formula="of:=[$MLCp.C22]-[$MLCm.C22]" office:value-type="float" office:value="17" calcext:value-type="float">
            <text:p>17</text:p>
          </table:table-cell>
          <table:table-cell table:style-name="ce136" table:formula="of:=[$MLCp.D22]-[$MLCm.D22]" office:value-type="float" office:value="14" calcext:value-type="float">
            <text:p>14</text:p>
          </table:table-cell>
          <table:table-cell table:style-name="ce136" table:formula="of:=[$MLCp.E22]-[$MLCm.E22]" office:value-type="float" office:value="44" calcext:value-type="float">
            <text:p>44</text:p>
          </table:table-cell>
          <table:table-cell table:style-name="ce136" table:formula="of:=[$MLCp.F22]-[$MLCm.F22]" office:value-type="float" office:value="21" calcext:value-type="float">
            <text:p>21</text:p>
          </table:table-cell>
          <table:table-cell table:style-name="ce136" table:formula="of:=[$MLCp.G22]-[$MLCm.G22]" office:value-type="float" office:value="32" calcext:value-type="float">
            <text:p>32</text:p>
          </table:table-cell>
          <table:table-cell table:style-name="ce136" table:formula="of:=[$MLCp.H22]-[$MLCm.H22]" office:value-type="float" office:value="22.9883333333333" calcext:value-type="float">
            <text:p>22,9883333333</text:p>
          </table:table-cell>
          <table:table-cell table:style-name="ce136" table:formula="of:=[$MLCp.I22]-[$MLCm.I22]" office:value-type="float" office:value="47" calcext:value-type="float">
            <text:p>47</text:p>
          </table:table-cell>
          <table:table-cell table:style-name="ce136" table:formula="of:=[$MLCp.J22]-[$MLCm.J22]" office:value-type="float" office:value="11" calcext:value-type="float">
            <text:p>11</text:p>
          </table:table-cell>
          <table:table-cell table:style-name="ce136" table:formula="of:=[$MLCp.K22]-[$MLCm.K22]" office:value-type="float" office:value="14" calcext:value-type="float">
            <text:p>14</text:p>
          </table:table-cell>
          <table:table-cell table:style-name="ce136" table:formula="of:=[$MLCp.L22]-[$MLCm.L22]" office:value-type="float" office:value="40" calcext:value-type="float">
            <text:p>40</text:p>
          </table:table-cell>
          <table:table-cell table:style-name="ce136" table:formula="of:=[$MLCp.M22]-[$MLCm.M22]" office:value-type="float" office:value="38" calcext:value-type="float">
            <text:p>38</text:p>
          </table:table-cell>
          <table:table-cell table:style-name="ce136" table:formula="of:=[$MLCp.N22]-[$MLCm.N22]" office:value-type="float" office:value="0" calcext:value-type="float">
            <text:p>0</text:p>
          </table:table-cell>
          <table:table-cell table:style-name="ce136" table:formula="of:=[$MLCp.O22]-[$MLCm.O22]" office:value-type="float" office:value="0" calcext:value-type="float">
            <text:p>0</text:p>
          </table:table-cell>
          <table:table-cell table:style-name="ce136" table:formula="of:=[$MLCp.P22]-[$MLCm.P22]"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MLCp.B23]-[$MLCm.B23]" office:value-type="float" office:value="29" calcext:value-type="float">
            <text:p>29</text:p>
          </table:table-cell>
          <table:table-cell table:style-name="ce136" table:formula="of:=[$MLCp.C23]-[$MLCm.C23]" office:value-type="float" office:value="31" calcext:value-type="float">
            <text:p>31</text:p>
          </table:table-cell>
          <table:table-cell table:style-name="ce136" table:formula="of:=[$MLCp.D23]-[$MLCm.D23]" office:value-type="float" office:value="34" calcext:value-type="float">
            <text:p>34</text:p>
          </table:table-cell>
          <table:table-cell table:style-name="ce136" table:formula="of:=[$MLCp.E23]-[$MLCm.E23]" office:value-type="float" office:value="57" calcext:value-type="float">
            <text:p>57</text:p>
          </table:table-cell>
          <table:table-cell table:style-name="ce136" table:formula="of:=[$MLCp.F23]-[$MLCm.F23]" office:value-type="float" office:value="2654" calcext:value-type="float">
            <text:p>2654</text:p>
          </table:table-cell>
          <table:table-cell table:style-name="ce136" table:formula="of:=[$MLCp.G23]-[$MLCm.G23]" office:value-type="float" office:value="35" calcext:value-type="float">
            <text:p>35</text:p>
          </table:table-cell>
          <table:table-cell table:style-name="ce136" table:formula="of:=[$MLCp.H23]-[$MLCm.H23]" office:value-type="float" office:value="-5.555" calcext:value-type="float">
            <text:p>-5,555</text:p>
          </table:table-cell>
          <table:table-cell table:style-name="ce136" table:formula="of:=[$MLCp.I23]-[$MLCm.I23]" office:value-type="float" office:value="33" calcext:value-type="float">
            <text:p>33</text:p>
          </table:table-cell>
          <table:table-cell table:style-name="ce136" table:formula="of:=[$MLCp.J23]-[$MLCm.J23]" office:value-type="float" office:value="26" calcext:value-type="float">
            <text:p>26</text:p>
          </table:table-cell>
          <table:table-cell table:style-name="ce136" table:formula="of:=[$MLCp.K23]-[$MLCm.K23]" office:value-type="float" office:value="17" calcext:value-type="float">
            <text:p>17</text:p>
          </table:table-cell>
          <table:table-cell table:style-name="ce136" table:formula="of:=[$MLCp.L23]-[$MLCm.L23]" office:value-type="float" office:value="-67.5" calcext:value-type="float">
            <text:p>-67,5</text:p>
          </table:table-cell>
          <table:table-cell table:style-name="ce136" table:formula="of:=[$MLCp.M23]-[$MLCm.M23]" office:value-type="float" office:value="30" calcext:value-type="float">
            <text:p>30</text:p>
          </table:table-cell>
          <table:table-cell table:style-name="ce136" table:formula="of:=[$MLCp.N23]-[$MLCm.N23]" office:value-type="float" office:value="0" calcext:value-type="float">
            <text:p>0</text:p>
          </table:table-cell>
          <table:table-cell table:style-name="ce136" table:formula="of:=[$MLCp.O23]-[$MLCm.O23]" office:value-type="float" office:value="0" calcext:value-type="float">
            <text:p>0</text:p>
          </table:table-cell>
          <table:table-cell table:style-name="ce136" table:formula="of:=[$MLCp.P23]-[$MLCm.P23]"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MLCp.B24]-[$MLCm.B24]" office:value-type="float" office:value="49" calcext:value-type="float">
            <text:p>49</text:p>
          </table:table-cell>
          <table:table-cell table:style-name="ce136" table:formula="of:=[$MLCp.C24]-[$MLCm.C24]" office:value-type="float" office:value="45" calcext:value-type="float">
            <text:p>45</text:p>
          </table:table-cell>
          <table:table-cell table:style-name="ce136" table:formula="of:=[$MLCp.D24]-[$MLCm.D24]" office:value-type="float" office:value="18" calcext:value-type="float">
            <text:p>18</text:p>
          </table:table-cell>
          <table:table-cell table:style-name="ce136" table:formula="of:=[$MLCp.E24]-[$MLCm.E24]" office:value-type="float" office:value="50" calcext:value-type="float">
            <text:p>50</text:p>
          </table:table-cell>
          <table:table-cell table:style-name="ce136" table:formula="of:=[$MLCp.F24]-[$MLCm.F24]" office:value-type="float" office:value="0" calcext:value-type="float">
            <text:p>0</text:p>
          </table:table-cell>
          <table:table-cell table:style-name="ce136" table:formula="of:=[$MLCp.G24]-[$MLCm.G24]" office:value-type="float" office:value="12" calcext:value-type="float">
            <text:p>12</text:p>
          </table:table-cell>
          <table:table-cell table:style-name="ce136" table:formula="of:=[$MLCp.H24]-[$MLCm.H24]" office:value-type="float" office:value="-24.1166666666667" calcext:value-type="float">
            <text:p>-24,1166666667</text:p>
          </table:table-cell>
          <table:table-cell table:style-name="ce136" table:formula="of:=[$MLCp.I24]-[$MLCm.I24]" office:value-type="float" office:value="11" calcext:value-type="float">
            <text:p>11</text:p>
          </table:table-cell>
          <table:table-cell table:style-name="ce136" table:formula="of:=[$MLCp.J24]-[$MLCm.J24]" office:value-type="float" office:value="24" calcext:value-type="float">
            <text:p>24</text:p>
          </table:table-cell>
          <table:table-cell table:style-name="ce136" table:formula="of:=[$MLCp.K24]-[$MLCm.K24]" office:value-type="float" office:value="58" calcext:value-type="float">
            <text:p>58</text:p>
          </table:table-cell>
          <table:table-cell table:style-name="ce136" table:formula="of:=[$MLCp.L24]-[$MLCm.L24]" office:value-type="float" office:value="-1.835" calcext:value-type="float">
            <text:p>-1,835</text:p>
          </table:table-cell>
          <table:table-cell table:style-name="ce136" table:formula="of:=[$MLCp.M24]-[$MLCm.M24]" office:value-type="float" office:value="27" calcext:value-type="float">
            <text:p>27</text:p>
          </table:table-cell>
          <table:table-cell table:style-name="ce136" table:formula="of:=[$MLCp.N24]-[$MLCm.N24]" office:value-type="float" office:value="0" calcext:value-type="float">
            <text:p>0</text:p>
          </table:table-cell>
          <table:table-cell table:style-name="ce136" table:formula="of:=[$MLCp.O24]-[$MLCm.O24]" office:value-type="float" office:value="0" calcext:value-type="float">
            <text:p>0</text:p>
          </table:table-cell>
          <table:table-cell table:style-name="ce136" table:formula="of:=[$MLCp.P24]-[$MLCm.P24]"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MLCp.B25]-[$MLCm.B25]" office:value-type="float" office:value="55" calcext:value-type="float">
            <text:p>55</text:p>
          </table:table-cell>
          <table:table-cell table:style-name="ce136" table:formula="of:=[$MLCp.C25]-[$MLCm.C25]" office:value-type="float" office:value="48" calcext:value-type="float">
            <text:p>48</text:p>
          </table:table-cell>
          <table:table-cell table:style-name="ce136" table:formula="of:=[$MLCp.D25]-[$MLCm.D25]" office:value-type="float" office:value="57" calcext:value-type="float">
            <text:p>57</text:p>
          </table:table-cell>
          <table:table-cell table:style-name="ce136" table:formula="of:=[$MLCp.E25]-[$MLCm.E25]" office:value-type="float" office:value="15" calcext:value-type="float">
            <text:p>15</text:p>
          </table:table-cell>
          <table:table-cell table:style-name="ce136" table:formula="of:=[$MLCp.F25]-[$MLCm.F25]" office:value-type="float" office:value="10" calcext:value-type="float">
            <text:p>10</text:p>
          </table:table-cell>
          <table:table-cell table:style-name="ce136" table:formula="of:=[$MLCp.G25]-[$MLCm.G25]" office:value-type="float" office:value="59" calcext:value-type="float">
            <text:p>59</text:p>
          </table:table-cell>
          <table:table-cell table:style-name="ce136" table:formula="of:=[$MLCp.H25]-[$MLCm.H25]" office:value-type="float" office:value="32.6933333333333" calcext:value-type="float">
            <text:p>32,6933333333</text:p>
          </table:table-cell>
          <table:table-cell table:style-name="ce136" table:formula="of:=[$MLCp.I25]-[$MLCm.I25]" office:value-type="float" office:value="43" calcext:value-type="float">
            <text:p>43</text:p>
          </table:table-cell>
          <table:table-cell table:style-name="ce136" table:formula="of:=[$MLCp.J25]-[$MLCm.J25]" office:value-type="float" office:value="16" calcext:value-type="float">
            <text:p>16</text:p>
          </table:table-cell>
          <table:table-cell table:style-name="ce136" table:formula="of:=[$MLCp.K25]-[$MLCm.K25]" office:value-type="float" office:value="37" calcext:value-type="float">
            <text:p>37</text:p>
          </table:table-cell>
          <table:table-cell table:style-name="ce136" table:formula="of:=[$MLCp.L25]-[$MLCm.L25]" office:value-type="float" office:value="46" calcext:value-type="float">
            <text:p>46</text:p>
          </table:table-cell>
          <table:table-cell table:style-name="ce136" table:formula="of:=[$MLCp.M25]-[$MLCm.M25]" office:value-type="float" office:value="57" calcext:value-type="float">
            <text:p>57</text:p>
          </table:table-cell>
          <table:table-cell table:style-name="ce136" table:formula="of:=[$MLCp.N25]-[$MLCm.N25]" office:value-type="float" office:value="0" calcext:value-type="float">
            <text:p>0</text:p>
          </table:table-cell>
          <table:table-cell table:style-name="ce136" table:formula="of:=[$MLCp.O25]-[$MLCm.O25]" office:value-type="float" office:value="0" calcext:value-type="float">
            <text:p>0</text:p>
          </table:table-cell>
          <table:table-cell table:style-name="ce136" table:formula="of:=[$MLCp.P25]-[$MLCm.P25]"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MLCp.B26]-[$MLCm.B26]" office:value-type="float" office:value="26" calcext:value-type="float">
            <text:p>26</text:p>
          </table:table-cell>
          <table:table-cell table:style-name="ce136" table:formula="of:=[$MLCp.C26]-[$MLCm.C26]" office:value-type="float" office:value="53" calcext:value-type="float">
            <text:p>53</text:p>
          </table:table-cell>
          <table:table-cell table:style-name="ce136" table:formula="of:=[$MLCp.D26]-[$MLCm.D26]" office:value-type="float" office:value="26" calcext:value-type="float">
            <text:p>26</text:p>
          </table:table-cell>
          <table:table-cell table:style-name="ce136" table:formula="of:=[$MLCp.E26]-[$MLCm.E26]" office:value-type="float" office:value="16" calcext:value-type="float">
            <text:p>16</text:p>
          </table:table-cell>
          <table:table-cell table:style-name="ce136" table:formula="of:=[$MLCp.F26]-[$MLCm.F26]" office:value-type="float" office:value="0" calcext:value-type="float">
            <text:p>0</text:p>
          </table:table-cell>
          <table:table-cell table:style-name="ce136" table:formula="of:=[$MLCp.G26]-[$MLCm.G26]" office:value-type="float" office:value="42" calcext:value-type="float">
            <text:p>42</text:p>
          </table:table-cell>
          <table:table-cell table:style-name="ce136" table:formula="of:=[$MLCp.H26]-[$MLCm.H26]" office:value-type="float" office:value="-4.16666666666666" calcext:value-type="float">
            <text:p>-4,1666666667</text:p>
          </table:table-cell>
          <table:table-cell table:style-name="ce136" table:formula="of:=[$MLCp.I26]-[$MLCm.I26]" office:value-type="float" office:value="8" calcext:value-type="float">
            <text:p>8</text:p>
          </table:table-cell>
          <table:table-cell table:style-name="ce136" table:formula="of:=[$MLCp.J26]-[$MLCm.J26]" office:value-type="float" office:value="52" calcext:value-type="float">
            <text:p>52</text:p>
          </table:table-cell>
          <table:table-cell table:style-name="ce136" table:formula="of:=[$MLCp.K26]-[$MLCm.K26]" office:value-type="float" office:value="56" calcext:value-type="float">
            <text:p>56</text:p>
          </table:table-cell>
          <table:table-cell table:style-name="ce136" table:formula="of:=[$MLCp.L26]-[$MLCm.L26]" office:value-type="float" office:value="-76.5" calcext:value-type="float">
            <text:p>-76,5</text:p>
          </table:table-cell>
          <table:table-cell table:style-name="ce136" table:formula="of:=[$MLCp.M26]-[$MLCm.M26]" office:value-type="float" office:value="7" calcext:value-type="float">
            <text:p>7</text:p>
          </table:table-cell>
          <table:table-cell table:style-name="ce136" table:formula="of:=[$MLCp.N26]-[$MLCm.N26]" office:value-type="float" office:value="0" calcext:value-type="float">
            <text:p>0</text:p>
          </table:table-cell>
          <table:table-cell table:style-name="ce136" table:formula="of:=[$MLCp.O26]-[$MLCm.O26]" office:value-type="float" office:value="0" calcext:value-type="float">
            <text:p>0</text:p>
          </table:table-cell>
          <table:table-cell table:style-name="ce136" table:formula="of:=[$MLCp.P26]-[$MLCm.P26]"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MLCp.B27]-[$MLCm.B27]" office:value-type="float" office:value="8" calcext:value-type="float">
            <text:p>8</text:p>
          </table:table-cell>
          <table:table-cell table:style-name="ce136" table:formula="of:=[$MLCp.C27]-[$MLCm.C27]" office:value-type="float" office:value="54" calcext:value-type="float">
            <text:p>54</text:p>
          </table:table-cell>
          <table:table-cell table:style-name="ce136" table:formula="of:=[$MLCp.D27]-[$MLCm.D27]" office:value-type="float" office:value="37" calcext:value-type="float">
            <text:p>37</text:p>
          </table:table-cell>
          <table:table-cell table:style-name="ce136" table:formula="of:=[$MLCp.E27]-[$MLCm.E27]" office:value-type="float" office:value="22" calcext:value-type="float">
            <text:p>22</text:p>
          </table:table-cell>
          <table:table-cell table:style-name="ce136" table:formula="of:=[$MLCp.F27]-[$MLCm.F27]" office:value-type="float" office:value="0" calcext:value-type="float">
            <text:p>0</text:p>
          </table:table-cell>
          <table:table-cell table:style-name="ce136" table:formula="of:=[$MLCp.G27]-[$MLCm.G27]" office:value-type="float" office:value="37" calcext:value-type="float">
            <text:p>37</text:p>
          </table:table-cell>
          <table:table-cell table:style-name="ce136" table:formula="of:=[$MLCp.H27]-[$MLCm.H27]" office:value-type="float" office:value="-18.8166666666667" calcext:value-type="float">
            <text:p>-18,8166666667</text:p>
          </table:table-cell>
          <table:table-cell table:style-name="ce136" table:formula="of:=[$MLCp.I27]-[$MLCm.I27]" office:value-type="float" office:value="48" calcext:value-type="float">
            <text:p>48</text:p>
          </table:table-cell>
          <table:table-cell table:style-name="ce136" table:formula="of:=[$MLCp.J27]-[$MLCm.J27]" office:value-type="float" office:value="16" calcext:value-type="float">
            <text:p>16</text:p>
          </table:table-cell>
          <table:table-cell table:style-name="ce136" table:formula="of:=[$MLCp.K27]-[$MLCm.K27]" office:value-type="float" office:value="35" calcext:value-type="float">
            <text:p>35</text:p>
          </table:table-cell>
          <table:table-cell table:style-name="ce136" table:formula="of:=[$MLCp.L27]-[$MLCm.L27]" office:value-type="float" office:value="-18.5" calcext:value-type="float">
            <text:p>-18,5</text:p>
          </table:table-cell>
          <table:table-cell table:style-name="ce136" table:formula="of:=[$MLCp.M27]-[$MLCm.M27]" office:value-type="float" office:value="6" calcext:value-type="float">
            <text:p>6</text:p>
          </table:table-cell>
          <table:table-cell table:style-name="ce136" table:formula="of:=[$MLCp.N27]-[$MLCm.N27]" office:value-type="float" office:value="0" calcext:value-type="float">
            <text:p>0</text:p>
          </table:table-cell>
          <table:table-cell table:style-name="ce136" table:formula="of:=[$MLCp.O27]-[$MLCm.O27]" office:value-type="float" office:value="0" calcext:value-type="float">
            <text:p>0</text:p>
          </table:table-cell>
          <table:table-cell table:style-name="ce136" table:formula="of:=[$MLCp.P27]-[$MLCm.P27]"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MLCp.B28]-[$MLCm.B28]" office:value-type="float" office:value="17" calcext:value-type="float">
            <text:p>17</text:p>
          </table:table-cell>
          <table:table-cell table:style-name="ce136" table:formula="of:=[$MLCp.C28]-[$MLCm.C28]" office:value-type="float" office:value="30" calcext:value-type="float">
            <text:p>30</text:p>
          </table:table-cell>
          <table:table-cell table:style-name="ce136" table:formula="of:=[$MLCp.D28]-[$MLCm.D28]" office:value-type="float" office:value="24" calcext:value-type="float">
            <text:p>24</text:p>
          </table:table-cell>
          <table:table-cell table:style-name="ce136" table:formula="of:=[$MLCp.E28]-[$MLCm.E28]" office:value-type="float" office:value="14" calcext:value-type="float">
            <text:p>14</text:p>
          </table:table-cell>
          <table:table-cell table:style-name="ce136" table:formula="of:=[$MLCp.F28]-[$MLCm.F28]" office:value-type="float" office:value="5.33333333333334" calcext:value-type="float">
            <text:p>5,3333333333</text:p>
          </table:table-cell>
          <table:table-cell table:style-name="ce136" table:formula="of:=[$MLCp.G28]-[$MLCm.G28]" office:value-type="float" office:value="50" calcext:value-type="float">
            <text:p>50</text:p>
          </table:table-cell>
          <table:table-cell table:style-name="ce136" table:formula="of:=[$MLCp.H28]-[$MLCm.H28]" office:value-type="float" office:value="28.15" calcext:value-type="float">
            <text:p>28,15</text:p>
          </table:table-cell>
          <table:table-cell table:style-name="ce136" table:formula="of:=[$MLCp.I28]-[$MLCm.I28]" office:value-type="float" office:value="28" calcext:value-type="float">
            <text:p>28</text:p>
          </table:table-cell>
          <table:table-cell table:style-name="ce136" table:formula="of:=[$MLCp.J28]-[$MLCm.J28]" office:value-type="float" office:value="22" calcext:value-type="float">
            <text:p>22</text:p>
          </table:table-cell>
          <table:table-cell table:style-name="ce136" table:formula="of:=[$MLCp.K28]-[$MLCm.K28]" office:value-type="float" office:value="55" calcext:value-type="float">
            <text:p>55</text:p>
          </table:table-cell>
          <table:table-cell table:style-name="ce136" table:formula="of:=[$MLCp.L28]-[$MLCm.L28]" office:value-type="float" office:value="45" calcext:value-type="float">
            <text:p>45</text:p>
          </table:table-cell>
          <table:table-cell table:style-name="ce136" table:formula="of:=[$MLCp.M28]-[$MLCm.M28]" office:value-type="float" office:value="28" calcext:value-type="float">
            <text:p>28</text:p>
          </table:table-cell>
          <table:table-cell table:style-name="ce136" table:formula="of:=[$MLCp.N28]-[$MLCm.N28]" office:value-type="float" office:value="0" calcext:value-type="float">
            <text:p>0</text:p>
          </table:table-cell>
          <table:table-cell table:style-name="ce136" table:formula="of:=[$MLCp.O28]-[$MLCm.O28]" office:value-type="float" office:value="0" calcext:value-type="float">
            <text:p>0</text:p>
          </table:table-cell>
          <table:table-cell table:style-name="ce136" table:formula="of:=[$MLCp.P28]-[$MLCm.P28]"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MLCp" table:style-name="ta16">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MLCp</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Ajout de MLC</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style-name="ce212" table:formula="of:=[$parametres.B3]" office:value-type="float" office:value="35" calcext:value-type="float">
            <text:p>35</text:p>
          </table:table-cell>
          <table:table-cell table:style-name="ce212" table:formula="of:=[$parametres.C3]" office:value-type="float" office:value="35" calcext:value-type="float">
            <text:p>35</text:p>
          </table:table-cell>
          <table:table-cell table:style-name="ce212" table:formula="of:=[$parametres.D3]" office:value-type="float" office:value="35" calcext:value-type="float">
            <text:p>35</text:p>
          </table:table-cell>
          <table:table-cell table:style-name="ce212" table:formula="of:=[$parametres.E3]" office:value-type="float" office:value="35" calcext:value-type="float">
            <text:p>35</text:p>
          </table:table-cell>
          <table:table-cell table:style-name="ce212" table:formula="of:=[$parametres.F3]" office:value-type="float" office:value="35" calcext:value-type="float">
            <text:p>35</text:p>
          </table:table-cell>
          <table:table-cell table:style-name="ce212" table:formula="of:=[$parametres.G3]" office:value-type="float" office:value="35" calcext:value-type="float">
            <text:p>35</text:p>
          </table:table-cell>
          <table:table-cell table:style-name="ce212" table:formula="of:=[$parametres.H3]" office:value-type="float" office:value="35" calcext:value-type="float">
            <text:p>35</text:p>
          </table:table-cell>
          <table:table-cell table:style-name="ce212" table:formula="of:=[$parametres.I3]" office:value-type="float" office:value="35" calcext:value-type="float">
            <text:p>35</text:p>
          </table:table-cell>
          <table:table-cell table:style-name="ce212" table:formula="of:=[$parametres.J3]" office:value-type="float" office:value="35" calcext:value-type="float">
            <text:p>35</text:p>
          </table:table-cell>
          <table:table-cell table:style-name="ce212" table:formula="of:=[$parametres.K3]" office:value-type="float" office:value="35" calcext:value-type="float">
            <text:p>35</text:p>
          </table:table-cell>
          <table:table-cell table:style-name="ce212" table:formula="of:=[$parametres.L3]" office:value-type="float" office:value="35" calcext:value-type="float">
            <text:p>35</text:p>
          </table:table-cell>
          <table:table-cell table:style-name="ce212" table:formula="of:=[$parametres.M3]" office:value-type="float" office:value="35" calcext:value-type="float">
            <text:p>35</text:p>
          </table:table-cell>
          <table:table-cell table:style-name="ce212" table:formula="of:=[$parametres.N3]" office:value-type="float" office:value="100" calcext:value-type="float">
            <text:p>100</text:p>
          </table:table-cell>
          <table:table-cell table:style-name="ce212" table:formula="of:=[$parametres.O3]" office:value-type="float" office:value="100" calcext:value-type="float">
            <text:p>100</text:p>
          </table:table-cell>
          <table:table-cell table:style-name="ce212" table:formula="of:=[$parametres.P3]" office:value-type="float" office:value="100" calcext:value-type="float">
            <text:p>100</text:p>
          </table:table-cell>
          <table:table-cell table:style-name="ce156" office:value-type="string" calcext:value-type="string">
            <text:p>Apport souhaité de MLC dans le réseau il y en a moins si on ne peut pas la faire entrer dans le compte</text:p>
          </table:table-cell>
          <table:table-cell table:number-columns-repeated="1007"/>
        </table:table-row>
        <table:table-row table:style-name="ro4">
          <table:table-cell table:style-name="ce209" office:value-type="string" calcext:value-type="string">
            <text:p>T1</text:p>
          </table:table-cell>
          <table:table-cell table:style-name="ce204" table:formula="of:=[$RBase.B4]+[$Cotis.B4]+[$Herit.B4]+[$MLCd.B4]" office:value-type="float" office:value="15" calcext:value-type="float">
            <text:p>15</text:p>
          </table:table-cell>
          <table:table-cell table:style-name="ce137" table:formula="of:=[$RBase.C4]+[$Cotis.C4]+[$Herit.C4]+[$MLCd.C4]" office:value-type="float" office:value="25" calcext:value-type="float">
            <text:p>25</text:p>
          </table:table-cell>
          <table:table-cell table:style-name="ce137" table:formula="of:=[$RBase.D4]+[$Cotis.D4]+[$Herit.D4]+[$MLCd.D4]" office:value-type="float" office:value="8" calcext:value-type="float">
            <text:p>8</text:p>
          </table:table-cell>
          <table:table-cell table:style-name="ce137" table:formula="of:=[$RBase.E4]+[$Cotis.E4]+[$Herit.E4]+[$MLCd.E4]" office:value-type="float" office:value="27" calcext:value-type="float">
            <text:p>27</text:p>
          </table:table-cell>
          <table:table-cell table:style-name="ce137" table:formula="of:=[$RBase.F4]+[$Cotis.F4]+[$Herit.F4]+[$MLCd.F4]" office:value-type="float" office:value="10" calcext:value-type="float">
            <text:p>10</text:p>
          </table:table-cell>
          <table:table-cell table:style-name="ce137" table:formula="of:=[$RBase.G4]+[$Cotis.G4]+[$Herit.G4]+[$MLCd.G4]" office:value-type="float" office:value="9" calcext:value-type="float">
            <text:p>9</text:p>
          </table:table-cell>
          <table:table-cell table:style-name="ce137" table:formula="of:=[$RBase.H4]+[$Cotis.H4]+[$Herit.H4]+[$MLCd.H4]" office:value-type="float" office:value="12" calcext:value-type="float">
            <text:p>12</text:p>
          </table:table-cell>
          <table:table-cell table:style-name="ce137" table:formula="of:=[$RBase.I4]+[$Cotis.I4]+[$Herit.I4]+[$MLCd.I4]" office:value-type="float" office:value="52" calcext:value-type="float">
            <text:p>52</text:p>
          </table:table-cell>
          <table:table-cell table:style-name="ce137" table:formula="of:=[$RBase.J4]+[$Cotis.J4]+[$Herit.J4]+[$MLCd.J4]" office:value-type="float" office:value="5" calcext:value-type="float">
            <text:p>5</text:p>
          </table:table-cell>
          <table:table-cell table:style-name="ce137" table:formula="of:=[$RBase.K4]+[$Cotis.K4]+[$Herit.K4]+[$MLCd.K4]" office:value-type="float" office:value="29" calcext:value-type="float">
            <text:p>29</text:p>
          </table:table-cell>
          <table:table-cell table:style-name="ce137" table:formula="of:=[$RBase.L4]+[$Cotis.L4]+[$Herit.L4]+[$MLCd.L4]" office:value-type="float" office:value="18" calcext:value-type="float">
            <text:p>18</text:p>
          </table:table-cell>
          <table:table-cell table:style-name="ce137" table:formula="of:=[$RBase.M4]+[$Cotis.M4]+[$Herit.M4]+[$MLCd.M4]" office:value-type="float" office:value="34" calcext:value-type="float">
            <text:p>34</text:p>
          </table:table-cell>
          <table:table-cell table:style-name="ce137" table:formula="of:=[$RBase.N4]+[$Cotis.N4]+[$Herit.N4]+[$MLCd.N4]" office:value-type="float" office:value="0" calcext:value-type="float">
            <text:p>0</text:p>
          </table:table-cell>
          <table:table-cell table:style-name="ce137" table:formula="of:=[$RBase.O4]+[$Cotis.O4]+[$Herit.O4]+[$MLCd.O4]" office:value-type="float" office:value="0" calcext:value-type="float">
            <text:p>0</text:p>
          </table:table-cell>
          <table:table-cell table:style-name="ce137" table:formula="of:=[$RBase.P4]+[$Cotis.P4]+[$Herit.P4]+[$MLCd.P4]"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RBase.B5]+[$Cotis.B5]+[$Herit.B5]+[$MLCd.B5]" office:value-type="float" office:value="15" calcext:value-type="float">
            <text:p>15</text:p>
          </table:table-cell>
          <table:table-cell table:style-name="ce136" table:formula="of:=[$RBase.C5]+[$Cotis.C5]+[$Herit.C5]+[$MLCd.C5]" office:value-type="float" office:value="32" calcext:value-type="float">
            <text:p>32</text:p>
          </table:table-cell>
          <table:table-cell table:style-name="ce136" table:formula="of:=[$RBase.D5]+[$Cotis.D5]+[$Herit.D5]+[$MLCd.D5]" office:value-type="float" office:value="59" calcext:value-type="float">
            <text:p>59</text:p>
          </table:table-cell>
          <table:table-cell table:style-name="ce136" table:formula="of:=[$RBase.E5]+[$Cotis.E5]+[$Herit.E5]+[$MLCd.E5]" office:value-type="float" office:value="12" calcext:value-type="float">
            <text:p>12</text:p>
          </table:table-cell>
          <table:table-cell table:style-name="ce136" table:formula="of:=[$RBase.F5]+[$Cotis.F5]+[$Herit.F5]+[$MLCd.F5]" office:value-type="float" office:value="56" calcext:value-type="float">
            <text:p>56</text:p>
          </table:table-cell>
          <table:table-cell table:style-name="ce136" table:formula="of:=[$RBase.G5]+[$Cotis.G5]+[$Herit.G5]+[$MLCd.G5]" office:value-type="float" office:value="31" calcext:value-type="float">
            <text:p>31</text:p>
          </table:table-cell>
          <table:table-cell table:style-name="ce136" table:formula="of:=[$RBase.H5]+[$Cotis.H5]+[$Herit.H5]+[$MLCd.H5]" office:value-type="float" office:value="42" calcext:value-type="float">
            <text:p>42</text:p>
          </table:table-cell>
          <table:table-cell table:style-name="ce136" table:formula="of:=[$RBase.I5]+[$Cotis.I5]+[$Herit.I5]+[$MLCd.I5]" office:value-type="float" office:value="27" calcext:value-type="float">
            <text:p>27</text:p>
          </table:table-cell>
          <table:table-cell table:style-name="ce136" table:formula="of:=[$RBase.J5]+[$Cotis.J5]+[$Herit.J5]+[$MLCd.J5]" office:value-type="float" office:value="25" calcext:value-type="float">
            <text:p>25</text:p>
          </table:table-cell>
          <table:table-cell table:style-name="ce136" table:formula="of:=[$RBase.K5]+[$Cotis.K5]+[$Herit.K5]+[$MLCd.K5]" office:value-type="float" office:value="36" calcext:value-type="float">
            <text:p>36</text:p>
          </table:table-cell>
          <table:table-cell table:style-name="ce136" table:formula="of:=[$RBase.L5]+[$Cotis.L5]+[$Herit.L5]+[$MLCd.L5]" office:value-type="float" office:value="35" calcext:value-type="float">
            <text:p>35</text:p>
          </table:table-cell>
          <table:table-cell table:style-name="ce136" table:formula="of:=[$RBase.M5]+[$Cotis.M5]+[$Herit.M5]+[$MLCd.M5]" office:value-type="float" office:value="28" calcext:value-type="float">
            <text:p>28</text:p>
          </table:table-cell>
          <table:table-cell table:style-name="ce136" table:formula="of:=[$RBase.N5]+[$Cotis.N5]+[$Herit.N5]+[$MLCd.N5]" office:value-type="float" office:value="0" calcext:value-type="float">
            <text:p>0</text:p>
          </table:table-cell>
          <table:table-cell table:style-name="ce136" table:formula="of:=[$RBase.O5]+[$Cotis.O5]+[$Herit.O5]+[$MLCd.O5]" office:value-type="float" office:value="0" calcext:value-type="float">
            <text:p>0</text:p>
          </table:table-cell>
          <table:table-cell table:style-name="ce136" table:formula="of:=[$RBase.P5]+[$Cotis.P5]+[$Herit.P5]+[$MLCd.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RBase.B6]+[$Cotis.B6]+[$Herit.B6]+[$MLCd.B6]" office:value-type="float" office:value="18" calcext:value-type="float">
            <text:p>18</text:p>
          </table:table-cell>
          <table:table-cell table:style-name="ce136" table:formula="of:=[$RBase.C6]+[$Cotis.C6]+[$Herit.C6]+[$MLCd.C6]" office:value-type="float" office:value="27" calcext:value-type="float">
            <text:p>27</text:p>
          </table:table-cell>
          <table:table-cell table:style-name="ce136" table:formula="of:=[$RBase.D6]+[$Cotis.D6]+[$Herit.D6]+[$MLCd.D6]" office:value-type="float" office:value="59" calcext:value-type="float">
            <text:p>59</text:p>
          </table:table-cell>
          <table:table-cell table:style-name="ce136" table:formula="of:=[$RBase.E6]+[$Cotis.E6]+[$Herit.E6]+[$MLCd.E6]" office:value-type="float" office:value="47" calcext:value-type="float">
            <text:p>47</text:p>
          </table:table-cell>
          <table:table-cell table:style-name="ce136" table:formula="of:=[$RBase.F6]+[$Cotis.F6]+[$Herit.F6]+[$MLCd.F6]" office:value-type="float" office:value="19" calcext:value-type="float">
            <text:p>19</text:p>
          </table:table-cell>
          <table:table-cell table:style-name="ce136" table:formula="of:=[$RBase.G6]+[$Cotis.G6]+[$Herit.G6]+[$MLCd.G6]" office:value-type="float" office:value="45" calcext:value-type="float">
            <text:p>45</text:p>
          </table:table-cell>
          <table:table-cell table:style-name="ce136" table:formula="of:=[$RBase.H6]+[$Cotis.H6]+[$Herit.H6]+[$MLCd.H6]" office:value-type="float" office:value="24" calcext:value-type="float">
            <text:p>24</text:p>
          </table:table-cell>
          <table:table-cell table:style-name="ce136" table:formula="of:=[$RBase.I6]+[$Cotis.I6]+[$Herit.I6]+[$MLCd.I6]" office:value-type="float" office:value="28" calcext:value-type="float">
            <text:p>28</text:p>
          </table:table-cell>
          <table:table-cell table:style-name="ce136" table:formula="of:=[$RBase.J6]+[$Cotis.J6]+[$Herit.J6]+[$MLCd.J6]" office:value-type="float" office:value="43" calcext:value-type="float">
            <text:p>43</text:p>
          </table:table-cell>
          <table:table-cell table:style-name="ce136" table:formula="of:=[$RBase.K6]+[$Cotis.K6]+[$Herit.K6]+[$MLCd.K6]" office:value-type="float" office:value="49" calcext:value-type="float">
            <text:p>49</text:p>
          </table:table-cell>
          <table:table-cell table:style-name="ce136" table:formula="of:=[$RBase.L6]+[$Cotis.L6]+[$Herit.L6]+[$MLCd.L6]" office:value-type="float" office:value="39" calcext:value-type="float">
            <text:p>39</text:p>
          </table:table-cell>
          <table:table-cell table:style-name="ce136" table:formula="of:=[$RBase.M6]+[$Cotis.M6]+[$Herit.M6]+[$MLCd.M6]" office:value-type="float" office:value="42" calcext:value-type="float">
            <text:p>42</text:p>
          </table:table-cell>
          <table:table-cell table:style-name="ce136" table:formula="of:=[$RBase.N6]+[$Cotis.N6]+[$Herit.N6]+[$MLCd.N6]" office:value-type="float" office:value="0" calcext:value-type="float">
            <text:p>0</text:p>
          </table:table-cell>
          <table:table-cell table:style-name="ce136" table:formula="of:=[$RBase.O6]+[$Cotis.O6]+[$Herit.O6]+[$MLCd.O6]" office:value-type="float" office:value="0" calcext:value-type="float">
            <text:p>0</text:p>
          </table:table-cell>
          <table:table-cell table:style-name="ce136" table:formula="of:=[$RBase.P6]+[$Cotis.P6]+[$Herit.P6]+[$MLCd.P6]"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RBase.B7]+[$Cotis.B7]+[$Herit.B7]+[$MLCd.B7]" office:value-type="float" office:value="18" calcext:value-type="float">
            <text:p>18</text:p>
          </table:table-cell>
          <table:table-cell table:style-name="ce136" table:formula="of:=[$RBase.C7]+[$Cotis.C7]+[$Herit.C7]+[$MLCd.C7]" office:value-type="float" office:value="5" calcext:value-type="float">
            <text:p>5</text:p>
          </table:table-cell>
          <table:table-cell table:style-name="ce136" table:formula="of:=[$RBase.D7]+[$Cotis.D7]+[$Herit.D7]+[$MLCd.D7]" office:value-type="float" office:value="48" calcext:value-type="float">
            <text:p>48</text:p>
          </table:table-cell>
          <table:table-cell table:style-name="ce136" table:formula="of:=[$RBase.E7]+[$Cotis.E7]+[$Herit.E7]+[$MLCd.E7]" office:value-type="float" office:value="9" calcext:value-type="float">
            <text:p>9</text:p>
          </table:table-cell>
          <table:table-cell table:style-name="ce136" table:formula="of:=[$RBase.F7]+[$Cotis.F7]+[$Herit.F7]+[$MLCd.F7]" office:value-type="float" office:value="24" calcext:value-type="float">
            <text:p>24</text:p>
          </table:table-cell>
          <table:table-cell table:style-name="ce136" table:formula="of:=[$RBase.G7]+[$Cotis.G7]+[$Herit.G7]+[$MLCd.G7]" office:value-type="float" office:value="17" calcext:value-type="float">
            <text:p>17</text:p>
          </table:table-cell>
          <table:table-cell table:style-name="ce136" table:formula="of:=[$RBase.H7]+[$Cotis.H7]+[$Herit.H7]+[$MLCd.H7]" office:value-type="float" office:value="11" calcext:value-type="float">
            <text:p>11</text:p>
          </table:table-cell>
          <table:table-cell table:style-name="ce136" table:formula="of:=[$RBase.I7]+[$Cotis.I7]+[$Herit.I7]+[$MLCd.I7]" office:value-type="float" office:value="6" calcext:value-type="float">
            <text:p>6</text:p>
          </table:table-cell>
          <table:table-cell table:style-name="ce136" table:formula="of:=[$RBase.J7]+[$Cotis.J7]+[$Herit.J7]+[$MLCd.J7]" office:value-type="float" office:value="20" calcext:value-type="float">
            <text:p>20</text:p>
          </table:table-cell>
          <table:table-cell table:style-name="ce136" table:formula="of:=[$RBase.K7]+[$Cotis.K7]+[$Herit.K7]+[$MLCd.K7]" office:value-type="float" office:value="22" calcext:value-type="float">
            <text:p>22</text:p>
          </table:table-cell>
          <table:table-cell table:style-name="ce136" table:formula="of:=[$RBase.L7]+[$Cotis.L7]+[$Herit.L7]+[$MLCd.L7]" office:value-type="float" office:value="48" calcext:value-type="float">
            <text:p>48</text:p>
          </table:table-cell>
          <table:table-cell table:style-name="ce136" table:formula="of:=[$RBase.M7]+[$Cotis.M7]+[$Herit.M7]+[$MLCd.M7]" office:value-type="float" office:value="28" calcext:value-type="float">
            <text:p>28</text:p>
          </table:table-cell>
          <table:table-cell table:style-name="ce136" table:formula="of:=[$RBase.N7]+[$Cotis.N7]+[$Herit.N7]+[$MLCd.N7]" office:value-type="float" office:value="0" calcext:value-type="float">
            <text:p>0</text:p>
          </table:table-cell>
          <table:table-cell table:style-name="ce136" table:formula="of:=[$RBase.O7]+[$Cotis.O7]+[$Herit.O7]+[$MLCd.O7]" office:value-type="float" office:value="0" calcext:value-type="float">
            <text:p>0</text:p>
          </table:table-cell>
          <table:table-cell table:style-name="ce136" table:formula="of:=[$RBase.P7]+[$Cotis.P7]+[$Herit.P7]+[$MLCd.P7]" office:value-type="float" office:value="0" calcext:value-type="float">
            <text:p>0</text:p>
          </table:table-cell>
          <table:table-cell table:style-name="ce156" office:value-type="string" calcext:value-type="string">
            <text:p>La ligne T0 reporte la valeur de la cotisation en $ convertie en MLC</text:p>
          </table:table-cell>
          <table:table-cell table:number-columns-repeated="1007"/>
        </table:table-row>
        <table:table-row table:style-name="ro4">
          <table:table-cell table:style-name="ce210" office:value-type="string" calcext:value-type="string">
            <text:p>T1</text:p>
          </table:table-cell>
          <table:table-cell table:style-name="ce129" table:formula="of:=[$RBase.B8]+[$Cotis.B8]+[$Herit.B8]+[$MLCd.B8]" office:value-type="float" office:value="41" calcext:value-type="float">
            <text:p>41</text:p>
          </table:table-cell>
          <table:table-cell table:style-name="ce136" table:formula="of:=[$RBase.C8]+[$Cotis.C8]+[$Herit.C8]+[$MLCd.C8]" office:value-type="float" office:value="8" calcext:value-type="float">
            <text:p>8</text:p>
          </table:table-cell>
          <table:table-cell table:style-name="ce136" table:formula="of:=[$RBase.D8]+[$Cotis.D8]+[$Herit.D8]+[$MLCd.D8]" office:value-type="float" office:value="5" calcext:value-type="float">
            <text:p>5</text:p>
          </table:table-cell>
          <table:table-cell table:style-name="ce136" table:formula="of:=[$RBase.E8]+[$Cotis.E8]+[$Herit.E8]+[$MLCd.E8]" office:value-type="float" office:value="52" calcext:value-type="float">
            <text:p>52</text:p>
          </table:table-cell>
          <table:table-cell table:style-name="ce136" table:formula="of:=[$RBase.F8]+[$Cotis.F8]+[$Herit.F8]+[$MLCd.F8]" office:value-type="float" office:value="13" calcext:value-type="float">
            <text:p>13</text:p>
          </table:table-cell>
          <table:table-cell table:style-name="ce136" table:formula="of:=[$RBase.G8]+[$Cotis.G8]+[$Herit.G8]+[$MLCd.G8]" office:value-type="float" office:value="38" calcext:value-type="float">
            <text:p>38</text:p>
          </table:table-cell>
          <table:table-cell table:style-name="ce136" table:formula="of:=[$RBase.H8]+[$Cotis.H8]+[$Herit.H8]+[$MLCd.H8]" office:value-type="float" office:value="47" calcext:value-type="float">
            <text:p>47</text:p>
          </table:table-cell>
          <table:table-cell table:style-name="ce136" table:formula="of:=[$RBase.I8]+[$Cotis.I8]+[$Herit.I8]+[$MLCd.I8]" office:value-type="float" office:value="44" calcext:value-type="float">
            <text:p>44</text:p>
          </table:table-cell>
          <table:table-cell table:style-name="ce136" table:formula="of:=[$RBase.J8]+[$Cotis.J8]+[$Herit.J8]+[$MLCd.J8]" office:value-type="float" office:value="51" calcext:value-type="float">
            <text:p>51</text:p>
          </table:table-cell>
          <table:table-cell table:style-name="ce136" table:formula="of:=[$RBase.K8]+[$Cotis.K8]+[$Herit.K8]+[$MLCd.K8]" office:value-type="float" office:value="37" calcext:value-type="float">
            <text:p>37</text:p>
          </table:table-cell>
          <table:table-cell table:style-name="ce136" table:formula="of:=[$RBase.L8]+[$Cotis.L8]+[$Herit.L8]+[$MLCd.L8]" office:value-type="float" office:value="52" calcext:value-type="float">
            <text:p>52</text:p>
          </table:table-cell>
          <table:table-cell table:style-name="ce136" table:formula="of:=[$RBase.M8]+[$Cotis.M8]+[$Herit.M8]+[$MLCd.M8]" office:value-type="float" office:value="6" calcext:value-type="float">
            <text:p>6</text:p>
          </table:table-cell>
          <table:table-cell table:style-name="ce136" table:formula="of:=[$RBase.N8]+[$Cotis.N8]+[$Herit.N8]+[$MLCd.N8]" office:value-type="float" office:value="0" calcext:value-type="float">
            <text:p>0</text:p>
          </table:table-cell>
          <table:table-cell table:style-name="ce136" table:formula="of:=[$RBase.O8]+[$Cotis.O8]+[$Herit.O8]+[$MLCd.O8]" office:value-type="float" office:value="0" calcext:value-type="float">
            <text:p>0</text:p>
          </table:table-cell>
          <table:table-cell table:style-name="ce136" table:formula="of:=[$RBase.P8]+[$Cotis.P8]+[$Herit.P8]+[$MLCd.P8]" office:value-type="float" office:value="0" calcext:value-type="float">
            <text:p>0</text:p>
          </table:table-cell>
          <table:table-cell table:style-name="ce156" office:value-type="string" calcext:value-type="string">
            <text:p>RBase!B4+Cotis!B4+Herit!B4+MLCd!B4</text:p>
          </table:table-cell>
          <table:table-cell table:number-columns-repeated="1007"/>
        </table:table-row>
        <table:table-row table:style-name="ro4">
          <table:table-cell table:style-name="ce210" office:value-type="string" calcext:value-type="string">
            <text:p>T2</text:p>
          </table:table-cell>
          <table:table-cell table:style-name="ce129" table:formula="of:=[$RBase.B9]+[$Cotis.B9]+[$Herit.B9]+[$MLCd.B9]" office:value-type="float" office:value="5" calcext:value-type="float">
            <text:p>5</text:p>
          </table:table-cell>
          <table:table-cell table:style-name="ce136" table:formula="of:=[$RBase.C9]+[$Cotis.C9]+[$Herit.C9]+[$MLCd.C9]" office:value-type="float" office:value="38" calcext:value-type="float">
            <text:p>38</text:p>
          </table:table-cell>
          <table:table-cell table:style-name="ce136" table:formula="of:=[$RBase.D9]+[$Cotis.D9]+[$Herit.D9]+[$MLCd.D9]" office:value-type="float" office:value="42" calcext:value-type="float">
            <text:p>42</text:p>
          </table:table-cell>
          <table:table-cell table:style-name="ce136" table:formula="of:=[$RBase.E9]+[$Cotis.E9]+[$Herit.E9]+[$MLCd.E9]" office:value-type="float" office:value="37" calcext:value-type="float">
            <text:p>37</text:p>
          </table:table-cell>
          <table:table-cell table:style-name="ce136" table:formula="of:=[$RBase.F9]+[$Cotis.F9]+[$Herit.F9]+[$MLCd.F9]" office:value-type="float" office:value="34" calcext:value-type="float">
            <text:p>34</text:p>
          </table:table-cell>
          <table:table-cell table:style-name="ce136" table:formula="of:=[$RBase.G9]+[$Cotis.G9]+[$Herit.G9]+[$MLCd.G9]" office:value-type="float" office:value="30" calcext:value-type="float">
            <text:p>30</text:p>
          </table:table-cell>
          <table:table-cell table:style-name="ce136" table:formula="of:=[$RBase.H9]+[$Cotis.H9]+[$Herit.H9]+[$MLCd.H9]" office:value-type="float" office:value="50" calcext:value-type="float">
            <text:p>50</text:p>
          </table:table-cell>
          <table:table-cell table:style-name="ce136" table:formula="of:=[$RBase.I9]+[$Cotis.I9]+[$Herit.I9]+[$MLCd.I9]" office:value-type="float" office:value="30" calcext:value-type="float">
            <text:p>30</text:p>
          </table:table-cell>
          <table:table-cell table:style-name="ce136" table:formula="of:=[$RBase.J9]+[$Cotis.J9]+[$Herit.J9]+[$MLCd.J9]" office:value-type="float" office:value="52" calcext:value-type="float">
            <text:p>52</text:p>
          </table:table-cell>
          <table:table-cell table:style-name="ce136" table:formula="of:=[$RBase.K9]+[$Cotis.K9]+[$Herit.K9]+[$MLCd.K9]" office:value-type="float" office:value="34" calcext:value-type="float">
            <text:p>34</text:p>
          </table:table-cell>
          <table:table-cell table:style-name="ce136" table:formula="of:=[$RBase.L9]+[$Cotis.L9]+[$Herit.L9]+[$MLCd.L9]" office:value-type="float" office:value="29" calcext:value-type="float">
            <text:p>29</text:p>
          </table:table-cell>
          <table:table-cell table:style-name="ce136" table:formula="of:=[$RBase.M9]+[$Cotis.M9]+[$Herit.M9]+[$MLCd.M9]" office:value-type="float" office:value="42" calcext:value-type="float">
            <text:p>42</text:p>
          </table:table-cell>
          <table:table-cell table:style-name="ce136" table:formula="of:=[$RBase.N9]+[$Cotis.N9]+[$Herit.N9]+[$MLCd.N9]" office:value-type="float" office:value="0" calcext:value-type="float">
            <text:p>0</text:p>
          </table:table-cell>
          <table:table-cell table:style-name="ce136" table:formula="of:=[$RBase.O9]+[$Cotis.O9]+[$Herit.O9]+[$MLCd.O9]" office:value-type="float" office:value="0" calcext:value-type="float">
            <text:p>0</text:p>
          </table:table-cell>
          <table:table-cell table:style-name="ce136" table:formula="of:=[$RBase.P9]+[$Cotis.P9]+[$Herit.P9]+[$MLCd.P9]" office:value-type="float" office:value="0" calcext:value-type="float">
            <text:p>0</text:p>
          </table:table-cell>
          <table:table-cell table:style-name="ce156" office:value-type="string" calcext:value-type="string">
            <text:p>revenu de base plus cotisation plus heritage plus MLC provenant de dépôt de $</text:p>
          </table:table-cell>
          <table:table-cell table:number-columns-repeated="1007"/>
        </table:table-row>
        <table:table-row table:style-name="ro4">
          <table:table-cell table:style-name="ce210" office:value-type="string" calcext:value-type="string">
            <text:p>T3</text:p>
          </table:table-cell>
          <table:table-cell table:style-name="ce129" table:formula="of:=[$RBase.B10]+[$Cotis.B10]+[$Herit.B10]+[$MLCd.B10]" office:value-type="float" office:value="37" calcext:value-type="float">
            <text:p>37</text:p>
          </table:table-cell>
          <table:table-cell table:style-name="ce136" table:formula="of:=[$RBase.C10]+[$Cotis.C10]+[$Herit.C10]+[$MLCd.C10]" office:value-type="float" office:value="36" calcext:value-type="float">
            <text:p>36</text:p>
          </table:table-cell>
          <table:table-cell table:style-name="ce136" table:formula="of:=[$RBase.D10]+[$Cotis.D10]+[$Herit.D10]+[$MLCd.D10]" office:value-type="float" office:value="12" calcext:value-type="float">
            <text:p>12</text:p>
          </table:table-cell>
          <table:table-cell table:style-name="ce136" table:formula="of:=[$RBase.E10]+[$Cotis.E10]+[$Herit.E10]+[$MLCd.E10]" office:value-type="float" office:value="12" calcext:value-type="float">
            <text:p>12</text:p>
          </table:table-cell>
          <table:table-cell table:style-name="ce136" table:formula="of:=[$RBase.F10]+[$Cotis.F10]+[$Herit.F10]+[$MLCd.F10]" office:value-type="float" office:value="48" calcext:value-type="float">
            <text:p>48</text:p>
          </table:table-cell>
          <table:table-cell table:style-name="ce136" table:formula="of:=[$RBase.G10]+[$Cotis.G10]+[$Herit.G10]+[$MLCd.G10]" office:value-type="float" office:value="58" calcext:value-type="float">
            <text:p>58</text:p>
          </table:table-cell>
          <table:table-cell table:style-name="ce136" table:formula="of:=[$RBase.H10]+[$Cotis.H10]+[$Herit.H10]+[$MLCd.H10]" office:value-type="float" office:value="4019" calcext:value-type="float">
            <text:p>4019</text:p>
          </table:table-cell>
          <table:table-cell table:style-name="ce136" table:formula="of:=[$RBase.I10]+[$Cotis.I10]+[$Herit.I10]+[$MLCd.I10]" office:value-type="float" office:value="18" calcext:value-type="float">
            <text:p>18</text:p>
          </table:table-cell>
          <table:table-cell table:style-name="ce136" table:formula="of:=[$RBase.J10]+[$Cotis.J10]+[$Herit.J10]+[$MLCd.J10]" office:value-type="float" office:value="39" calcext:value-type="float">
            <text:p>39</text:p>
          </table:table-cell>
          <table:table-cell table:style-name="ce136" table:formula="of:=[$RBase.K10]+[$Cotis.K10]+[$Herit.K10]+[$MLCd.K10]" office:value-type="float" office:value="30" calcext:value-type="float">
            <text:p>30</text:p>
          </table:table-cell>
          <table:table-cell table:style-name="ce136" table:formula="of:=[$RBase.L10]+[$Cotis.L10]+[$Herit.L10]+[$MLCd.L10]" office:value-type="float" office:value="12" calcext:value-type="float">
            <text:p>12</text:p>
          </table:table-cell>
          <table:table-cell table:style-name="ce136" table:formula="of:=[$RBase.M10]+[$Cotis.M10]+[$Herit.M10]+[$MLCd.M10]" office:value-type="float" office:value="23" calcext:value-type="float">
            <text:p>23</text:p>
          </table:table-cell>
          <table:table-cell table:style-name="ce136" table:formula="of:=[$RBase.N10]+[$Cotis.N10]+[$Herit.N10]+[$MLCd.N10]" office:value-type="float" office:value="0" calcext:value-type="float">
            <text:p>0</text:p>
          </table:table-cell>
          <table:table-cell table:style-name="ce136" table:formula="of:=[$RBase.O10]+[$Cotis.O10]+[$Herit.O10]+[$MLCd.O10]" office:value-type="float" office:value="0" calcext:value-type="float">
            <text:p>0</text:p>
          </table:table-cell>
          <table:table-cell table:style-name="ce136" table:formula="of:=[$RBase.P10]+[$Cotis.P10]+[$Herit.P10]+[$MLCd.P10]" office:value-type="float" office:value="0" calcext:value-type="float">
            <text:p>0</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129" table:formula="of:=[$RBase.B11]+[$Cotis.B11]+[$Herit.B11]+[$MLCd.B11]" office:value-type="float" office:value="38" calcext:value-type="float">
            <text:p>38</text:p>
          </table:table-cell>
          <table:table-cell table:style-name="ce136" table:formula="of:=[$RBase.C11]+[$Cotis.C11]+[$Herit.C11]+[$MLCd.C11]" office:value-type="float" office:value="18" calcext:value-type="float">
            <text:p>18</text:p>
          </table:table-cell>
          <table:table-cell table:style-name="ce136" table:formula="of:=[$RBase.D11]+[$Cotis.D11]+[$Herit.D11]+[$MLCd.D11]" office:value-type="float" office:value="31" calcext:value-type="float">
            <text:p>31</text:p>
          </table:table-cell>
          <table:table-cell table:style-name="ce136" table:formula="of:=[$RBase.E11]+[$Cotis.E11]+[$Herit.E11]+[$MLCd.E11]" office:value-type="float" office:value="55" calcext:value-type="float">
            <text:p>55</text:p>
          </table:table-cell>
          <table:table-cell table:style-name="ce136" table:formula="of:=[$RBase.F11]+[$Cotis.F11]+[$Herit.F11]+[$MLCd.F11]" office:value-type="float" office:value="47" calcext:value-type="float">
            <text:p>47</text:p>
          </table:table-cell>
          <table:table-cell table:style-name="ce136" table:formula="of:=[$RBase.G11]+[$Cotis.G11]+[$Herit.G11]+[$MLCd.G11]" office:value-type="float" office:value="15" calcext:value-type="float">
            <text:p>15</text:p>
          </table:table-cell>
          <table:table-cell table:style-name="ce136" table:formula="of:=[$RBase.H11]+[$Cotis.H11]+[$Herit.H11]+[$MLCd.H11]" office:value-type="float" office:value="11" calcext:value-type="float">
            <text:p>11</text:p>
          </table:table-cell>
          <table:table-cell table:style-name="ce136" table:formula="of:=[$RBase.I11]+[$Cotis.I11]+[$Herit.I11]+[$MLCd.I11]" office:value-type="float" office:value="15" calcext:value-type="float">
            <text:p>15</text:p>
          </table:table-cell>
          <table:table-cell table:style-name="ce136" table:formula="of:=[$RBase.J11]+[$Cotis.J11]+[$Herit.J11]+[$MLCd.J11]" office:value-type="float" office:value="26" calcext:value-type="float">
            <text:p>26</text:p>
          </table:table-cell>
          <table:table-cell table:style-name="ce136" table:formula="of:=[$RBase.K11]+[$Cotis.K11]+[$Herit.K11]+[$MLCd.K11]" office:value-type="float" office:value="47" calcext:value-type="float">
            <text:p>47</text:p>
          </table:table-cell>
          <table:table-cell table:style-name="ce136" table:formula="of:=[$RBase.L11]+[$Cotis.L11]+[$Herit.L11]+[$MLCd.L11]" office:value-type="float" office:value="47" calcext:value-type="float">
            <text:p>47</text:p>
          </table:table-cell>
          <table:table-cell table:style-name="ce136" table:formula="of:=[$RBase.M11]+[$Cotis.M11]+[$Herit.M11]+[$MLCd.M11]" office:value-type="float" office:value="36" calcext:value-type="float">
            <text:p>36</text:p>
          </table:table-cell>
          <table:table-cell table:style-name="ce136" table:formula="of:=[$RBase.N11]+[$Cotis.N11]+[$Herit.N11]+[$MLCd.N11]" office:value-type="float" office:value="0" calcext:value-type="float">
            <text:p>0</text:p>
          </table:table-cell>
          <table:table-cell table:style-name="ce136" table:formula="of:=[$RBase.O11]+[$Cotis.O11]+[$Herit.O11]+[$MLCd.O11]" office:value-type="float" office:value="0" calcext:value-type="float">
            <text:p>0</text:p>
          </table:table-cell>
          <table:table-cell table:style-name="ce136" table:formula="of:=[$RBase.P11]+[$Cotis.P11]+[$Herit.P11]+[$MLCd.P11]"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RBase.B12]+[$Cotis.B12]+[$Herit.B12]+[$MLCd.B12]" office:value-type="float" office:value="23" calcext:value-type="float">
            <text:p>23</text:p>
          </table:table-cell>
          <table:table-cell table:style-name="ce136" table:formula="of:=[$RBase.C12]+[$Cotis.C12]+[$Herit.C12]+[$MLCd.C12]" office:value-type="float" office:value="40" calcext:value-type="float">
            <text:p>40</text:p>
          </table:table-cell>
          <table:table-cell table:style-name="ce136" table:formula="of:=[$RBase.D12]+[$Cotis.D12]+[$Herit.D12]+[$MLCd.D12]" office:value-type="float" office:value="14" calcext:value-type="float">
            <text:p>14</text:p>
          </table:table-cell>
          <table:table-cell table:style-name="ce136" table:formula="of:=[$RBase.E12]+[$Cotis.E12]+[$Herit.E12]+[$MLCd.E12]" office:value-type="float" office:value="18" calcext:value-type="float">
            <text:p>18</text:p>
          </table:table-cell>
          <table:table-cell table:style-name="ce136" table:formula="of:=[$RBase.F12]+[$Cotis.F12]+[$Herit.F12]+[$MLCd.F12]" office:value-type="float" office:value="25" calcext:value-type="float">
            <text:p>25</text:p>
          </table:table-cell>
          <table:table-cell table:style-name="ce136" table:formula="of:=[$RBase.G12]+[$Cotis.G12]+[$Herit.G12]+[$MLCd.G12]" office:value-type="float" office:value="12" calcext:value-type="float">
            <text:p>12</text:p>
          </table:table-cell>
          <table:table-cell table:style-name="ce136" table:formula="of:=[$RBase.H12]+[$Cotis.H12]+[$Herit.H12]+[$MLCd.H12]" office:value-type="float" office:value="49" calcext:value-type="float">
            <text:p>49</text:p>
          </table:table-cell>
          <table:table-cell table:style-name="ce136" table:formula="of:=[$RBase.I12]+[$Cotis.I12]+[$Herit.I12]+[$MLCd.I12]" office:value-type="float" office:value="51" calcext:value-type="float">
            <text:p>51</text:p>
          </table:table-cell>
          <table:table-cell table:style-name="ce136" table:formula="of:=[$RBase.J12]+[$Cotis.J12]+[$Herit.J12]+[$MLCd.J12]" office:value-type="float" office:value="56" calcext:value-type="float">
            <text:p>56</text:p>
          </table:table-cell>
          <table:table-cell table:style-name="ce136" table:formula="of:=[$RBase.K12]+[$Cotis.K12]+[$Herit.K12]+[$MLCd.K12]" office:value-type="float" office:value="13" calcext:value-type="float">
            <text:p>13</text:p>
          </table:table-cell>
          <table:table-cell table:style-name="ce136" table:formula="of:=[$RBase.L12]+[$Cotis.L12]+[$Herit.L12]+[$MLCd.L12]" office:value-type="float" office:value="46" calcext:value-type="float">
            <text:p>46</text:p>
          </table:table-cell>
          <table:table-cell table:style-name="ce136" table:formula="of:=[$RBase.M12]+[$Cotis.M12]+[$Herit.M12]+[$MLCd.M12]" office:value-type="float" office:value="16" calcext:value-type="float">
            <text:p>16</text:p>
          </table:table-cell>
          <table:table-cell table:style-name="ce136" table:formula="of:=[$RBase.N12]+[$Cotis.N12]+[$Herit.N12]+[$MLCd.N12]" office:value-type="float" office:value="0" calcext:value-type="float">
            <text:p>0</text:p>
          </table:table-cell>
          <table:table-cell table:style-name="ce136" table:formula="of:=[$RBase.O12]+[$Cotis.O12]+[$Herit.O12]+[$MLCd.O12]" office:value-type="float" office:value="0" calcext:value-type="float">
            <text:p>0</text:p>
          </table:table-cell>
          <table:table-cell table:style-name="ce136" table:formula="of:=[$RBase.P12]+[$Cotis.P12]+[$Herit.P12]+[$MLCd.P12]"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RBase.B13]+[$Cotis.B13]+[$Herit.B13]+[$MLCd.B13]" office:value-type="float" office:value="32" calcext:value-type="float">
            <text:p>32</text:p>
          </table:table-cell>
          <table:table-cell table:style-name="ce136" table:formula="of:=[$RBase.C13]+[$Cotis.C13]+[$Herit.C13]+[$MLCd.C13]" office:value-type="float" office:value="48" calcext:value-type="float">
            <text:p>48</text:p>
          </table:table-cell>
          <table:table-cell table:style-name="ce136" table:formula="of:=[$RBase.D13]+[$Cotis.D13]+[$Herit.D13]+[$MLCd.D13]" office:value-type="float" office:value="44" calcext:value-type="float">
            <text:p>44</text:p>
          </table:table-cell>
          <table:table-cell table:style-name="ce136" table:formula="of:=[$RBase.E13]+[$Cotis.E13]+[$Herit.E13]+[$MLCd.E13]" office:value-type="float" office:value="25" calcext:value-type="float">
            <text:p>25</text:p>
          </table:table-cell>
          <table:table-cell table:style-name="ce136" table:formula="of:=[$RBase.F13]+[$Cotis.F13]+[$Herit.F13]+[$MLCd.F13]" office:value-type="float" office:value="25" calcext:value-type="float">
            <text:p>25</text:p>
          </table:table-cell>
          <table:table-cell table:style-name="ce136" table:formula="of:=[$RBase.G13]+[$Cotis.G13]+[$Herit.G13]+[$MLCd.G13]" office:value-type="float" office:value="47" calcext:value-type="float">
            <text:p>47</text:p>
          </table:table-cell>
          <table:table-cell table:style-name="ce136" table:formula="of:=[$RBase.H13]+[$Cotis.H13]+[$Herit.H13]+[$MLCd.H13]" office:value-type="float" office:value="23" calcext:value-type="float">
            <text:p>23</text:p>
          </table:table-cell>
          <table:table-cell table:style-name="ce136" table:formula="of:=[$RBase.I13]+[$Cotis.I13]+[$Herit.I13]+[$MLCd.I13]" office:value-type="float" office:value="46" calcext:value-type="float">
            <text:p>46</text:p>
          </table:table-cell>
          <table:table-cell table:style-name="ce136" table:formula="of:=[$RBase.J13]+[$Cotis.J13]+[$Herit.J13]+[$MLCd.J13]" office:value-type="float" office:value="31" calcext:value-type="float">
            <text:p>31</text:p>
          </table:table-cell>
          <table:table-cell table:style-name="ce136" table:formula="of:=[$RBase.K13]+[$Cotis.K13]+[$Herit.K13]+[$MLCd.K13]" office:value-type="float" office:value="30" calcext:value-type="float">
            <text:p>30</text:p>
          </table:table-cell>
          <table:table-cell table:style-name="ce136" table:formula="of:=[$RBase.L13]+[$Cotis.L13]+[$Herit.L13]+[$MLCd.L13]" office:value-type="float" office:value="4010" calcext:value-type="float">
            <text:p>4010</text:p>
          </table:table-cell>
          <table:table-cell table:style-name="ce136" table:formula="of:=[$RBase.M13]+[$Cotis.M13]+[$Herit.M13]+[$MLCd.M13]" office:value-type="float" office:value="5" calcext:value-type="float">
            <text:p>5</text:p>
          </table:table-cell>
          <table:table-cell table:style-name="ce136" table:formula="of:=[$RBase.N13]+[$Cotis.N13]+[$Herit.N13]+[$MLCd.N13]" office:value-type="float" office:value="0" calcext:value-type="float">
            <text:p>0</text:p>
          </table:table-cell>
          <table:table-cell table:style-name="ce136" table:formula="of:=[$RBase.O13]+[$Cotis.O13]+[$Herit.O13]+[$MLCd.O13]" office:value-type="float" office:value="0" calcext:value-type="float">
            <text:p>0</text:p>
          </table:table-cell>
          <table:table-cell table:style-name="ce136" table:formula="of:=[$RBase.P13]+[$Cotis.P13]+[$Herit.P13]+[$MLCd.P13]"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RBase.B14]+[$Cotis.B14]+[$Herit.B14]+[$MLCd.B14]" office:value-type="float" office:value="46" calcext:value-type="float">
            <text:p>46</text:p>
          </table:table-cell>
          <table:table-cell table:style-name="ce136" table:formula="of:=[$RBase.C14]+[$Cotis.C14]+[$Herit.C14]+[$MLCd.C14]" office:value-type="float" office:value="23" calcext:value-type="float">
            <text:p>23</text:p>
          </table:table-cell>
          <table:table-cell table:style-name="ce136" table:formula="of:=[$RBase.D14]+[$Cotis.D14]+[$Herit.D14]+[$MLCd.D14]" office:value-type="float" office:value="13" calcext:value-type="float">
            <text:p>13</text:p>
          </table:table-cell>
          <table:table-cell table:style-name="ce136" table:formula="of:=[$RBase.E14]+[$Cotis.E14]+[$Herit.E14]+[$MLCd.E14]" office:value-type="float" office:value="41" calcext:value-type="float">
            <text:p>41</text:p>
          </table:table-cell>
          <table:table-cell table:style-name="ce136" table:formula="of:=[$RBase.F14]+[$Cotis.F14]+[$Herit.F14]+[$MLCd.F14]" office:value-type="float" office:value="14" calcext:value-type="float">
            <text:p>14</text:p>
          </table:table-cell>
          <table:table-cell table:style-name="ce136" table:formula="of:=[$RBase.G14]+[$Cotis.G14]+[$Herit.G14]+[$MLCd.G14]" office:value-type="float" office:value="19" calcext:value-type="float">
            <text:p>19</text:p>
          </table:table-cell>
          <table:table-cell table:style-name="ce136" table:formula="of:=[$RBase.H14]+[$Cotis.H14]+[$Herit.H14]+[$MLCd.H14]" office:value-type="float" office:value="6" calcext:value-type="float">
            <text:p>6</text:p>
          </table:table-cell>
          <table:table-cell table:style-name="ce136" table:formula="of:=[$RBase.I14]+[$Cotis.I14]+[$Herit.I14]+[$MLCd.I14]" office:value-type="float" office:value="55" calcext:value-type="float">
            <text:p>55</text:p>
          </table:table-cell>
          <table:table-cell table:style-name="ce136" table:formula="of:=[$RBase.J14]+[$Cotis.J14]+[$Herit.J14]+[$MLCd.J14]" office:value-type="float" office:value="9" calcext:value-type="float">
            <text:p>9</text:p>
          </table:table-cell>
          <table:table-cell table:style-name="ce136" table:formula="of:=[$RBase.K14]+[$Cotis.K14]+[$Herit.K14]+[$MLCd.K14]" office:value-type="float" office:value="24" calcext:value-type="float">
            <text:p>24</text:p>
          </table:table-cell>
          <table:table-cell table:style-name="ce136" table:formula="of:=[$RBase.L14]+[$Cotis.L14]+[$Herit.L14]+[$MLCd.L14]" office:value-type="float" office:value="44" calcext:value-type="float">
            <text:p>44</text:p>
          </table:table-cell>
          <table:table-cell table:style-name="ce136" table:formula="of:=[$RBase.M14]+[$Cotis.M14]+[$Herit.M14]+[$MLCd.M14]" office:value-type="float" office:value="18" calcext:value-type="float">
            <text:p>18</text:p>
          </table:table-cell>
          <table:table-cell table:style-name="ce136" table:formula="of:=[$RBase.N14]+[$Cotis.N14]+[$Herit.N14]+[$MLCd.N14]" office:value-type="float" office:value="0" calcext:value-type="float">
            <text:p>0</text:p>
          </table:table-cell>
          <table:table-cell table:style-name="ce136" table:formula="of:=[$RBase.O14]+[$Cotis.O14]+[$Herit.O14]+[$MLCd.O14]" office:value-type="float" office:value="0" calcext:value-type="float">
            <text:p>0</text:p>
          </table:table-cell>
          <table:table-cell table:style-name="ce136" table:formula="of:=[$RBase.P14]+[$Cotis.P14]+[$Herit.P14]+[$MLCd.P14]"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RBase.B15]+[$Cotis.B15]+[$Herit.B15]+[$MLCd.B15]" office:value-type="float" office:value="29" calcext:value-type="float">
            <text:p>29</text:p>
          </table:table-cell>
          <table:table-cell table:style-name="ce136" table:formula="of:=[$RBase.C15]+[$Cotis.C15]+[$Herit.C15]+[$MLCd.C15]" office:value-type="float" office:value="11" calcext:value-type="float">
            <text:p>11</text:p>
          </table:table-cell>
          <table:table-cell table:style-name="ce136" table:formula="of:=[$RBase.D15]+[$Cotis.D15]+[$Herit.D15]+[$MLCd.D15]" office:value-type="float" office:value="5" calcext:value-type="float">
            <text:p>5</text:p>
          </table:table-cell>
          <table:table-cell table:style-name="ce136" table:formula="of:=[$RBase.E15]+[$Cotis.E15]+[$Herit.E15]+[$MLCd.E15]" office:value-type="float" office:value="10" calcext:value-type="float">
            <text:p>10</text:p>
          </table:table-cell>
          <table:table-cell table:style-name="ce136" table:formula="of:=[$RBase.F15]+[$Cotis.F15]+[$Herit.F15]+[$MLCd.F15]" office:value-type="float" office:value="36" calcext:value-type="float">
            <text:p>36</text:p>
          </table:table-cell>
          <table:table-cell table:style-name="ce136" table:formula="of:=[$RBase.G15]+[$Cotis.G15]+[$Herit.G15]+[$MLCd.G15]" office:value-type="float" office:value="5" calcext:value-type="float">
            <text:p>5</text:p>
          </table:table-cell>
          <table:table-cell table:style-name="ce136" table:formula="of:=[$RBase.H15]+[$Cotis.H15]+[$Herit.H15]+[$MLCd.H15]" office:value-type="float" office:value="54" calcext:value-type="float">
            <text:p>54</text:p>
          </table:table-cell>
          <table:table-cell table:style-name="ce136" table:formula="of:=[$RBase.I15]+[$Cotis.I15]+[$Herit.I15]+[$MLCd.I15]" office:value-type="float" office:value="26" calcext:value-type="float">
            <text:p>26</text:p>
          </table:table-cell>
          <table:table-cell table:style-name="ce136" table:formula="of:=[$RBase.J15]+[$Cotis.J15]+[$Herit.J15]+[$MLCd.J15]" office:value-type="float" office:value="55" calcext:value-type="float">
            <text:p>55</text:p>
          </table:table-cell>
          <table:table-cell table:style-name="ce136" table:formula="of:=[$RBase.K15]+[$Cotis.K15]+[$Herit.K15]+[$MLCd.K15]" office:value-type="float" office:value="47" calcext:value-type="float">
            <text:p>47</text:p>
          </table:table-cell>
          <table:table-cell table:style-name="ce136" table:formula="of:=[$RBase.L15]+[$Cotis.L15]+[$Herit.L15]+[$MLCd.L15]" office:value-type="float" office:value="40" calcext:value-type="float">
            <text:p>40</text:p>
          </table:table-cell>
          <table:table-cell table:style-name="ce136" table:formula="of:=[$RBase.M15]+[$Cotis.M15]+[$Herit.M15]+[$MLCd.M15]" office:value-type="float" office:value="51" calcext:value-type="float">
            <text:p>51</text:p>
          </table:table-cell>
          <table:table-cell table:style-name="ce136" table:formula="of:=[$RBase.N15]+[$Cotis.N15]+[$Herit.N15]+[$MLCd.N15]" office:value-type="float" office:value="0" calcext:value-type="float">
            <text:p>0</text:p>
          </table:table-cell>
          <table:table-cell table:style-name="ce136" table:formula="of:=[$RBase.O15]+[$Cotis.O15]+[$Herit.O15]+[$MLCd.O15]" office:value-type="float" office:value="0" calcext:value-type="float">
            <text:p>0</text:p>
          </table:table-cell>
          <table:table-cell table:style-name="ce136" table:formula="of:=[$RBase.P15]+[$Cotis.P15]+[$Herit.P15]+[$MLCd.P1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RBase.B16]+[$Cotis.B16]+[$Herit.B16]+[$MLCd.B16]" office:value-type="float" office:value="15" calcext:value-type="float">
            <text:p>15</text:p>
          </table:table-cell>
          <table:table-cell table:style-name="ce136" table:formula="of:=[$RBase.C16]+[$Cotis.C16]+[$Herit.C16]+[$MLCd.C16]" office:value-type="float" office:value="24" calcext:value-type="float">
            <text:p>24</text:p>
          </table:table-cell>
          <table:table-cell table:style-name="ce136" table:formula="of:=[$RBase.D16]+[$Cotis.D16]+[$Herit.D16]+[$MLCd.D16]" office:value-type="float" office:value="50" calcext:value-type="float">
            <text:p>50</text:p>
          </table:table-cell>
          <table:table-cell table:style-name="ce136" table:formula="of:=[$RBase.E16]+[$Cotis.E16]+[$Herit.E16]+[$MLCd.E16]" office:value-type="float" office:value="42" calcext:value-type="float">
            <text:p>42</text:p>
          </table:table-cell>
          <table:table-cell table:style-name="ce136" table:formula="of:=[$RBase.F16]+[$Cotis.F16]+[$Herit.F16]+[$MLCd.F16]" office:value-type="float" office:value="44" calcext:value-type="float">
            <text:p>44</text:p>
          </table:table-cell>
          <table:table-cell table:style-name="ce136" table:formula="of:=[$RBase.G16]+[$Cotis.G16]+[$Herit.G16]+[$MLCd.G16]" office:value-type="float" office:value="34" calcext:value-type="float">
            <text:p>34</text:p>
          </table:table-cell>
          <table:table-cell table:style-name="ce136" table:formula="of:=[$RBase.H16]+[$Cotis.H16]+[$Herit.H16]+[$MLCd.H16]" office:value-type="float" office:value="9" calcext:value-type="float">
            <text:p>9</text:p>
          </table:table-cell>
          <table:table-cell table:style-name="ce136" table:formula="of:=[$RBase.I16]+[$Cotis.I16]+[$Herit.I16]+[$MLCd.I16]" office:value-type="float" office:value="16" calcext:value-type="float">
            <text:p>16</text:p>
          </table:table-cell>
          <table:table-cell table:style-name="ce136" table:formula="of:=[$RBase.J16]+[$Cotis.J16]+[$Herit.J16]+[$MLCd.J16]" office:value-type="float" office:value="38" calcext:value-type="float">
            <text:p>38</text:p>
          </table:table-cell>
          <table:table-cell table:style-name="ce136" table:formula="of:=[$RBase.K16]+[$Cotis.K16]+[$Herit.K16]+[$MLCd.K16]" office:value-type="float" office:value="31" calcext:value-type="float">
            <text:p>31</text:p>
          </table:table-cell>
          <table:table-cell table:style-name="ce136" table:formula="of:=[$RBase.L16]+[$Cotis.L16]+[$Herit.L16]+[$MLCd.L16]" office:value-type="float" office:value="39" calcext:value-type="float">
            <text:p>39</text:p>
          </table:table-cell>
          <table:table-cell table:style-name="ce136" table:formula="of:=[$RBase.M16]+[$Cotis.M16]+[$Herit.M16]+[$MLCd.M16]" office:value-type="float" office:value="19" calcext:value-type="float">
            <text:p>19</text:p>
          </table:table-cell>
          <table:table-cell table:style-name="ce136" table:formula="of:=[$RBase.N16]+[$Cotis.N16]+[$Herit.N16]+[$MLCd.N16]" office:value-type="float" office:value="0" calcext:value-type="float">
            <text:p>0</text:p>
          </table:table-cell>
          <table:table-cell table:style-name="ce136" table:formula="of:=[$RBase.O16]+[$Cotis.O16]+[$Herit.O16]+[$MLCd.O16]" office:value-type="float" office:value="0" calcext:value-type="float">
            <text:p>0</text:p>
          </table:table-cell>
          <table:table-cell table:style-name="ce136" table:formula="of:=[$RBase.P16]+[$Cotis.P16]+[$Herit.P16]+[$MLCd.P16]"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RBase.B17]+[$Cotis.B17]+[$Herit.B17]+[$MLCd.B17]" office:value-type="float" office:value="18" calcext:value-type="float">
            <text:p>18</text:p>
          </table:table-cell>
          <table:table-cell table:style-name="ce136" table:formula="of:=[$RBase.C17]+[$Cotis.C17]+[$Herit.C17]+[$MLCd.C17]" office:value-type="float" office:value="46" calcext:value-type="float">
            <text:p>46</text:p>
          </table:table-cell>
          <table:table-cell table:style-name="ce136" table:formula="of:=[$RBase.D17]+[$Cotis.D17]+[$Herit.D17]+[$MLCd.D17]" office:value-type="float" office:value="39" calcext:value-type="float">
            <text:p>39</text:p>
          </table:table-cell>
          <table:table-cell table:style-name="ce136" table:formula="of:=[$RBase.E17]+[$Cotis.E17]+[$Herit.E17]+[$MLCd.E17]" office:value-type="float" office:value="17" calcext:value-type="float">
            <text:p>17</text:p>
          </table:table-cell>
          <table:table-cell table:style-name="ce136" table:formula="of:=[$RBase.F17]+[$Cotis.F17]+[$Herit.F17]+[$MLCd.F17]" office:value-type="float" office:value="20" calcext:value-type="float">
            <text:p>20</text:p>
          </table:table-cell>
          <table:table-cell table:style-name="ce136" table:formula="of:=[$RBase.G17]+[$Cotis.G17]+[$Herit.G17]+[$MLCd.G17]" office:value-type="float" office:value="22" calcext:value-type="float">
            <text:p>22</text:p>
          </table:table-cell>
          <table:table-cell table:style-name="ce136" table:formula="of:=[$RBase.H17]+[$Cotis.H17]+[$Herit.H17]+[$MLCd.H17]" office:value-type="float" office:value="48" calcext:value-type="float">
            <text:p>48</text:p>
          </table:table-cell>
          <table:table-cell table:style-name="ce136" table:formula="of:=[$RBase.I17]+[$Cotis.I17]+[$Herit.I17]+[$MLCd.I17]" office:value-type="float" office:value="44" calcext:value-type="float">
            <text:p>44</text:p>
          </table:table-cell>
          <table:table-cell table:style-name="ce136" table:formula="of:=[$RBase.J17]+[$Cotis.J17]+[$Herit.J17]+[$MLCd.J17]" office:value-type="float" office:value="59" calcext:value-type="float">
            <text:p>59</text:p>
          </table:table-cell>
          <table:table-cell table:style-name="ce136" table:formula="of:=[$RBase.K17]+[$Cotis.K17]+[$Herit.K17]+[$MLCd.K17]" office:value-type="float" office:value="13" calcext:value-type="float">
            <text:p>13</text:p>
          </table:table-cell>
          <table:table-cell table:style-name="ce136" table:formula="of:=[$RBase.L17]+[$Cotis.L17]+[$Herit.L17]+[$MLCd.L17]" office:value-type="float" office:value="36" calcext:value-type="float">
            <text:p>36</text:p>
          </table:table-cell>
          <table:table-cell table:style-name="ce136" table:formula="of:=[$RBase.M17]+[$Cotis.M17]+[$Herit.M17]+[$MLCd.M17]" office:value-type="float" office:value="50" calcext:value-type="float">
            <text:p>50</text:p>
          </table:table-cell>
          <table:table-cell table:style-name="ce136" table:formula="of:=[$RBase.N17]+[$Cotis.N17]+[$Herit.N17]+[$MLCd.N17]" office:value-type="float" office:value="0" calcext:value-type="float">
            <text:p>0</text:p>
          </table:table-cell>
          <table:table-cell table:style-name="ce136" table:formula="of:=[$RBase.O17]+[$Cotis.O17]+[$Herit.O17]+[$MLCd.O17]" office:value-type="float" office:value="0" calcext:value-type="float">
            <text:p>0</text:p>
          </table:table-cell>
          <table:table-cell table:style-name="ce136" table:formula="of:=[$RBase.P17]+[$Cotis.P17]+[$Herit.P17]+[$MLCd.P17]"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RBase.B18]+[$Cotis.B18]+[$Herit.B18]+[$MLCd.B18]" office:value-type="float" office:value="54" calcext:value-type="float">
            <text:p>54</text:p>
          </table:table-cell>
          <table:table-cell table:style-name="ce136" table:formula="of:=[$RBase.C18]+[$Cotis.C18]+[$Herit.C18]+[$MLCd.C18]" office:value-type="float" office:value="33" calcext:value-type="float">
            <text:p>33</text:p>
          </table:table-cell>
          <table:table-cell table:style-name="ce136" table:formula="of:=[$RBase.D18]+[$Cotis.D18]+[$Herit.D18]+[$MLCd.D18]" office:value-type="float" office:value="43" calcext:value-type="float">
            <text:p>43</text:p>
          </table:table-cell>
          <table:table-cell table:style-name="ce136" table:formula="of:=[$RBase.E18]+[$Cotis.E18]+[$Herit.E18]+[$MLCd.E18]" office:value-type="float" office:value="11" calcext:value-type="float">
            <text:p>11</text:p>
          </table:table-cell>
          <table:table-cell table:style-name="ce136" table:formula="of:=[$RBase.F18]+[$Cotis.F18]+[$Herit.F18]+[$MLCd.F18]" office:value-type="float" office:value="45" calcext:value-type="float">
            <text:p>45</text:p>
          </table:table-cell>
          <table:table-cell table:style-name="ce136" table:formula="of:=[$RBase.G18]+[$Cotis.G18]+[$Herit.G18]+[$MLCd.G18]" office:value-type="float" office:value="59" calcext:value-type="float">
            <text:p>59</text:p>
          </table:table-cell>
          <table:table-cell table:style-name="ce136" table:formula="of:=[$RBase.H18]+[$Cotis.H18]+[$Herit.H18]+[$MLCd.H18]" office:value-type="float" office:value="32" calcext:value-type="float">
            <text:p>32</text:p>
          </table:table-cell>
          <table:table-cell table:style-name="ce136" table:formula="of:=[$RBase.I18]+[$Cotis.I18]+[$Herit.I18]+[$MLCd.I18]" office:value-type="float" office:value="34" calcext:value-type="float">
            <text:p>34</text:p>
          </table:table-cell>
          <table:table-cell table:style-name="ce136" table:formula="of:=[$RBase.J18]+[$Cotis.J18]+[$Herit.J18]+[$MLCd.J18]" office:value-type="float" office:value="23" calcext:value-type="float">
            <text:p>23</text:p>
          </table:table-cell>
          <table:table-cell table:style-name="ce136" table:formula="of:=[$RBase.K18]+[$Cotis.K18]+[$Herit.K18]+[$MLCd.K18]" office:value-type="float" office:value="32" calcext:value-type="float">
            <text:p>32</text:p>
          </table:table-cell>
          <table:table-cell table:style-name="ce136" table:formula="of:=[$RBase.L18]+[$Cotis.L18]+[$Herit.L18]+[$MLCd.L18]" office:value-type="float" office:value="23" calcext:value-type="float">
            <text:p>23</text:p>
          </table:table-cell>
          <table:table-cell table:style-name="ce136" table:formula="of:=[$RBase.M18]+[$Cotis.M18]+[$Herit.M18]+[$MLCd.M18]" office:value-type="float" office:value="51" calcext:value-type="float">
            <text:p>51</text:p>
          </table:table-cell>
          <table:table-cell table:style-name="ce136" table:formula="of:=[$RBase.N18]+[$Cotis.N18]+[$Herit.N18]+[$MLCd.N18]" office:value-type="float" office:value="0" calcext:value-type="float">
            <text:p>0</text:p>
          </table:table-cell>
          <table:table-cell table:style-name="ce136" table:formula="of:=[$RBase.O18]+[$Cotis.O18]+[$Herit.O18]+[$MLCd.O18]" office:value-type="float" office:value="0" calcext:value-type="float">
            <text:p>0</text:p>
          </table:table-cell>
          <table:table-cell table:style-name="ce136" table:formula="of:=[$RBase.P18]+[$Cotis.P18]+[$Herit.P18]+[$MLCd.P18]"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RBase.B19]+[$Cotis.B19]+[$Herit.B19]+[$MLCd.B19]" office:value-type="float" office:value="27" calcext:value-type="float">
            <text:p>27</text:p>
          </table:table-cell>
          <table:table-cell table:style-name="ce136" table:formula="of:=[$RBase.C19]+[$Cotis.C19]+[$Herit.C19]+[$MLCd.C19]" office:value-type="float" office:value="49" calcext:value-type="float">
            <text:p>49</text:p>
          </table:table-cell>
          <table:table-cell table:style-name="ce136" table:formula="of:=[$RBase.D19]+[$Cotis.D19]+[$Herit.D19]+[$MLCd.D19]" office:value-type="float" office:value="53" calcext:value-type="float">
            <text:p>53</text:p>
          </table:table-cell>
          <table:table-cell table:style-name="ce136" table:formula="of:=[$RBase.E19]+[$Cotis.E19]+[$Herit.E19]+[$MLCd.E19]" office:value-type="float" office:value="19" calcext:value-type="float">
            <text:p>19</text:p>
          </table:table-cell>
          <table:table-cell table:style-name="ce136" table:formula="of:=[$RBase.F19]+[$Cotis.F19]+[$Herit.F19]+[$MLCd.F19]" office:value-type="float" office:value="57" calcext:value-type="float">
            <text:p>57</text:p>
          </table:table-cell>
          <table:table-cell table:style-name="ce136" table:formula="of:=[$RBase.G19]+[$Cotis.G19]+[$Herit.G19]+[$MLCd.G19]" office:value-type="float" office:value="52" calcext:value-type="float">
            <text:p>52</text:p>
          </table:table-cell>
          <table:table-cell table:style-name="ce136" table:formula="of:=[$RBase.H19]+[$Cotis.H19]+[$Herit.H19]+[$MLCd.H19]" office:value-type="float" office:value="44" calcext:value-type="float">
            <text:p>44</text:p>
          </table:table-cell>
          <table:table-cell table:style-name="ce136" table:formula="of:=[$RBase.I19]+[$Cotis.I19]+[$Herit.I19]+[$MLCd.I19]" office:value-type="float" office:value="18" calcext:value-type="float">
            <text:p>18</text:p>
          </table:table-cell>
          <table:table-cell table:style-name="ce136" table:formula="of:=[$RBase.J19]+[$Cotis.J19]+[$Herit.J19]+[$MLCd.J19]" office:value-type="float" office:value="31" calcext:value-type="float">
            <text:p>31</text:p>
          </table:table-cell>
          <table:table-cell table:style-name="ce136" table:formula="of:=[$RBase.K19]+[$Cotis.K19]+[$Herit.K19]+[$MLCd.K19]" office:value-type="float" office:value="49" calcext:value-type="float">
            <text:p>49</text:p>
          </table:table-cell>
          <table:table-cell table:style-name="ce136" table:formula="of:=[$RBase.L19]+[$Cotis.L19]+[$Herit.L19]+[$MLCd.L19]" office:value-type="float" office:value="26" calcext:value-type="float">
            <text:p>26</text:p>
          </table:table-cell>
          <table:table-cell table:style-name="ce136" table:formula="of:=[$RBase.M19]+[$Cotis.M19]+[$Herit.M19]+[$MLCd.M19]" office:value-type="float" office:value="20" calcext:value-type="float">
            <text:p>20</text:p>
          </table:table-cell>
          <table:table-cell table:style-name="ce136" table:formula="of:=[$RBase.N19]+[$Cotis.N19]+[$Herit.N19]+[$MLCd.N19]" office:value-type="float" office:value="0" calcext:value-type="float">
            <text:p>0</text:p>
          </table:table-cell>
          <table:table-cell table:style-name="ce136" table:formula="of:=[$RBase.O19]+[$Cotis.O19]+[$Herit.O19]+[$MLCd.O19]" office:value-type="float" office:value="0" calcext:value-type="float">
            <text:p>0</text:p>
          </table:table-cell>
          <table:table-cell table:style-name="ce136" table:formula="of:=[$RBase.P19]+[$Cotis.P19]+[$Herit.P19]+[$MLCd.P19]"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RBase.B20]+[$Cotis.B20]+[$Herit.B20]+[$MLCd.B20]" office:value-type="float" office:value="5" calcext:value-type="float">
            <text:p>5</text:p>
          </table:table-cell>
          <table:table-cell table:style-name="ce136" table:formula="of:=[$RBase.C20]+[$Cotis.C20]+[$Herit.C20]+[$MLCd.C20]" office:value-type="float" office:value="34" calcext:value-type="float">
            <text:p>34</text:p>
          </table:table-cell>
          <table:table-cell table:style-name="ce136" table:formula="of:=[$RBase.D20]+[$Cotis.D20]+[$Herit.D20]+[$MLCd.D20]" office:value-type="float" office:value="56" calcext:value-type="float">
            <text:p>56</text:p>
          </table:table-cell>
          <table:table-cell table:style-name="ce136" table:formula="of:=[$RBase.E20]+[$Cotis.E20]+[$Herit.E20]+[$MLCd.E20]" office:value-type="float" office:value="33" calcext:value-type="float">
            <text:p>33</text:p>
          </table:table-cell>
          <table:table-cell table:style-name="ce136" table:formula="of:=[$RBase.F20]+[$Cotis.F20]+[$Herit.F20]+[$MLCd.F20]" office:value-type="float" office:value="18" calcext:value-type="float">
            <text:p>18</text:p>
          </table:table-cell>
          <table:table-cell table:style-name="ce136" table:formula="of:=[$RBase.G20]+[$Cotis.G20]+[$Herit.G20]+[$MLCd.G20]" office:value-type="float" office:value="27" calcext:value-type="float">
            <text:p>27</text:p>
          </table:table-cell>
          <table:table-cell table:style-name="ce136" table:formula="of:=[$RBase.H20]+[$Cotis.H20]+[$Herit.H20]+[$MLCd.H20]" office:value-type="float" office:value="54" calcext:value-type="float">
            <text:p>54</text:p>
          </table:table-cell>
          <table:table-cell table:style-name="ce136" table:formula="of:=[$RBase.I20]+[$Cotis.I20]+[$Herit.I20]+[$MLCd.I20]" office:value-type="float" office:value="23" calcext:value-type="float">
            <text:p>23</text:p>
          </table:table-cell>
          <table:table-cell table:style-name="ce136" table:formula="of:=[$RBase.J20]+[$Cotis.J20]+[$Herit.J20]+[$MLCd.J20]" office:value-type="float" office:value="43" calcext:value-type="float">
            <text:p>43</text:p>
          </table:table-cell>
          <table:table-cell table:style-name="ce136" table:formula="of:=[$RBase.K20]+[$Cotis.K20]+[$Herit.K20]+[$MLCd.K20]" office:value-type="float" office:value="42" calcext:value-type="float">
            <text:p>42</text:p>
          </table:table-cell>
          <table:table-cell table:style-name="ce136" table:formula="of:=[$RBase.L20]+[$Cotis.L20]+[$Herit.L20]+[$MLCd.L20]" office:value-type="float" office:value="33" calcext:value-type="float">
            <text:p>33</text:p>
          </table:table-cell>
          <table:table-cell table:style-name="ce136" table:formula="of:=[$RBase.M20]+[$Cotis.M20]+[$Herit.M20]+[$MLCd.M20]" office:value-type="float" office:value="9" calcext:value-type="float">
            <text:p>9</text:p>
          </table:table-cell>
          <table:table-cell table:style-name="ce136" table:formula="of:=[$RBase.N20]+[$Cotis.N20]+[$Herit.N20]+[$MLCd.N20]" office:value-type="float" office:value="0" calcext:value-type="float">
            <text:p>0</text:p>
          </table:table-cell>
          <table:table-cell table:style-name="ce136" table:formula="of:=[$RBase.O20]+[$Cotis.O20]+[$Herit.O20]+[$MLCd.O20]" office:value-type="float" office:value="0" calcext:value-type="float">
            <text:p>0</text:p>
          </table:table-cell>
          <table:table-cell table:style-name="ce136" table:formula="of:=[$RBase.P20]+[$Cotis.P20]+[$Herit.P20]+[$MLCd.P2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RBase.B21]+[$Cotis.B21]+[$Herit.B21]+[$MLCd.B21]" office:value-type="float" office:value="47" calcext:value-type="float">
            <text:p>47</text:p>
          </table:table-cell>
          <table:table-cell table:style-name="ce136" table:formula="of:=[$RBase.C21]+[$Cotis.C21]+[$Herit.C21]+[$MLCd.C21]" office:value-type="float" office:value="43" calcext:value-type="float">
            <text:p>43</text:p>
          </table:table-cell>
          <table:table-cell table:style-name="ce136" table:formula="of:=[$RBase.D21]+[$Cotis.D21]+[$Herit.D21]+[$MLCd.D21]" office:value-type="float" office:value="6" calcext:value-type="float">
            <text:p>6</text:p>
          </table:table-cell>
          <table:table-cell table:style-name="ce136" table:formula="of:=[$RBase.E21]+[$Cotis.E21]+[$Herit.E21]+[$MLCd.E21]" office:value-type="float" office:value="32" calcext:value-type="float">
            <text:p>32</text:p>
          </table:table-cell>
          <table:table-cell table:style-name="ce136" table:formula="of:=[$RBase.F21]+[$Cotis.F21]+[$Herit.F21]+[$MLCd.F21]" office:value-type="float" office:value="25" calcext:value-type="float">
            <text:p>25</text:p>
          </table:table-cell>
          <table:table-cell table:style-name="ce136" table:formula="of:=[$RBase.G21]+[$Cotis.G21]+[$Herit.G21]+[$MLCd.G21]" office:value-type="float" office:value="46" calcext:value-type="float">
            <text:p>46</text:p>
          </table:table-cell>
          <table:table-cell table:style-name="ce136" table:formula="of:=[$RBase.H21]+[$Cotis.H21]+[$Herit.H21]+[$MLCd.H21]" office:value-type="float" office:value="35" calcext:value-type="float">
            <text:p>35</text:p>
          </table:table-cell>
          <table:table-cell table:style-name="ce136" table:formula="of:=[$RBase.I21]+[$Cotis.I21]+[$Herit.I21]+[$MLCd.I21]" office:value-type="float" office:value="17" calcext:value-type="float">
            <text:p>17</text:p>
          </table:table-cell>
          <table:table-cell table:style-name="ce136" table:formula="of:=[$RBase.J21]+[$Cotis.J21]+[$Herit.J21]+[$MLCd.J21]" office:value-type="float" office:value="30" calcext:value-type="float">
            <text:p>30</text:p>
          </table:table-cell>
          <table:table-cell table:style-name="ce136" table:formula="of:=[$RBase.K21]+[$Cotis.K21]+[$Herit.K21]+[$MLCd.K21]" office:value-type="float" office:value="18" calcext:value-type="float">
            <text:p>18</text:p>
          </table:table-cell>
          <table:table-cell table:style-name="ce136" table:formula="of:=[$RBase.L21]+[$Cotis.L21]+[$Herit.L21]+[$MLCd.L21]" office:value-type="float" office:value="41" calcext:value-type="float">
            <text:p>41</text:p>
          </table:table-cell>
          <table:table-cell table:style-name="ce136" table:formula="of:=[$RBase.M21]+[$Cotis.M21]+[$Herit.M21]+[$MLCd.M21]" office:value-type="float" office:value="23" calcext:value-type="float">
            <text:p>23</text:p>
          </table:table-cell>
          <table:table-cell table:style-name="ce136" table:formula="of:=[$RBase.N21]+[$Cotis.N21]+[$Herit.N21]+[$MLCd.N21]" office:value-type="float" office:value="0" calcext:value-type="float">
            <text:p>0</text:p>
          </table:table-cell>
          <table:table-cell table:style-name="ce136" table:formula="of:=[$RBase.O21]+[$Cotis.O21]+[$Herit.O21]+[$MLCd.O21]" office:value-type="float" office:value="0" calcext:value-type="float">
            <text:p>0</text:p>
          </table:table-cell>
          <table:table-cell table:style-name="ce136" table:formula="of:=[$RBase.P21]+[$Cotis.P21]+[$Herit.P21]+[$MLCd.P21]"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RBase.B22]+[$Cotis.B22]+[$Herit.B22]+[$MLCd.B22]" office:value-type="float" office:value="43" calcext:value-type="float">
            <text:p>43</text:p>
          </table:table-cell>
          <table:table-cell table:style-name="ce136" table:formula="of:=[$RBase.C22]+[$Cotis.C22]+[$Herit.C22]+[$MLCd.C22]" office:value-type="float" office:value="17" calcext:value-type="float">
            <text:p>17</text:p>
          </table:table-cell>
          <table:table-cell table:style-name="ce136" table:formula="of:=[$RBase.D22]+[$Cotis.D22]+[$Herit.D22]+[$MLCd.D22]" office:value-type="float" office:value="14" calcext:value-type="float">
            <text:p>14</text:p>
          </table:table-cell>
          <table:table-cell table:style-name="ce136" table:formula="of:=[$RBase.E22]+[$Cotis.E22]+[$Herit.E22]+[$MLCd.E22]" office:value-type="float" office:value="44" calcext:value-type="float">
            <text:p>44</text:p>
          </table:table-cell>
          <table:table-cell table:style-name="ce136" table:formula="of:=[$RBase.F22]+[$Cotis.F22]+[$Herit.F22]+[$MLCd.F22]" office:value-type="float" office:value="21" calcext:value-type="float">
            <text:p>21</text:p>
          </table:table-cell>
          <table:table-cell table:style-name="ce136" table:formula="of:=[$RBase.G22]+[$Cotis.G22]+[$Herit.G22]+[$MLCd.G22]" office:value-type="float" office:value="32" calcext:value-type="float">
            <text:p>32</text:p>
          </table:table-cell>
          <table:table-cell table:style-name="ce136" table:formula="of:=[$RBase.H22]+[$Cotis.H22]+[$Herit.H22]+[$MLCd.H22]" office:value-type="float" office:value="32" calcext:value-type="float">
            <text:p>32</text:p>
          </table:table-cell>
          <table:table-cell table:style-name="ce136" table:formula="of:=[$RBase.I22]+[$Cotis.I22]+[$Herit.I22]+[$MLCd.I22]" office:value-type="float" office:value="47" calcext:value-type="float">
            <text:p>47</text:p>
          </table:table-cell>
          <table:table-cell table:style-name="ce136" table:formula="of:=[$RBase.J22]+[$Cotis.J22]+[$Herit.J22]+[$MLCd.J22]" office:value-type="float" office:value="11" calcext:value-type="float">
            <text:p>11</text:p>
          </table:table-cell>
          <table:table-cell table:style-name="ce136" table:formula="of:=[$RBase.K22]+[$Cotis.K22]+[$Herit.K22]+[$MLCd.K22]" office:value-type="float" office:value="14" calcext:value-type="float">
            <text:p>14</text:p>
          </table:table-cell>
          <table:table-cell table:style-name="ce136" table:formula="of:=[$RBase.L22]+[$Cotis.L22]+[$Herit.L22]+[$MLCd.L22]" office:value-type="float" office:value="40" calcext:value-type="float">
            <text:p>40</text:p>
          </table:table-cell>
          <table:table-cell table:style-name="ce136" table:formula="of:=[$RBase.M22]+[$Cotis.M22]+[$Herit.M22]+[$MLCd.M22]" office:value-type="float" office:value="38" calcext:value-type="float">
            <text:p>38</text:p>
          </table:table-cell>
          <table:table-cell table:style-name="ce136" table:formula="of:=[$RBase.N22]+[$Cotis.N22]+[$Herit.N22]+[$MLCd.N22]" office:value-type="float" office:value="0" calcext:value-type="float">
            <text:p>0</text:p>
          </table:table-cell>
          <table:table-cell table:style-name="ce136" table:formula="of:=[$RBase.O22]+[$Cotis.O22]+[$Herit.O22]+[$MLCd.O22]" office:value-type="float" office:value="0" calcext:value-type="float">
            <text:p>0</text:p>
          </table:table-cell>
          <table:table-cell table:style-name="ce136" table:formula="of:=[$RBase.P22]+[$Cotis.P22]+[$Herit.P22]+[$MLCd.P22]"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RBase.B23]+[$Cotis.B23]+[$Herit.B23]+[$MLCd.B23]" office:value-type="float" office:value="29" calcext:value-type="float">
            <text:p>29</text:p>
          </table:table-cell>
          <table:table-cell table:style-name="ce136" table:formula="of:=[$RBase.C23]+[$Cotis.C23]+[$Herit.C23]+[$MLCd.C23]" office:value-type="float" office:value="31" calcext:value-type="float">
            <text:p>31</text:p>
          </table:table-cell>
          <table:table-cell table:style-name="ce136" table:formula="of:=[$RBase.D23]+[$Cotis.D23]+[$Herit.D23]+[$MLCd.D23]" office:value-type="float" office:value="34" calcext:value-type="float">
            <text:p>34</text:p>
          </table:table-cell>
          <table:table-cell table:style-name="ce136" table:formula="of:=[$RBase.E23]+[$Cotis.E23]+[$Herit.E23]+[$MLCd.E23]" office:value-type="float" office:value="57" calcext:value-type="float">
            <text:p>57</text:p>
          </table:table-cell>
          <table:table-cell table:style-name="ce136" table:formula="of:=[$RBase.F23]+[$Cotis.F23]+[$Herit.F23]+[$MLCd.F23]" office:value-type="float" office:value="4020" calcext:value-type="float">
            <text:p>4020</text:p>
          </table:table-cell>
          <table:table-cell table:style-name="ce136" table:formula="of:=[$RBase.G23]+[$Cotis.G23]+[$Herit.G23]+[$MLCd.G23]" office:value-type="float" office:value="35" calcext:value-type="float">
            <text:p>35</text:p>
          </table:table-cell>
          <table:table-cell table:style-name="ce136" table:formula="of:=[$RBase.H23]+[$Cotis.H23]+[$Herit.H23]+[$MLCd.H23]" office:value-type="float" office:value="43" calcext:value-type="float">
            <text:p>43</text:p>
          </table:table-cell>
          <table:table-cell table:style-name="ce136" table:formula="of:=[$RBase.I23]+[$Cotis.I23]+[$Herit.I23]+[$MLCd.I23]" office:value-type="float" office:value="33" calcext:value-type="float">
            <text:p>33</text:p>
          </table:table-cell>
          <table:table-cell table:style-name="ce136" table:formula="of:=[$RBase.J23]+[$Cotis.J23]+[$Herit.J23]+[$MLCd.J23]" office:value-type="float" office:value="26" calcext:value-type="float">
            <text:p>26</text:p>
          </table:table-cell>
          <table:table-cell table:style-name="ce136" table:formula="of:=[$RBase.K23]+[$Cotis.K23]+[$Herit.K23]+[$MLCd.K23]" office:value-type="float" office:value="17" calcext:value-type="float">
            <text:p>17</text:p>
          </table:table-cell>
          <table:table-cell table:style-name="ce136" table:formula="of:=[$RBase.L23]+[$Cotis.L23]+[$Herit.L23]+[$MLCd.L23]" office:value-type="float" office:value="7" calcext:value-type="float">
            <text:p>7</text:p>
          </table:table-cell>
          <table:table-cell table:style-name="ce136" table:formula="of:=[$RBase.M23]+[$Cotis.M23]+[$Herit.M23]+[$MLCd.M23]" office:value-type="float" office:value="30" calcext:value-type="float">
            <text:p>30</text:p>
          </table:table-cell>
          <table:table-cell table:style-name="ce136" table:formula="of:=[$RBase.N23]+[$Cotis.N23]+[$Herit.N23]+[$MLCd.N23]" office:value-type="float" office:value="0" calcext:value-type="float">
            <text:p>0</text:p>
          </table:table-cell>
          <table:table-cell table:style-name="ce136" table:formula="of:=[$RBase.O23]+[$Cotis.O23]+[$Herit.O23]+[$MLCd.O23]" office:value-type="float" office:value="0" calcext:value-type="float">
            <text:p>0</text:p>
          </table:table-cell>
          <table:table-cell table:style-name="ce136" table:formula="of:=[$RBase.P23]+[$Cotis.P23]+[$Herit.P23]+[$MLCd.P23]"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RBase.B24]+[$Cotis.B24]+[$Herit.B24]+[$MLCd.B24]" office:value-type="float" office:value="49" calcext:value-type="float">
            <text:p>49</text:p>
          </table:table-cell>
          <table:table-cell table:style-name="ce136" table:formula="of:=[$RBase.C24]+[$Cotis.C24]+[$Herit.C24]+[$MLCd.C24]" office:value-type="float" office:value="45" calcext:value-type="float">
            <text:p>45</text:p>
          </table:table-cell>
          <table:table-cell table:style-name="ce136" table:formula="of:=[$RBase.D24]+[$Cotis.D24]+[$Herit.D24]+[$MLCd.D24]" office:value-type="float" office:value="18" calcext:value-type="float">
            <text:p>18</text:p>
          </table:table-cell>
          <table:table-cell table:style-name="ce136" table:formula="of:=[$RBase.E24]+[$Cotis.E24]+[$Herit.E24]+[$MLCd.E24]" office:value-type="float" office:value="50" calcext:value-type="float">
            <text:p>50</text:p>
          </table:table-cell>
          <table:table-cell table:style-name="ce136" table:formula="of:=[$RBase.F24]+[$Cotis.F24]+[$Herit.F24]+[$MLCd.F24]" office:value-type="float" office:value="13" calcext:value-type="float">
            <text:p>13</text:p>
          </table:table-cell>
          <table:table-cell table:style-name="ce136" table:formula="of:=[$RBase.G24]+[$Cotis.G24]+[$Herit.G24]+[$MLCd.G24]" office:value-type="float" office:value="12" calcext:value-type="float">
            <text:p>12</text:p>
          </table:table-cell>
          <table:table-cell table:style-name="ce136" table:formula="of:=[$RBase.H24]+[$Cotis.H24]+[$Herit.H24]+[$MLCd.H24]" office:value-type="float" office:value="42" calcext:value-type="float">
            <text:p>42</text:p>
          </table:table-cell>
          <table:table-cell table:style-name="ce136" table:formula="of:=[$RBase.I24]+[$Cotis.I24]+[$Herit.I24]+[$MLCd.I24]" office:value-type="float" office:value="11" calcext:value-type="float">
            <text:p>11</text:p>
          </table:table-cell>
          <table:table-cell table:style-name="ce136" table:formula="of:=[$RBase.J24]+[$Cotis.J24]+[$Herit.J24]+[$MLCd.J24]" office:value-type="float" office:value="24" calcext:value-type="float">
            <text:p>24</text:p>
          </table:table-cell>
          <table:table-cell table:style-name="ce136" table:formula="of:=[$RBase.K24]+[$Cotis.K24]+[$Herit.K24]+[$MLCd.K24]" office:value-type="float" office:value="58" calcext:value-type="float">
            <text:p>58</text:p>
          </table:table-cell>
          <table:table-cell table:style-name="ce136" table:formula="of:=[$RBase.L24]+[$Cotis.L24]+[$Herit.L24]+[$MLCd.L24]" office:value-type="float" office:value="28" calcext:value-type="float">
            <text:p>28</text:p>
          </table:table-cell>
          <table:table-cell table:style-name="ce136" table:formula="of:=[$RBase.M24]+[$Cotis.M24]+[$Herit.M24]+[$MLCd.M24]" office:value-type="float" office:value="27" calcext:value-type="float">
            <text:p>27</text:p>
          </table:table-cell>
          <table:table-cell table:style-name="ce136" table:formula="of:=[$RBase.N24]+[$Cotis.N24]+[$Herit.N24]+[$MLCd.N24]" office:value-type="float" office:value="0" calcext:value-type="float">
            <text:p>0</text:p>
          </table:table-cell>
          <table:table-cell table:style-name="ce136" table:formula="of:=[$RBase.O24]+[$Cotis.O24]+[$Herit.O24]+[$MLCd.O24]" office:value-type="float" office:value="0" calcext:value-type="float">
            <text:p>0</text:p>
          </table:table-cell>
          <table:table-cell table:style-name="ce136" table:formula="of:=[$RBase.P24]+[$Cotis.P24]+[$Herit.P24]+[$MLCd.P24]"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RBase.B25]+[$Cotis.B25]+[$Herit.B25]+[$MLCd.B25]" office:value-type="float" office:value="55" calcext:value-type="float">
            <text:p>55</text:p>
          </table:table-cell>
          <table:table-cell table:style-name="ce136" table:formula="of:=[$RBase.C25]+[$Cotis.C25]+[$Herit.C25]+[$MLCd.C25]" office:value-type="float" office:value="48" calcext:value-type="float">
            <text:p>48</text:p>
          </table:table-cell>
          <table:table-cell table:style-name="ce136" table:formula="of:=[$RBase.D25]+[$Cotis.D25]+[$Herit.D25]+[$MLCd.D25]" office:value-type="float" office:value="57" calcext:value-type="float">
            <text:p>57</text:p>
          </table:table-cell>
          <table:table-cell table:style-name="ce136" table:formula="of:=[$RBase.E25]+[$Cotis.E25]+[$Herit.E25]+[$MLCd.E25]" office:value-type="float" office:value="15" calcext:value-type="float">
            <text:p>15</text:p>
          </table:table-cell>
          <table:table-cell table:style-name="ce136" table:formula="of:=[$RBase.F25]+[$Cotis.F25]+[$Herit.F25]+[$MLCd.F25]" office:value-type="float" office:value="58" calcext:value-type="float">
            <text:p>58</text:p>
          </table:table-cell>
          <table:table-cell table:style-name="ce136" table:formula="of:=[$RBase.G25]+[$Cotis.G25]+[$Herit.G25]+[$MLCd.G25]" office:value-type="float" office:value="59" calcext:value-type="float">
            <text:p>59</text:p>
          </table:table-cell>
          <table:table-cell table:style-name="ce136" table:formula="of:=[$RBase.H25]+[$Cotis.H25]+[$Herit.H25]+[$MLCd.H25]" office:value-type="float" office:value="36" calcext:value-type="float">
            <text:p>36</text:p>
          </table:table-cell>
          <table:table-cell table:style-name="ce136" table:formula="of:=[$RBase.I25]+[$Cotis.I25]+[$Herit.I25]+[$MLCd.I25]" office:value-type="float" office:value="43" calcext:value-type="float">
            <text:p>43</text:p>
          </table:table-cell>
          <table:table-cell table:style-name="ce136" table:formula="of:=[$RBase.J25]+[$Cotis.J25]+[$Herit.J25]+[$MLCd.J25]" office:value-type="float" office:value="16" calcext:value-type="float">
            <text:p>16</text:p>
          </table:table-cell>
          <table:table-cell table:style-name="ce136" table:formula="of:=[$RBase.K25]+[$Cotis.K25]+[$Herit.K25]+[$MLCd.K25]" office:value-type="float" office:value="37" calcext:value-type="float">
            <text:p>37</text:p>
          </table:table-cell>
          <table:table-cell table:style-name="ce136" table:formula="of:=[$RBase.L25]+[$Cotis.L25]+[$Herit.L25]+[$MLCd.L25]" office:value-type="float" office:value="46" calcext:value-type="float">
            <text:p>46</text:p>
          </table:table-cell>
          <table:table-cell table:style-name="ce136" table:formula="of:=[$RBase.M25]+[$Cotis.M25]+[$Herit.M25]+[$MLCd.M25]" office:value-type="float" office:value="57" calcext:value-type="float">
            <text:p>57</text:p>
          </table:table-cell>
          <table:table-cell table:style-name="ce136" table:formula="of:=[$RBase.N25]+[$Cotis.N25]+[$Herit.N25]+[$MLCd.N25]" office:value-type="float" office:value="0" calcext:value-type="float">
            <text:p>0</text:p>
          </table:table-cell>
          <table:table-cell table:style-name="ce136" table:formula="of:=[$RBase.O25]+[$Cotis.O25]+[$Herit.O25]+[$MLCd.O25]" office:value-type="float" office:value="0" calcext:value-type="float">
            <text:p>0</text:p>
          </table:table-cell>
          <table:table-cell table:style-name="ce136" table:formula="of:=[$RBase.P25]+[$Cotis.P25]+[$Herit.P25]+[$MLCd.P25]"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RBase.B26]+[$Cotis.B26]+[$Herit.B26]+[$MLCd.B26]" office:value-type="float" office:value="26" calcext:value-type="float">
            <text:p>26</text:p>
          </table:table-cell>
          <table:table-cell table:style-name="ce136" table:formula="of:=[$RBase.C26]+[$Cotis.C26]+[$Herit.C26]+[$MLCd.C26]" office:value-type="float" office:value="53" calcext:value-type="float">
            <text:p>53</text:p>
          </table:table-cell>
          <table:table-cell table:style-name="ce136" table:formula="of:=[$RBase.D26]+[$Cotis.D26]+[$Herit.D26]+[$MLCd.D26]" office:value-type="float" office:value="26" calcext:value-type="float">
            <text:p>26</text:p>
          </table:table-cell>
          <table:table-cell table:style-name="ce136" table:formula="of:=[$RBase.E26]+[$Cotis.E26]+[$Herit.E26]+[$MLCd.E26]" office:value-type="float" office:value="16" calcext:value-type="float">
            <text:p>16</text:p>
          </table:table-cell>
          <table:table-cell table:style-name="ce136" table:formula="of:=[$RBase.F26]+[$Cotis.F26]+[$Herit.F26]+[$MLCd.F26]" office:value-type="float" office:value="47" calcext:value-type="float">
            <text:p>47</text:p>
          </table:table-cell>
          <table:table-cell table:style-name="ce136" table:formula="of:=[$RBase.G26]+[$Cotis.G26]+[$Herit.G26]+[$MLCd.G26]" office:value-type="float" office:value="42" calcext:value-type="float">
            <text:p>42</text:p>
          </table:table-cell>
          <table:table-cell table:style-name="ce136" table:formula="of:=[$RBase.H26]+[$Cotis.H26]+[$Herit.H26]+[$MLCd.H26]" office:value-type="float" office:value="24" calcext:value-type="float">
            <text:p>24</text:p>
          </table:table-cell>
          <table:table-cell table:style-name="ce136" table:formula="of:=[$RBase.I26]+[$Cotis.I26]+[$Herit.I26]+[$MLCd.I26]" office:value-type="float" office:value="8" calcext:value-type="float">
            <text:p>8</text:p>
          </table:table-cell>
          <table:table-cell table:style-name="ce136" table:formula="of:=[$RBase.J26]+[$Cotis.J26]+[$Herit.J26]+[$MLCd.J26]" office:value-type="float" office:value="52" calcext:value-type="float">
            <text:p>52</text:p>
          </table:table-cell>
          <table:table-cell table:style-name="ce136" table:formula="of:=[$RBase.K26]+[$Cotis.K26]+[$Herit.K26]+[$MLCd.K26]" office:value-type="float" office:value="56" calcext:value-type="float">
            <text:p>56</text:p>
          </table:table-cell>
          <table:table-cell table:style-name="ce136" table:formula="of:=[$RBase.L26]+[$Cotis.L26]+[$Herit.L26]+[$MLCd.L26]" office:value-type="float" office:value="51" calcext:value-type="float">
            <text:p>51</text:p>
          </table:table-cell>
          <table:table-cell table:style-name="ce136" table:formula="of:=[$RBase.M26]+[$Cotis.M26]+[$Herit.M26]+[$MLCd.M26]" office:value-type="float" office:value="7" calcext:value-type="float">
            <text:p>7</text:p>
          </table:table-cell>
          <table:table-cell table:style-name="ce136" table:formula="of:=[$RBase.N26]+[$Cotis.N26]+[$Herit.N26]+[$MLCd.N26]" office:value-type="float" office:value="0" calcext:value-type="float">
            <text:p>0</text:p>
          </table:table-cell>
          <table:table-cell table:style-name="ce136" table:formula="of:=[$RBase.O26]+[$Cotis.O26]+[$Herit.O26]+[$MLCd.O26]" office:value-type="float" office:value="0" calcext:value-type="float">
            <text:p>0</text:p>
          </table:table-cell>
          <table:table-cell table:style-name="ce136" table:formula="of:=[$RBase.P26]+[$Cotis.P26]+[$Herit.P26]+[$MLCd.P26]"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RBase.B27]+[$Cotis.B27]+[$Herit.B27]+[$MLCd.B27]" office:value-type="float" office:value="8" calcext:value-type="float">
            <text:p>8</text:p>
          </table:table-cell>
          <table:table-cell table:style-name="ce136" table:formula="of:=[$RBase.C27]+[$Cotis.C27]+[$Herit.C27]+[$MLCd.C27]" office:value-type="float" office:value="54" calcext:value-type="float">
            <text:p>54</text:p>
          </table:table-cell>
          <table:table-cell table:style-name="ce136" table:formula="of:=[$RBase.D27]+[$Cotis.D27]+[$Herit.D27]+[$MLCd.D27]" office:value-type="float" office:value="37" calcext:value-type="float">
            <text:p>37</text:p>
          </table:table-cell>
          <table:table-cell table:style-name="ce136" table:formula="of:=[$RBase.E27]+[$Cotis.E27]+[$Herit.E27]+[$MLCd.E27]" office:value-type="float" office:value="22" calcext:value-type="float">
            <text:p>22</text:p>
          </table:table-cell>
          <table:table-cell table:style-name="ce136" table:formula="of:=[$RBase.F27]+[$Cotis.F27]+[$Herit.F27]+[$MLCd.F27]" office:value-type="float" office:value="14" calcext:value-type="float">
            <text:p>14</text:p>
          </table:table-cell>
          <table:table-cell table:style-name="ce136" table:formula="of:=[$RBase.G27]+[$Cotis.G27]+[$Herit.G27]+[$MLCd.G27]" office:value-type="float" office:value="37" calcext:value-type="float">
            <text:p>37</text:p>
          </table:table-cell>
          <table:table-cell table:style-name="ce136" table:formula="of:=[$RBase.H27]+[$Cotis.H27]+[$Herit.H27]+[$MLCd.H27]" office:value-type="float" office:value="28" calcext:value-type="float">
            <text:p>28</text:p>
          </table:table-cell>
          <table:table-cell table:style-name="ce136" table:formula="of:=[$RBase.I27]+[$Cotis.I27]+[$Herit.I27]+[$MLCd.I27]" office:value-type="float" office:value="48" calcext:value-type="float">
            <text:p>48</text:p>
          </table:table-cell>
          <table:table-cell table:style-name="ce136" table:formula="of:=[$RBase.J27]+[$Cotis.J27]+[$Herit.J27]+[$MLCd.J27]" office:value-type="float" office:value="16" calcext:value-type="float">
            <text:p>16</text:p>
          </table:table-cell>
          <table:table-cell table:style-name="ce136" table:formula="of:=[$RBase.K27]+[$Cotis.K27]+[$Herit.K27]+[$MLCd.K27]" office:value-type="float" office:value="35" calcext:value-type="float">
            <text:p>35</text:p>
          </table:table-cell>
          <table:table-cell table:style-name="ce136" table:formula="of:=[$RBase.L27]+[$Cotis.L27]+[$Herit.L27]+[$MLCd.L27]" office:value-type="float" office:value="6" calcext:value-type="float">
            <text:p>6</text:p>
          </table:table-cell>
          <table:table-cell table:style-name="ce136" table:formula="of:=[$RBase.M27]+[$Cotis.M27]+[$Herit.M27]+[$MLCd.M27]" office:value-type="float" office:value="6" calcext:value-type="float">
            <text:p>6</text:p>
          </table:table-cell>
          <table:table-cell table:style-name="ce136" table:formula="of:=[$RBase.N27]+[$Cotis.N27]+[$Herit.N27]+[$MLCd.N27]" office:value-type="float" office:value="0" calcext:value-type="float">
            <text:p>0</text:p>
          </table:table-cell>
          <table:table-cell table:style-name="ce136" table:formula="of:=[$RBase.O27]+[$Cotis.O27]+[$Herit.O27]+[$MLCd.O27]" office:value-type="float" office:value="0" calcext:value-type="float">
            <text:p>0</text:p>
          </table:table-cell>
          <table:table-cell table:style-name="ce136" table:formula="of:=[$RBase.P27]+[$Cotis.P27]+[$Herit.P27]+[$MLCd.P27]"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RBase.B28]+[$Cotis.B28]+[$Herit.B28]+[$MLCd.B28]" office:value-type="float" office:value="17" calcext:value-type="float">
            <text:p>17</text:p>
          </table:table-cell>
          <table:table-cell table:style-name="ce136" table:formula="of:=[$RBase.C28]+[$Cotis.C28]+[$Herit.C28]+[$MLCd.C28]" office:value-type="float" office:value="30" calcext:value-type="float">
            <text:p>30</text:p>
          </table:table-cell>
          <table:table-cell table:style-name="ce136" table:formula="of:=[$RBase.D28]+[$Cotis.D28]+[$Herit.D28]+[$MLCd.D28]" office:value-type="float" office:value="24" calcext:value-type="float">
            <text:p>24</text:p>
          </table:table-cell>
          <table:table-cell table:style-name="ce136" table:formula="of:=[$RBase.E28]+[$Cotis.E28]+[$Herit.E28]+[$MLCd.E28]" office:value-type="float" office:value="14" calcext:value-type="float">
            <text:p>14</text:p>
          </table:table-cell>
          <table:table-cell table:style-name="ce136" table:formula="of:=[$RBase.F28]+[$Cotis.F28]+[$Herit.F28]+[$MLCd.F28]" office:value-type="float" office:value="17" calcext:value-type="float">
            <text:p>17</text:p>
          </table:table-cell>
          <table:table-cell table:style-name="ce136" table:formula="of:=[$RBase.G28]+[$Cotis.G28]+[$Herit.G28]+[$MLCd.G28]" office:value-type="float" office:value="50" calcext:value-type="float">
            <text:p>50</text:p>
          </table:table-cell>
          <table:table-cell table:style-name="ce136" table:formula="of:=[$RBase.H28]+[$Cotis.H28]+[$Herit.H28]+[$MLCd.H28]" office:value-type="float" office:value="47" calcext:value-type="float">
            <text:p>47</text:p>
          </table:table-cell>
          <table:table-cell table:style-name="ce136" table:formula="of:=[$RBase.I28]+[$Cotis.I28]+[$Herit.I28]+[$MLCd.I28]" office:value-type="float" office:value="28" calcext:value-type="float">
            <text:p>28</text:p>
          </table:table-cell>
          <table:table-cell table:style-name="ce136" table:formula="of:=[$RBase.J28]+[$Cotis.J28]+[$Herit.J28]+[$MLCd.J28]" office:value-type="float" office:value="22" calcext:value-type="float">
            <text:p>22</text:p>
          </table:table-cell>
          <table:table-cell table:style-name="ce136" table:formula="of:=[$RBase.K28]+[$Cotis.K28]+[$Herit.K28]+[$MLCd.K28]" office:value-type="float" office:value="55" calcext:value-type="float">
            <text:p>55</text:p>
          </table:table-cell>
          <table:table-cell table:style-name="ce136" table:formula="of:=[$RBase.L28]+[$Cotis.L28]+[$Herit.L28]+[$MLCd.L28]" office:value-type="float" office:value="45" calcext:value-type="float">
            <text:p>45</text:p>
          </table:table-cell>
          <table:table-cell table:style-name="ce136" table:formula="of:=[$RBase.M28]+[$Cotis.M28]+[$Herit.M28]+[$MLCd.M28]" office:value-type="float" office:value="28" calcext:value-type="float">
            <text:p>28</text:p>
          </table:table-cell>
          <table:table-cell table:style-name="ce136" table:formula="of:=[$RBase.N28]+[$Cotis.N28]+[$Herit.N28]+[$MLCd.N28]" office:value-type="float" office:value="0" calcext:value-type="float">
            <text:p>0</text:p>
          </table:table-cell>
          <table:table-cell table:style-name="ce136" table:formula="of:=[$RBase.O28]+[$Cotis.O28]+[$Herit.O28]+[$MLCd.O28]" office:value-type="float" office:value="0" calcext:value-type="float">
            <text:p>0</text:p>
          </table:table-cell>
          <table:table-cell table:style-name="ce136" table:formula="of:=[$RBase.P28]+[$Cotis.P28]+[$Herit.P28]+[$MLCd.P28]"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MLCm" table:style-name="ta17">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MLCm</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Retrait de MLC</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number-columns-repeated="15" table:style-name="ce212" office:value-type="float" office:value="0" calcext:value-type="float">
            <text:p>0</text:p>
          </table:table-cell>
          <table:table-cell table:style-name="ce156" office:value-type="string" calcext:value-type="string">
            <text:p>Retrait de MLC dans le réseau (Effet des seuils)</text:p>
          </table:table-cell>
          <table:table-cell table:number-columns-repeated="1007"/>
        </table:table-row>
        <table:table-row table:style-name="ro4">
          <table:table-cell table:style-name="ce209" office:value-type="string" calcext:value-type="string">
            <text:p>T1</text:p>
          </table:table-cell>
          <table:table-cell table:style-name="ce204" table:formula="of:=IF([$Reserve.B4]&gt;=[$parametres.B$22];IF([$Net.B4]&gt;0;[$Net.B4]-([$Reserve.B4]-[$Reserve.B3]);0);0)" office:value-type="float" office:value="0" calcext:value-type="float">
            <text:p>0</text:p>
          </table:table-cell>
          <table:table-cell table:style-name="ce137" table:formula="of:=IF([$Reserve.C4]&gt;=[$parametres.C$22];IF([$Net.C4]&gt;0;[$Net.C4]-([$Reserve.C4]-[$Reserve.C3]);0);0)" office:value-type="float" office:value="0" calcext:value-type="float">
            <text:p>0</text:p>
          </table:table-cell>
          <table:table-cell table:style-name="ce137" table:formula="of:=IF([$Reserve.D4]&gt;=[$parametres.D$22];IF([$Net.D4]&gt;0;[$Net.D4]-([$Reserve.D4]-[$Reserve.D3]);0);0)" office:value-type="float" office:value="0" calcext:value-type="float">
            <text:p>0</text:p>
          </table:table-cell>
          <table:table-cell table:style-name="ce137" table:formula="of:=IF([$Reserve.E4]&gt;=[$parametres.E$22];IF([$Net.E4]&gt;0;[$Net.E4]-([$Reserve.E4]-[$Reserve.E3]);0);0)" office:value-type="float" office:value="0" calcext:value-type="float">
            <text:p>0</text:p>
          </table:table-cell>
          <table:table-cell table:style-name="ce137" table:formula="of:=IF([$Reserve.F4]&gt;=[$parametres.F$22];IF([$Net.F4]&gt;0;[$Net.F4]-([$Reserve.F4]-[$Reserve.F3]);0);0)" office:value-type="float" office:value="0" calcext:value-type="float">
            <text:p>0</text:p>
          </table:table-cell>
          <table:table-cell table:style-name="ce137" table:formula="of:=IF([$Reserve.G4]&gt;=[$parametres.G$22];IF([$Net.G4]&gt;0;[$Net.G4]-([$Reserve.G4]-[$Reserve.G3]);0);0)" office:value-type="float" office:value="0" calcext:value-type="float">
            <text:p>0</text:p>
          </table:table-cell>
          <table:table-cell table:style-name="ce137" table:formula="of:=IF([$Reserve.H4]&gt;=[$parametres.H$22];IF([$Net.H4]&gt;0;[$Net.H4]-([$Reserve.H4]-[$Reserve.H3]);0);0)" office:value-type="float" office:value="0" calcext:value-type="float">
            <text:p>0</text:p>
          </table:table-cell>
          <table:table-cell table:style-name="ce137" table:formula="of:=IF([$Reserve.I4]&gt;=[$parametres.I$22];IF([$Net.I4]&gt;0;[$Net.I4]-([$Reserve.I4]-[$Reserve.I3]);0);0)" office:value-type="float" office:value="0" calcext:value-type="float">
            <text:p>0</text:p>
          </table:table-cell>
          <table:table-cell table:style-name="ce137" table:formula="of:=IF([$Reserve.J4]&gt;=[$parametres.J$22];IF([$Net.J4]&gt;0;[$Net.J4]-([$Reserve.J4]-[$Reserve.J3]);0);0)" office:value-type="float" office:value="0" calcext:value-type="float">
            <text:p>0</text:p>
          </table:table-cell>
          <table:table-cell table:style-name="ce137" table:formula="of:=IF([$Reserve.K4]&gt;=[$parametres.K$22];IF([$Net.K4]&gt;0;[$Net.K4]-([$Reserve.K4]-[$Reserve.K3]);0);0)" office:value-type="float" office:value="0" calcext:value-type="float">
            <text:p>0</text:p>
          </table:table-cell>
          <table:table-cell table:style-name="ce137" table:formula="of:=IF([$Reserve.L4]&gt;=[$parametres.L$22];IF([$Net.L4]&gt;0;[$Net.L4]-([$Reserve.L4]-[$Reserve.L3]);0);0)" office:value-type="float" office:value="0" calcext:value-type="float">
            <text:p>0</text:p>
          </table:table-cell>
          <table:table-cell table:style-name="ce137" table:formula="of:=IF([$Reserve.M4]&gt;=[$parametres.M$22];IF([$Net.M4]&gt;0;[$Net.M4]-([$Reserve.M4]-[$Reserve.M3]);0);0)" office:value-type="float" office:value="0" calcext:value-type="float">
            <text:p>0</text:p>
          </table:table-cell>
          <table:table-cell table:style-name="ce137" table:formula="of:=IF([$Reserve.N4]&gt;=[$parametres.N$22];IF([$Net.N4]&gt;0;[$Net.N4]-([$Reserve.N4]-[$Reserve.N3]);0);0)" office:value-type="float" office:value="0" calcext:value-type="float">
            <text:p>0</text:p>
          </table:table-cell>
          <table:table-cell table:style-name="ce137" table:formula="of:=IF([$Reserve.O4]&gt;=[$parametres.O$22];IF([$Net.O4]&gt;0;[$Net.O4]-([$Reserve.O4]-[$Reserve.O3]);0);0)" office:value-type="float" office:value="0" calcext:value-type="float">
            <text:p>0</text:p>
          </table:table-cell>
          <table:table-cell table:style-name="ce137" table:formula="of:=IF([$Reserve.P4]&gt;=[$parametres.P$22];IF([$Net.P4]&gt;0;[$Net.P4]-([$Reserve.P4]-[$Reserve.P3]);0);0)"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IF([$Reserve.B5]&gt;=[$parametres.B$22];IF([$Net.B5]&gt;0;[$Net.B5]-([$Reserve.B5]-[$Reserve.B4]);0);0)" office:value-type="float" office:value="0" calcext:value-type="float">
            <text:p>0</text:p>
          </table:table-cell>
          <table:table-cell table:style-name="ce136" table:formula="of:=IF([$Reserve.C5]&gt;=[$parametres.C$22];IF([$Net.C5]&gt;0;[$Net.C5]-([$Reserve.C5]-[$Reserve.C4]);0);0)" office:value-type="float" office:value="0" calcext:value-type="float">
            <text:p>0</text:p>
          </table:table-cell>
          <table:table-cell table:style-name="ce136" table:formula="of:=IF([$Reserve.D5]&gt;=[$parametres.D$22];IF([$Net.D5]&gt;0;[$Net.D5]-([$Reserve.D5]-[$Reserve.D4]);0);0)" office:value-type="float" office:value="0" calcext:value-type="float">
            <text:p>0</text:p>
          </table:table-cell>
          <table:table-cell table:style-name="ce136" table:formula="of:=IF([$Reserve.E5]&gt;=[$parametres.E$22];IF([$Net.E5]&gt;0;[$Net.E5]-([$Reserve.E5]-[$Reserve.E4]);0);0)" office:value-type="float" office:value="0" calcext:value-type="float">
            <text:p>0</text:p>
          </table:table-cell>
          <table:table-cell table:style-name="ce136" table:formula="of:=IF([$Reserve.F5]&gt;=[$parametres.F$22];IF([$Net.F5]&gt;0;[$Net.F5]-([$Reserve.F5]-[$Reserve.F4]);0);0)" office:value-type="float" office:value="0" calcext:value-type="float">
            <text:p>0</text:p>
          </table:table-cell>
          <table:table-cell table:style-name="ce136" table:formula="of:=IF([$Reserve.G5]&gt;=[$parametres.G$22];IF([$Net.G5]&gt;0;[$Net.G5]-([$Reserve.G5]-[$Reserve.G4]);0);0)" office:value-type="float" office:value="0" calcext:value-type="float">
            <text:p>0</text:p>
          </table:table-cell>
          <table:table-cell table:style-name="ce136" table:formula="of:=IF([$Reserve.H5]&gt;=[$parametres.H$22];IF([$Net.H5]&gt;0;[$Net.H5]-([$Reserve.H5]-[$Reserve.H4]);0);0)" office:value-type="float" office:value="0" calcext:value-type="float">
            <text:p>0</text:p>
          </table:table-cell>
          <table:table-cell table:style-name="ce136" table:formula="of:=IF([$Reserve.I5]&gt;=[$parametres.I$22];IF([$Net.I5]&gt;0;[$Net.I5]-([$Reserve.I5]-[$Reserve.I4]);0);0)" office:value-type="float" office:value="0" calcext:value-type="float">
            <text:p>0</text:p>
          </table:table-cell>
          <table:table-cell table:style-name="ce136" table:formula="of:=IF([$Reserve.J5]&gt;=[$parametres.J$22];IF([$Net.J5]&gt;0;[$Net.J5]-([$Reserve.J5]-[$Reserve.J4]);0);0)" office:value-type="float" office:value="0" calcext:value-type="float">
            <text:p>0</text:p>
          </table:table-cell>
          <table:table-cell table:style-name="ce136" table:formula="of:=IF([$Reserve.K5]&gt;=[$parametres.K$22];IF([$Net.K5]&gt;0;[$Net.K5]-([$Reserve.K5]-[$Reserve.K4]);0);0)" office:value-type="float" office:value="0" calcext:value-type="float">
            <text:p>0</text:p>
          </table:table-cell>
          <table:table-cell table:style-name="ce136" table:formula="of:=IF([$Reserve.L5]&gt;=[$parametres.L$22];IF([$Net.L5]&gt;0;[$Net.L5]-([$Reserve.L5]-[$Reserve.L4]);0);0)" office:value-type="float" office:value="0" calcext:value-type="float">
            <text:p>0</text:p>
          </table:table-cell>
          <table:table-cell table:style-name="ce136" table:formula="of:=IF([$Reserve.M5]&gt;=[$parametres.M$22];IF([$Net.M5]&gt;0;[$Net.M5]-([$Reserve.M5]-[$Reserve.M4]);0);0)" office:value-type="float" office:value="0" calcext:value-type="float">
            <text:p>0</text:p>
          </table:table-cell>
          <table:table-cell table:style-name="ce136" table:formula="of:=IF([$Reserve.N5]&gt;=[$parametres.N$22];IF([$Net.N5]&gt;0;[$Net.N5]-([$Reserve.N5]-[$Reserve.N4]);0);0)" office:value-type="float" office:value="0" calcext:value-type="float">
            <text:p>0</text:p>
          </table:table-cell>
          <table:table-cell table:style-name="ce136" table:formula="of:=IF([$Reserve.O5]&gt;=[$parametres.O$22];IF([$Net.O5]&gt;0;[$Net.O5]-([$Reserve.O5]-[$Reserve.O4]);0);0)" office:value-type="float" office:value="0" calcext:value-type="float">
            <text:p>0</text:p>
          </table:table-cell>
          <table:table-cell table:style-name="ce136" table:formula="of:=IF([$Reserve.P5]&gt;=[$parametres.P$22];IF([$Net.P5]&gt;0;[$Net.P5]-([$Reserve.P5]-[$Reserve.P4]);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eserve.B6]&gt;=[$parametres.B$22];IF([$Net.B6]&gt;0;[$Net.B6]-([$Reserve.B6]-[$Reserve.B5]);0);0)" office:value-type="float" office:value="0" calcext:value-type="float">
            <text:p>0</text:p>
          </table:table-cell>
          <table:table-cell table:style-name="ce136" table:formula="of:=IF([$Reserve.C6]&gt;=[$parametres.C$22];IF([$Net.C6]&gt;0;[$Net.C6]-([$Reserve.C6]-[$Reserve.C5]);0);0)" office:value-type="float" office:value="0" calcext:value-type="float">
            <text:p>0</text:p>
          </table:table-cell>
          <table:table-cell table:style-name="ce136" table:formula="of:=IF([$Reserve.D6]&gt;=[$parametres.D$22];IF([$Net.D6]&gt;0;[$Net.D6]-([$Reserve.D6]-[$Reserve.D5]);0);0)" office:value-type="float" office:value="0" calcext:value-type="float">
            <text:p>0</text:p>
          </table:table-cell>
          <table:table-cell table:style-name="ce136" table:formula="of:=IF([$Reserve.E6]&gt;=[$parametres.E$22];IF([$Net.E6]&gt;0;[$Net.E6]-([$Reserve.E6]-[$Reserve.E5]);0);0)" office:value-type="float" office:value="0" calcext:value-type="float">
            <text:p>0</text:p>
          </table:table-cell>
          <table:table-cell table:style-name="ce136" table:formula="of:=IF([$Reserve.F6]&gt;=[$parametres.F$22];IF([$Net.F6]&gt;0;[$Net.F6]-([$Reserve.F6]-[$Reserve.F5]);0);0)" office:value-type="float" office:value="0" calcext:value-type="float">
            <text:p>0</text:p>
          </table:table-cell>
          <table:table-cell table:style-name="ce136" table:formula="of:=IF([$Reserve.G6]&gt;=[$parametres.G$22];IF([$Net.G6]&gt;0;[$Net.G6]-([$Reserve.G6]-[$Reserve.G5]);0);0)" office:value-type="float" office:value="0" calcext:value-type="float">
            <text:p>0</text:p>
          </table:table-cell>
          <table:table-cell table:style-name="ce136" table:formula="of:=IF([$Reserve.H6]&gt;=[$parametres.H$22];IF([$Net.H6]&gt;0;[$Net.H6]-([$Reserve.H6]-[$Reserve.H5]);0);0)" office:value-type="float" office:value="0" calcext:value-type="float">
            <text:p>0</text:p>
          </table:table-cell>
          <table:table-cell table:style-name="ce136" table:formula="of:=IF([$Reserve.I6]&gt;=[$parametres.I$22];IF([$Net.I6]&gt;0;[$Net.I6]-([$Reserve.I6]-[$Reserve.I5]);0);0)" office:value-type="float" office:value="0" calcext:value-type="float">
            <text:p>0</text:p>
          </table:table-cell>
          <table:table-cell table:style-name="ce136" table:formula="of:=IF([$Reserve.J6]&gt;=[$parametres.J$22];IF([$Net.J6]&gt;0;[$Net.J6]-([$Reserve.J6]-[$Reserve.J5]);0);0)" office:value-type="float" office:value="0" calcext:value-type="float">
            <text:p>0</text:p>
          </table:table-cell>
          <table:table-cell table:style-name="ce136" table:formula="of:=IF([$Reserve.K6]&gt;=[$parametres.K$22];IF([$Net.K6]&gt;0;[$Net.K6]-([$Reserve.K6]-[$Reserve.K5]);0);0)" office:value-type="float" office:value="0" calcext:value-type="float">
            <text:p>0</text:p>
          </table:table-cell>
          <table:table-cell table:style-name="ce136" table:formula="of:=IF([$Reserve.L6]&gt;=[$parametres.L$22];IF([$Net.L6]&gt;0;[$Net.L6]-([$Reserve.L6]-[$Reserve.L5]);0);0)" office:value-type="float" office:value="0" calcext:value-type="float">
            <text:p>0</text:p>
          </table:table-cell>
          <table:table-cell table:style-name="ce136" table:formula="of:=IF([$Reserve.M6]&gt;=[$parametres.M$22];IF([$Net.M6]&gt;0;[$Net.M6]-([$Reserve.M6]-[$Reserve.M5]);0);0)" office:value-type="float" office:value="0" calcext:value-type="float">
            <text:p>0</text:p>
          </table:table-cell>
          <table:table-cell table:style-name="ce136" table:formula="of:=IF([$Reserve.N6]&gt;=[$parametres.N$22];IF([$Net.N6]&gt;0;[$Net.N6]-([$Reserve.N6]-[$Reserve.N5]);0);0)" office:value-type="float" office:value="0" calcext:value-type="float">
            <text:p>0</text:p>
          </table:table-cell>
          <table:table-cell table:style-name="ce136" table:formula="of:=IF([$Reserve.O6]&gt;=[$parametres.O$22];IF([$Net.O6]&gt;0;[$Net.O6]-([$Reserve.O6]-[$Reserve.O5]);0);0)" office:value-type="float" office:value="0" calcext:value-type="float">
            <text:p>0</text:p>
          </table:table-cell>
          <table:table-cell table:style-name="ce136" table:formula="of:=IF([$Reserve.P6]&gt;=[$parametres.P$22];IF([$Net.P6]&gt;0;[$Net.P6]-([$Reserve.P6]-[$Reserve.P5]);0);0)"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IF([$Reserve.B7]&gt;=[$parametres.B$22];IF([$Net.B7]&gt;0;[$Net.B7]-([$Reserve.B7]-[$Reserve.B6]);0);0)" office:value-type="float" office:value="0" calcext:value-type="float">
            <text:p>0</text:p>
          </table:table-cell>
          <table:table-cell table:style-name="ce136" table:formula="of:=IF([$Reserve.C7]&gt;=[$parametres.C$22];IF([$Net.C7]&gt;0;[$Net.C7]-([$Reserve.C7]-[$Reserve.C6]);0);0)" office:value-type="float" office:value="0" calcext:value-type="float">
            <text:p>0</text:p>
          </table:table-cell>
          <table:table-cell table:style-name="ce136" table:formula="of:=IF([$Reserve.D7]&gt;=[$parametres.D$22];IF([$Net.D7]&gt;0;[$Net.D7]-([$Reserve.D7]-[$Reserve.D6]);0);0)" office:value-type="float" office:value="0" calcext:value-type="float">
            <text:p>0</text:p>
          </table:table-cell>
          <table:table-cell table:style-name="ce136" table:formula="of:=IF([$Reserve.E7]&gt;=[$parametres.E$22];IF([$Net.E7]&gt;0;[$Net.E7]-([$Reserve.E7]-[$Reserve.E6]);0);0)" office:value-type="float" office:value="0" calcext:value-type="float">
            <text:p>0</text:p>
          </table:table-cell>
          <table:table-cell table:style-name="ce136" table:formula="of:=IF([$Reserve.F7]&gt;=[$parametres.F$22];IF([$Net.F7]&gt;0;[$Net.F7]-([$Reserve.F7]-[$Reserve.F6]);0);0)" office:value-type="float" office:value="0" calcext:value-type="float">
            <text:p>0</text:p>
          </table:table-cell>
          <table:table-cell table:style-name="ce136" table:formula="of:=IF([$Reserve.G7]&gt;=[$parametres.G$22];IF([$Net.G7]&gt;0;[$Net.G7]-([$Reserve.G7]-[$Reserve.G6]);0);0)" office:value-type="float" office:value="0" calcext:value-type="float">
            <text:p>0</text:p>
          </table:table-cell>
          <table:table-cell table:style-name="ce136" table:formula="of:=IF([$Reserve.H7]&gt;=[$parametres.H$22];IF([$Net.H7]&gt;0;[$Net.H7]-([$Reserve.H7]-[$Reserve.H6]);0);0)" office:value-type="float" office:value="0" calcext:value-type="float">
            <text:p>0</text:p>
          </table:table-cell>
          <table:table-cell table:style-name="ce136" table:formula="of:=IF([$Reserve.I7]&gt;=[$parametres.I$22];IF([$Net.I7]&gt;0;[$Net.I7]-([$Reserve.I7]-[$Reserve.I6]);0);0)" office:value-type="float" office:value="0" calcext:value-type="float">
            <text:p>0</text:p>
          </table:table-cell>
          <table:table-cell table:style-name="ce136" table:formula="of:=IF([$Reserve.J7]&gt;=[$parametres.J$22];IF([$Net.J7]&gt;0;[$Net.J7]-([$Reserve.J7]-[$Reserve.J6]);0);0)" office:value-type="float" office:value="0" calcext:value-type="float">
            <text:p>0</text:p>
          </table:table-cell>
          <table:table-cell table:style-name="ce136" table:formula="of:=IF([$Reserve.K7]&gt;=[$parametres.K$22];IF([$Net.K7]&gt;0;[$Net.K7]-([$Reserve.K7]-[$Reserve.K6]);0);0)" office:value-type="float" office:value="0" calcext:value-type="float">
            <text:p>0</text:p>
          </table:table-cell>
          <table:table-cell table:style-name="ce136" table:formula="of:=IF([$Reserve.L7]&gt;=[$parametres.L$22];IF([$Net.L7]&gt;0;[$Net.L7]-([$Reserve.L7]-[$Reserve.L6]);0);0)" office:value-type="float" office:value="0" calcext:value-type="float">
            <text:p>0</text:p>
          </table:table-cell>
          <table:table-cell table:style-name="ce136" table:formula="of:=IF([$Reserve.M7]&gt;=[$parametres.M$22];IF([$Net.M7]&gt;0;[$Net.M7]-([$Reserve.M7]-[$Reserve.M6]);0);0)" office:value-type="float" office:value="0" calcext:value-type="float">
            <text:p>0</text:p>
          </table:table-cell>
          <table:table-cell table:style-name="ce136" table:formula="of:=IF([$Reserve.N7]&gt;=[$parametres.N$22];IF([$Net.N7]&gt;0;[$Net.N7]-([$Reserve.N7]-[$Reserve.N6]);0);0)" office:value-type="float" office:value="0" calcext:value-type="float">
            <text:p>0</text:p>
          </table:table-cell>
          <table:table-cell table:style-name="ce136" table:formula="of:=IF([$Reserve.O7]&gt;=[$parametres.O$22];IF([$Net.O7]&gt;0;[$Net.O7]-([$Reserve.O7]-[$Reserve.O6]);0);0)" office:value-type="float" office:value="0" calcext:value-type="float">
            <text:p>0</text:p>
          </table:table-cell>
          <table:table-cell table:style-name="ce136" table:formula="of:=IF([$Reserve.P7]&gt;=[$parametres.P$22];IF([$Net.P7]&gt;0;[$Net.P7]-([$Reserve.P7]-[$Reserve.P6]);0);0)" office:value-type="float" office:value="0" calcext:value-type="float">
            <text:p>0</text:p>
          </table:table-cell>
          <table:table-cell table:style-name="ce156" office:value-type="string" calcext:value-type="string">
            <text:p>SI(Reserve!B4&gt;=parametres!B$22;SI(Net!B4&gt;0;Net!B4-(Reserve!B4-Reserve!B3);0);0)</text:p>
          </table:table-cell>
          <table:table-cell table:number-columns-repeated="1007"/>
        </table:table-row>
        <table:table-row table:style-name="ro4">
          <table:table-cell table:style-name="ce210" office:value-type="string" calcext:value-type="string">
            <text:p>T1</text:p>
          </table:table-cell>
          <table:table-cell table:style-name="ce129" table:formula="of:=IF([$Reserve.B8]&gt;=[$parametres.B$22];IF([$Net.B8]&gt;0;[$Net.B8]-([$Reserve.B8]-[$Reserve.B7]);0);0)" office:value-type="float" office:value="0" calcext:value-type="float">
            <text:p>0</text:p>
          </table:table-cell>
          <table:table-cell table:style-name="ce136" table:formula="of:=IF([$Reserve.C8]&gt;=[$parametres.C$22];IF([$Net.C8]&gt;0;[$Net.C8]-([$Reserve.C8]-[$Reserve.C7]);0);0)" office:value-type="float" office:value="0" calcext:value-type="float">
            <text:p>0</text:p>
          </table:table-cell>
          <table:table-cell table:style-name="ce136" table:formula="of:=IF([$Reserve.D8]&gt;=[$parametres.D$22];IF([$Net.D8]&gt;0;[$Net.D8]-([$Reserve.D8]-[$Reserve.D7]);0);0)" office:value-type="float" office:value="0" calcext:value-type="float">
            <text:p>0</text:p>
          </table:table-cell>
          <table:table-cell table:style-name="ce136" table:formula="of:=IF([$Reserve.E8]&gt;=[$parametres.E$22];IF([$Net.E8]&gt;0;[$Net.E8]-([$Reserve.E8]-[$Reserve.E7]);0);0)" office:value-type="float" office:value="0" calcext:value-type="float">
            <text:p>0</text:p>
          </table:table-cell>
          <table:table-cell table:style-name="ce136" table:formula="of:=IF([$Reserve.F8]&gt;=[$parametres.F$22];IF([$Net.F8]&gt;0;[$Net.F8]-([$Reserve.F8]-[$Reserve.F7]);0);0)" office:value-type="float" office:value="0" calcext:value-type="float">
            <text:p>0</text:p>
          </table:table-cell>
          <table:table-cell table:style-name="ce136" table:formula="of:=IF([$Reserve.G8]&gt;=[$parametres.G$22];IF([$Net.G8]&gt;0;[$Net.G8]-([$Reserve.G8]-[$Reserve.G7]);0);0)" office:value-type="float" office:value="0" calcext:value-type="float">
            <text:p>0</text:p>
          </table:table-cell>
          <table:table-cell table:style-name="ce136" table:formula="of:=IF([$Reserve.H8]&gt;=[$parametres.H$22];IF([$Net.H8]&gt;0;[$Net.H8]-([$Reserve.H8]-[$Reserve.H7]);0);0)" office:value-type="float" office:value="0" calcext:value-type="float">
            <text:p>0</text:p>
          </table:table-cell>
          <table:table-cell table:style-name="ce136" table:formula="of:=IF([$Reserve.I8]&gt;=[$parametres.I$22];IF([$Net.I8]&gt;0;[$Net.I8]-([$Reserve.I8]-[$Reserve.I7]);0);0)" office:value-type="float" office:value="0" calcext:value-type="float">
            <text:p>0</text:p>
          </table:table-cell>
          <table:table-cell table:style-name="ce136" table:formula="of:=IF([$Reserve.J8]&gt;=[$parametres.J$22];IF([$Net.J8]&gt;0;[$Net.J8]-([$Reserve.J8]-[$Reserve.J7]);0);0)" office:value-type="float" office:value="0" calcext:value-type="float">
            <text:p>0</text:p>
          </table:table-cell>
          <table:table-cell table:style-name="ce136" table:formula="of:=IF([$Reserve.K8]&gt;=[$parametres.K$22];IF([$Net.K8]&gt;0;[$Net.K8]-([$Reserve.K8]-[$Reserve.K7]);0);0)" office:value-type="float" office:value="0" calcext:value-type="float">
            <text:p>0</text:p>
          </table:table-cell>
          <table:table-cell table:style-name="ce136" table:formula="of:=IF([$Reserve.L8]&gt;=[$parametres.L$22];IF([$Net.L8]&gt;0;[$Net.L8]-([$Reserve.L8]-[$Reserve.L7]);0);0)" office:value-type="float" office:value="0" calcext:value-type="float">
            <text:p>0</text:p>
          </table:table-cell>
          <table:table-cell table:style-name="ce136" table:formula="of:=IF([$Reserve.M8]&gt;=[$parametres.M$22];IF([$Net.M8]&gt;0;[$Net.M8]-([$Reserve.M8]-[$Reserve.M7]);0);0)" office:value-type="float" office:value="0" calcext:value-type="float">
            <text:p>0</text:p>
          </table:table-cell>
          <table:table-cell table:style-name="ce136" table:formula="of:=IF([$Reserve.N8]&gt;=[$parametres.N$22];IF([$Net.N8]&gt;0;[$Net.N8]-([$Reserve.N8]-[$Reserve.N7]);0);0)" office:value-type="float" office:value="0" calcext:value-type="float">
            <text:p>0</text:p>
          </table:table-cell>
          <table:table-cell table:style-name="ce136" table:formula="of:=IF([$Reserve.O8]&gt;=[$parametres.O$22];IF([$Net.O8]&gt;0;[$Net.O8]-([$Reserve.O8]-[$Reserve.O7]);0);0)" office:value-type="float" office:value="0" calcext:value-type="float">
            <text:p>0</text:p>
          </table:table-cell>
          <table:table-cell table:style-name="ce136" table:formula="of:=IF([$Reserve.P8]&gt;=[$parametres.P$22];IF([$Net.P8]&gt;0;[$Net.P8]-([$Reserve.P8]-[$Reserve.P7]);0);0)" office:value-type="float" office:value="0" calcext:value-type="float">
            <text:p>0</text:p>
          </table:table-cell>
          <table:table-cell table:style-name="ce156" office:value-type="string" calcext:value-type="string">
            <text:p>Si la réserve est supérieur ou égale au grand seuil</text:p>
          </table:table-cell>
          <table:table-cell table:number-columns-repeated="1007"/>
        </table:table-row>
        <table:table-row table:style-name="ro4">
          <table:table-cell table:style-name="ce210" office:value-type="string" calcext:value-type="string">
            <text:p>T2</text:p>
          </table:table-cell>
          <table:table-cell table:style-name="ce129" table:formula="of:=IF([$Reserve.B9]&gt;=[$parametres.B$22];IF([$Net.B9]&gt;0;[$Net.B9]-([$Reserve.B9]-[$Reserve.B8]);0);0)" office:value-type="float" office:value="0" calcext:value-type="float">
            <text:p>0</text:p>
          </table:table-cell>
          <table:table-cell table:style-name="ce136" table:formula="of:=IF([$Reserve.C9]&gt;=[$parametres.C$22];IF([$Net.C9]&gt;0;[$Net.C9]-([$Reserve.C9]-[$Reserve.C8]);0);0)" office:value-type="float" office:value="0" calcext:value-type="float">
            <text:p>0</text:p>
          </table:table-cell>
          <table:table-cell table:style-name="ce136" table:formula="of:=IF([$Reserve.D9]&gt;=[$parametres.D$22];IF([$Net.D9]&gt;0;[$Net.D9]-([$Reserve.D9]-[$Reserve.D8]);0);0)" office:value-type="float" office:value="0" calcext:value-type="float">
            <text:p>0</text:p>
          </table:table-cell>
          <table:table-cell table:style-name="ce136" table:formula="of:=IF([$Reserve.E9]&gt;=[$parametres.E$22];IF([$Net.E9]&gt;0;[$Net.E9]-([$Reserve.E9]-[$Reserve.E8]);0);0)" office:value-type="float" office:value="0" calcext:value-type="float">
            <text:p>0</text:p>
          </table:table-cell>
          <table:table-cell table:style-name="ce136" table:formula="of:=IF([$Reserve.F9]&gt;=[$parametres.F$22];IF([$Net.F9]&gt;0;[$Net.F9]-([$Reserve.F9]-[$Reserve.F8]);0);0)" office:value-type="float" office:value="0" calcext:value-type="float">
            <text:p>0</text:p>
          </table:table-cell>
          <table:table-cell table:style-name="ce136" table:formula="of:=IF([$Reserve.G9]&gt;=[$parametres.G$22];IF([$Net.G9]&gt;0;[$Net.G9]-([$Reserve.G9]-[$Reserve.G8]);0);0)" office:value-type="float" office:value="0" calcext:value-type="float">
            <text:p>0</text:p>
          </table:table-cell>
          <table:table-cell table:style-name="ce136" table:formula="of:=IF([$Reserve.H9]&gt;=[$parametres.H$22];IF([$Net.H9]&gt;0;[$Net.H9]-([$Reserve.H9]-[$Reserve.H8]);0);0)" office:value-type="float" office:value="0" calcext:value-type="float">
            <text:p>0</text:p>
          </table:table-cell>
          <table:table-cell table:style-name="ce136" table:formula="of:=IF([$Reserve.I9]&gt;=[$parametres.I$22];IF([$Net.I9]&gt;0;[$Net.I9]-([$Reserve.I9]-[$Reserve.I8]);0);0)" office:value-type="float" office:value="0" calcext:value-type="float">
            <text:p>0</text:p>
          </table:table-cell>
          <table:table-cell table:style-name="ce136" table:formula="of:=IF([$Reserve.J9]&gt;=[$parametres.J$22];IF([$Net.J9]&gt;0;[$Net.J9]-([$Reserve.J9]-[$Reserve.J8]);0);0)" office:value-type="float" office:value="0" calcext:value-type="float">
            <text:p>0</text:p>
          </table:table-cell>
          <table:table-cell table:style-name="ce136" table:formula="of:=IF([$Reserve.K9]&gt;=[$parametres.K$22];IF([$Net.K9]&gt;0;[$Net.K9]-([$Reserve.K9]-[$Reserve.K8]);0);0)" office:value-type="float" office:value="0" calcext:value-type="float">
            <text:p>0</text:p>
          </table:table-cell>
          <table:table-cell table:style-name="ce136" table:formula="of:=IF([$Reserve.L9]&gt;=[$parametres.L$22];IF([$Net.L9]&gt;0;[$Net.L9]-([$Reserve.L9]-[$Reserve.L8]);0);0)" office:value-type="float" office:value="0" calcext:value-type="float">
            <text:p>0</text:p>
          </table:table-cell>
          <table:table-cell table:style-name="ce136" table:formula="of:=IF([$Reserve.M9]&gt;=[$parametres.M$22];IF([$Net.M9]&gt;0;[$Net.M9]-([$Reserve.M9]-[$Reserve.M8]);0);0)" office:value-type="float" office:value="0" calcext:value-type="float">
            <text:p>0</text:p>
          </table:table-cell>
          <table:table-cell table:style-name="ce136" table:formula="of:=IF([$Reserve.N9]&gt;=[$parametres.N$22];IF([$Net.N9]&gt;0;[$Net.N9]-([$Reserve.N9]-[$Reserve.N8]);0);0)" office:value-type="float" office:value="0" calcext:value-type="float">
            <text:p>0</text:p>
          </table:table-cell>
          <table:table-cell table:style-name="ce136" table:formula="of:=IF([$Reserve.O9]&gt;=[$parametres.O$22];IF([$Net.O9]&gt;0;[$Net.O9]-([$Reserve.O9]-[$Reserve.O8]);0);0)" office:value-type="float" office:value="0" calcext:value-type="float">
            <text:p>0</text:p>
          </table:table-cell>
          <table:table-cell table:style-name="ce136" table:formula="of:=IF([$Reserve.P9]&gt;=[$parametres.P$22];IF([$Net.P9]&gt;0;[$Net.P9]-([$Reserve.P9]-[$Reserve.P8]);0);0)" office:value-type="float" office:value="0" calcext:value-type="float">
            <text:p>0</text:p>
          </table:table-cell>
          <table:table-cell table:style-name="ce156" office:value-type="string" calcext:value-type="string">
            <text:p>Si le revenu net est supérieur à 0 fixer le compte au revenu net moins la différence entre la reserve en cours et la réserve précédente sinon fixer à 0</text:p>
          </table:table-cell>
          <table:table-cell table:number-columns-repeated="1007"/>
        </table:table-row>
        <table:table-row table:style-name="ro4">
          <table:table-cell table:style-name="ce210" office:value-type="string" calcext:value-type="string">
            <text:p>T3</text:p>
          </table:table-cell>
          <table:table-cell table:style-name="ce129" table:formula="of:=IF([$Reserve.B10]&gt;=[$parametres.B$22];IF([$Net.B10]&gt;0;[$Net.B10]-([$Reserve.B10]-[$Reserve.B9]);0);0)" office:value-type="float" office:value="0" calcext:value-type="float">
            <text:p>0</text:p>
          </table:table-cell>
          <table:table-cell table:style-name="ce136" table:formula="of:=IF([$Reserve.C10]&gt;=[$parametres.C$22];IF([$Net.C10]&gt;0;[$Net.C10]-([$Reserve.C10]-[$Reserve.C9]);0);0)" office:value-type="float" office:value="0" calcext:value-type="float">
            <text:p>0</text:p>
          </table:table-cell>
          <table:table-cell table:style-name="ce136" table:formula="of:=IF([$Reserve.D10]&gt;=[$parametres.D$22];IF([$Net.D10]&gt;0;[$Net.D10]-([$Reserve.D10]-[$Reserve.D9]);0);0)" office:value-type="float" office:value="0" calcext:value-type="float">
            <text:p>0</text:p>
          </table:table-cell>
          <table:table-cell table:style-name="ce136" table:formula="of:=IF([$Reserve.E10]&gt;=[$parametres.E$22];IF([$Net.E10]&gt;0;[$Net.E10]-([$Reserve.E10]-[$Reserve.E9]);0);0)" office:value-type="float" office:value="0" calcext:value-type="float">
            <text:p>0</text:p>
          </table:table-cell>
          <table:table-cell table:style-name="ce136" table:formula="of:=IF([$Reserve.F10]&gt;=[$parametres.F$22];IF([$Net.F10]&gt;0;[$Net.F10]-([$Reserve.F10]-[$Reserve.F9]);0);0)" office:value-type="float" office:value="0" calcext:value-type="float">
            <text:p>0</text:p>
          </table:table-cell>
          <table:table-cell table:style-name="ce136" table:formula="of:=IF([$Reserve.G10]&gt;=[$parametres.G$22];IF([$Net.G10]&gt;0;[$Net.G10]-([$Reserve.G10]-[$Reserve.G9]);0);0)" office:value-type="float" office:value="0" calcext:value-type="float">
            <text:p>0</text:p>
          </table:table-cell>
          <table:table-cell table:style-name="ce136" table:formula="of:=IF([$Reserve.H10]&gt;=[$parametres.H$22];IF([$Net.H10]&gt;0;[$Net.H10]-([$Reserve.H10]-[$Reserve.H9]);0);0)" office:value-type="float" office:value="1065.65666666667" calcext:value-type="float">
            <text:p>1065,6566666667</text:p>
          </table:table-cell>
          <table:table-cell table:style-name="ce136" table:formula="of:=IF([$Reserve.I10]&gt;=[$parametres.I$22];IF([$Net.I10]&gt;0;[$Net.I10]-([$Reserve.I10]-[$Reserve.I9]);0);0)" office:value-type="float" office:value="0" calcext:value-type="float">
            <text:p>0</text:p>
          </table:table-cell>
          <table:table-cell table:style-name="ce136" table:formula="of:=IF([$Reserve.J10]&gt;=[$parametres.J$22];IF([$Net.J10]&gt;0;[$Net.J10]-([$Reserve.J10]-[$Reserve.J9]);0);0)" office:value-type="float" office:value="0" calcext:value-type="float">
            <text:p>0</text:p>
          </table:table-cell>
          <table:table-cell table:style-name="ce136" table:formula="of:=IF([$Reserve.K10]&gt;=[$parametres.K$22];IF([$Net.K10]&gt;0;[$Net.K10]-([$Reserve.K10]-[$Reserve.K9]);0);0)" office:value-type="float" office:value="0" calcext:value-type="float">
            <text:p>0</text:p>
          </table:table-cell>
          <table:table-cell table:style-name="ce136" table:formula="of:=IF([$Reserve.L10]&gt;=[$parametres.L$22];IF([$Net.L10]&gt;0;[$Net.L10]-([$Reserve.L10]-[$Reserve.L9]);0);0)" office:value-type="float" office:value="0" calcext:value-type="float">
            <text:p>0</text:p>
          </table:table-cell>
          <table:table-cell table:style-name="ce136" table:formula="of:=IF([$Reserve.M10]&gt;=[$parametres.M$22];IF([$Net.M10]&gt;0;[$Net.M10]-([$Reserve.M10]-[$Reserve.M9]);0);0)" office:value-type="float" office:value="0" calcext:value-type="float">
            <text:p>0</text:p>
          </table:table-cell>
          <table:table-cell table:style-name="ce136" table:formula="of:=IF([$Reserve.N10]&gt;=[$parametres.N$22];IF([$Net.N10]&gt;0;[$Net.N10]-([$Reserve.N10]-[$Reserve.N9]);0);0)" office:value-type="float" office:value="0" calcext:value-type="float">
            <text:p>0</text:p>
          </table:table-cell>
          <table:table-cell table:style-name="ce136" table:formula="of:=IF([$Reserve.O10]&gt;=[$parametres.O$22];IF([$Net.O10]&gt;0;[$Net.O10]-([$Reserve.O10]-[$Reserve.O9]);0);0)" office:value-type="float" office:value="0" calcext:value-type="float">
            <text:p>0</text:p>
          </table:table-cell>
          <table:table-cell table:style-name="ce136" table:formula="of:=IF([$Reserve.P10]&gt;=[$parametres.P$22];IF([$Net.P10]&gt;0;[$Net.P10]-([$Reserve.P10]-[$Reserve.P9]);0);0)" office:value-type="float" office:value="0" calcext:value-type="float">
            <text:p>0</text:p>
          </table:table-cell>
          <table:table-cell table:style-name="ce156" office:value-type="string" calcext:value-type="string">
            <text:p>sinon la réserve est inférieur au grand seuil fixer le retrait de MLC à 0 il y a de la place dans la réserve</text:p>
          </table:table-cell>
          <table:table-cell table:number-columns-repeated="1007"/>
        </table:table-row>
        <table:table-row table:style-name="ro4">
          <table:table-cell table:style-name="ce210" office:value-type="string" calcext:value-type="string">
            <text:p>T4</text:p>
          </table:table-cell>
          <table:table-cell table:style-name="ce129" table:formula="of:=IF([$Reserve.B11]&gt;=[$parametres.B$22];IF([$Net.B11]&gt;0;[$Net.B11]-([$Reserve.B11]-[$Reserve.B10]);0);0)" office:value-type="float" office:value="0" calcext:value-type="float">
            <text:p>0</text:p>
          </table:table-cell>
          <table:table-cell table:style-name="ce136" table:formula="of:=IF([$Reserve.C11]&gt;=[$parametres.C$22];IF([$Net.C11]&gt;0;[$Net.C11]-([$Reserve.C11]-[$Reserve.C10]);0);0)" office:value-type="float" office:value="0" calcext:value-type="float">
            <text:p>0</text:p>
          </table:table-cell>
          <table:table-cell table:style-name="ce136" table:formula="of:=IF([$Reserve.D11]&gt;=[$parametres.D$22];IF([$Net.D11]&gt;0;[$Net.D11]-([$Reserve.D11]-[$Reserve.D10]);0);0)" office:value-type="float" office:value="0" calcext:value-type="float">
            <text:p>0</text:p>
          </table:table-cell>
          <table:table-cell table:style-name="ce136" table:formula="of:=IF([$Reserve.E11]&gt;=[$parametres.E$22];IF([$Net.E11]&gt;0;[$Net.E11]-([$Reserve.E11]-[$Reserve.E10]);0);0)" office:value-type="float" office:value="0" calcext:value-type="float">
            <text:p>0</text:p>
          </table:table-cell>
          <table:table-cell table:style-name="ce136" table:formula="of:=IF([$Reserve.F11]&gt;=[$parametres.F$22];IF([$Net.F11]&gt;0;[$Net.F11]-([$Reserve.F11]-[$Reserve.F10]);0);0)" office:value-type="float" office:value="0" calcext:value-type="float">
            <text:p>0</text:p>
          </table:table-cell>
          <table:table-cell table:style-name="ce136" table:formula="of:=IF([$Reserve.G11]&gt;=[$parametres.G$22];IF([$Net.G11]&gt;0;[$Net.G11]-([$Reserve.G11]-[$Reserve.G10]);0);0)" office:value-type="float" office:value="0" calcext:value-type="float">
            <text:p>0</text:p>
          </table:table-cell>
          <table:table-cell table:style-name="ce136" table:formula="of:=IF([$Reserve.H11]&gt;=[$parametres.H$22];IF([$Net.H11]&gt;0;[$Net.H11]-([$Reserve.H11]-[$Reserve.H10]);0);0)" office:value-type="float" office:value="14.3883333333333" calcext:value-type="float">
            <text:p>14,3883333333</text:p>
          </table:table-cell>
          <table:table-cell table:style-name="ce136" table:formula="of:=IF([$Reserve.I11]&gt;=[$parametres.I$22];IF([$Net.I11]&gt;0;[$Net.I11]-([$Reserve.I11]-[$Reserve.I10]);0);0)" office:value-type="float" office:value="0" calcext:value-type="float">
            <text:p>0</text:p>
          </table:table-cell>
          <table:table-cell table:style-name="ce136" table:formula="of:=IF([$Reserve.J11]&gt;=[$parametres.J$22];IF([$Net.J11]&gt;0;[$Net.J11]-([$Reserve.J11]-[$Reserve.J10]);0);0)" office:value-type="float" office:value="0" calcext:value-type="float">
            <text:p>0</text:p>
          </table:table-cell>
          <table:table-cell table:style-name="ce136" table:formula="of:=IF([$Reserve.K11]&gt;=[$parametres.K$22];IF([$Net.K11]&gt;0;[$Net.K11]-([$Reserve.K11]-[$Reserve.K10]);0);0)" office:value-type="float" office:value="0" calcext:value-type="float">
            <text:p>0</text:p>
          </table:table-cell>
          <table:table-cell table:style-name="ce136" table:formula="of:=IF([$Reserve.L11]&gt;=[$parametres.L$22];IF([$Net.L11]&gt;0;[$Net.L11]-([$Reserve.L11]-[$Reserve.L10]);0);0)" office:value-type="float" office:value="0" calcext:value-type="float">
            <text:p>0</text:p>
          </table:table-cell>
          <table:table-cell table:style-name="ce136" table:formula="of:=IF([$Reserve.M11]&gt;=[$parametres.M$22];IF([$Net.M11]&gt;0;[$Net.M11]-([$Reserve.M11]-[$Reserve.M10]);0);0)" office:value-type="float" office:value="0" calcext:value-type="float">
            <text:p>0</text:p>
          </table:table-cell>
          <table:table-cell table:style-name="ce136" table:formula="of:=IF([$Reserve.N11]&gt;=[$parametres.N$22];IF([$Net.N11]&gt;0;[$Net.N11]-([$Reserve.N11]-[$Reserve.N10]);0);0)" office:value-type="float" office:value="0" calcext:value-type="float">
            <text:p>0</text:p>
          </table:table-cell>
          <table:table-cell table:style-name="ce136" table:formula="of:=IF([$Reserve.O11]&gt;=[$parametres.O$22];IF([$Net.O11]&gt;0;[$Net.O11]-([$Reserve.O11]-[$Reserve.O10]);0);0)" office:value-type="float" office:value="0" calcext:value-type="float">
            <text:p>0</text:p>
          </table:table-cell>
          <table:table-cell table:style-name="ce136" table:formula="of:=IF([$Reserve.P11]&gt;=[$parametres.P$22];IF([$Net.P11]&gt;0;[$Net.P11]-([$Reserve.P11]-[$Reserve.P10]);0);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IF([$Reserve.B12]&gt;=[$parametres.B$22];IF([$Net.B12]&gt;0;[$Net.B12]-([$Reserve.B12]-[$Reserve.B11]);0);0)" office:value-type="float" office:value="0" calcext:value-type="float">
            <text:p>0</text:p>
          </table:table-cell>
          <table:table-cell table:style-name="ce136" table:formula="of:=IF([$Reserve.C12]&gt;=[$parametres.C$22];IF([$Net.C12]&gt;0;[$Net.C12]-([$Reserve.C12]-[$Reserve.C11]);0);0)" office:value-type="float" office:value="0" calcext:value-type="float">
            <text:p>0</text:p>
          </table:table-cell>
          <table:table-cell table:style-name="ce136" table:formula="of:=IF([$Reserve.D12]&gt;=[$parametres.D$22];IF([$Net.D12]&gt;0;[$Net.D12]-([$Reserve.D12]-[$Reserve.D11]);0);0)" office:value-type="float" office:value="0" calcext:value-type="float">
            <text:p>0</text:p>
          </table:table-cell>
          <table:table-cell table:style-name="ce136" table:formula="of:=IF([$Reserve.E12]&gt;=[$parametres.E$22];IF([$Net.E12]&gt;0;[$Net.E12]-([$Reserve.E12]-[$Reserve.E11]);0);0)" office:value-type="float" office:value="0" calcext:value-type="float">
            <text:p>0</text:p>
          </table:table-cell>
          <table:table-cell table:style-name="ce136" table:formula="of:=IF([$Reserve.F12]&gt;=[$parametres.F$22];IF([$Net.F12]&gt;0;[$Net.F12]-([$Reserve.F12]-[$Reserve.F11]);0);0)" office:value-type="float" office:value="0" calcext:value-type="float">
            <text:p>0</text:p>
          </table:table-cell>
          <table:table-cell table:style-name="ce136" table:formula="of:=IF([$Reserve.G12]&gt;=[$parametres.G$22];IF([$Net.G12]&gt;0;[$Net.G12]-([$Reserve.G12]-[$Reserve.G11]);0);0)" office:value-type="float" office:value="0" calcext:value-type="float">
            <text:p>0</text:p>
          </table:table-cell>
          <table:table-cell table:style-name="ce136" table:formula="of:=IF([$Reserve.H12]&gt;=[$parametres.H$22];IF([$Net.H12]&gt;0;[$Net.H12]-([$Reserve.H12]-[$Reserve.H11]);0);0)" office:value-type="float" office:value="66.6666666666667" calcext:value-type="float">
            <text:p>66,6666666667</text:p>
          </table:table-cell>
          <table:table-cell table:style-name="ce136" table:formula="of:=IF([$Reserve.I12]&gt;=[$parametres.I$22];IF([$Net.I12]&gt;0;[$Net.I12]-([$Reserve.I12]-[$Reserve.I11]);0);0)" office:value-type="float" office:value="0" calcext:value-type="float">
            <text:p>0</text:p>
          </table:table-cell>
          <table:table-cell table:style-name="ce136" table:formula="of:=IF([$Reserve.J12]&gt;=[$parametres.J$22];IF([$Net.J12]&gt;0;[$Net.J12]-([$Reserve.J12]-[$Reserve.J11]);0);0)" office:value-type="float" office:value="0" calcext:value-type="float">
            <text:p>0</text:p>
          </table:table-cell>
          <table:table-cell table:style-name="ce136" table:formula="of:=IF([$Reserve.K12]&gt;=[$parametres.K$22];IF([$Net.K12]&gt;0;[$Net.K12]-([$Reserve.K12]-[$Reserve.K11]);0);0)" office:value-type="float" office:value="0" calcext:value-type="float">
            <text:p>0</text:p>
          </table:table-cell>
          <table:table-cell table:style-name="ce136" table:formula="of:=IF([$Reserve.L12]&gt;=[$parametres.L$22];IF([$Net.L12]&gt;0;[$Net.L12]-([$Reserve.L12]-[$Reserve.L11]);0);0)" office:value-type="float" office:value="0" calcext:value-type="float">
            <text:p>0</text:p>
          </table:table-cell>
          <table:table-cell table:style-name="ce136" table:formula="of:=IF([$Reserve.M12]&gt;=[$parametres.M$22];IF([$Net.M12]&gt;0;[$Net.M12]-([$Reserve.M12]-[$Reserve.M11]);0);0)" office:value-type="float" office:value="0" calcext:value-type="float">
            <text:p>0</text:p>
          </table:table-cell>
          <table:table-cell table:style-name="ce136" table:formula="of:=IF([$Reserve.N12]&gt;=[$parametres.N$22];IF([$Net.N12]&gt;0;[$Net.N12]-([$Reserve.N12]-[$Reserve.N11]);0);0)" office:value-type="float" office:value="0" calcext:value-type="float">
            <text:p>0</text:p>
          </table:table-cell>
          <table:table-cell table:style-name="ce136" table:formula="of:=IF([$Reserve.O12]&gt;=[$parametres.O$22];IF([$Net.O12]&gt;0;[$Net.O12]-([$Reserve.O12]-[$Reserve.O11]);0);0)" office:value-type="float" office:value="0" calcext:value-type="float">
            <text:p>0</text:p>
          </table:table-cell>
          <table:table-cell table:style-name="ce136" table:formula="of:=IF([$Reserve.P12]&gt;=[$parametres.P$22];IF([$Net.P12]&gt;0;[$Net.P12]-([$Reserve.P12]-[$Reserve.P11]);0);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IF([$Reserve.B13]&gt;=[$parametres.B$22];IF([$Net.B13]&gt;0;[$Net.B13]-([$Reserve.B13]-[$Reserve.B12]);0);0)" office:value-type="float" office:value="0" calcext:value-type="float">
            <text:p>0</text:p>
          </table:table-cell>
          <table:table-cell table:style-name="ce136" table:formula="of:=IF([$Reserve.C13]&gt;=[$parametres.C$22];IF([$Net.C13]&gt;0;[$Net.C13]-([$Reserve.C13]-[$Reserve.C12]);0);0)" office:value-type="float" office:value="0" calcext:value-type="float">
            <text:p>0</text:p>
          </table:table-cell>
          <table:table-cell table:style-name="ce136" table:formula="of:=IF([$Reserve.D13]&gt;=[$parametres.D$22];IF([$Net.D13]&gt;0;[$Net.D13]-([$Reserve.D13]-[$Reserve.D12]);0);0)" office:value-type="float" office:value="0" calcext:value-type="float">
            <text:p>0</text:p>
          </table:table-cell>
          <table:table-cell table:style-name="ce136" table:formula="of:=IF([$Reserve.E13]&gt;=[$parametres.E$22];IF([$Net.E13]&gt;0;[$Net.E13]-([$Reserve.E13]-[$Reserve.E12]);0);0)" office:value-type="float" office:value="0" calcext:value-type="float">
            <text:p>0</text:p>
          </table:table-cell>
          <table:table-cell table:style-name="ce136" table:formula="of:=IF([$Reserve.F13]&gt;=[$parametres.F$22];IF([$Net.F13]&gt;0;[$Net.F13]-([$Reserve.F13]-[$Reserve.F12]);0);0)" office:value-type="float" office:value="0" calcext:value-type="float">
            <text:p>0</text:p>
          </table:table-cell>
          <table:table-cell table:style-name="ce136" table:formula="of:=IF([$Reserve.G13]&gt;=[$parametres.G$22];IF([$Net.G13]&gt;0;[$Net.G13]-([$Reserve.G13]-[$Reserve.G12]);0);0)" office:value-type="float" office:value="0" calcext:value-type="float">
            <text:p>0</text:p>
          </table:table-cell>
          <table:table-cell table:style-name="ce136" table:formula="of:=IF([$Reserve.H13]&gt;=[$parametres.H$22];IF([$Net.H13]&gt;0;[$Net.H13]-([$Reserve.H13]-[$Reserve.H12]);0);0)" office:value-type="float" office:value="8.37166666666667" calcext:value-type="float">
            <text:p>8,3716666667</text:p>
          </table:table-cell>
          <table:table-cell table:style-name="ce136" table:formula="of:=IF([$Reserve.I13]&gt;=[$parametres.I$22];IF([$Net.I13]&gt;0;[$Net.I13]-([$Reserve.I13]-[$Reserve.I12]);0);0)" office:value-type="float" office:value="0" calcext:value-type="float">
            <text:p>0</text:p>
          </table:table-cell>
          <table:table-cell table:style-name="ce136" table:formula="of:=IF([$Reserve.J13]&gt;=[$parametres.J$22];IF([$Net.J13]&gt;0;[$Net.J13]-([$Reserve.J13]-[$Reserve.J12]);0);0)" office:value-type="float" office:value="0" calcext:value-type="float">
            <text:p>0</text:p>
          </table:table-cell>
          <table:table-cell table:style-name="ce136" table:formula="of:=IF([$Reserve.K13]&gt;=[$parametres.K$22];IF([$Net.K13]&gt;0;[$Net.K13]-([$Reserve.K13]-[$Reserve.K12]);0);0)" office:value-type="float" office:value="0" calcext:value-type="float">
            <text:p>0</text:p>
          </table:table-cell>
          <table:table-cell table:style-name="ce136" table:formula="of:=IF([$Reserve.L13]&gt;=[$parametres.L$22];IF([$Net.L13]&gt;0;[$Net.L13]-([$Reserve.L13]-[$Reserve.L12]);0);0)" office:value-type="float" office:value="1180.835" calcext:value-type="float">
            <text:p>1180,835</text:p>
          </table:table-cell>
          <table:table-cell table:style-name="ce136" table:formula="of:=IF([$Reserve.M13]&gt;=[$parametres.M$22];IF([$Net.M13]&gt;0;[$Net.M13]-([$Reserve.M13]-[$Reserve.M12]);0);0)" office:value-type="float" office:value="0" calcext:value-type="float">
            <text:p>0</text:p>
          </table:table-cell>
          <table:table-cell table:style-name="ce136" table:formula="of:=IF([$Reserve.N13]&gt;=[$parametres.N$22];IF([$Net.N13]&gt;0;[$Net.N13]-([$Reserve.N13]-[$Reserve.N12]);0);0)" office:value-type="float" office:value="0" calcext:value-type="float">
            <text:p>0</text:p>
          </table:table-cell>
          <table:table-cell table:style-name="ce136" table:formula="of:=IF([$Reserve.O13]&gt;=[$parametres.O$22];IF([$Net.O13]&gt;0;[$Net.O13]-([$Reserve.O13]-[$Reserve.O12]);0);0)" office:value-type="float" office:value="0" calcext:value-type="float">
            <text:p>0</text:p>
          </table:table-cell>
          <table:table-cell table:style-name="ce136" table:formula="of:=IF([$Reserve.P13]&gt;=[$parametres.P$22];IF([$Net.P13]&gt;0;[$Net.P13]-([$Reserve.P13]-[$Reserve.P12]);0);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IF([$Reserve.B14]&gt;=[$parametres.B$22];IF([$Net.B14]&gt;0;[$Net.B14]-([$Reserve.B14]-[$Reserve.B13]);0);0)" office:value-type="float" office:value="0" calcext:value-type="float">
            <text:p>0</text:p>
          </table:table-cell>
          <table:table-cell table:style-name="ce136" table:formula="of:=IF([$Reserve.C14]&gt;=[$parametres.C$22];IF([$Net.C14]&gt;0;[$Net.C14]-([$Reserve.C14]-[$Reserve.C13]);0);0)" office:value-type="float" office:value="0" calcext:value-type="float">
            <text:p>0</text:p>
          </table:table-cell>
          <table:table-cell table:style-name="ce136" table:formula="of:=IF([$Reserve.D14]&gt;=[$parametres.D$22];IF([$Net.D14]&gt;0;[$Net.D14]-([$Reserve.D14]-[$Reserve.D13]);0);0)" office:value-type="float" office:value="0" calcext:value-type="float">
            <text:p>0</text:p>
          </table:table-cell>
          <table:table-cell table:style-name="ce136" table:formula="of:=IF([$Reserve.E14]&gt;=[$parametres.E$22];IF([$Net.E14]&gt;0;[$Net.E14]-([$Reserve.E14]-[$Reserve.E13]);0);0)" office:value-type="float" office:value="0" calcext:value-type="float">
            <text:p>0</text:p>
          </table:table-cell>
          <table:table-cell table:style-name="ce136" table:formula="of:=IF([$Reserve.F14]&gt;=[$parametres.F$22];IF([$Net.F14]&gt;0;[$Net.F14]-([$Reserve.F14]-[$Reserve.F13]);0);0)" office:value-type="float" office:value="0" calcext:value-type="float">
            <text:p>0</text:p>
          </table:table-cell>
          <table:table-cell table:style-name="ce136" table:formula="of:=IF([$Reserve.G14]&gt;=[$parametres.G$22];IF([$Net.G14]&gt;0;[$Net.G14]-([$Reserve.G14]-[$Reserve.G13]);0);0)" office:value-type="float" office:value="0" calcext:value-type="float">
            <text:p>0</text:p>
          </table:table-cell>
          <table:table-cell table:style-name="ce136" table:formula="of:=IF([$Reserve.H14]&gt;=[$parametres.H$22];IF([$Net.H14]&gt;0;[$Net.H14]-([$Reserve.H14]-[$Reserve.H13]);0);0)" office:value-type="float" office:value="11.2233333333333" calcext:value-type="float">
            <text:p>11,2233333333</text:p>
          </table:table-cell>
          <table:table-cell table:style-name="ce136" table:formula="of:=IF([$Reserve.I14]&gt;=[$parametres.I$22];IF([$Net.I14]&gt;0;[$Net.I14]-([$Reserve.I14]-[$Reserve.I13]);0);0)" office:value-type="float" office:value="0" calcext:value-type="float">
            <text:p>0</text:p>
          </table:table-cell>
          <table:table-cell table:style-name="ce136" table:formula="of:=IF([$Reserve.J14]&gt;=[$parametres.J$22];IF([$Net.J14]&gt;0;[$Net.J14]-([$Reserve.J14]-[$Reserve.J13]);0);0)" office:value-type="float" office:value="0" calcext:value-type="float">
            <text:p>0</text:p>
          </table:table-cell>
          <table:table-cell table:style-name="ce136" table:formula="of:=IF([$Reserve.K14]&gt;=[$parametres.K$22];IF([$Net.K14]&gt;0;[$Net.K14]-([$Reserve.K14]-[$Reserve.K13]);0);0)" office:value-type="float" office:value="0" calcext:value-type="float">
            <text:p>0</text:p>
          </table:table-cell>
          <table:table-cell table:style-name="ce136" table:formula="of:=IF([$Reserve.L14]&gt;=[$parametres.L$22];IF([$Net.L14]&gt;0;[$Net.L14]-([$Reserve.L14]-[$Reserve.L13]);0);0)" office:value-type="float" office:value="101.5" calcext:value-type="float">
            <text:p>101,5</text:p>
          </table:table-cell>
          <table:table-cell table:style-name="ce136" table:formula="of:=IF([$Reserve.M14]&gt;=[$parametres.M$22];IF([$Net.M14]&gt;0;[$Net.M14]-([$Reserve.M14]-[$Reserve.M13]);0);0)" office:value-type="float" office:value="0" calcext:value-type="float">
            <text:p>0</text:p>
          </table:table-cell>
          <table:table-cell table:style-name="ce136" table:formula="of:=IF([$Reserve.N14]&gt;=[$parametres.N$22];IF([$Net.N14]&gt;0;[$Net.N14]-([$Reserve.N14]-[$Reserve.N13]);0);0)" office:value-type="float" office:value="0" calcext:value-type="float">
            <text:p>0</text:p>
          </table:table-cell>
          <table:table-cell table:style-name="ce136" table:formula="of:=IF([$Reserve.O14]&gt;=[$parametres.O$22];IF([$Net.O14]&gt;0;[$Net.O14]-([$Reserve.O14]-[$Reserve.O13]);0);0)" office:value-type="float" office:value="0" calcext:value-type="float">
            <text:p>0</text:p>
          </table:table-cell>
          <table:table-cell table:style-name="ce136" table:formula="of:=IF([$Reserve.P14]&gt;=[$parametres.P$22];IF([$Net.P14]&gt;0;[$Net.P14]-([$Reserve.P14]-[$Reserve.P13]);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IF([$Reserve.B15]&gt;=[$parametres.B$22];IF([$Net.B15]&gt;0;[$Net.B15]-([$Reserve.B15]-[$Reserve.B14]);0);0)" office:value-type="float" office:value="0" calcext:value-type="float">
            <text:p>0</text:p>
          </table:table-cell>
          <table:table-cell table:style-name="ce136" table:formula="of:=IF([$Reserve.C15]&gt;=[$parametres.C$22];IF([$Net.C15]&gt;0;[$Net.C15]-([$Reserve.C15]-[$Reserve.C14]);0);0)" office:value-type="float" office:value="0" calcext:value-type="float">
            <text:p>0</text:p>
          </table:table-cell>
          <table:table-cell table:style-name="ce136" table:formula="of:=IF([$Reserve.D15]&gt;=[$parametres.D$22];IF([$Net.D15]&gt;0;[$Net.D15]-([$Reserve.D15]-[$Reserve.D14]);0);0)" office:value-type="float" office:value="0" calcext:value-type="float">
            <text:p>0</text:p>
          </table:table-cell>
          <table:table-cell table:style-name="ce136" table:formula="of:=IF([$Reserve.E15]&gt;=[$parametres.E$22];IF([$Net.E15]&gt;0;[$Net.E15]-([$Reserve.E15]-[$Reserve.E14]);0);0)" office:value-type="float" office:value="0" calcext:value-type="float">
            <text:p>0</text:p>
          </table:table-cell>
          <table:table-cell table:style-name="ce136" table:formula="of:=IF([$Reserve.F15]&gt;=[$parametres.F$22];IF([$Net.F15]&gt;0;[$Net.F15]-([$Reserve.F15]-[$Reserve.F14]);0);0)" office:value-type="float" office:value="0" calcext:value-type="float">
            <text:p>0</text:p>
          </table:table-cell>
          <table:table-cell table:style-name="ce136" table:formula="of:=IF([$Reserve.G15]&gt;=[$parametres.G$22];IF([$Net.G15]&gt;0;[$Net.G15]-([$Reserve.G15]-[$Reserve.G14]);0);0)" office:value-type="float" office:value="0" calcext:value-type="float">
            <text:p>0</text:p>
          </table:table-cell>
          <table:table-cell table:style-name="ce136" table:formula="of:=IF([$Reserve.H15]&gt;=[$parametres.H$22];IF([$Net.H15]&gt;0;[$Net.H15]-([$Reserve.H15]-[$Reserve.H14]);0);0)" office:value-type="float" office:value="73.3833333333333" calcext:value-type="float">
            <text:p>73,3833333333</text:p>
          </table:table-cell>
          <table:table-cell table:style-name="ce136" table:formula="of:=IF([$Reserve.I15]&gt;=[$parametres.I$22];IF([$Net.I15]&gt;0;[$Net.I15]-([$Reserve.I15]-[$Reserve.I14]);0);0)" office:value-type="float" office:value="0" calcext:value-type="float">
            <text:p>0</text:p>
          </table:table-cell>
          <table:table-cell table:style-name="ce136" table:formula="of:=IF([$Reserve.J15]&gt;=[$parametres.J$22];IF([$Net.J15]&gt;0;[$Net.J15]-([$Reserve.J15]-[$Reserve.J14]);0);0)" office:value-type="float" office:value="0" calcext:value-type="float">
            <text:p>0</text:p>
          </table:table-cell>
          <table:table-cell table:style-name="ce136" table:formula="of:=IF([$Reserve.K15]&gt;=[$parametres.K$22];IF([$Net.K15]&gt;0;[$Net.K15]-([$Reserve.K15]-[$Reserve.K14]);0);0)" office:value-type="float" office:value="0" calcext:value-type="float">
            <text:p>0</text:p>
          </table:table-cell>
          <table:table-cell table:style-name="ce136" table:formula="of:=IF([$Reserve.L15]&gt;=[$parametres.L$22];IF([$Net.L15]&gt;0;[$Net.L15]-([$Reserve.L15]-[$Reserve.L14]);0);0)" office:value-type="float" office:value="57.835" calcext:value-type="float">
            <text:p>57,835</text:p>
          </table:table-cell>
          <table:table-cell table:style-name="ce136" table:formula="of:=IF([$Reserve.M15]&gt;=[$parametres.M$22];IF([$Net.M15]&gt;0;[$Net.M15]-([$Reserve.M15]-[$Reserve.M14]);0);0)" office:value-type="float" office:value="0" calcext:value-type="float">
            <text:p>0</text:p>
          </table:table-cell>
          <table:table-cell table:style-name="ce136" table:formula="of:=IF([$Reserve.N15]&gt;=[$parametres.N$22];IF([$Net.N15]&gt;0;[$Net.N15]-([$Reserve.N15]-[$Reserve.N14]);0);0)" office:value-type="float" office:value="0" calcext:value-type="float">
            <text:p>0</text:p>
          </table:table-cell>
          <table:table-cell table:style-name="ce136" table:formula="of:=IF([$Reserve.O15]&gt;=[$parametres.O$22];IF([$Net.O15]&gt;0;[$Net.O15]-([$Reserve.O15]-[$Reserve.O14]);0);0)" office:value-type="float" office:value="0" calcext:value-type="float">
            <text:p>0</text:p>
          </table:table-cell>
          <table:table-cell table:style-name="ce136" table:formula="of:=IF([$Reserve.P15]&gt;=[$parametres.P$22];IF([$Net.P15]&gt;0;[$Net.P15]-([$Reserve.P15]-[$Reserve.P14]);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IF([$Reserve.B16]&gt;=[$parametres.B$22];IF([$Net.B16]&gt;0;[$Net.B16]-([$Reserve.B16]-[$Reserve.B15]);0);0)" office:value-type="float" office:value="0" calcext:value-type="float">
            <text:p>0</text:p>
          </table:table-cell>
          <table:table-cell table:style-name="ce136" table:formula="of:=IF([$Reserve.C16]&gt;=[$parametres.C$22];IF([$Net.C16]&gt;0;[$Net.C16]-([$Reserve.C16]-[$Reserve.C15]);0);0)" office:value-type="float" office:value="0" calcext:value-type="float">
            <text:p>0</text:p>
          </table:table-cell>
          <table:table-cell table:style-name="ce136" table:formula="of:=IF([$Reserve.D16]&gt;=[$parametres.D$22];IF([$Net.D16]&gt;0;[$Net.D16]-([$Reserve.D16]-[$Reserve.D15]);0);0)" office:value-type="float" office:value="0" calcext:value-type="float">
            <text:p>0</text:p>
          </table:table-cell>
          <table:table-cell table:style-name="ce136" table:formula="of:=IF([$Reserve.E16]&gt;=[$parametres.E$22];IF([$Net.E16]&gt;0;[$Net.E16]-([$Reserve.E16]-[$Reserve.E15]);0);0)" office:value-type="float" office:value="0" calcext:value-type="float">
            <text:p>0</text:p>
          </table:table-cell>
          <table:table-cell table:style-name="ce136" table:formula="of:=IF([$Reserve.F16]&gt;=[$parametres.F$22];IF([$Net.F16]&gt;0;[$Net.F16]-([$Reserve.F16]-[$Reserve.F15]);0);0)" office:value-type="float" office:value="0" calcext:value-type="float">
            <text:p>0</text:p>
          </table:table-cell>
          <table:table-cell table:style-name="ce136" table:formula="of:=IF([$Reserve.G16]&gt;=[$parametres.G$22];IF([$Net.G16]&gt;0;[$Net.G16]-([$Reserve.G16]-[$Reserve.G15]);0);0)" office:value-type="float" office:value="0" calcext:value-type="float">
            <text:p>0</text:p>
          </table:table-cell>
          <table:table-cell table:style-name="ce136" table:formula="of:=IF([$Reserve.H16]&gt;=[$parametres.H$22];IF([$Net.H16]&gt;0;[$Net.H16]-([$Reserve.H16]-[$Reserve.H15]);0);0)" office:value-type="float" office:value="0" calcext:value-type="float">
            <text:p>0</text:p>
          </table:table-cell>
          <table:table-cell table:style-name="ce136" table:formula="of:=IF([$Reserve.I16]&gt;=[$parametres.I$22];IF([$Net.I16]&gt;0;[$Net.I16]-([$Reserve.I16]-[$Reserve.I15]);0);0)" office:value-type="float" office:value="0" calcext:value-type="float">
            <text:p>0</text:p>
          </table:table-cell>
          <table:table-cell table:style-name="ce136" table:formula="of:=IF([$Reserve.J16]&gt;=[$parametres.J$22];IF([$Net.J16]&gt;0;[$Net.J16]-([$Reserve.J16]-[$Reserve.J15]);0);0)" office:value-type="float" office:value="0" calcext:value-type="float">
            <text:p>0</text:p>
          </table:table-cell>
          <table:table-cell table:style-name="ce136" table:formula="of:=IF([$Reserve.K16]&gt;=[$parametres.K$22];IF([$Net.K16]&gt;0;[$Net.K16]-([$Reserve.K16]-[$Reserve.K15]);0);0)" office:value-type="float" office:value="0" calcext:value-type="float">
            <text:p>0</text:p>
          </table:table-cell>
          <table:table-cell table:style-name="ce136" table:formula="of:=IF([$Reserve.L16]&gt;=[$parametres.L$22];IF([$Net.L16]&gt;0;[$Net.L16]-([$Reserve.L16]-[$Reserve.L15]);0);0)" office:value-type="float" office:value="0" calcext:value-type="float">
            <text:p>0</text:p>
          </table:table-cell>
          <table:table-cell table:style-name="ce136" table:formula="of:=IF([$Reserve.M16]&gt;=[$parametres.M$22];IF([$Net.M16]&gt;0;[$Net.M16]-([$Reserve.M16]-[$Reserve.M15]);0);0)" office:value-type="float" office:value="0" calcext:value-type="float">
            <text:p>0</text:p>
          </table:table-cell>
          <table:table-cell table:style-name="ce136" table:formula="of:=IF([$Reserve.N16]&gt;=[$parametres.N$22];IF([$Net.N16]&gt;0;[$Net.N16]-([$Reserve.N16]-[$Reserve.N15]);0);0)" office:value-type="float" office:value="0" calcext:value-type="float">
            <text:p>0</text:p>
          </table:table-cell>
          <table:table-cell table:style-name="ce136" table:formula="of:=IF([$Reserve.O16]&gt;=[$parametres.O$22];IF([$Net.O16]&gt;0;[$Net.O16]-([$Reserve.O16]-[$Reserve.O15]);0);0)" office:value-type="float" office:value="0" calcext:value-type="float">
            <text:p>0</text:p>
          </table:table-cell>
          <table:table-cell table:style-name="ce136" table:formula="of:=IF([$Reserve.P16]&gt;=[$parametres.P$22];IF([$Net.P16]&gt;0;[$Net.P16]-([$Reserve.P16]-[$Reserve.P15]);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IF([$Reserve.B17]&gt;=[$parametres.B$22];IF([$Net.B17]&gt;0;[$Net.B17]-([$Reserve.B17]-[$Reserve.B16]);0);0)" office:value-type="float" office:value="0" calcext:value-type="float">
            <text:p>0</text:p>
          </table:table-cell>
          <table:table-cell table:style-name="ce136" table:formula="of:=IF([$Reserve.C17]&gt;=[$parametres.C$22];IF([$Net.C17]&gt;0;[$Net.C17]-([$Reserve.C17]-[$Reserve.C16]);0);0)" office:value-type="float" office:value="0" calcext:value-type="float">
            <text:p>0</text:p>
          </table:table-cell>
          <table:table-cell table:style-name="ce136" table:formula="of:=IF([$Reserve.D17]&gt;=[$parametres.D$22];IF([$Net.D17]&gt;0;[$Net.D17]-([$Reserve.D17]-[$Reserve.D16]);0);0)" office:value-type="float" office:value="0" calcext:value-type="float">
            <text:p>0</text:p>
          </table:table-cell>
          <table:table-cell table:style-name="ce136" table:formula="of:=IF([$Reserve.E17]&gt;=[$parametres.E$22];IF([$Net.E17]&gt;0;[$Net.E17]-([$Reserve.E17]-[$Reserve.E16]);0);0)" office:value-type="float" office:value="0" calcext:value-type="float">
            <text:p>0</text:p>
          </table:table-cell>
          <table:table-cell table:style-name="ce136" table:formula="of:=IF([$Reserve.F17]&gt;=[$parametres.F$22];IF([$Net.F17]&gt;0;[$Net.F17]-([$Reserve.F17]-[$Reserve.F16]);0);0)" office:value-type="float" office:value="0" calcext:value-type="float">
            <text:p>0</text:p>
          </table:table-cell>
          <table:table-cell table:style-name="ce136" table:formula="of:=IF([$Reserve.G17]&gt;=[$parametres.G$22];IF([$Net.G17]&gt;0;[$Net.G17]-([$Reserve.G17]-[$Reserve.G16]);0);0)" office:value-type="float" office:value="0" calcext:value-type="float">
            <text:p>0</text:p>
          </table:table-cell>
          <table:table-cell table:style-name="ce136" table:formula="of:=IF([$Reserve.H17]&gt;=[$parametres.H$22];IF([$Net.H17]&gt;0;[$Net.H17]-([$Reserve.H17]-[$Reserve.H16]);0);0)" office:value-type="float" office:value="51.5566666666667" calcext:value-type="float">
            <text:p>51,5566666667</text:p>
          </table:table-cell>
          <table:table-cell table:style-name="ce136" table:formula="of:=IF([$Reserve.I17]&gt;=[$parametres.I$22];IF([$Net.I17]&gt;0;[$Net.I17]-([$Reserve.I17]-[$Reserve.I16]);0);0)" office:value-type="float" office:value="0" calcext:value-type="float">
            <text:p>0</text:p>
          </table:table-cell>
          <table:table-cell table:style-name="ce136" table:formula="of:=IF([$Reserve.J17]&gt;=[$parametres.J$22];IF([$Net.J17]&gt;0;[$Net.J17]-([$Reserve.J17]-[$Reserve.J16]);0);0)" office:value-type="float" office:value="0" calcext:value-type="float">
            <text:p>0</text:p>
          </table:table-cell>
          <table:table-cell table:style-name="ce136" table:formula="of:=IF([$Reserve.K17]&gt;=[$parametres.K$22];IF([$Net.K17]&gt;0;[$Net.K17]-([$Reserve.K17]-[$Reserve.K16]);0);0)" office:value-type="float" office:value="0" calcext:value-type="float">
            <text:p>0</text:p>
          </table:table-cell>
          <table:table-cell table:style-name="ce136" table:formula="of:=IF([$Reserve.L17]&gt;=[$parametres.L$22];IF([$Net.L17]&gt;0;[$Net.L17]-([$Reserve.L17]-[$Reserve.L16]);0);0)" office:value-type="float" office:value="116.5" calcext:value-type="float">
            <text:p>116,5</text:p>
          </table:table-cell>
          <table:table-cell table:style-name="ce136" table:formula="of:=IF([$Reserve.M17]&gt;=[$parametres.M$22];IF([$Net.M17]&gt;0;[$Net.M17]-([$Reserve.M17]-[$Reserve.M16]);0);0)" office:value-type="float" office:value="0" calcext:value-type="float">
            <text:p>0</text:p>
          </table:table-cell>
          <table:table-cell table:style-name="ce136" table:formula="of:=IF([$Reserve.N17]&gt;=[$parametres.N$22];IF([$Net.N17]&gt;0;[$Net.N17]-([$Reserve.N17]-[$Reserve.N16]);0);0)" office:value-type="float" office:value="0" calcext:value-type="float">
            <text:p>0</text:p>
          </table:table-cell>
          <table:table-cell table:style-name="ce136" table:formula="of:=IF([$Reserve.O17]&gt;=[$parametres.O$22];IF([$Net.O17]&gt;0;[$Net.O17]-([$Reserve.O17]-[$Reserve.O16]);0);0)" office:value-type="float" office:value="0" calcext:value-type="float">
            <text:p>0</text:p>
          </table:table-cell>
          <table:table-cell table:style-name="ce136" table:formula="of:=IF([$Reserve.P17]&gt;=[$parametres.P$22];IF([$Net.P17]&gt;0;[$Net.P17]-([$Reserve.P17]-[$Reserve.P16]);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eserve.B18]&gt;=[$parametres.B$22];IF([$Net.B18]&gt;0;[$Net.B18]-([$Reserve.B18]-[$Reserve.B17]);0);0)" office:value-type="float" office:value="0" calcext:value-type="float">
            <text:p>0</text:p>
          </table:table-cell>
          <table:table-cell table:style-name="ce136" table:formula="of:=IF([$Reserve.C18]&gt;=[$parametres.C$22];IF([$Net.C18]&gt;0;[$Net.C18]-([$Reserve.C18]-[$Reserve.C17]);0);0)" office:value-type="float" office:value="0" calcext:value-type="float">
            <text:p>0</text:p>
          </table:table-cell>
          <table:table-cell table:style-name="ce136" table:formula="of:=IF([$Reserve.D18]&gt;=[$parametres.D$22];IF([$Net.D18]&gt;0;[$Net.D18]-([$Reserve.D18]-[$Reserve.D17]);0);0)" office:value-type="float" office:value="0" calcext:value-type="float">
            <text:p>0</text:p>
          </table:table-cell>
          <table:table-cell table:style-name="ce136" table:formula="of:=IF([$Reserve.E18]&gt;=[$parametres.E$22];IF([$Net.E18]&gt;0;[$Net.E18]-([$Reserve.E18]-[$Reserve.E17]);0);0)" office:value-type="float" office:value="0" calcext:value-type="float">
            <text:p>0</text:p>
          </table:table-cell>
          <table:table-cell table:style-name="ce136" table:formula="of:=IF([$Reserve.F18]&gt;=[$parametres.F$22];IF([$Net.F18]&gt;0;[$Net.F18]-([$Reserve.F18]-[$Reserve.F17]);0);0)" office:value-type="float" office:value="0" calcext:value-type="float">
            <text:p>0</text:p>
          </table:table-cell>
          <table:table-cell table:style-name="ce136" table:formula="of:=IF([$Reserve.G18]&gt;=[$parametres.G$22];IF([$Net.G18]&gt;0;[$Net.G18]-([$Reserve.G18]-[$Reserve.G17]);0);0)" office:value-type="float" office:value="0" calcext:value-type="float">
            <text:p>0</text:p>
          </table:table-cell>
          <table:table-cell table:style-name="ce136" table:formula="of:=IF([$Reserve.H18]&gt;=[$parametres.H$22];IF([$Net.H18]&gt;0;[$Net.H18]-([$Reserve.H18]-[$Reserve.H17]);0);0)" office:value-type="float" office:value="55.75" calcext:value-type="float">
            <text:p>55,75</text:p>
          </table:table-cell>
          <table:table-cell table:style-name="ce136" table:formula="of:=IF([$Reserve.I18]&gt;=[$parametres.I$22];IF([$Net.I18]&gt;0;[$Net.I18]-([$Reserve.I18]-[$Reserve.I17]);0);0)" office:value-type="float" office:value="0" calcext:value-type="float">
            <text:p>0</text:p>
          </table:table-cell>
          <table:table-cell table:style-name="ce136" table:formula="of:=IF([$Reserve.J18]&gt;=[$parametres.J$22];IF([$Net.J18]&gt;0;[$Net.J18]-([$Reserve.J18]-[$Reserve.J17]);0);0)" office:value-type="float" office:value="0" calcext:value-type="float">
            <text:p>0</text:p>
          </table:table-cell>
          <table:table-cell table:style-name="ce136" table:formula="of:=IF([$Reserve.K18]&gt;=[$parametres.K$22];IF([$Net.K18]&gt;0;[$Net.K18]-([$Reserve.K18]-[$Reserve.K17]);0);0)" office:value-type="float" office:value="0" calcext:value-type="float">
            <text:p>0</text:p>
          </table:table-cell>
          <table:table-cell table:style-name="ce136" table:formula="of:=IF([$Reserve.L18]&gt;=[$parametres.L$22];IF([$Net.L18]&gt;0;[$Net.L18]-([$Reserve.L18]-[$Reserve.L17]);0);0)" office:value-type="float" office:value="36.835" calcext:value-type="float">
            <text:p>36,835</text:p>
          </table:table-cell>
          <table:table-cell table:style-name="ce136" table:formula="of:=IF([$Reserve.M18]&gt;=[$parametres.M$22];IF([$Net.M18]&gt;0;[$Net.M18]-([$Reserve.M18]-[$Reserve.M17]);0);0)" office:value-type="float" office:value="0" calcext:value-type="float">
            <text:p>0</text:p>
          </table:table-cell>
          <table:table-cell table:style-name="ce136" table:formula="of:=IF([$Reserve.N18]&gt;=[$parametres.N$22];IF([$Net.N18]&gt;0;[$Net.N18]-([$Reserve.N18]-[$Reserve.N17]);0);0)" office:value-type="float" office:value="0" calcext:value-type="float">
            <text:p>0</text:p>
          </table:table-cell>
          <table:table-cell table:style-name="ce136" table:formula="of:=IF([$Reserve.O18]&gt;=[$parametres.O$22];IF([$Net.O18]&gt;0;[$Net.O18]-([$Reserve.O18]-[$Reserve.O17]);0);0)" office:value-type="float" office:value="0" calcext:value-type="float">
            <text:p>0</text:p>
          </table:table-cell>
          <table:table-cell table:style-name="ce136" table:formula="of:=IF([$Reserve.P18]&gt;=[$parametres.P$22];IF([$Net.P18]&gt;0;[$Net.P18]-([$Reserve.P18]-[$Reserve.P17]);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IF([$Reserve.B19]&gt;=[$parametres.B$22];IF([$Net.B19]&gt;0;[$Net.B19]-([$Reserve.B19]-[$Reserve.B18]);0);0)" office:value-type="float" office:value="0" calcext:value-type="float">
            <text:p>0</text:p>
          </table:table-cell>
          <table:table-cell table:style-name="ce136" table:formula="of:=IF([$Reserve.C19]&gt;=[$parametres.C$22];IF([$Net.C19]&gt;0;[$Net.C19]-([$Reserve.C19]-[$Reserve.C18]);0);0)" office:value-type="float" office:value="0" calcext:value-type="float">
            <text:p>0</text:p>
          </table:table-cell>
          <table:table-cell table:style-name="ce136" table:formula="of:=IF([$Reserve.D19]&gt;=[$parametres.D$22];IF([$Net.D19]&gt;0;[$Net.D19]-([$Reserve.D19]-[$Reserve.D18]);0);0)" office:value-type="float" office:value="0" calcext:value-type="float">
            <text:p>0</text:p>
          </table:table-cell>
          <table:table-cell table:style-name="ce136" table:formula="of:=IF([$Reserve.E19]&gt;=[$parametres.E$22];IF([$Net.E19]&gt;0;[$Net.E19]-([$Reserve.E19]-[$Reserve.E18]);0);0)" office:value-type="float" office:value="0" calcext:value-type="float">
            <text:p>0</text:p>
          </table:table-cell>
          <table:table-cell table:style-name="ce136" table:formula="of:=IF([$Reserve.F19]&gt;=[$parametres.F$22];IF([$Net.F19]&gt;0;[$Net.F19]-([$Reserve.F19]-[$Reserve.F18]);0);0)" office:value-type="float" office:value="0" calcext:value-type="float">
            <text:p>0</text:p>
          </table:table-cell>
          <table:table-cell table:style-name="ce136" table:formula="of:=IF([$Reserve.G19]&gt;=[$parametres.G$22];IF([$Net.G19]&gt;0;[$Net.G19]-([$Reserve.G19]-[$Reserve.G18]);0);0)" office:value-type="float" office:value="0" calcext:value-type="float">
            <text:p>0</text:p>
          </table:table-cell>
          <table:table-cell table:style-name="ce136" table:formula="of:=IF([$Reserve.H19]&gt;=[$parametres.H$22];IF([$Net.H19]&gt;0;[$Net.H19]-([$Reserve.H19]-[$Reserve.H18]);0);0)" office:value-type="float" office:value="8.005" calcext:value-type="float">
            <text:p>8,005</text:p>
          </table:table-cell>
          <table:table-cell table:style-name="ce136" table:formula="of:=IF([$Reserve.I19]&gt;=[$parametres.I$22];IF([$Net.I19]&gt;0;[$Net.I19]-([$Reserve.I19]-[$Reserve.I18]);0);0)" office:value-type="float" office:value="0" calcext:value-type="float">
            <text:p>0</text:p>
          </table:table-cell>
          <table:table-cell table:style-name="ce136" table:formula="of:=IF([$Reserve.J19]&gt;=[$parametres.J$22];IF([$Net.J19]&gt;0;[$Net.J19]-([$Reserve.J19]-[$Reserve.J18]);0);0)" office:value-type="float" office:value="0" calcext:value-type="float">
            <text:p>0</text:p>
          </table:table-cell>
          <table:table-cell table:style-name="ce136" table:formula="of:=IF([$Reserve.K19]&gt;=[$parametres.K$22];IF([$Net.K19]&gt;0;[$Net.K19]-([$Reserve.K19]-[$Reserve.K18]);0);0)" office:value-type="float" office:value="0" calcext:value-type="float">
            <text:p>0</text:p>
          </table:table-cell>
          <table:table-cell table:style-name="ce136" table:formula="of:=IF([$Reserve.L19]&gt;=[$parametres.L$22];IF([$Net.L19]&gt;0;[$Net.L19]-([$Reserve.L19]-[$Reserve.L18]);0);0)" office:value-type="float" office:value="0" calcext:value-type="float">
            <text:p>0</text:p>
          </table:table-cell>
          <table:table-cell table:style-name="ce136" table:formula="of:=IF([$Reserve.M19]&gt;=[$parametres.M$22];IF([$Net.M19]&gt;0;[$Net.M19]-([$Reserve.M19]-[$Reserve.M18]);0);0)" office:value-type="float" office:value="0" calcext:value-type="float">
            <text:p>0</text:p>
          </table:table-cell>
          <table:table-cell table:style-name="ce136" table:formula="of:=IF([$Reserve.N19]&gt;=[$parametres.N$22];IF([$Net.N19]&gt;0;[$Net.N19]-([$Reserve.N19]-[$Reserve.N18]);0);0)" office:value-type="float" office:value="0" calcext:value-type="float">
            <text:p>0</text:p>
          </table:table-cell>
          <table:table-cell table:style-name="ce136" table:formula="of:=IF([$Reserve.O19]&gt;=[$parametres.O$22];IF([$Net.O19]&gt;0;[$Net.O19]-([$Reserve.O19]-[$Reserve.O18]);0);0)" office:value-type="float" office:value="0" calcext:value-type="float">
            <text:p>0</text:p>
          </table:table-cell>
          <table:table-cell table:style-name="ce136" table:formula="of:=IF([$Reserve.P19]&gt;=[$parametres.P$22];IF([$Net.P19]&gt;0;[$Net.P19]-([$Reserve.P19]-[$Reserve.P18]);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IF([$Reserve.B20]&gt;=[$parametres.B$22];IF([$Net.B20]&gt;0;[$Net.B20]-([$Reserve.B20]-[$Reserve.B19]);0);0)" office:value-type="float" office:value="0" calcext:value-type="float">
            <text:p>0</text:p>
          </table:table-cell>
          <table:table-cell table:style-name="ce136" table:formula="of:=IF([$Reserve.C20]&gt;=[$parametres.C$22];IF([$Net.C20]&gt;0;[$Net.C20]-([$Reserve.C20]-[$Reserve.C19]);0);0)" office:value-type="float" office:value="0" calcext:value-type="float">
            <text:p>0</text:p>
          </table:table-cell>
          <table:table-cell table:style-name="ce136" table:formula="of:=IF([$Reserve.D20]&gt;=[$parametres.D$22];IF([$Net.D20]&gt;0;[$Net.D20]-([$Reserve.D20]-[$Reserve.D19]);0);0)" office:value-type="float" office:value="0" calcext:value-type="float">
            <text:p>0</text:p>
          </table:table-cell>
          <table:table-cell table:style-name="ce136" table:formula="of:=IF([$Reserve.E20]&gt;=[$parametres.E$22];IF([$Net.E20]&gt;0;[$Net.E20]-([$Reserve.E20]-[$Reserve.E19]);0);0)" office:value-type="float" office:value="0" calcext:value-type="float">
            <text:p>0</text:p>
          </table:table-cell>
          <table:table-cell table:style-name="ce136" table:formula="of:=IF([$Reserve.F20]&gt;=[$parametres.F$22];IF([$Net.F20]&gt;0;[$Net.F20]-([$Reserve.F20]-[$Reserve.F19]);0);0)" office:value-type="float" office:value="0" calcext:value-type="float">
            <text:p>0</text:p>
          </table:table-cell>
          <table:table-cell table:style-name="ce136" table:formula="of:=IF([$Reserve.G20]&gt;=[$parametres.G$22];IF([$Net.G20]&gt;0;[$Net.G20]-([$Reserve.G20]-[$Reserve.G19]);0);0)" office:value-type="float" office:value="0" calcext:value-type="float">
            <text:p>0</text:p>
          </table:table-cell>
          <table:table-cell table:style-name="ce136" table:formula="of:=IF([$Reserve.H20]&gt;=[$parametres.H$22];IF([$Net.H20]&gt;0;[$Net.H20]-([$Reserve.H20]-[$Reserve.H19]);0);0)" office:value-type="float" office:value="56.8883333333333" calcext:value-type="float">
            <text:p>56,8883333333</text:p>
          </table:table-cell>
          <table:table-cell table:style-name="ce136" table:formula="of:=IF([$Reserve.I20]&gt;=[$parametres.I$22];IF([$Net.I20]&gt;0;[$Net.I20]-([$Reserve.I20]-[$Reserve.I19]);0);0)" office:value-type="float" office:value="0" calcext:value-type="float">
            <text:p>0</text:p>
          </table:table-cell>
          <table:table-cell table:style-name="ce136" table:formula="of:=IF([$Reserve.J20]&gt;=[$parametres.J$22];IF([$Net.J20]&gt;0;[$Net.J20]-([$Reserve.J20]-[$Reserve.J19]);0);0)" office:value-type="float" office:value="0" calcext:value-type="float">
            <text:p>0</text:p>
          </table:table-cell>
          <table:table-cell table:style-name="ce136" table:formula="of:=IF([$Reserve.K20]&gt;=[$parametres.K$22];IF([$Net.K20]&gt;0;[$Net.K20]-([$Reserve.K20]-[$Reserve.K19]);0);0)" office:value-type="float" office:value="0" calcext:value-type="float">
            <text:p>0</text:p>
          </table:table-cell>
          <table:table-cell table:style-name="ce136" table:formula="of:=IF([$Reserve.L20]&gt;=[$parametres.L$22];IF([$Net.L20]&gt;0;[$Net.L20]-([$Reserve.L20]-[$Reserve.L19]);0);0)" office:value-type="float" office:value="0" calcext:value-type="float">
            <text:p>0</text:p>
          </table:table-cell>
          <table:table-cell table:style-name="ce136" table:formula="of:=IF([$Reserve.M20]&gt;=[$parametres.M$22];IF([$Net.M20]&gt;0;[$Net.M20]-([$Reserve.M20]-[$Reserve.M19]);0);0)" office:value-type="float" office:value="0" calcext:value-type="float">
            <text:p>0</text:p>
          </table:table-cell>
          <table:table-cell table:style-name="ce136" table:formula="of:=IF([$Reserve.N20]&gt;=[$parametres.N$22];IF([$Net.N20]&gt;0;[$Net.N20]-([$Reserve.N20]-[$Reserve.N19]);0);0)" office:value-type="float" office:value="0" calcext:value-type="float">
            <text:p>0</text:p>
          </table:table-cell>
          <table:table-cell table:style-name="ce136" table:formula="of:=IF([$Reserve.O20]&gt;=[$parametres.O$22];IF([$Net.O20]&gt;0;[$Net.O20]-([$Reserve.O20]-[$Reserve.O19]);0);0)" office:value-type="float" office:value="0" calcext:value-type="float">
            <text:p>0</text:p>
          </table:table-cell>
          <table:table-cell table:style-name="ce136" table:formula="of:=IF([$Reserve.P20]&gt;=[$parametres.P$22];IF([$Net.P20]&gt;0;[$Net.P20]-([$Reserve.P20]-[$Reserve.P19]);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IF([$Reserve.B21]&gt;=[$parametres.B$22];IF([$Net.B21]&gt;0;[$Net.B21]-([$Reserve.B21]-[$Reserve.B20]);0);0)" office:value-type="float" office:value="0" calcext:value-type="float">
            <text:p>0</text:p>
          </table:table-cell>
          <table:table-cell table:style-name="ce136" table:formula="of:=IF([$Reserve.C21]&gt;=[$parametres.C$22];IF([$Net.C21]&gt;0;[$Net.C21]-([$Reserve.C21]-[$Reserve.C20]);0);0)" office:value-type="float" office:value="0" calcext:value-type="float">
            <text:p>0</text:p>
          </table:table-cell>
          <table:table-cell table:style-name="ce136" table:formula="of:=IF([$Reserve.D21]&gt;=[$parametres.D$22];IF([$Net.D21]&gt;0;[$Net.D21]-([$Reserve.D21]-[$Reserve.D20]);0);0)" office:value-type="float" office:value="0" calcext:value-type="float">
            <text:p>0</text:p>
          </table:table-cell>
          <table:table-cell table:style-name="ce136" table:formula="of:=IF([$Reserve.E21]&gt;=[$parametres.E$22];IF([$Net.E21]&gt;0;[$Net.E21]-([$Reserve.E21]-[$Reserve.E20]);0);0)" office:value-type="float" office:value="0" calcext:value-type="float">
            <text:p>0</text:p>
          </table:table-cell>
          <table:table-cell table:style-name="ce136" table:formula="of:=IF([$Reserve.F21]&gt;=[$parametres.F$22];IF([$Net.F21]&gt;0;[$Net.F21]-([$Reserve.F21]-[$Reserve.F20]);0);0)" office:value-type="float" office:value="0" calcext:value-type="float">
            <text:p>0</text:p>
          </table:table-cell>
          <table:table-cell table:style-name="ce136" table:formula="of:=IF([$Reserve.G21]&gt;=[$parametres.G$22];IF([$Net.G21]&gt;0;[$Net.G21]-([$Reserve.G21]-[$Reserve.G20]);0);0)" office:value-type="float" office:value="0" calcext:value-type="float">
            <text:p>0</text:p>
          </table:table-cell>
          <table:table-cell table:style-name="ce136" table:formula="of:=IF([$Reserve.H21]&gt;=[$parametres.H$22];IF([$Net.H21]&gt;0;[$Net.H21]-([$Reserve.H21]-[$Reserve.H20]);0);0)" office:value-type="float" office:value="49.6" calcext:value-type="float">
            <text:p>49,6</text:p>
          </table:table-cell>
          <table:table-cell table:style-name="ce136" table:formula="of:=IF([$Reserve.I21]&gt;=[$parametres.I$22];IF([$Net.I21]&gt;0;[$Net.I21]-([$Reserve.I21]-[$Reserve.I20]);0);0)" office:value-type="float" office:value="0" calcext:value-type="float">
            <text:p>0</text:p>
          </table:table-cell>
          <table:table-cell table:style-name="ce136" table:formula="of:=IF([$Reserve.J21]&gt;=[$parametres.J$22];IF([$Net.J21]&gt;0;[$Net.J21]-([$Reserve.J21]-[$Reserve.J20]);0);0)" office:value-type="float" office:value="0" calcext:value-type="float">
            <text:p>0</text:p>
          </table:table-cell>
          <table:table-cell table:style-name="ce136" table:formula="of:=IF([$Reserve.K21]&gt;=[$parametres.K$22];IF([$Net.K21]&gt;0;[$Net.K21]-([$Reserve.K21]-[$Reserve.K20]);0);0)" office:value-type="float" office:value="0" calcext:value-type="float">
            <text:p>0</text:p>
          </table:table-cell>
          <table:table-cell table:style-name="ce136" table:formula="of:=IF([$Reserve.L21]&gt;=[$parametres.L$22];IF([$Net.L21]&gt;0;[$Net.L21]-([$Reserve.L21]-[$Reserve.L20]);0);0)" office:value-type="float" office:value="99.665" calcext:value-type="float">
            <text:p>99,665</text:p>
          </table:table-cell>
          <table:table-cell table:style-name="ce136" table:formula="of:=IF([$Reserve.M21]&gt;=[$parametres.M$22];IF([$Net.M21]&gt;0;[$Net.M21]-([$Reserve.M21]-[$Reserve.M20]);0);0)" office:value-type="float" office:value="0" calcext:value-type="float">
            <text:p>0</text:p>
          </table:table-cell>
          <table:table-cell table:style-name="ce136" table:formula="of:=IF([$Reserve.N21]&gt;=[$parametres.N$22];IF([$Net.N21]&gt;0;[$Net.N21]-([$Reserve.N21]-[$Reserve.N20]);0);0)" office:value-type="float" office:value="0" calcext:value-type="float">
            <text:p>0</text:p>
          </table:table-cell>
          <table:table-cell table:style-name="ce136" table:formula="of:=IF([$Reserve.O21]&gt;=[$parametres.O$22];IF([$Net.O21]&gt;0;[$Net.O21]-([$Reserve.O21]-[$Reserve.O20]);0);0)" office:value-type="float" office:value="0" calcext:value-type="float">
            <text:p>0</text:p>
          </table:table-cell>
          <table:table-cell table:style-name="ce136" table:formula="of:=IF([$Reserve.P21]&gt;=[$parametres.P$22];IF([$Net.P21]&gt;0;[$Net.P21]-([$Reserve.P21]-[$Reserve.P20]);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eserve.B22]&gt;=[$parametres.B$22];IF([$Net.B22]&gt;0;[$Net.B22]-([$Reserve.B22]-[$Reserve.B21]);0);0)" office:value-type="float" office:value="0" calcext:value-type="float">
            <text:p>0</text:p>
          </table:table-cell>
          <table:table-cell table:style-name="ce136" table:formula="of:=IF([$Reserve.C22]&gt;=[$parametres.C$22];IF([$Net.C22]&gt;0;[$Net.C22]-([$Reserve.C22]-[$Reserve.C21]);0);0)" office:value-type="float" office:value="0" calcext:value-type="float">
            <text:p>0</text:p>
          </table:table-cell>
          <table:table-cell table:style-name="ce136" table:formula="of:=IF([$Reserve.D22]&gt;=[$parametres.D$22];IF([$Net.D22]&gt;0;[$Net.D22]-([$Reserve.D22]-[$Reserve.D21]);0);0)" office:value-type="float" office:value="0" calcext:value-type="float">
            <text:p>0</text:p>
          </table:table-cell>
          <table:table-cell table:style-name="ce136" table:formula="of:=IF([$Reserve.E22]&gt;=[$parametres.E$22];IF([$Net.E22]&gt;0;[$Net.E22]-([$Reserve.E22]-[$Reserve.E21]);0);0)" office:value-type="float" office:value="0" calcext:value-type="float">
            <text:p>0</text:p>
          </table:table-cell>
          <table:table-cell table:style-name="ce136" table:formula="of:=IF([$Reserve.F22]&gt;=[$parametres.F$22];IF([$Net.F22]&gt;0;[$Net.F22]-([$Reserve.F22]-[$Reserve.F21]);0);0)" office:value-type="float" office:value="0" calcext:value-type="float">
            <text:p>0</text:p>
          </table:table-cell>
          <table:table-cell table:style-name="ce136" table:formula="of:=IF([$Reserve.G22]&gt;=[$parametres.G$22];IF([$Net.G22]&gt;0;[$Net.G22]-([$Reserve.G22]-[$Reserve.G21]);0);0)" office:value-type="float" office:value="0" calcext:value-type="float">
            <text:p>0</text:p>
          </table:table-cell>
          <table:table-cell table:style-name="ce136" table:formula="of:=IF([$Reserve.H22]&gt;=[$parametres.H$22];IF([$Net.H22]&gt;0;[$Net.H22]-([$Reserve.H22]-[$Reserve.H21]);0);0)" office:value-type="float" office:value="9.01166666666666" calcext:value-type="float">
            <text:p>9,0116666667</text:p>
          </table:table-cell>
          <table:table-cell table:style-name="ce136" table:formula="of:=IF([$Reserve.I22]&gt;=[$parametres.I$22];IF([$Net.I22]&gt;0;[$Net.I22]-([$Reserve.I22]-[$Reserve.I21]);0);0)" office:value-type="float" office:value="0" calcext:value-type="float">
            <text:p>0</text:p>
          </table:table-cell>
          <table:table-cell table:style-name="ce136" table:formula="of:=IF([$Reserve.J22]&gt;=[$parametres.J$22];IF([$Net.J22]&gt;0;[$Net.J22]-([$Reserve.J22]-[$Reserve.J21]);0);0)" office:value-type="float" office:value="0" calcext:value-type="float">
            <text:p>0</text:p>
          </table:table-cell>
          <table:table-cell table:style-name="ce136" table:formula="of:=IF([$Reserve.K22]&gt;=[$parametres.K$22];IF([$Net.K22]&gt;0;[$Net.K22]-([$Reserve.K22]-[$Reserve.K21]);0);0)" office:value-type="float" office:value="0" calcext:value-type="float">
            <text:p>0</text:p>
          </table:table-cell>
          <table:table-cell table:style-name="ce136" table:formula="of:=IF([$Reserve.L22]&gt;=[$parametres.L$22];IF([$Net.L22]&gt;0;[$Net.L22]-([$Reserve.L22]-[$Reserve.L21]);0);0)" office:value-type="float" office:value="0" calcext:value-type="float">
            <text:p>0</text:p>
          </table:table-cell>
          <table:table-cell table:style-name="ce136" table:formula="of:=IF([$Reserve.M22]&gt;=[$parametres.M$22];IF([$Net.M22]&gt;0;[$Net.M22]-([$Reserve.M22]-[$Reserve.M21]);0);0)" office:value-type="float" office:value="0" calcext:value-type="float">
            <text:p>0</text:p>
          </table:table-cell>
          <table:table-cell table:style-name="ce136" table:formula="of:=IF([$Reserve.N22]&gt;=[$parametres.N$22];IF([$Net.N22]&gt;0;[$Net.N22]-([$Reserve.N22]-[$Reserve.N21]);0);0)" office:value-type="float" office:value="0" calcext:value-type="float">
            <text:p>0</text:p>
          </table:table-cell>
          <table:table-cell table:style-name="ce136" table:formula="of:=IF([$Reserve.O22]&gt;=[$parametres.O$22];IF([$Net.O22]&gt;0;[$Net.O22]-([$Reserve.O22]-[$Reserve.O21]);0);0)" office:value-type="float" office:value="0" calcext:value-type="float">
            <text:p>0</text:p>
          </table:table-cell>
          <table:table-cell table:style-name="ce136" table:formula="of:=IF([$Reserve.P22]&gt;=[$parametres.P$22];IF([$Net.P22]&gt;0;[$Net.P22]-([$Reserve.P22]-[$Reserve.P21]);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IF([$Reserve.B23]&gt;=[$parametres.B$22];IF([$Net.B23]&gt;0;[$Net.B23]-([$Reserve.B23]-[$Reserve.B22]);0);0)" office:value-type="float" office:value="0" calcext:value-type="float">
            <text:p>0</text:p>
          </table:table-cell>
          <table:table-cell table:style-name="ce136" table:formula="of:=IF([$Reserve.C23]&gt;=[$parametres.C$22];IF([$Net.C23]&gt;0;[$Net.C23]-([$Reserve.C23]-[$Reserve.C22]);0);0)" office:value-type="float" office:value="0" calcext:value-type="float">
            <text:p>0</text:p>
          </table:table-cell>
          <table:table-cell table:style-name="ce136" table:formula="of:=IF([$Reserve.D23]&gt;=[$parametres.D$22];IF([$Net.D23]&gt;0;[$Net.D23]-([$Reserve.D23]-[$Reserve.D22]);0);0)" office:value-type="float" office:value="0" calcext:value-type="float">
            <text:p>0</text:p>
          </table:table-cell>
          <table:table-cell table:style-name="ce136" table:formula="of:=IF([$Reserve.E23]&gt;=[$parametres.E$22];IF([$Net.E23]&gt;0;[$Net.E23]-([$Reserve.E23]-[$Reserve.E22]);0);0)" office:value-type="float" office:value="0" calcext:value-type="float">
            <text:p>0</text:p>
          </table:table-cell>
          <table:table-cell table:style-name="ce136" table:formula="of:=IF([$Reserve.F23]&gt;=[$parametres.F$22];IF([$Net.F23]&gt;0;[$Net.F23]-([$Reserve.F23]-[$Reserve.F22]);0);0)" office:value-type="float" office:value="1366" calcext:value-type="float">
            <text:p>1366</text:p>
          </table:table-cell>
          <table:table-cell table:style-name="ce136" table:formula="of:=IF([$Reserve.G23]&gt;=[$parametres.G$22];IF([$Net.G23]&gt;0;[$Net.G23]-([$Reserve.G23]-[$Reserve.G22]);0);0)" office:value-type="float" office:value="0" calcext:value-type="float">
            <text:p>0</text:p>
          </table:table-cell>
          <table:table-cell table:style-name="ce136" table:formula="of:=IF([$Reserve.H23]&gt;=[$parametres.H$22];IF([$Net.H23]&gt;0;[$Net.H23]-([$Reserve.H23]-[$Reserve.H22]);0);0)" office:value-type="float" office:value="48.555" calcext:value-type="float">
            <text:p>48,555</text:p>
          </table:table-cell>
          <table:table-cell table:style-name="ce136" table:formula="of:=IF([$Reserve.I23]&gt;=[$parametres.I$22];IF([$Net.I23]&gt;0;[$Net.I23]-([$Reserve.I23]-[$Reserve.I22]);0);0)" office:value-type="float" office:value="0" calcext:value-type="float">
            <text:p>0</text:p>
          </table:table-cell>
          <table:table-cell table:style-name="ce136" table:formula="of:=IF([$Reserve.J23]&gt;=[$parametres.J$22];IF([$Net.J23]&gt;0;[$Net.J23]-([$Reserve.J23]-[$Reserve.J22]);0);0)" office:value-type="float" office:value="0" calcext:value-type="float">
            <text:p>0</text:p>
          </table:table-cell>
          <table:table-cell table:style-name="ce136" table:formula="of:=IF([$Reserve.K23]&gt;=[$parametres.K$22];IF([$Net.K23]&gt;0;[$Net.K23]-([$Reserve.K23]-[$Reserve.K22]);0);0)" office:value-type="float" office:value="0" calcext:value-type="float">
            <text:p>0</text:p>
          </table:table-cell>
          <table:table-cell table:style-name="ce136" table:formula="of:=IF([$Reserve.L23]&gt;=[$parametres.L$22];IF([$Net.L23]&gt;0;[$Net.L23]-([$Reserve.L23]-[$Reserve.L22]);0);0)" office:value-type="float" office:value="74.5" calcext:value-type="float">
            <text:p>74,5</text:p>
          </table:table-cell>
          <table:table-cell table:style-name="ce136" table:formula="of:=IF([$Reserve.M23]&gt;=[$parametres.M$22];IF([$Net.M23]&gt;0;[$Net.M23]-([$Reserve.M23]-[$Reserve.M22]);0);0)" office:value-type="float" office:value="0" calcext:value-type="float">
            <text:p>0</text:p>
          </table:table-cell>
          <table:table-cell table:style-name="ce136" table:formula="of:=IF([$Reserve.N23]&gt;=[$parametres.N$22];IF([$Net.N23]&gt;0;[$Net.N23]-([$Reserve.N23]-[$Reserve.N22]);0);0)" office:value-type="float" office:value="0" calcext:value-type="float">
            <text:p>0</text:p>
          </table:table-cell>
          <table:table-cell table:style-name="ce136" table:formula="of:=IF([$Reserve.O23]&gt;=[$parametres.O$22];IF([$Net.O23]&gt;0;[$Net.O23]-([$Reserve.O23]-[$Reserve.O22]);0);0)" office:value-type="float" office:value="0" calcext:value-type="float">
            <text:p>0</text:p>
          </table:table-cell>
          <table:table-cell table:style-name="ce136" table:formula="of:=IF([$Reserve.P23]&gt;=[$parametres.P$22];IF([$Net.P23]&gt;0;[$Net.P23]-([$Reserve.P23]-[$Reserve.P22]);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IF([$Reserve.B24]&gt;=[$parametres.B$22];IF([$Net.B24]&gt;0;[$Net.B24]-([$Reserve.B24]-[$Reserve.B23]);0);0)" office:value-type="float" office:value="0" calcext:value-type="float">
            <text:p>0</text:p>
          </table:table-cell>
          <table:table-cell table:style-name="ce136" table:formula="of:=IF([$Reserve.C24]&gt;=[$parametres.C$22];IF([$Net.C24]&gt;0;[$Net.C24]-([$Reserve.C24]-[$Reserve.C23]);0);0)" office:value-type="float" office:value="0" calcext:value-type="float">
            <text:p>0</text:p>
          </table:table-cell>
          <table:table-cell table:style-name="ce136" table:formula="of:=IF([$Reserve.D24]&gt;=[$parametres.D$22];IF([$Net.D24]&gt;0;[$Net.D24]-([$Reserve.D24]-[$Reserve.D23]);0);0)" office:value-type="float" office:value="0" calcext:value-type="float">
            <text:p>0</text:p>
          </table:table-cell>
          <table:table-cell table:style-name="ce136" table:formula="of:=IF([$Reserve.E24]&gt;=[$parametres.E$22];IF([$Net.E24]&gt;0;[$Net.E24]-([$Reserve.E24]-[$Reserve.E23]);0);0)" office:value-type="float" office:value="0" calcext:value-type="float">
            <text:p>0</text:p>
          </table:table-cell>
          <table:table-cell table:style-name="ce136" table:formula="of:=IF([$Reserve.F24]&gt;=[$parametres.F$22];IF([$Net.F24]&gt;0;[$Net.F24]-([$Reserve.F24]-[$Reserve.F23]);0);0)" office:value-type="float" office:value="13" calcext:value-type="float">
            <text:p>13</text:p>
          </table:table-cell>
          <table:table-cell table:style-name="ce136" table:formula="of:=IF([$Reserve.G24]&gt;=[$parametres.G$22];IF([$Net.G24]&gt;0;[$Net.G24]-([$Reserve.G24]-[$Reserve.G23]);0);0)" office:value-type="float" office:value="0" calcext:value-type="float">
            <text:p>0</text:p>
          </table:table-cell>
          <table:table-cell table:style-name="ce136" table:formula="of:=IF([$Reserve.H24]&gt;=[$parametres.H$22];IF([$Net.H24]&gt;0;[$Net.H24]-([$Reserve.H24]-[$Reserve.H23]);0);0)" office:value-type="float" office:value="66.1166666666667" calcext:value-type="float">
            <text:p>66,1166666667</text:p>
          </table:table-cell>
          <table:table-cell table:style-name="ce136" table:formula="of:=IF([$Reserve.I24]&gt;=[$parametres.I$22];IF([$Net.I24]&gt;0;[$Net.I24]-([$Reserve.I24]-[$Reserve.I23]);0);0)" office:value-type="float" office:value="0" calcext:value-type="float">
            <text:p>0</text:p>
          </table:table-cell>
          <table:table-cell table:style-name="ce136" table:formula="of:=IF([$Reserve.J24]&gt;=[$parametres.J$22];IF([$Net.J24]&gt;0;[$Net.J24]-([$Reserve.J24]-[$Reserve.J23]);0);0)" office:value-type="float" office:value="0" calcext:value-type="float">
            <text:p>0</text:p>
          </table:table-cell>
          <table:table-cell table:style-name="ce136" table:formula="of:=IF([$Reserve.K24]&gt;=[$parametres.K$22];IF([$Net.K24]&gt;0;[$Net.K24]-([$Reserve.K24]-[$Reserve.K23]);0);0)" office:value-type="float" office:value="0" calcext:value-type="float">
            <text:p>0</text:p>
          </table:table-cell>
          <table:table-cell table:style-name="ce136" table:formula="of:=IF([$Reserve.L24]&gt;=[$parametres.L$22];IF([$Net.L24]&gt;0;[$Net.L24]-([$Reserve.L24]-[$Reserve.L23]);0);0)" office:value-type="float" office:value="29.835" calcext:value-type="float">
            <text:p>29,835</text:p>
          </table:table-cell>
          <table:table-cell table:style-name="ce136" table:formula="of:=IF([$Reserve.M24]&gt;=[$parametres.M$22];IF([$Net.M24]&gt;0;[$Net.M24]-([$Reserve.M24]-[$Reserve.M23]);0);0)" office:value-type="float" office:value="0" calcext:value-type="float">
            <text:p>0</text:p>
          </table:table-cell>
          <table:table-cell table:style-name="ce136" table:formula="of:=IF([$Reserve.N24]&gt;=[$parametres.N$22];IF([$Net.N24]&gt;0;[$Net.N24]-([$Reserve.N24]-[$Reserve.N23]);0);0)" office:value-type="float" office:value="0" calcext:value-type="float">
            <text:p>0</text:p>
          </table:table-cell>
          <table:table-cell table:style-name="ce136" table:formula="of:=IF([$Reserve.O24]&gt;=[$parametres.O$22];IF([$Net.O24]&gt;0;[$Net.O24]-([$Reserve.O24]-[$Reserve.O23]);0);0)" office:value-type="float" office:value="0" calcext:value-type="float">
            <text:p>0</text:p>
          </table:table-cell>
          <table:table-cell table:style-name="ce136" table:formula="of:=IF([$Reserve.P24]&gt;=[$parametres.P$22];IF([$Net.P24]&gt;0;[$Net.P24]-([$Reserve.P24]-[$Reserve.P23]);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IF([$Reserve.B25]&gt;=[$parametres.B$22];IF([$Net.B25]&gt;0;[$Net.B25]-([$Reserve.B25]-[$Reserve.B24]);0);0)" office:value-type="float" office:value="0" calcext:value-type="float">
            <text:p>0</text:p>
          </table:table-cell>
          <table:table-cell table:style-name="ce136" table:formula="of:=IF([$Reserve.C25]&gt;=[$parametres.C$22];IF([$Net.C25]&gt;0;[$Net.C25]-([$Reserve.C25]-[$Reserve.C24]);0);0)" office:value-type="float" office:value="0" calcext:value-type="float">
            <text:p>0</text:p>
          </table:table-cell>
          <table:table-cell table:style-name="ce136" table:formula="of:=IF([$Reserve.D25]&gt;=[$parametres.D$22];IF([$Net.D25]&gt;0;[$Net.D25]-([$Reserve.D25]-[$Reserve.D24]);0);0)" office:value-type="float" office:value="0" calcext:value-type="float">
            <text:p>0</text:p>
          </table:table-cell>
          <table:table-cell table:style-name="ce136" table:formula="of:=IF([$Reserve.E25]&gt;=[$parametres.E$22];IF([$Net.E25]&gt;0;[$Net.E25]-([$Reserve.E25]-[$Reserve.E24]);0);0)" office:value-type="float" office:value="0" calcext:value-type="float">
            <text:p>0</text:p>
          </table:table-cell>
          <table:table-cell table:style-name="ce136" table:formula="of:=IF([$Reserve.F25]&gt;=[$parametres.F$22];IF([$Net.F25]&gt;0;[$Net.F25]-([$Reserve.F25]-[$Reserve.F24]);0);0)" office:value-type="float" office:value="48" calcext:value-type="float">
            <text:p>48</text:p>
          </table:table-cell>
          <table:table-cell table:style-name="ce136" table:formula="of:=IF([$Reserve.G25]&gt;=[$parametres.G$22];IF([$Net.G25]&gt;0;[$Net.G25]-([$Reserve.G25]-[$Reserve.G24]);0);0)" office:value-type="float" office:value="0" calcext:value-type="float">
            <text:p>0</text:p>
          </table:table-cell>
          <table:table-cell table:style-name="ce136" table:formula="of:=IF([$Reserve.H25]&gt;=[$parametres.H$22];IF([$Net.H25]&gt;0;[$Net.H25]-([$Reserve.H25]-[$Reserve.H24]);0);0)" office:value-type="float" office:value="3.30666666666666" calcext:value-type="float">
            <text:p>3,3066666667</text:p>
          </table:table-cell>
          <table:table-cell table:style-name="ce136" table:formula="of:=IF([$Reserve.I25]&gt;=[$parametres.I$22];IF([$Net.I25]&gt;0;[$Net.I25]-([$Reserve.I25]-[$Reserve.I24]);0);0)" office:value-type="float" office:value="0" calcext:value-type="float">
            <text:p>0</text:p>
          </table:table-cell>
          <table:table-cell table:style-name="ce136" table:formula="of:=IF([$Reserve.J25]&gt;=[$parametres.J$22];IF([$Net.J25]&gt;0;[$Net.J25]-([$Reserve.J25]-[$Reserve.J24]);0);0)" office:value-type="float" office:value="0" calcext:value-type="float">
            <text:p>0</text:p>
          </table:table-cell>
          <table:table-cell table:style-name="ce136" table:formula="of:=IF([$Reserve.K25]&gt;=[$parametres.K$22];IF([$Net.K25]&gt;0;[$Net.K25]-([$Reserve.K25]-[$Reserve.K24]);0);0)" office:value-type="float" office:value="0" calcext:value-type="float">
            <text:p>0</text:p>
          </table:table-cell>
          <table:table-cell table:style-name="ce136" table:formula="of:=IF([$Reserve.L25]&gt;=[$parametres.L$22];IF([$Net.L25]&gt;0;[$Net.L25]-([$Reserve.L25]-[$Reserve.L24]);0);0)" office:value-type="float" office:value="0" calcext:value-type="float">
            <text:p>0</text:p>
          </table:table-cell>
          <table:table-cell table:style-name="ce136" table:formula="of:=IF([$Reserve.M25]&gt;=[$parametres.M$22];IF([$Net.M25]&gt;0;[$Net.M25]-([$Reserve.M25]-[$Reserve.M24]);0);0)" office:value-type="float" office:value="0" calcext:value-type="float">
            <text:p>0</text:p>
          </table:table-cell>
          <table:table-cell table:style-name="ce136" table:formula="of:=IF([$Reserve.N25]&gt;=[$parametres.N$22];IF([$Net.N25]&gt;0;[$Net.N25]-([$Reserve.N25]-[$Reserve.N24]);0);0)" office:value-type="float" office:value="0" calcext:value-type="float">
            <text:p>0</text:p>
          </table:table-cell>
          <table:table-cell table:style-name="ce136" table:formula="of:=IF([$Reserve.O25]&gt;=[$parametres.O$22];IF([$Net.O25]&gt;0;[$Net.O25]-([$Reserve.O25]-[$Reserve.O24]);0);0)" office:value-type="float" office:value="0" calcext:value-type="float">
            <text:p>0</text:p>
          </table:table-cell>
          <table:table-cell table:style-name="ce136" table:formula="of:=IF([$Reserve.P25]&gt;=[$parametres.P$22];IF([$Net.P25]&gt;0;[$Net.P25]-([$Reserve.P25]-[$Reserve.P24]);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eserve.B26]&gt;=[$parametres.B$22];IF([$Net.B26]&gt;0;[$Net.B26]-([$Reserve.B26]-[$Reserve.B25]);0);0)" office:value-type="float" office:value="0" calcext:value-type="float">
            <text:p>0</text:p>
          </table:table-cell>
          <table:table-cell table:style-name="ce136" table:formula="of:=IF([$Reserve.C26]&gt;=[$parametres.C$22];IF([$Net.C26]&gt;0;[$Net.C26]-([$Reserve.C26]-[$Reserve.C25]);0);0)" office:value-type="float" office:value="0" calcext:value-type="float">
            <text:p>0</text:p>
          </table:table-cell>
          <table:table-cell table:style-name="ce136" table:formula="of:=IF([$Reserve.D26]&gt;=[$parametres.D$22];IF([$Net.D26]&gt;0;[$Net.D26]-([$Reserve.D26]-[$Reserve.D25]);0);0)" office:value-type="float" office:value="0" calcext:value-type="float">
            <text:p>0</text:p>
          </table:table-cell>
          <table:table-cell table:style-name="ce136" table:formula="of:=IF([$Reserve.E26]&gt;=[$parametres.E$22];IF([$Net.E26]&gt;0;[$Net.E26]-([$Reserve.E26]-[$Reserve.E25]);0);0)" office:value-type="float" office:value="0" calcext:value-type="float">
            <text:p>0</text:p>
          </table:table-cell>
          <table:table-cell table:style-name="ce136" table:formula="of:=IF([$Reserve.F26]&gt;=[$parametres.F$22];IF([$Net.F26]&gt;0;[$Net.F26]-([$Reserve.F26]-[$Reserve.F25]);0);0)" office:value-type="float" office:value="47" calcext:value-type="float">
            <text:p>47</text:p>
          </table:table-cell>
          <table:table-cell table:style-name="ce136" table:formula="of:=IF([$Reserve.G26]&gt;=[$parametres.G$22];IF([$Net.G26]&gt;0;[$Net.G26]-([$Reserve.G26]-[$Reserve.G25]);0);0)" office:value-type="float" office:value="0" calcext:value-type="float">
            <text:p>0</text:p>
          </table:table-cell>
          <table:table-cell table:style-name="ce136" table:formula="of:=IF([$Reserve.H26]&gt;=[$parametres.H$22];IF([$Net.H26]&gt;0;[$Net.H26]-([$Reserve.H26]-[$Reserve.H25]);0);0)" office:value-type="float" office:value="28.1666666666667" calcext:value-type="float">
            <text:p>28,1666666667</text:p>
          </table:table-cell>
          <table:table-cell table:style-name="ce136" table:formula="of:=IF([$Reserve.I26]&gt;=[$parametres.I$22];IF([$Net.I26]&gt;0;[$Net.I26]-([$Reserve.I26]-[$Reserve.I25]);0);0)" office:value-type="float" office:value="0" calcext:value-type="float">
            <text:p>0</text:p>
          </table:table-cell>
          <table:table-cell table:style-name="ce136" table:formula="of:=IF([$Reserve.J26]&gt;=[$parametres.J$22];IF([$Net.J26]&gt;0;[$Net.J26]-([$Reserve.J26]-[$Reserve.J25]);0);0)" office:value-type="float" office:value="0" calcext:value-type="float">
            <text:p>0</text:p>
          </table:table-cell>
          <table:table-cell table:style-name="ce136" table:formula="of:=IF([$Reserve.K26]&gt;=[$parametres.K$22];IF([$Net.K26]&gt;0;[$Net.K26]-([$Reserve.K26]-[$Reserve.K25]);0);0)" office:value-type="float" office:value="0" calcext:value-type="float">
            <text:p>0</text:p>
          </table:table-cell>
          <table:table-cell table:style-name="ce136" table:formula="of:=IF([$Reserve.L26]&gt;=[$parametres.L$22];IF([$Net.L26]&gt;0;[$Net.L26]-([$Reserve.L26]-[$Reserve.L25]);0);0)" office:value-type="float" office:value="127.5" calcext:value-type="float">
            <text:p>127,5</text:p>
          </table:table-cell>
          <table:table-cell table:style-name="ce136" table:formula="of:=IF([$Reserve.M26]&gt;=[$parametres.M$22];IF([$Net.M26]&gt;0;[$Net.M26]-([$Reserve.M26]-[$Reserve.M25]);0);0)" office:value-type="float" office:value="0" calcext:value-type="float">
            <text:p>0</text:p>
          </table:table-cell>
          <table:table-cell table:style-name="ce136" table:formula="of:=IF([$Reserve.N26]&gt;=[$parametres.N$22];IF([$Net.N26]&gt;0;[$Net.N26]-([$Reserve.N26]-[$Reserve.N25]);0);0)" office:value-type="float" office:value="0" calcext:value-type="float">
            <text:p>0</text:p>
          </table:table-cell>
          <table:table-cell table:style-name="ce136" table:formula="of:=IF([$Reserve.O26]&gt;=[$parametres.O$22];IF([$Net.O26]&gt;0;[$Net.O26]-([$Reserve.O26]-[$Reserve.O25]);0);0)" office:value-type="float" office:value="0" calcext:value-type="float">
            <text:p>0</text:p>
          </table:table-cell>
          <table:table-cell table:style-name="ce136" table:formula="of:=IF([$Reserve.P26]&gt;=[$parametres.P$22];IF([$Net.P26]&gt;0;[$Net.P26]-([$Reserve.P26]-[$Reserve.P25]);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IF([$Reserve.B27]&gt;=[$parametres.B$22];IF([$Net.B27]&gt;0;[$Net.B27]-([$Reserve.B27]-[$Reserve.B26]);0);0)" office:value-type="float" office:value="0" calcext:value-type="float">
            <text:p>0</text:p>
          </table:table-cell>
          <table:table-cell table:style-name="ce136" table:formula="of:=IF([$Reserve.C27]&gt;=[$parametres.C$22];IF([$Net.C27]&gt;0;[$Net.C27]-([$Reserve.C27]-[$Reserve.C26]);0);0)" office:value-type="float" office:value="0" calcext:value-type="float">
            <text:p>0</text:p>
          </table:table-cell>
          <table:table-cell table:style-name="ce136" table:formula="of:=IF([$Reserve.D27]&gt;=[$parametres.D$22];IF([$Net.D27]&gt;0;[$Net.D27]-([$Reserve.D27]-[$Reserve.D26]);0);0)" office:value-type="float" office:value="0" calcext:value-type="float">
            <text:p>0</text:p>
          </table:table-cell>
          <table:table-cell table:style-name="ce136" table:formula="of:=IF([$Reserve.E27]&gt;=[$parametres.E$22];IF([$Net.E27]&gt;0;[$Net.E27]-([$Reserve.E27]-[$Reserve.E26]);0);0)" office:value-type="float" office:value="0" calcext:value-type="float">
            <text:p>0</text:p>
          </table:table-cell>
          <table:table-cell table:style-name="ce136" table:formula="of:=IF([$Reserve.F27]&gt;=[$parametres.F$22];IF([$Net.F27]&gt;0;[$Net.F27]-([$Reserve.F27]-[$Reserve.F26]);0);0)" office:value-type="float" office:value="14" calcext:value-type="float">
            <text:p>14</text:p>
          </table:table-cell>
          <table:table-cell table:style-name="ce136" table:formula="of:=IF([$Reserve.G27]&gt;=[$parametres.G$22];IF([$Net.G27]&gt;0;[$Net.G27]-([$Reserve.G27]-[$Reserve.G26]);0);0)" office:value-type="float" office:value="0" calcext:value-type="float">
            <text:p>0</text:p>
          </table:table-cell>
          <table:table-cell table:style-name="ce136" table:formula="of:=IF([$Reserve.H27]&gt;=[$parametres.H$22];IF([$Net.H27]&gt;0;[$Net.H27]-([$Reserve.H27]-[$Reserve.H26]);0);0)" office:value-type="float" office:value="46.8166666666667" calcext:value-type="float">
            <text:p>46,8166666667</text:p>
          </table:table-cell>
          <table:table-cell table:style-name="ce136" table:formula="of:=IF([$Reserve.I27]&gt;=[$parametres.I$22];IF([$Net.I27]&gt;0;[$Net.I27]-([$Reserve.I27]-[$Reserve.I26]);0);0)" office:value-type="float" office:value="0" calcext:value-type="float">
            <text:p>0</text:p>
          </table:table-cell>
          <table:table-cell table:style-name="ce136" table:formula="of:=IF([$Reserve.J27]&gt;=[$parametres.J$22];IF([$Net.J27]&gt;0;[$Net.J27]-([$Reserve.J27]-[$Reserve.J26]);0);0)" office:value-type="float" office:value="0" calcext:value-type="float">
            <text:p>0</text:p>
          </table:table-cell>
          <table:table-cell table:style-name="ce136" table:formula="of:=IF([$Reserve.K27]&gt;=[$parametres.K$22];IF([$Net.K27]&gt;0;[$Net.K27]-([$Reserve.K27]-[$Reserve.K26]);0);0)" office:value-type="float" office:value="0" calcext:value-type="float">
            <text:p>0</text:p>
          </table:table-cell>
          <table:table-cell table:style-name="ce136" table:formula="of:=IF([$Reserve.L27]&gt;=[$parametres.L$22];IF([$Net.L27]&gt;0;[$Net.L27]-([$Reserve.L27]-[$Reserve.L26]);0);0)" office:value-type="float" office:value="24.5" calcext:value-type="float">
            <text:p>24,5</text:p>
          </table:table-cell>
          <table:table-cell table:style-name="ce136" table:formula="of:=IF([$Reserve.M27]&gt;=[$parametres.M$22];IF([$Net.M27]&gt;0;[$Net.M27]-([$Reserve.M27]-[$Reserve.M26]);0);0)" office:value-type="float" office:value="0" calcext:value-type="float">
            <text:p>0</text:p>
          </table:table-cell>
          <table:table-cell table:style-name="ce136" table:formula="of:=IF([$Reserve.N27]&gt;=[$parametres.N$22];IF([$Net.N27]&gt;0;[$Net.N27]-([$Reserve.N27]-[$Reserve.N26]);0);0)" office:value-type="float" office:value="0" calcext:value-type="float">
            <text:p>0</text:p>
          </table:table-cell>
          <table:table-cell table:style-name="ce136" table:formula="of:=IF([$Reserve.O27]&gt;=[$parametres.O$22];IF([$Net.O27]&gt;0;[$Net.O27]-([$Reserve.O27]-[$Reserve.O26]);0);0)" office:value-type="float" office:value="0" calcext:value-type="float">
            <text:p>0</text:p>
          </table:table-cell>
          <table:table-cell table:style-name="ce136" table:formula="of:=IF([$Reserve.P27]&gt;=[$parametres.P$22];IF([$Net.P27]&gt;0;[$Net.P27]-([$Reserve.P27]-[$Reserve.P26]);0);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IF([$Reserve.B28]&gt;=[$parametres.B$22];IF([$Net.B28]&gt;0;[$Net.B28]-([$Reserve.B28]-[$Reserve.B27]);0);0)" office:value-type="float" office:value="0" calcext:value-type="float">
            <text:p>0</text:p>
          </table:table-cell>
          <table:table-cell table:style-name="ce136" table:formula="of:=IF([$Reserve.C28]&gt;=[$parametres.C$22];IF([$Net.C28]&gt;0;[$Net.C28]-([$Reserve.C28]-[$Reserve.C27]);0);0)" office:value-type="float" office:value="0" calcext:value-type="float">
            <text:p>0</text:p>
          </table:table-cell>
          <table:table-cell table:style-name="ce136" table:formula="of:=IF([$Reserve.D28]&gt;=[$parametres.D$22];IF([$Net.D28]&gt;0;[$Net.D28]-([$Reserve.D28]-[$Reserve.D27]);0);0)" office:value-type="float" office:value="0" calcext:value-type="float">
            <text:p>0</text:p>
          </table:table-cell>
          <table:table-cell table:style-name="ce136" table:formula="of:=IF([$Reserve.E28]&gt;=[$parametres.E$22];IF([$Net.E28]&gt;0;[$Net.E28]-([$Reserve.E28]-[$Reserve.E27]);0);0)" office:value-type="float" office:value="0" calcext:value-type="float">
            <text:p>0</text:p>
          </table:table-cell>
          <table:table-cell table:style-name="ce136" table:formula="of:=IF([$Reserve.F28]&gt;=[$parametres.F$22];IF([$Net.F28]&gt;0;[$Net.F28]-([$Reserve.F28]-[$Reserve.F27]);0);0)" office:value-type="float" office:value="11.6666666666667" calcext:value-type="float">
            <text:p>11,6666666667</text:p>
          </table:table-cell>
          <table:table-cell table:style-name="ce136" table:formula="of:=IF([$Reserve.G28]&gt;=[$parametres.G$22];IF([$Net.G28]&gt;0;[$Net.G28]-([$Reserve.G28]-[$Reserve.G27]);0);0)" office:value-type="float" office:value="0" calcext:value-type="float">
            <text:p>0</text:p>
          </table:table-cell>
          <table:table-cell table:style-name="ce136" table:formula="of:=IF([$Reserve.H28]&gt;=[$parametres.H$22];IF([$Net.H28]&gt;0;[$Net.H28]-([$Reserve.H28]-[$Reserve.H27]);0);0)" office:value-type="float" office:value="18.85" calcext:value-type="float">
            <text:p>18,85</text:p>
          </table:table-cell>
          <table:table-cell table:style-name="ce136" table:formula="of:=IF([$Reserve.I28]&gt;=[$parametres.I$22];IF([$Net.I28]&gt;0;[$Net.I28]-([$Reserve.I28]-[$Reserve.I27]);0);0)" office:value-type="float" office:value="0" calcext:value-type="float">
            <text:p>0</text:p>
          </table:table-cell>
          <table:table-cell table:style-name="ce136" table:formula="of:=IF([$Reserve.J28]&gt;=[$parametres.J$22];IF([$Net.J28]&gt;0;[$Net.J28]-([$Reserve.J28]-[$Reserve.J27]);0);0)" office:value-type="float" office:value="0" calcext:value-type="float">
            <text:p>0</text:p>
          </table:table-cell>
          <table:table-cell table:style-name="ce136" table:formula="of:=IF([$Reserve.K28]&gt;=[$parametres.K$22];IF([$Net.K28]&gt;0;[$Net.K28]-([$Reserve.K28]-[$Reserve.K27]);0);0)" office:value-type="float" office:value="0" calcext:value-type="float">
            <text:p>0</text:p>
          </table:table-cell>
          <table:table-cell table:style-name="ce136" table:formula="of:=IF([$Reserve.L28]&gt;=[$parametres.L$22];IF([$Net.L28]&gt;0;[$Net.L28]-([$Reserve.L28]-[$Reserve.L27]);0);0)" office:value-type="float" office:value="0" calcext:value-type="float">
            <text:p>0</text:p>
          </table:table-cell>
          <table:table-cell table:style-name="ce136" table:formula="of:=IF([$Reserve.M28]&gt;=[$parametres.M$22];IF([$Net.M28]&gt;0;[$Net.M28]-([$Reserve.M28]-[$Reserve.M27]);0);0)" office:value-type="float" office:value="0" calcext:value-type="float">
            <text:p>0</text:p>
          </table:table-cell>
          <table:table-cell table:style-name="ce136" table:formula="of:=IF([$Reserve.N28]&gt;=[$parametres.N$22];IF([$Net.N28]&gt;0;[$Net.N28]-([$Reserve.N28]-[$Reserve.N27]);0);0)" office:value-type="float" office:value="0" calcext:value-type="float">
            <text:p>0</text:p>
          </table:table-cell>
          <table:table-cell table:style-name="ce136" table:formula="of:=IF([$Reserve.O28]&gt;=[$parametres.O$22];IF([$Net.O28]&gt;0;[$Net.O28]-([$Reserve.O28]-[$Reserve.O27]);0);0)" office:value-type="float" office:value="0" calcext:value-type="float">
            <text:p>0</text:p>
          </table:table-cell>
          <table:table-cell table:style-name="ce136" table:formula="of:=IF([$Reserve.P28]&gt;=[$parametres.P$22];IF([$Net.P28]&gt;0;[$Net.P28]-([$Reserve.P28]-[$Reserve.P27]);0);0)" office:value-type="float" office:value="0" calcext:value-type="float">
            <text:p>0</text:p>
          </table:table-cell>
          <table:table-cell table:style-name="ce215"/>
          <table:table-cell table:number-columns-repeated="1007"/>
        </table:table-row>
        <table:table-row table:style-name="ro5" table:number-rows-repeated="1048547">
          <table:table-cell table:number-columns-repeated="1024"/>
        </table:table-row>
        <table:table-row table:style-name="ro5">
          <table:table-cell table:number-columns-repeated="1024"/>
        </table:table-row>
      </table:table>
      <table:table table:name="Rev" table:style-name="ta18">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Revenus</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Total des revenus moins dépenses</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08" office:value-type="string" calcext:value-type="string">
            <text:p>T0</text:p>
          </table:table-cell>
          <table:table-cell table:number-columns-repeated="15" table:style-name="ce212" office:value-type="float" office:value="0" calcext:value-type="float">
            <text:p>0</text:p>
          </table:table-cell>
          <table:table-cell table:style-name="ce156" office:value-type="string" calcext:value-type="string">
            <text:p>Tous les revenus</text:p>
          </table:table-cell>
          <table:table-cell table:number-columns-repeated="1007"/>
        </table:table-row>
        <table:table-row table:style-name="ro4">
          <table:table-cell table:style-name="ce209" office:value-type="string" calcext:value-type="string">
            <text:p>T1</text:p>
          </table:table-cell>
          <table:table-cell table:style-name="ce204" table:formula="of:=[$RBase.B4]+[$Cotis.B4]+[$Herit.B4]+[$MLCd.B4]+[$Vente.B4]" office:value-type="float" office:value="33.5" calcext:value-type="float">
            <text:p>33,5</text:p>
          </table:table-cell>
          <table:table-cell table:style-name="ce137" table:formula="of:=[$RBase.C4]+[$Cotis.C4]+[$Herit.C4]+[$MLCd.C4]+[$Vente.C4]" office:value-type="float" office:value="45" calcext:value-type="float">
            <text:p>45</text:p>
          </table:table-cell>
          <table:table-cell table:style-name="ce137" table:formula="of:=[$RBase.D4]+[$Cotis.D4]+[$Herit.D4]+[$MLCd.D4]+[$Vente.D4]" office:value-type="float" office:value="20.3333333333333" calcext:value-type="float">
            <text:p>20,3333333333</text:p>
          </table:table-cell>
          <table:table-cell table:style-name="ce137" table:formula="of:=[$RBase.E4]+[$Cotis.E4]+[$Herit.E4]+[$MLCd.E4]+[$Vente.E4]" office:value-type="float" office:value="39.3333333333333" calcext:value-type="float">
            <text:p>39,3333333333</text:p>
          </table:table-cell>
          <table:table-cell table:style-name="ce137" table:formula="of:=[$RBase.F4]+[$Cotis.F4]+[$Herit.F4]+[$MLCd.F4]+[$Vente.F4]" office:value-type="float" office:value="22.3333333333333" calcext:value-type="float">
            <text:p>22,3333333333</text:p>
          </table:table-cell>
          <table:table-cell table:style-name="ce137" table:formula="of:=[$RBase.G4]+[$Cotis.G4]+[$Herit.G4]+[$MLCd.G4]+[$Vente.G4]" office:value-type="float" office:value="21.3333333333333" calcext:value-type="float">
            <text:p>21,3333333333</text:p>
          </table:table-cell>
          <table:table-cell table:style-name="ce137" table:formula="of:=[$RBase.H4]+[$Cotis.H4]+[$Herit.H4]+[$MLCd.H4]+[$Vente.H4]" office:value-type="float" office:value="28.6666666666667" calcext:value-type="float">
            <text:p>28,6666666667</text:p>
          </table:table-cell>
          <table:table-cell table:style-name="ce137" table:formula="of:=[$RBase.I4]+[$Cotis.I4]+[$Herit.I4]+[$MLCd.I4]+[$Vente.I4]" office:value-type="float" office:value="68.6666666666667" calcext:value-type="float">
            <text:p>68,6666666667</text:p>
          </table:table-cell>
          <table:table-cell table:style-name="ce137" table:formula="of:=[$RBase.J4]+[$Cotis.J4]+[$Herit.J4]+[$MLCd.J4]+[$Vente.J4]" office:value-type="float" office:value="21.6666666666667" calcext:value-type="float">
            <text:p>21,6666666667</text:p>
          </table:table-cell>
          <table:table-cell table:style-name="ce137" table:formula="of:=[$RBase.K4]+[$Cotis.K4]+[$Herit.K4]+[$MLCd.K4]+[$Vente.K4]" office:value-type="float" office:value="69" calcext:value-type="float">
            <text:p>69</text:p>
          </table:table-cell>
          <table:table-cell table:style-name="ce137" table:formula="of:=[$RBase.L4]+[$Cotis.L4]+[$Herit.L4]+[$MLCd.L4]+[$Vente.L4]" office:value-type="float" office:value="68" calcext:value-type="float">
            <text:p>68</text:p>
          </table:table-cell>
          <table:table-cell table:style-name="ce137" table:formula="of:=[$RBase.M4]+[$Cotis.M4]+[$Herit.M4]+[$MLCd.M4]+[$Vente.M4]" office:value-type="float" office:value="84" calcext:value-type="float">
            <text:p>84</text:p>
          </table:table-cell>
          <table:table-cell table:style-name="ce137" table:formula="of:=[$RBase.N4]+[$Cotis.N4]+[$Herit.N4]+[$MLCd.N4]+[$Vente.N4]" office:value-type="float" office:value="122.5" calcext:value-type="float">
            <text:p>122,5</text:p>
          </table:table-cell>
          <table:table-cell table:style-name="ce137" table:formula="of:=[$RBase.O4]+[$Cotis.O4]+[$Herit.O4]+[$MLCd.O4]+[$Vente.O4]" office:value-type="float" office:value="167.333333333333" calcext:value-type="float">
            <text:p>167,3333333333</text:p>
          </table:table-cell>
          <table:table-cell table:style-name="ce137" table:formula="of:=[$RBase.P4]+[$Cotis.P4]+[$Herit.P4]+[$MLCd.P4]+[$Vente.P4]" office:value-type="float" office:value="102.333333333333" calcext:value-type="float">
            <text:p>102,3333333333</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RBase.B5]+[$Cotis.B5]+[$Herit.B5]+[$MLCd.B5]+[$Vente.B5]" office:value-type="float" office:value="15" calcext:value-type="float">
            <text:p>15</text:p>
          </table:table-cell>
          <table:table-cell table:style-name="ce136" table:formula="of:=[$RBase.C5]+[$Cotis.C5]+[$Herit.C5]+[$MLCd.C5]+[$Vente.C5]" office:value-type="float" office:value="56.5" calcext:value-type="float">
            <text:p>56,5</text:p>
          </table:table-cell>
          <table:table-cell table:style-name="ce136" table:formula="of:=[$RBase.D5]+[$Cotis.D5]+[$Herit.D5]+[$MLCd.D5]+[$Vente.D5]" office:value-type="float" office:value="59" calcext:value-type="float">
            <text:p>59</text:p>
          </table:table-cell>
          <table:table-cell table:style-name="ce136" table:formula="of:=[$RBase.E5]+[$Cotis.E5]+[$Herit.E5]+[$MLCd.E5]+[$Vente.E5]" office:value-type="float" office:value="12" calcext:value-type="float">
            <text:p>12</text:p>
          </table:table-cell>
          <table:table-cell table:style-name="ce136" table:formula="of:=[$RBase.F5]+[$Cotis.F5]+[$Herit.F5]+[$MLCd.F5]+[$Vente.F5]" office:value-type="float" office:value="56" calcext:value-type="float">
            <text:p>56</text:p>
          </table:table-cell>
          <table:table-cell table:style-name="ce136" table:formula="of:=[$RBase.G5]+[$Cotis.G5]+[$Herit.G5]+[$MLCd.G5]+[$Vente.G5]" office:value-type="float" office:value="31" calcext:value-type="float">
            <text:p>31</text:p>
          </table:table-cell>
          <table:table-cell table:style-name="ce136" table:formula="of:=[$RBase.H5]+[$Cotis.H5]+[$Herit.H5]+[$MLCd.H5]+[$Vente.H5]" office:value-type="float" office:value="59.055" calcext:value-type="float">
            <text:p>59,055</text:p>
          </table:table-cell>
          <table:table-cell table:style-name="ce136" table:formula="of:=[$RBase.I5]+[$Cotis.I5]+[$Herit.I5]+[$MLCd.I5]+[$Vente.I5]" office:value-type="float" office:value="44.055" calcext:value-type="float">
            <text:p>44,055</text:p>
          </table:table-cell>
          <table:table-cell table:style-name="ce136" table:formula="of:=[$RBase.J5]+[$Cotis.J5]+[$Herit.J5]+[$MLCd.J5]+[$Vente.J5]" office:value-type="float" office:value="42.055" calcext:value-type="float">
            <text:p>42,055</text:p>
          </table:table-cell>
          <table:table-cell table:style-name="ce136" table:formula="of:=[$RBase.K5]+[$Cotis.K5]+[$Herit.K5]+[$MLCd.K5]+[$Vente.K5]" office:value-type="float" office:value="85" calcext:value-type="float">
            <text:p>85</text:p>
          </table:table-cell>
          <table:table-cell table:style-name="ce136" table:formula="of:=[$RBase.L5]+[$Cotis.L5]+[$Herit.L5]+[$MLCd.L5]+[$Vente.L5]" office:value-type="float" office:value="118.665" calcext:value-type="float">
            <text:p>118,665</text:p>
          </table:table-cell>
          <table:table-cell table:style-name="ce136" table:formula="of:=[$RBase.M5]+[$Cotis.M5]+[$Herit.M5]+[$MLCd.M5]+[$Vente.M5]" office:value-type="float" office:value="79.165" calcext:value-type="float">
            <text:p>79,165</text:p>
          </table:table-cell>
          <table:table-cell table:style-name="ce136" table:formula="of:=[$RBase.N5]+[$Cotis.N5]+[$Herit.N5]+[$MLCd.N5]+[$Vente.N5]" office:value-type="float" office:value="0" calcext:value-type="float">
            <text:p>0</text:p>
          </table:table-cell>
          <table:table-cell table:style-name="ce136" table:formula="of:=[$RBase.O5]+[$Cotis.O5]+[$Herit.O5]+[$MLCd.O5]+[$Vente.O5]" office:value-type="float" office:value="0" calcext:value-type="float">
            <text:p>0</text:p>
          </table:table-cell>
          <table:table-cell table:style-name="ce136" table:formula="of:=[$RBase.P5]+[$Cotis.P5]+[$Herit.P5]+[$MLCd.P5]+[$Vente.P5]" office:value-type="float" office:value="132.665" calcext:value-type="float">
            <text:p>132,665</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RBase.B6]+[$Cotis.B6]+[$Herit.B6]+[$MLCd.B6]+[$Vente.B6]" office:value-type="float" office:value="18" calcext:value-type="float">
            <text:p>18</text:p>
          </table:table-cell>
          <table:table-cell table:style-name="ce136" table:formula="of:=[$RBase.C6]+[$Cotis.C6]+[$Herit.C6]+[$MLCd.C6]+[$Vente.C6]" office:value-type="float" office:value="27" calcext:value-type="float">
            <text:p>27</text:p>
          </table:table-cell>
          <table:table-cell table:style-name="ce136" table:formula="of:=[$RBase.D6]+[$Cotis.D6]+[$Herit.D6]+[$MLCd.D6]+[$Vente.D6]" office:value-type="float" office:value="59" calcext:value-type="float">
            <text:p>59</text:p>
          </table:table-cell>
          <table:table-cell table:style-name="ce136" table:formula="of:=[$RBase.E6]+[$Cotis.E6]+[$Herit.E6]+[$MLCd.E6]+[$Vente.E6]" office:value-type="float" office:value="47" calcext:value-type="float">
            <text:p>47</text:p>
          </table:table-cell>
          <table:table-cell table:style-name="ce136" table:formula="of:=[$RBase.F6]+[$Cotis.F6]+[$Herit.F6]+[$MLCd.F6]+[$Vente.F6]" office:value-type="float" office:value="19" calcext:value-type="float">
            <text:p>19</text:p>
          </table:table-cell>
          <table:table-cell table:style-name="ce136" table:formula="of:=[$RBase.G6]+[$Cotis.G6]+[$Herit.G6]+[$MLCd.G6]+[$Vente.G6]" office:value-type="float" office:value="45" calcext:value-type="float">
            <text:p>45</text:p>
          </table:table-cell>
          <table:table-cell table:style-name="ce136" table:formula="of:=[$RBase.H6]+[$Cotis.H6]+[$Herit.H6]+[$MLCd.H6]+[$Vente.H6]" office:value-type="float" office:value="46.1116666666667" calcext:value-type="float">
            <text:p>46,1116666667</text:p>
          </table:table-cell>
          <table:table-cell table:style-name="ce136" table:formula="of:=[$RBase.I6]+[$Cotis.I6]+[$Herit.I6]+[$MLCd.I6]+[$Vente.I6]" office:value-type="float" office:value="50.1116666666667" calcext:value-type="float">
            <text:p>50,1116666667</text:p>
          </table:table-cell>
          <table:table-cell table:style-name="ce136" table:formula="of:=[$RBase.J6]+[$Cotis.J6]+[$Herit.J6]+[$MLCd.J6]+[$Vente.J6]" office:value-type="float" office:value="65.1116666666667" calcext:value-type="float">
            <text:p>65,1116666667</text:p>
          </table:table-cell>
          <table:table-cell table:style-name="ce136" table:formula="of:=[$RBase.K6]+[$Cotis.K6]+[$Herit.K6]+[$MLCd.K6]+[$Vente.K6]" office:value-type="float" office:value="49" calcext:value-type="float">
            <text:p>49</text:p>
          </table:table-cell>
          <table:table-cell table:style-name="ce136" table:formula="of:=[$RBase.L6]+[$Cotis.L6]+[$Herit.L6]+[$MLCd.L6]+[$Vente.L6]" office:value-type="float" office:value="39" calcext:value-type="float">
            <text:p>39</text:p>
          </table:table-cell>
          <table:table-cell table:style-name="ce136" table:formula="of:=[$RBase.M6]+[$Cotis.M6]+[$Herit.M6]+[$MLCd.M6]+[$Vente.M6]" office:value-type="float" office:value="108.335" calcext:value-type="float">
            <text:p>108,335</text:p>
          </table:table-cell>
          <table:table-cell table:style-name="ce136" table:formula="of:=[$RBase.N6]+[$Cotis.N6]+[$Herit.N6]+[$MLCd.N6]+[$Vente.N6]" office:value-type="float" office:value="0" calcext:value-type="float">
            <text:p>0</text:p>
          </table:table-cell>
          <table:table-cell table:style-name="ce136" table:formula="of:=[$RBase.O6]+[$Cotis.O6]+[$Herit.O6]+[$MLCd.O6]+[$Vente.O6]" office:value-type="float" office:value="0" calcext:value-type="float">
            <text:p>0</text:p>
          </table:table-cell>
          <table:table-cell table:style-name="ce136" table:formula="of:=[$RBase.P6]+[$Cotis.P6]+[$Herit.P6]+[$MLCd.P6]+[$Vente.P6]"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RBase.B7]+[$Cotis.B7]+[$Herit.B7]+[$MLCd.B7]+[$Vente.B7]" office:value-type="float" office:value="62" calcext:value-type="float">
            <text:p>62</text:p>
          </table:table-cell>
          <table:table-cell table:style-name="ce136" table:formula="of:=[$RBase.C7]+[$Cotis.C7]+[$Herit.C7]+[$MLCd.C7]+[$Vente.C7]" office:value-type="float" office:value="5" calcext:value-type="float">
            <text:p>5</text:p>
          </table:table-cell>
          <table:table-cell table:style-name="ce136" table:formula="of:=[$RBase.D7]+[$Cotis.D7]+[$Herit.D7]+[$MLCd.D7]+[$Vente.D7]" office:value-type="float" office:value="86.6666666666667" calcext:value-type="float">
            <text:p>86,6666666667</text:p>
          </table:table-cell>
          <table:table-cell table:style-name="ce136" table:formula="of:=[$RBase.E7]+[$Cotis.E7]+[$Herit.E7]+[$MLCd.E7]+[$Vente.E7]" office:value-type="float" office:value="47.6666666666667" calcext:value-type="float">
            <text:p>47,6666666667</text:p>
          </table:table-cell>
          <table:table-cell table:style-name="ce136" table:formula="of:=[$RBase.F7]+[$Cotis.F7]+[$Herit.F7]+[$MLCd.F7]+[$Vente.F7]" office:value-type="float" office:value="49" calcext:value-type="float">
            <text:p>49</text:p>
          </table:table-cell>
          <table:table-cell table:style-name="ce136" table:formula="of:=[$RBase.G7]+[$Cotis.G7]+[$Herit.G7]+[$MLCd.G7]+[$Vente.G7]" office:value-type="float" office:value="42" calcext:value-type="float">
            <text:p>42</text:p>
          </table:table-cell>
          <table:table-cell table:style-name="ce136" table:formula="of:=[$RBase.H7]+[$Cotis.H7]+[$Herit.H7]+[$MLCd.H7]+[$Vente.H7]" office:value-type="float" office:value="11" calcext:value-type="float">
            <text:p>11</text:p>
          </table:table-cell>
          <table:table-cell table:style-name="ce136" table:formula="of:=[$RBase.I7]+[$Cotis.I7]+[$Herit.I7]+[$MLCd.I7]+[$Vente.I7]" office:value-type="float" office:value="6" calcext:value-type="float">
            <text:p>6</text:p>
          </table:table-cell>
          <table:table-cell table:style-name="ce136" table:formula="of:=[$RBase.J7]+[$Cotis.J7]+[$Herit.J7]+[$MLCd.J7]+[$Vente.J7]" office:value-type="float" office:value="20" calcext:value-type="float">
            <text:p>20</text:p>
          </table:table-cell>
          <table:table-cell table:style-name="ce136" table:formula="of:=[$RBase.K7]+[$Cotis.K7]+[$Herit.K7]+[$MLCd.K7]+[$Vente.K7]" office:value-type="float" office:value="22" calcext:value-type="float">
            <text:p>22</text:p>
          </table:table-cell>
          <table:table-cell table:style-name="ce136" table:formula="of:=[$RBase.L7]+[$Cotis.L7]+[$Herit.L7]+[$MLCd.L7]+[$Vente.L7]" office:value-type="float" office:value="48" calcext:value-type="float">
            <text:p>48</text:p>
          </table:table-cell>
          <table:table-cell table:style-name="ce136" table:formula="of:=[$RBase.M7]+[$Cotis.M7]+[$Herit.M7]+[$MLCd.M7]+[$Vente.M7]" office:value-type="float" office:value="28" calcext:value-type="float">
            <text:p>28</text:p>
          </table:table-cell>
          <table:table-cell table:style-name="ce136" table:formula="of:=[$RBase.N7]+[$Cotis.N7]+[$Herit.N7]+[$MLCd.N7]+[$Vente.N7]" office:value-type="float" office:value="154" calcext:value-type="float">
            <text:p>154</text:p>
          </table:table-cell>
          <table:table-cell table:style-name="ce136" table:formula="of:=[$RBase.O7]+[$Cotis.O7]+[$Herit.O7]+[$MLCd.O7]+[$Vente.O7]" office:value-type="float" office:value="232.666666666667" calcext:value-type="float">
            <text:p>232,6666666667</text:p>
          </table:table-cell>
          <table:table-cell table:style-name="ce136" table:formula="of:=[$RBase.P7]+[$Cotis.P7]+[$Herit.P7]+[$MLCd.P7]+[$Vente.P7]" office:value-type="float" office:value="25" calcext:value-type="float">
            <text:p>25</text:p>
          </table:table-cell>
          <table:table-cell table:style-name="ce156" office:value-type="string" calcext:value-type="string">
            <text:p>RBase!B4+Cotis!B4+Herit!B4+MLCd!B4+Vente!B4</text:p>
          </table:table-cell>
          <table:table-cell table:number-columns-repeated="1007"/>
        </table:table-row>
        <table:table-row table:style-name="ro4">
          <table:table-cell table:style-name="ce210" office:value-type="string" calcext:value-type="string">
            <text:p>T1</text:p>
          </table:table-cell>
          <table:table-cell table:style-name="ce129" table:formula="of:=[$RBase.B8]+[$Cotis.B8]+[$Herit.B8]+[$MLCd.B8]+[$Vente.B8]" office:value-type="float" office:value="41" calcext:value-type="float">
            <text:p>41</text:p>
          </table:table-cell>
          <table:table-cell table:style-name="ce136" table:formula="of:=[$RBase.C8]+[$Cotis.C8]+[$Herit.C8]+[$MLCd.C8]+[$Vente.C8]" office:value-type="float" office:value="38.8" calcext:value-type="float">
            <text:p>38,8</text:p>
          </table:table-cell>
          <table:table-cell table:style-name="ce136" table:formula="of:=[$RBase.D8]+[$Cotis.D8]+[$Herit.D8]+[$MLCd.D8]+[$Vente.D8]" office:value-type="float" office:value="5" calcext:value-type="float">
            <text:p>5</text:p>
          </table:table-cell>
          <table:table-cell table:style-name="ce136" table:formula="of:=[$RBase.E8]+[$Cotis.E8]+[$Herit.E8]+[$MLCd.E8]+[$Vente.E8]" office:value-type="float" office:value="52" calcext:value-type="float">
            <text:p>52</text:p>
          </table:table-cell>
          <table:table-cell table:style-name="ce136" table:formula="of:=[$RBase.F8]+[$Cotis.F8]+[$Herit.F8]+[$MLCd.F8]+[$Vente.F8]" office:value-type="float" office:value="13" calcext:value-type="float">
            <text:p>13</text:p>
          </table:table-cell>
          <table:table-cell table:style-name="ce136" table:formula="of:=[$RBase.G8]+[$Cotis.G8]+[$Herit.G8]+[$MLCd.G8]+[$Vente.G8]" office:value-type="float" office:value="38" calcext:value-type="float">
            <text:p>38</text:p>
          </table:table-cell>
          <table:table-cell table:style-name="ce136" table:formula="of:=[$RBase.H8]+[$Cotis.H8]+[$Herit.H8]+[$MLCd.H8]+[$Vente.H8]" office:value-type="float" office:value="51.1666666666667" calcext:value-type="float">
            <text:p>51,1666666667</text:p>
          </table:table-cell>
          <table:table-cell table:style-name="ce136" table:formula="of:=[$RBase.I8]+[$Cotis.I8]+[$Herit.I8]+[$MLCd.I8]+[$Vente.I8]" office:value-type="float" office:value="48.1666666666667" calcext:value-type="float">
            <text:p>48,1666666667</text:p>
          </table:table-cell>
          <table:table-cell table:style-name="ce136" table:formula="of:=[$RBase.J8]+[$Cotis.J8]+[$Herit.J8]+[$MLCd.J8]+[$Vente.J8]" office:value-type="float" office:value="55.1666666666667" calcext:value-type="float">
            <text:p>55,1666666667</text:p>
          </table:table-cell>
          <table:table-cell table:style-name="ce136" table:formula="of:=[$RBase.K8]+[$Cotis.K8]+[$Herit.K8]+[$MLCd.K8]+[$Vente.K8]" office:value-type="float" office:value="98.6" calcext:value-type="float">
            <text:p>98,6</text:p>
          </table:table-cell>
          <table:table-cell table:style-name="ce136" table:formula="of:=[$RBase.L8]+[$Cotis.L8]+[$Herit.L8]+[$MLCd.L8]+[$Vente.L8]" office:value-type="float" office:value="108.5" calcext:value-type="float">
            <text:p>108,5</text:p>
          </table:table-cell>
          <table:table-cell table:style-name="ce136" table:formula="of:=[$RBase.M8]+[$Cotis.M8]+[$Herit.M8]+[$MLCd.M8]+[$Vente.M8]" office:value-type="float" office:value="18.5" calcext:value-type="float">
            <text:p>18,5</text:p>
          </table:table-cell>
          <table:table-cell table:style-name="ce136" table:formula="of:=[$RBase.N8]+[$Cotis.N8]+[$Herit.N8]+[$MLCd.N8]+[$Vente.N8]" office:value-type="float" office:value="0" calcext:value-type="float">
            <text:p>0</text:p>
          </table:table-cell>
          <table:table-cell table:style-name="ce136" table:formula="of:=[$RBase.O8]+[$Cotis.O8]+[$Herit.O8]+[$MLCd.O8]+[$Vente.O8]" office:value-type="float" office:value="0" calcext:value-type="float">
            <text:p>0</text:p>
          </table:table-cell>
          <table:table-cell table:style-name="ce136" table:formula="of:=[$RBase.P8]+[$Cotis.P8]+[$Herit.P8]+[$MLCd.P8]+[$Vente.P8]" office:value-type="float" office:value="118.1" calcext:value-type="float">
            <text:p>118,1</text:p>
          </table:table-cell>
          <table:table-cell table:style-name="ce156" office:value-type="string" calcext:value-type="string">
            <text:p>Revenu de base plus cotisation plus héritage plus MLC provenant du dépôt de $ plus ventes </text:p>
          </table:table-cell>
          <table:table-cell table:number-columns-repeated="1007"/>
        </table:table-row>
        <table:table-row table:style-name="ro4">
          <table:table-cell table:style-name="ce210" office:value-type="string" calcext:value-type="string">
            <text:p>T2</text:p>
          </table:table-cell>
          <table:table-cell table:style-name="ce129" table:formula="of:=[$RBase.B9]+[$Cotis.B9]+[$Herit.B9]+[$MLCd.B9]+[$Vente.B9]" office:value-type="float" office:value="5" calcext:value-type="float">
            <text:p>5</text:p>
          </table:table-cell>
          <table:table-cell table:style-name="ce136" table:formula="of:=[$RBase.C9]+[$Cotis.C9]+[$Herit.C9]+[$MLCd.C9]+[$Vente.C9]" office:value-type="float" office:value="38" calcext:value-type="float">
            <text:p>38</text:p>
          </table:table-cell>
          <table:table-cell table:style-name="ce136" table:formula="of:=[$RBase.D9]+[$Cotis.D9]+[$Herit.D9]+[$MLCd.D9]+[$Vente.D9]" office:value-type="float" office:value="42" calcext:value-type="float">
            <text:p>42</text:p>
          </table:table-cell>
          <table:table-cell table:style-name="ce136" table:formula="of:=[$RBase.E9]+[$Cotis.E9]+[$Herit.E9]+[$MLCd.E9]+[$Vente.E9]" office:value-type="float" office:value="37" calcext:value-type="float">
            <text:p>37</text:p>
          </table:table-cell>
          <table:table-cell table:style-name="ce136" table:formula="of:=[$RBase.F9]+[$Cotis.F9]+[$Herit.F9]+[$MLCd.F9]+[$Vente.F9]" office:value-type="float" office:value="34" calcext:value-type="float">
            <text:p>34</text:p>
          </table:table-cell>
          <table:table-cell table:style-name="ce136" table:formula="of:=[$RBase.G9]+[$Cotis.G9]+[$Herit.G9]+[$MLCd.G9]+[$Vente.G9]" office:value-type="float" office:value="30" calcext:value-type="float">
            <text:p>30</text:p>
          </table:table-cell>
          <table:table-cell table:style-name="ce136" table:formula="of:=[$RBase.H9]+[$Cotis.H9]+[$Herit.H9]+[$MLCd.H9]+[$Vente.H9]" office:value-type="float" office:value="69.6833333333333" calcext:value-type="float">
            <text:p>69,6833333333</text:p>
          </table:table-cell>
          <table:table-cell table:style-name="ce136" table:formula="of:=[$RBase.I9]+[$Cotis.I9]+[$Herit.I9]+[$MLCd.I9]+[$Vente.I9]" office:value-type="float" office:value="49.6833333333333" calcext:value-type="float">
            <text:p>49,6833333333</text:p>
          </table:table-cell>
          <table:table-cell table:style-name="ce136" table:formula="of:=[$RBase.J9]+[$Cotis.J9]+[$Herit.J9]+[$MLCd.J9]+[$Vente.J9]" office:value-type="float" office:value="71.6833333333333" calcext:value-type="float">
            <text:p>71,6833333333</text:p>
          </table:table-cell>
          <table:table-cell table:style-name="ce136" table:formula="of:=[$RBase.K9]+[$Cotis.K9]+[$Herit.K9]+[$MLCd.K9]+[$Vente.K9]" office:value-type="float" office:value="34" calcext:value-type="float">
            <text:p>34</text:p>
          </table:table-cell>
          <table:table-cell table:style-name="ce136" table:formula="of:=[$RBase.L9]+[$Cotis.L9]+[$Herit.L9]+[$MLCd.L9]+[$Vente.L9]" office:value-type="float" office:value="88.835" calcext:value-type="float">
            <text:p>88,835</text:p>
          </table:table-cell>
          <table:table-cell table:style-name="ce136" table:formula="of:=[$RBase.M9]+[$Cotis.M9]+[$Herit.M9]+[$MLCd.M9]+[$Vente.M9]" office:value-type="float" office:value="101.05" calcext:value-type="float">
            <text:p>101,05</text:p>
          </table:table-cell>
          <table:table-cell table:style-name="ce136" table:formula="of:=[$RBase.N9]+[$Cotis.N9]+[$Herit.N9]+[$MLCd.N9]+[$Vente.N9]" office:value-type="float" office:value="0" calcext:value-type="float">
            <text:p>0</text:p>
          </table:table-cell>
          <table:table-cell table:style-name="ce136" table:formula="of:=[$RBase.O9]+[$Cotis.O9]+[$Herit.O9]+[$MLCd.O9]+[$Vente.O9]" office:value-type="float" office:value="0" calcext:value-type="float">
            <text:p>0</text:p>
          </table:table-cell>
          <table:table-cell table:style-name="ce136" table:formula="of:=[$RBase.P9]+[$Cotis.P9]+[$Herit.P9]+[$MLCd.P9]+[$Vente.P9]" office:value-type="float" office:value="59.835" calcext:value-type="float">
            <text:p>59,835</text:p>
          </table:table-cell>
          <table:table-cell table:style-name="ce156"/>
          <table:table-cell table:number-columns-repeated="1007"/>
        </table:table-row>
        <table:table-row table:style-name="ro4">
          <table:table-cell table:style-name="ce210" office:value-type="string" calcext:value-type="string">
            <text:p>T3</text:p>
          </table:table-cell>
          <table:table-cell table:style-name="ce129" table:formula="of:=[$RBase.B10]+[$Cotis.B10]+[$Herit.B10]+[$MLCd.B10]+[$Vente.B10]" office:value-type="float" office:value="63.5" calcext:value-type="float">
            <text:p>63,5</text:p>
          </table:table-cell>
          <table:table-cell table:style-name="ce136" table:formula="of:=[$RBase.C10]+[$Cotis.C10]+[$Herit.C10]+[$MLCd.C10]+[$Vente.C10]" office:value-type="float" office:value="36" calcext:value-type="float">
            <text:p>36</text:p>
          </table:table-cell>
          <table:table-cell table:style-name="ce136" table:formula="of:=[$RBase.D10]+[$Cotis.D10]+[$Herit.D10]+[$MLCd.D10]+[$Vente.D10]" office:value-type="float" office:value="32.6666666666667" calcext:value-type="float">
            <text:p>32,6666666667</text:p>
          </table:table-cell>
          <table:table-cell table:style-name="ce136" table:formula="of:=[$RBase.E10]+[$Cotis.E10]+[$Herit.E10]+[$MLCd.E10]+[$Vente.E10]" office:value-type="float" office:value="32.6666666666667" calcext:value-type="float">
            <text:p>32,6666666667</text:p>
          </table:table-cell>
          <table:table-cell table:style-name="ce136" table:formula="of:=[$RBase.F10]+[$Cotis.F10]+[$Herit.F10]+[$MLCd.F10]+[$Vente.F10]" office:value-type="float" office:value="68.3333333333333" calcext:value-type="float">
            <text:p>68,3333333333</text:p>
          </table:table-cell>
          <table:table-cell table:style-name="ce136" table:formula="of:=[$RBase.G10]+[$Cotis.G10]+[$Herit.G10]+[$MLCd.G10]+[$Vente.G10]" office:value-type="float" office:value="78.3333333333333" calcext:value-type="float">
            <text:p>78,3333333333</text:p>
          </table:table-cell>
          <table:table-cell table:style-name="ce136" table:formula="of:=[$RBase.H10]+[$Cotis.H10]+[$Herit.H10]+[$MLCd.H10]+[$Vente.H10]" office:value-type="float" office:value="4028.97333333333" calcext:value-type="float">
            <text:p>4028,9733333333</text:p>
          </table:table-cell>
          <table:table-cell table:style-name="ce136" table:formula="of:=[$RBase.I10]+[$Cotis.I10]+[$Herit.I10]+[$MLCd.I10]+[$Vente.I10]" office:value-type="float" office:value="27.9733333333333" calcext:value-type="float">
            <text:p>27,9733333333</text:p>
          </table:table-cell>
          <table:table-cell table:style-name="ce136" table:formula="of:=[$RBase.J10]+[$Cotis.J10]+[$Herit.J10]+[$MLCd.J10]+[$Vente.J10]" office:value-type="float" office:value="48.9733333333333" calcext:value-type="float">
            <text:p>48,9733333333</text:p>
          </table:table-cell>
          <table:table-cell table:style-name="ce136" table:formula="of:=[$RBase.K10]+[$Cotis.K10]+[$Herit.K10]+[$MLCd.K10]+[$Vente.K10]" office:value-type="float" office:value="30" calcext:value-type="float">
            <text:p>30</text:p>
          </table:table-cell>
          <table:table-cell table:style-name="ce136" table:formula="of:=[$RBase.L10]+[$Cotis.L10]+[$Herit.L10]+[$MLCd.L10]+[$Vente.L10]" office:value-type="float" office:value="12" calcext:value-type="float">
            <text:p>12</text:p>
          </table:table-cell>
          <table:table-cell table:style-name="ce136" table:formula="of:=[$RBase.M10]+[$Cotis.M10]+[$Herit.M10]+[$MLCd.M10]+[$Vente.M10]" office:value-type="float" office:value="52.92" calcext:value-type="float">
            <text:p>52,92</text:p>
          </table:table-cell>
          <table:table-cell table:style-name="ce136" table:formula="of:=[$RBase.N10]+[$Cotis.N10]+[$Herit.N10]+[$MLCd.N10]+[$Vente.N10]" office:value-type="float" office:value="158.5" calcext:value-type="float">
            <text:p>158,5</text:p>
          </table:table-cell>
          <table:table-cell table:style-name="ce136" table:formula="of:=[$RBase.O10]+[$Cotis.O10]+[$Herit.O10]+[$MLCd.O10]+[$Vente.O10]" office:value-type="float" office:value="161.666666666667" calcext:value-type="float">
            <text:p>161,6666666667</text:p>
          </table:table-cell>
          <table:table-cell table:style-name="ce136" table:formula="of:=[$RBase.P10]+[$Cotis.P10]+[$Herit.P10]+[$MLCd.P10]+[$Vente.P10]" office:value-type="float" office:value="20.3333333333333" calcext:value-type="float">
            <text:p>20,3333333333</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129" table:formula="of:=[$RBase.B11]+[$Cotis.B11]+[$Herit.B11]+[$MLCd.B11]+[$Vente.B11]" office:value-type="float" office:value="38" calcext:value-type="float">
            <text:p>38</text:p>
          </table:table-cell>
          <table:table-cell table:style-name="ce136" table:formula="of:=[$RBase.C11]+[$Cotis.C11]+[$Herit.C11]+[$MLCd.C11]+[$Vente.C11]" office:value-type="float" office:value="49.7" calcext:value-type="float">
            <text:p>49,7</text:p>
          </table:table-cell>
          <table:table-cell table:style-name="ce136" table:formula="of:=[$RBase.D11]+[$Cotis.D11]+[$Herit.D11]+[$MLCd.D11]+[$Vente.D11]" office:value-type="float" office:value="31" calcext:value-type="float">
            <text:p>31</text:p>
          </table:table-cell>
          <table:table-cell table:style-name="ce136" table:formula="of:=[$RBase.E11]+[$Cotis.E11]+[$Herit.E11]+[$MLCd.E11]+[$Vente.E11]" office:value-type="float" office:value="55" calcext:value-type="float">
            <text:p>55</text:p>
          </table:table-cell>
          <table:table-cell table:style-name="ce136" table:formula="of:=[$RBase.F11]+[$Cotis.F11]+[$Herit.F11]+[$MLCd.F11]+[$Vente.F11]" office:value-type="float" office:value="47" calcext:value-type="float">
            <text:p>47</text:p>
          </table:table-cell>
          <table:table-cell table:style-name="ce136" table:formula="of:=[$RBase.G11]+[$Cotis.G11]+[$Herit.G11]+[$MLCd.G11]+[$Vente.G11]" office:value-type="float" office:value="15" calcext:value-type="float">
            <text:p>15</text:p>
          </table:table-cell>
          <table:table-cell table:style-name="ce136" table:formula="of:=[$RBase.H11]+[$Cotis.H11]+[$Herit.H11]+[$MLCd.H11]+[$Vente.H11]" office:value-type="float" office:value="14.3883333333333" calcext:value-type="float">
            <text:p>14,3883333333</text:p>
          </table:table-cell>
          <table:table-cell table:style-name="ce136" table:formula="of:=[$RBase.I11]+[$Cotis.I11]+[$Herit.I11]+[$MLCd.I11]+[$Vente.I11]" office:value-type="float" office:value="18.3883333333333" calcext:value-type="float">
            <text:p>18,3883333333</text:p>
          </table:table-cell>
          <table:table-cell table:style-name="ce136" table:formula="of:=[$RBase.J11]+[$Cotis.J11]+[$Herit.J11]+[$MLCd.J11]+[$Vente.J11]" office:value-type="float" office:value="29.3883333333333" calcext:value-type="float">
            <text:p>29,3883333333</text:p>
          </table:table-cell>
          <table:table-cell table:style-name="ce136" table:formula="of:=[$RBase.K11]+[$Cotis.K11]+[$Herit.K11]+[$MLCd.K11]+[$Vente.K11]" office:value-type="float" office:value="110.4" calcext:value-type="float">
            <text:p>110,4</text:p>
          </table:table-cell>
          <table:table-cell table:style-name="ce136" table:formula="of:=[$RBase.L11]+[$Cotis.L11]+[$Herit.L11]+[$MLCd.L11]+[$Vente.L11]" office:value-type="float" office:value="110" calcext:value-type="float">
            <text:p>110</text:p>
          </table:table-cell>
          <table:table-cell table:style-name="ce136" table:formula="of:=[$RBase.M11]+[$Cotis.M11]+[$Herit.M11]+[$MLCd.M11]+[$Vente.M11]" office:value-type="float" office:value="46.165" calcext:value-type="float">
            <text:p>46,165</text:p>
          </table:table-cell>
          <table:table-cell table:style-name="ce136" table:formula="of:=[$RBase.N11]+[$Cotis.N11]+[$Herit.N11]+[$MLCd.N11]+[$Vente.N11]" office:value-type="float" office:value="0" calcext:value-type="float">
            <text:p>0</text:p>
          </table:table-cell>
          <table:table-cell table:style-name="ce136" table:formula="of:=[$RBase.O11]+[$Cotis.O11]+[$Herit.O11]+[$MLCd.O11]+[$Vente.O11]" office:value-type="float" office:value="0" calcext:value-type="float">
            <text:p>0</text:p>
          </table:table-cell>
          <table:table-cell table:style-name="ce136" table:formula="of:=[$RBase.P11]+[$Cotis.P11]+[$Herit.P11]+[$MLCd.P11]+[$Vente.P11]" office:value-type="float" office:value="126.4" calcext:value-type="float">
            <text:p>126,4</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RBase.B12]+[$Cotis.B12]+[$Herit.B12]+[$MLCd.B12]+[$Vente.B12]" office:value-type="float" office:value="23" calcext:value-type="float">
            <text:p>23</text:p>
          </table:table-cell>
          <table:table-cell table:style-name="ce136" table:formula="of:=[$RBase.C12]+[$Cotis.C12]+[$Herit.C12]+[$MLCd.C12]+[$Vente.C12]" office:value-type="float" office:value="40" calcext:value-type="float">
            <text:p>40</text:p>
          </table:table-cell>
          <table:table-cell table:style-name="ce136" table:formula="of:=[$RBase.D12]+[$Cotis.D12]+[$Herit.D12]+[$MLCd.D12]+[$Vente.D12]" office:value-type="float" office:value="14" calcext:value-type="float">
            <text:p>14</text:p>
          </table:table-cell>
          <table:table-cell table:style-name="ce136" table:formula="of:=[$RBase.E12]+[$Cotis.E12]+[$Herit.E12]+[$MLCd.E12]+[$Vente.E12]" office:value-type="float" office:value="18" calcext:value-type="float">
            <text:p>18</text:p>
          </table:table-cell>
          <table:table-cell table:style-name="ce136" table:formula="of:=[$RBase.F12]+[$Cotis.F12]+[$Herit.F12]+[$MLCd.F12]+[$Vente.F12]" office:value-type="float" office:value="25" calcext:value-type="float">
            <text:p>25</text:p>
          </table:table-cell>
          <table:table-cell table:style-name="ce136" table:formula="of:=[$RBase.G12]+[$Cotis.G12]+[$Herit.G12]+[$MLCd.G12]+[$Vente.G12]" office:value-type="float" office:value="12" calcext:value-type="float">
            <text:p>12</text:p>
          </table:table-cell>
          <table:table-cell table:style-name="ce136" table:formula="of:=[$RBase.H12]+[$Cotis.H12]+[$Herit.H12]+[$MLCd.H12]+[$Vente.H12]" office:value-type="float" office:value="66.6666666666667" calcext:value-type="float">
            <text:p>66,6666666667</text:p>
          </table:table-cell>
          <table:table-cell table:style-name="ce136" table:formula="of:=[$RBase.I12]+[$Cotis.I12]+[$Herit.I12]+[$MLCd.I12]+[$Vente.I12]" office:value-type="float" office:value="68.6666666666667" calcext:value-type="float">
            <text:p>68,6666666667</text:p>
          </table:table-cell>
          <table:table-cell table:style-name="ce136" table:formula="of:=[$RBase.J12]+[$Cotis.J12]+[$Herit.J12]+[$MLCd.J12]+[$Vente.J12]" office:value-type="float" office:value="73.6666666666667" calcext:value-type="float">
            <text:p>73,6666666667</text:p>
          </table:table-cell>
          <table:table-cell table:style-name="ce136" table:formula="of:=[$RBase.K12]+[$Cotis.K12]+[$Herit.K12]+[$MLCd.K12]+[$Vente.K12]" office:value-type="float" office:value="13" calcext:value-type="float">
            <text:p>13</text:p>
          </table:table-cell>
          <table:table-cell table:style-name="ce136" table:formula="of:=[$RBase.L12]+[$Cotis.L12]+[$Herit.L12]+[$MLCd.L12]+[$Vente.L12]" office:value-type="float" office:value="63.835" calcext:value-type="float">
            <text:p>63,835</text:p>
          </table:table-cell>
          <table:table-cell table:style-name="ce136" table:formula="of:=[$RBase.M12]+[$Cotis.M12]+[$Herit.M12]+[$MLCd.M12]+[$Vente.M12]" office:value-type="float" office:value="69" calcext:value-type="float">
            <text:p>69</text:p>
          </table:table-cell>
          <table:table-cell table:style-name="ce136" table:formula="of:=[$RBase.N12]+[$Cotis.N12]+[$Herit.N12]+[$MLCd.N12]+[$Vente.N12]" office:value-type="float" office:value="0" calcext:value-type="float">
            <text:p>0</text:p>
          </table:table-cell>
          <table:table-cell table:style-name="ce136" table:formula="of:=[$RBase.O12]+[$Cotis.O12]+[$Herit.O12]+[$MLCd.O12]+[$Vente.O12]" office:value-type="float" office:value="0" calcext:value-type="float">
            <text:p>0</text:p>
          </table:table-cell>
          <table:table-cell table:style-name="ce136" table:formula="of:=[$RBase.P12]+[$Cotis.P12]+[$Herit.P12]+[$MLCd.P12]+[$Vente.P12]" office:value-type="float" office:value="17.835" calcext:value-type="float">
            <text:p>17,835</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RBase.B13]+[$Cotis.B13]+[$Herit.B13]+[$MLCd.B13]+[$Vente.B13]" office:value-type="float" office:value="50" calcext:value-type="float">
            <text:p>50</text:p>
          </table:table-cell>
          <table:table-cell table:style-name="ce136" table:formula="of:=[$RBase.C13]+[$Cotis.C13]+[$Herit.C13]+[$MLCd.C13]+[$Vente.C13]" office:value-type="float" office:value="48" calcext:value-type="float">
            <text:p>48</text:p>
          </table:table-cell>
          <table:table-cell table:style-name="ce136" table:formula="of:=[$RBase.D13]+[$Cotis.D13]+[$Herit.D13]+[$MLCd.D13]+[$Vente.D13]" office:value-type="float" office:value="86.6666666666667" calcext:value-type="float">
            <text:p>86,6666666667</text:p>
          </table:table-cell>
          <table:table-cell table:style-name="ce136" table:formula="of:=[$RBase.E13]+[$Cotis.E13]+[$Herit.E13]+[$MLCd.E13]+[$Vente.E13]" office:value-type="float" office:value="67.6666666666667" calcext:value-type="float">
            <text:p>67,6666666667</text:p>
          </table:table-cell>
          <table:table-cell table:style-name="ce136" table:formula="of:=[$RBase.F13]+[$Cotis.F13]+[$Herit.F13]+[$MLCd.F13]+[$Vente.F13]" office:value-type="float" office:value="56.3333333333333" calcext:value-type="float">
            <text:p>56,3333333333</text:p>
          </table:table-cell>
          <table:table-cell table:style-name="ce136" table:formula="of:=[$RBase.G13]+[$Cotis.G13]+[$Herit.G13]+[$MLCd.G13]+[$Vente.G13]" office:value-type="float" office:value="78.3333333333333" calcext:value-type="float">
            <text:p>78,3333333333</text:p>
          </table:table-cell>
          <table:table-cell table:style-name="ce136" table:formula="of:=[$RBase.H13]+[$Cotis.H13]+[$Herit.H13]+[$MLCd.H13]+[$Vente.H13]" office:value-type="float" office:value="29.3716666666667" calcext:value-type="float">
            <text:p>29,3716666667</text:p>
          </table:table-cell>
          <table:table-cell table:style-name="ce136" table:formula="of:=[$RBase.I13]+[$Cotis.I13]+[$Herit.I13]+[$MLCd.I13]+[$Vente.I13]" office:value-type="float" office:value="52.3716666666667" calcext:value-type="float">
            <text:p>52,3716666667</text:p>
          </table:table-cell>
          <table:table-cell table:style-name="ce136" table:formula="of:=[$RBase.J13]+[$Cotis.J13]+[$Herit.J13]+[$MLCd.J13]+[$Vente.J13]" office:value-type="float" office:value="37.3716666666667" calcext:value-type="float">
            <text:p>37,3716666667</text:p>
          </table:table-cell>
          <table:table-cell table:style-name="ce136" table:formula="of:=[$RBase.K13]+[$Cotis.K13]+[$Herit.K13]+[$MLCd.K13]+[$Vente.K13]" office:value-type="float" office:value="30" calcext:value-type="float">
            <text:p>30</text:p>
          </table:table-cell>
          <table:table-cell table:style-name="ce136" table:formula="of:=[$RBase.L13]+[$Cotis.L13]+[$Herit.L13]+[$MLCd.L13]+[$Vente.L13]" office:value-type="float" office:value="4010" calcext:value-type="float">
            <text:p>4010</text:p>
          </table:table-cell>
          <table:table-cell table:style-name="ce136" table:formula="of:=[$RBase.M13]+[$Cotis.M13]+[$Herit.M13]+[$MLCd.M13]+[$Vente.M13]" office:value-type="float" office:value="24.115" calcext:value-type="float">
            <text:p>24,115</text:p>
          </table:table-cell>
          <table:table-cell table:style-name="ce136" table:formula="of:=[$RBase.N13]+[$Cotis.N13]+[$Herit.N13]+[$MLCd.N13]+[$Vente.N13]" office:value-type="float" office:value="147" calcext:value-type="float">
            <text:p>147</text:p>
          </table:table-cell>
          <table:table-cell table:style-name="ce136" table:formula="of:=[$RBase.O13]+[$Cotis.O13]+[$Herit.O13]+[$MLCd.O13]+[$Vente.O13]" office:value-type="float" office:value="150.666666666667" calcext:value-type="float">
            <text:p>150,6666666667</text:p>
          </table:table-cell>
          <table:table-cell table:style-name="ce136" table:formula="of:=[$RBase.P13]+[$Cotis.P13]+[$Herit.P13]+[$MLCd.P13]+[$Vente.P13]" office:value-type="float" office:value="31.3333333333333" calcext:value-type="float">
            <text:p>31,3333333333</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RBase.B14]+[$Cotis.B14]+[$Herit.B14]+[$MLCd.B14]+[$Vente.B14]" office:value-type="float" office:value="46" calcext:value-type="float">
            <text:p>46</text:p>
          </table:table-cell>
          <table:table-cell table:style-name="ce136" table:formula="of:=[$RBase.C14]+[$Cotis.C14]+[$Herit.C14]+[$MLCd.C14]+[$Vente.C14]" office:value-type="float" office:value="52.4" calcext:value-type="float">
            <text:p>52,4</text:p>
          </table:table-cell>
          <table:table-cell table:style-name="ce136" table:formula="of:=[$RBase.D14]+[$Cotis.D14]+[$Herit.D14]+[$MLCd.D14]+[$Vente.D14]" office:value-type="float" office:value="13" calcext:value-type="float">
            <text:p>13</text:p>
          </table:table-cell>
          <table:table-cell table:style-name="ce136" table:formula="of:=[$RBase.E14]+[$Cotis.E14]+[$Herit.E14]+[$MLCd.E14]+[$Vente.E14]" office:value-type="float" office:value="41" calcext:value-type="float">
            <text:p>41</text:p>
          </table:table-cell>
          <table:table-cell table:style-name="ce136" table:formula="of:=[$RBase.F14]+[$Cotis.F14]+[$Herit.F14]+[$MLCd.F14]+[$Vente.F14]" office:value-type="float" office:value="14" calcext:value-type="float">
            <text:p>14</text:p>
          </table:table-cell>
          <table:table-cell table:style-name="ce136" table:formula="of:=[$RBase.G14]+[$Cotis.G14]+[$Herit.G14]+[$MLCd.G14]+[$Vente.G14]" office:value-type="float" office:value="19" calcext:value-type="float">
            <text:p>19</text:p>
          </table:table-cell>
          <table:table-cell table:style-name="ce136" table:formula="of:=[$RBase.H14]+[$Cotis.H14]+[$Herit.H14]+[$MLCd.H14]+[$Vente.H14]" office:value-type="float" office:value="11.2233333333333" calcext:value-type="float">
            <text:p>11,2233333333</text:p>
          </table:table-cell>
          <table:table-cell table:style-name="ce136" table:formula="of:=[$RBase.I14]+[$Cotis.I14]+[$Herit.I14]+[$MLCd.I14]+[$Vente.I14]" office:value-type="float" office:value="60.2233333333333" calcext:value-type="float">
            <text:p>60,2233333333</text:p>
          </table:table-cell>
          <table:table-cell table:style-name="ce136" table:formula="of:=[$RBase.J14]+[$Cotis.J14]+[$Herit.J14]+[$MLCd.J14]+[$Vente.J14]" office:value-type="float" office:value="14.2233333333333" calcext:value-type="float">
            <text:p>14,2233333333</text:p>
          </table:table-cell>
          <table:table-cell table:style-name="ce136" table:formula="of:=[$RBase.K14]+[$Cotis.K14]+[$Herit.K14]+[$MLCd.K14]+[$Vente.K14]" office:value-type="float" office:value="82.8" calcext:value-type="float">
            <text:p>82,8</text:p>
          </table:table-cell>
          <table:table-cell table:style-name="ce136" table:formula="of:=[$RBase.L14]+[$Cotis.L14]+[$Herit.L14]+[$MLCd.L14]+[$Vente.L14]" office:value-type="float" office:value="101.5" calcext:value-type="float">
            <text:p>101,5</text:p>
          </table:table-cell>
          <table:table-cell table:style-name="ce136" table:formula="of:=[$RBase.M14]+[$Cotis.M14]+[$Herit.M14]+[$MLCd.M14]+[$Vente.M14]" office:value-type="float" office:value="33.67" calcext:value-type="float">
            <text:p>33,67</text:p>
          </table:table-cell>
          <table:table-cell table:style-name="ce136" table:formula="of:=[$RBase.N14]+[$Cotis.N14]+[$Herit.N14]+[$MLCd.N14]+[$Vente.N14]" office:value-type="float" office:value="0" calcext:value-type="float">
            <text:p>0</text:p>
          </table:table-cell>
          <table:table-cell table:style-name="ce136" table:formula="of:=[$RBase.O14]+[$Cotis.O14]+[$Herit.O14]+[$MLCd.O14]+[$Vente.O14]" office:value-type="float" office:value="0" calcext:value-type="float">
            <text:p>0</text:p>
          </table:table-cell>
          <table:table-cell table:style-name="ce136" table:formula="of:=[$RBase.P14]+[$Cotis.P14]+[$Herit.P14]+[$MLCd.P14]+[$Vente.P14]" office:value-type="float" office:value="116.3" calcext:value-type="float">
            <text:p>116,3</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RBase.B15]+[$Cotis.B15]+[$Herit.B15]+[$MLCd.B15]+[$Vente.B15]" office:value-type="float" office:value="29" calcext:value-type="float">
            <text:p>29</text:p>
          </table:table-cell>
          <table:table-cell table:style-name="ce136" table:formula="of:=[$RBase.C15]+[$Cotis.C15]+[$Herit.C15]+[$MLCd.C15]+[$Vente.C15]" office:value-type="float" office:value="11" calcext:value-type="float">
            <text:p>11</text:p>
          </table:table-cell>
          <table:table-cell table:style-name="ce136" table:formula="of:=[$RBase.D15]+[$Cotis.D15]+[$Herit.D15]+[$MLCd.D15]+[$Vente.D15]" office:value-type="float" office:value="5" calcext:value-type="float">
            <text:p>5</text:p>
          </table:table-cell>
          <table:table-cell table:style-name="ce136" table:formula="of:=[$RBase.E15]+[$Cotis.E15]+[$Herit.E15]+[$MLCd.E15]+[$Vente.E15]" office:value-type="float" office:value="10" calcext:value-type="float">
            <text:p>10</text:p>
          </table:table-cell>
          <table:table-cell table:style-name="ce136" table:formula="of:=[$RBase.F15]+[$Cotis.F15]+[$Herit.F15]+[$MLCd.F15]+[$Vente.F15]" office:value-type="float" office:value="36" calcext:value-type="float">
            <text:p>36</text:p>
          </table:table-cell>
          <table:table-cell table:style-name="ce136" table:formula="of:=[$RBase.G15]+[$Cotis.G15]+[$Herit.G15]+[$MLCd.G15]+[$Vente.G15]" office:value-type="float" office:value="5" calcext:value-type="float">
            <text:p>5</text:p>
          </table:table-cell>
          <table:table-cell table:style-name="ce136" table:formula="of:=[$RBase.H15]+[$Cotis.H15]+[$Herit.H15]+[$MLCd.H15]+[$Vente.H15]" office:value-type="float" office:value="73.3833333333333" calcext:value-type="float">
            <text:p>73,3833333333</text:p>
          </table:table-cell>
          <table:table-cell table:style-name="ce136" table:formula="of:=[$RBase.I15]+[$Cotis.I15]+[$Herit.I15]+[$MLCd.I15]+[$Vente.I15]" office:value-type="float" office:value="45.3833333333333" calcext:value-type="float">
            <text:p>45,3833333333</text:p>
          </table:table-cell>
          <table:table-cell table:style-name="ce136" table:formula="of:=[$RBase.J15]+[$Cotis.J15]+[$Herit.J15]+[$MLCd.J15]+[$Vente.J15]" office:value-type="float" office:value="74.3833333333333" calcext:value-type="float">
            <text:p>74,3833333333</text:p>
          </table:table-cell>
          <table:table-cell table:style-name="ce136" table:formula="of:=[$RBase.K15]+[$Cotis.K15]+[$Herit.K15]+[$MLCd.K15]+[$Vente.K15]" office:value-type="float" office:value="47" calcext:value-type="float">
            <text:p>47</text:p>
          </table:table-cell>
          <table:table-cell table:style-name="ce136" table:formula="of:=[$RBase.L15]+[$Cotis.L15]+[$Herit.L15]+[$MLCd.L15]+[$Vente.L15]" office:value-type="float" office:value="57.835" calcext:value-type="float">
            <text:p>57,835</text:p>
          </table:table-cell>
          <table:table-cell table:style-name="ce136" table:formula="of:=[$RBase.M15]+[$Cotis.M15]+[$Herit.M15]+[$MLCd.M15]+[$Vente.M15]" office:value-type="float" office:value="109.15" calcext:value-type="float">
            <text:p>109,15</text:p>
          </table:table-cell>
          <table:table-cell table:style-name="ce136" table:formula="of:=[$RBase.N15]+[$Cotis.N15]+[$Herit.N15]+[$MLCd.N15]+[$Vente.N15]" office:value-type="float" office:value="0" calcext:value-type="float">
            <text:p>0</text:p>
          </table:table-cell>
          <table:table-cell table:style-name="ce136" table:formula="of:=[$RBase.O15]+[$Cotis.O15]+[$Herit.O15]+[$MLCd.O15]+[$Vente.O15]" office:value-type="float" office:value="0" calcext:value-type="float">
            <text:p>0</text:p>
          </table:table-cell>
          <table:table-cell table:style-name="ce136" table:formula="of:=[$RBase.P15]+[$Cotis.P15]+[$Herit.P15]+[$MLCd.P15]+[$Vente.P15]" office:value-type="float" office:value="17.835" calcext:value-type="float">
            <text:p>17,835</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RBase.B16]+[$Cotis.B16]+[$Herit.B16]+[$MLCd.B16]+[$Vente.B16]" office:value-type="float" office:value="42.5" calcext:value-type="float">
            <text:p>42,5</text:p>
          </table:table-cell>
          <table:table-cell table:style-name="ce136" table:formula="of:=[$RBase.C16]+[$Cotis.C16]+[$Herit.C16]+[$MLCd.C16]+[$Vente.C16]" office:value-type="float" office:value="24" calcext:value-type="float">
            <text:p>24</text:p>
          </table:table-cell>
          <table:table-cell table:style-name="ce136" table:formula="of:=[$RBase.D16]+[$Cotis.D16]+[$Herit.D16]+[$MLCd.D16]+[$Vente.D16]" office:value-type="float" office:value="79.6666666666667" calcext:value-type="float">
            <text:p>79,6666666667</text:p>
          </table:table-cell>
          <table:table-cell table:style-name="ce136" table:formula="of:=[$RBase.E16]+[$Cotis.E16]+[$Herit.E16]+[$MLCd.E16]+[$Vente.E16]" office:value-type="float" office:value="71.6666666666667" calcext:value-type="float">
            <text:p>71,6666666667</text:p>
          </table:table-cell>
          <table:table-cell table:style-name="ce136" table:formula="of:=[$RBase.F16]+[$Cotis.F16]+[$Herit.F16]+[$MLCd.F16]+[$Vente.F16]" office:value-type="float" office:value="65.3333333333333" calcext:value-type="float">
            <text:p>65,3333333333</text:p>
          </table:table-cell>
          <table:table-cell table:style-name="ce136" table:formula="of:=[$RBase.G16]+[$Cotis.G16]+[$Herit.G16]+[$MLCd.G16]+[$Vente.G16]" office:value-type="float" office:value="55.3333333333333" calcext:value-type="float">
            <text:p>55,3333333333</text:p>
          </table:table-cell>
          <table:table-cell table:style-name="ce136" table:formula="of:=[$RBase.H16]+[$Cotis.H16]+[$Herit.H16]+[$MLCd.H16]+[$Vente.H16]" office:value-type="float" office:value="11.9716666666667" calcext:value-type="float">
            <text:p>11,9716666667</text:p>
          </table:table-cell>
          <table:table-cell table:style-name="ce136" table:formula="of:=[$RBase.I16]+[$Cotis.I16]+[$Herit.I16]+[$MLCd.I16]+[$Vente.I16]" office:value-type="float" office:value="18.9716666666667" calcext:value-type="float">
            <text:p>18,9716666667</text:p>
          </table:table-cell>
          <table:table-cell table:style-name="ce136" table:formula="of:=[$RBase.J16]+[$Cotis.J16]+[$Herit.J16]+[$MLCd.J16]+[$Vente.J16]" office:value-type="float" office:value="40.9716666666667" calcext:value-type="float">
            <text:p>40,9716666667</text:p>
          </table:table-cell>
          <table:table-cell table:style-name="ce136" table:formula="of:=[$RBase.K16]+[$Cotis.K16]+[$Herit.K16]+[$MLCd.K16]+[$Vente.K16]" office:value-type="float" office:value="31" calcext:value-type="float">
            <text:p>31</text:p>
          </table:table-cell>
          <table:table-cell table:style-name="ce136" table:formula="of:=[$RBase.L16]+[$Cotis.L16]+[$Herit.L16]+[$MLCd.L16]+[$Vente.L16]" office:value-type="float" office:value="39" calcext:value-type="float">
            <text:p>39</text:p>
          </table:table-cell>
          <table:table-cell table:style-name="ce136" table:formula="of:=[$RBase.M16]+[$Cotis.M16]+[$Herit.M16]+[$MLCd.M16]+[$Vente.M16]" office:value-type="float" office:value="27.915" calcext:value-type="float">
            <text:p>27,915</text:p>
          </table:table-cell>
          <table:table-cell table:style-name="ce136" table:formula="of:=[$RBase.N16]+[$Cotis.N16]+[$Herit.N16]+[$MLCd.N16]+[$Vente.N16]" office:value-type="float" office:value="165.5" calcext:value-type="float">
            <text:p>165,5</text:p>
          </table:table-cell>
          <table:table-cell table:style-name="ce136" table:formula="of:=[$RBase.O16]+[$Cotis.O16]+[$Herit.O16]+[$MLCd.O16]+[$Vente.O16]" office:value-type="float" office:value="188.666666666667" calcext:value-type="float">
            <text:p>188,6666666667</text:p>
          </table:table-cell>
          <table:table-cell table:style-name="ce136" table:formula="of:=[$RBase.P16]+[$Cotis.P16]+[$Herit.P16]+[$MLCd.P16]+[$Vente.P16]" office:value-type="float" office:value="21.3333333333333" calcext:value-type="float">
            <text:p>21,3333333333</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RBase.B17]+[$Cotis.B17]+[$Herit.B17]+[$MLCd.B17]+[$Vente.B17]" office:value-type="float" office:value="18" calcext:value-type="float">
            <text:p>18</text:p>
          </table:table-cell>
          <table:table-cell table:style-name="ce136" table:formula="of:=[$RBase.C17]+[$Cotis.C17]+[$Herit.C17]+[$MLCd.C17]+[$Vente.C17]" office:value-type="float" office:value="77" calcext:value-type="float">
            <text:p>77</text:p>
          </table:table-cell>
          <table:table-cell table:style-name="ce136" table:formula="of:=[$RBase.D17]+[$Cotis.D17]+[$Herit.D17]+[$MLCd.D17]+[$Vente.D17]" office:value-type="float" office:value="39" calcext:value-type="float">
            <text:p>39</text:p>
          </table:table-cell>
          <table:table-cell table:style-name="ce136" table:formula="of:=[$RBase.E17]+[$Cotis.E17]+[$Herit.E17]+[$MLCd.E17]+[$Vente.E17]" office:value-type="float" office:value="17" calcext:value-type="float">
            <text:p>17</text:p>
          </table:table-cell>
          <table:table-cell table:style-name="ce136" table:formula="of:=[$RBase.F17]+[$Cotis.F17]+[$Herit.F17]+[$MLCd.F17]+[$Vente.F17]" office:value-type="float" office:value="20" calcext:value-type="float">
            <text:p>20</text:p>
          </table:table-cell>
          <table:table-cell table:style-name="ce136" table:formula="of:=[$RBase.G17]+[$Cotis.G17]+[$Herit.G17]+[$MLCd.G17]+[$Vente.G17]" office:value-type="float" office:value="22" calcext:value-type="float">
            <text:p>22</text:p>
          </table:table-cell>
          <table:table-cell table:style-name="ce136" table:formula="of:=[$RBase.H17]+[$Cotis.H17]+[$Herit.H17]+[$MLCd.H17]+[$Vente.H17]" office:value-type="float" office:value="51.5566666666667" calcext:value-type="float">
            <text:p>51,5566666667</text:p>
          </table:table-cell>
          <table:table-cell table:style-name="ce136" table:formula="of:=[$RBase.I17]+[$Cotis.I17]+[$Herit.I17]+[$MLCd.I17]+[$Vente.I17]" office:value-type="float" office:value="47.5566666666667" calcext:value-type="float">
            <text:p>47,5566666667</text:p>
          </table:table-cell>
          <table:table-cell table:style-name="ce136" table:formula="of:=[$RBase.J17]+[$Cotis.J17]+[$Herit.J17]+[$MLCd.J17]+[$Vente.J17]" office:value-type="float" office:value="62.5566666666667" calcext:value-type="float">
            <text:p>62,5566666667</text:p>
          </table:table-cell>
          <table:table-cell table:style-name="ce136" table:formula="of:=[$RBase.K17]+[$Cotis.K17]+[$Herit.K17]+[$MLCd.K17]+[$Vente.K17]" office:value-type="float" office:value="75" calcext:value-type="float">
            <text:p>75</text:p>
          </table:table-cell>
          <table:table-cell table:style-name="ce136" table:formula="of:=[$RBase.L17]+[$Cotis.L17]+[$Herit.L17]+[$MLCd.L17]+[$Vente.L17]" office:value-type="float" office:value="116.5" calcext:value-type="float">
            <text:p>116,5</text:p>
          </table:table-cell>
          <table:table-cell table:style-name="ce136" table:formula="of:=[$RBase.M17]+[$Cotis.M17]+[$Herit.M17]+[$MLCd.M17]+[$Vente.M17]" office:value-type="float" office:value="60.67" calcext:value-type="float">
            <text:p>60,67</text:p>
          </table:table-cell>
          <table:table-cell table:style-name="ce136" table:formula="of:=[$RBase.N17]+[$Cotis.N17]+[$Herit.N17]+[$MLCd.N17]+[$Vente.N17]" office:value-type="float" office:value="0" calcext:value-type="float">
            <text:p>0</text:p>
          </table:table-cell>
          <table:table-cell table:style-name="ce136" table:formula="of:=[$RBase.O17]+[$Cotis.O17]+[$Herit.O17]+[$MLCd.O17]+[$Vente.O17]" office:value-type="float" office:value="0" calcext:value-type="float">
            <text:p>0</text:p>
          </table:table-cell>
          <table:table-cell table:style-name="ce136" table:formula="of:=[$RBase.P17]+[$Cotis.P17]+[$Herit.P17]+[$MLCd.P17]+[$Vente.P17]" office:value-type="float" office:value="142.5" calcext:value-type="float">
            <text:p>142,5</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RBase.B18]+[$Cotis.B18]+[$Herit.B18]+[$MLCd.B18]+[$Vente.B18]" office:value-type="float" office:value="54" calcext:value-type="float">
            <text:p>54</text:p>
          </table:table-cell>
          <table:table-cell table:style-name="ce136" table:formula="of:=[$RBase.C18]+[$Cotis.C18]+[$Herit.C18]+[$MLCd.C18]+[$Vente.C18]" office:value-type="float" office:value="35.1" calcext:value-type="float">
            <text:p>35,1</text:p>
          </table:table-cell>
          <table:table-cell table:style-name="ce136" table:formula="of:=[$RBase.D18]+[$Cotis.D18]+[$Herit.D18]+[$MLCd.D18]+[$Vente.D18]" office:value-type="float" office:value="43" calcext:value-type="float">
            <text:p>43</text:p>
          </table:table-cell>
          <table:table-cell table:style-name="ce136" table:formula="of:=[$RBase.E18]+[$Cotis.E18]+[$Herit.E18]+[$MLCd.E18]+[$Vente.E18]" office:value-type="float" office:value="11" calcext:value-type="float">
            <text:p>11</text:p>
          </table:table-cell>
          <table:table-cell table:style-name="ce136" table:formula="of:=[$RBase.F18]+[$Cotis.F18]+[$Herit.F18]+[$MLCd.F18]+[$Vente.F18]" office:value-type="float" office:value="45" calcext:value-type="float">
            <text:p>45</text:p>
          </table:table-cell>
          <table:table-cell table:style-name="ce136" table:formula="of:=[$RBase.G18]+[$Cotis.G18]+[$Herit.G18]+[$MLCd.G18]+[$Vente.G18]" office:value-type="float" office:value="59" calcext:value-type="float">
            <text:p>59</text:p>
          </table:table-cell>
          <table:table-cell table:style-name="ce136" table:formula="of:=[$RBase.H18]+[$Cotis.H18]+[$Herit.H18]+[$MLCd.H18]+[$Vente.H18]" office:value-type="float" office:value="55.75" calcext:value-type="float">
            <text:p>55,75</text:p>
          </table:table-cell>
          <table:table-cell table:style-name="ce136" table:formula="of:=[$RBase.I18]+[$Cotis.I18]+[$Herit.I18]+[$MLCd.I18]+[$Vente.I18]" office:value-type="float" office:value="57.75" calcext:value-type="float">
            <text:p>57,75</text:p>
          </table:table-cell>
          <table:table-cell table:style-name="ce136" table:formula="of:=[$RBase.J18]+[$Cotis.J18]+[$Herit.J18]+[$MLCd.J18]+[$Vente.J18]" office:value-type="float" office:value="46.75" calcext:value-type="float">
            <text:p>46,75</text:p>
          </table:table-cell>
          <table:table-cell table:style-name="ce136" table:formula="of:=[$RBase.K18]+[$Cotis.K18]+[$Herit.K18]+[$MLCd.K18]+[$Vente.K18]" office:value-type="float" office:value="36.2" calcext:value-type="float">
            <text:p>36,2</text:p>
          </table:table-cell>
          <table:table-cell table:style-name="ce136" table:formula="of:=[$RBase.L18]+[$Cotis.L18]+[$Herit.L18]+[$MLCd.L18]+[$Vente.L18]" office:value-type="float" office:value="36.835" calcext:value-type="float">
            <text:p>36,835</text:p>
          </table:table-cell>
          <table:table-cell table:style-name="ce136" table:formula="of:=[$RBase.M18]+[$Cotis.M18]+[$Herit.M18]+[$MLCd.M18]+[$Vente.M18]" office:value-type="float" office:value="122.25" calcext:value-type="float">
            <text:p>122,25</text:p>
          </table:table-cell>
          <table:table-cell table:style-name="ce136" table:formula="of:=[$RBase.N18]+[$Cotis.N18]+[$Herit.N18]+[$MLCd.N18]+[$Vente.N18]" office:value-type="float" office:value="0" calcext:value-type="float">
            <text:p>0</text:p>
          </table:table-cell>
          <table:table-cell table:style-name="ce136" table:formula="of:=[$RBase.O18]+[$Cotis.O18]+[$Herit.O18]+[$MLCd.O18]+[$Vente.O18]" office:value-type="float" office:value="0" calcext:value-type="float">
            <text:p>0</text:p>
          </table:table-cell>
          <table:table-cell table:style-name="ce136" table:formula="of:=[$RBase.P18]+[$Cotis.P18]+[$Herit.P18]+[$MLCd.P18]+[$Vente.P18]" office:value-type="float" office:value="18.035" calcext:value-type="float">
            <text:p>18,035</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RBase.B19]+[$Cotis.B19]+[$Herit.B19]+[$MLCd.B19]+[$Vente.B19]" office:value-type="float" office:value="70" calcext:value-type="float">
            <text:p>70</text:p>
          </table:table-cell>
          <table:table-cell table:style-name="ce136" table:formula="of:=[$RBase.C19]+[$Cotis.C19]+[$Herit.C19]+[$MLCd.C19]+[$Vente.C19]" office:value-type="float" office:value="49" calcext:value-type="float">
            <text:p>49</text:p>
          </table:table-cell>
          <table:table-cell table:style-name="ce136" table:formula="of:=[$RBase.D19]+[$Cotis.D19]+[$Herit.D19]+[$MLCd.D19]+[$Vente.D19]" office:value-type="float" office:value="90.3333333333333" calcext:value-type="float">
            <text:p>90,3333333333</text:p>
          </table:table-cell>
          <table:table-cell table:style-name="ce136" table:formula="of:=[$RBase.E19]+[$Cotis.E19]+[$Herit.E19]+[$MLCd.E19]+[$Vente.E19]" office:value-type="float" office:value="56.3333333333333" calcext:value-type="float">
            <text:p>56,3333333333</text:p>
          </table:table-cell>
          <table:table-cell table:style-name="ce136" table:formula="of:=[$RBase.F19]+[$Cotis.F19]+[$Herit.F19]+[$MLCd.F19]+[$Vente.F19]" office:value-type="float" office:value="74.3333333333333" calcext:value-type="float">
            <text:p>74,3333333333</text:p>
          </table:table-cell>
          <table:table-cell table:style-name="ce136" table:formula="of:=[$RBase.G19]+[$Cotis.G19]+[$Herit.G19]+[$MLCd.G19]+[$Vente.G19]" office:value-type="float" office:value="69.3333333333333" calcext:value-type="float">
            <text:p>69,3333333333</text:p>
          </table:table-cell>
          <table:table-cell table:style-name="ce136" table:formula="of:=[$RBase.H19]+[$Cotis.H19]+[$Herit.H19]+[$MLCd.H19]+[$Vente.H19]" office:value-type="float" office:value="47.005" calcext:value-type="float">
            <text:p>47,005</text:p>
          </table:table-cell>
          <table:table-cell table:style-name="ce136" table:formula="of:=[$RBase.I19]+[$Cotis.I19]+[$Herit.I19]+[$MLCd.I19]+[$Vente.I19]" office:value-type="float" office:value="21.005" calcext:value-type="float">
            <text:p>21,005</text:p>
          </table:table-cell>
          <table:table-cell table:style-name="ce136" table:formula="of:=[$RBase.J19]+[$Cotis.J19]+[$Herit.J19]+[$MLCd.J19]+[$Vente.J19]" office:value-type="float" office:value="34.005" calcext:value-type="float">
            <text:p>34,005</text:p>
          </table:table-cell>
          <table:table-cell table:style-name="ce136" table:formula="of:=[$RBase.K19]+[$Cotis.K19]+[$Herit.K19]+[$MLCd.K19]+[$Vente.K19]" office:value-type="float" office:value="49" calcext:value-type="float">
            <text:p>49</text:p>
          </table:table-cell>
          <table:table-cell table:style-name="ce136" table:formula="of:=[$RBase.L19]+[$Cotis.L19]+[$Herit.L19]+[$MLCd.L19]+[$Vente.L19]" office:value-type="float" office:value="26" calcext:value-type="float">
            <text:p>26</text:p>
          </table:table-cell>
          <table:table-cell table:style-name="ce136" table:formula="of:=[$RBase.M19]+[$Cotis.M19]+[$Herit.M19]+[$MLCd.M19]+[$Vente.M19]" office:value-type="float" office:value="29.015" calcext:value-type="float">
            <text:p>29,015</text:p>
          </table:table-cell>
          <table:table-cell table:style-name="ce136" table:formula="of:=[$RBase.N19]+[$Cotis.N19]+[$Herit.N19]+[$MLCd.N19]+[$Vente.N19]" office:value-type="float" office:value="135" calcext:value-type="float">
            <text:p>135</text:p>
          </table:table-cell>
          <table:table-cell table:style-name="ce136" table:formula="of:=[$RBase.O19]+[$Cotis.O19]+[$Herit.O19]+[$MLCd.O19]+[$Vente.O19]" office:value-type="float" office:value="223.333333333333" calcext:value-type="float">
            <text:p>223,3333333333</text:p>
          </table:table-cell>
          <table:table-cell table:style-name="ce136" table:formula="of:=[$RBase.P19]+[$Cotis.P19]+[$Herit.P19]+[$MLCd.P19]+[$Vente.P19]" office:value-type="float" office:value="17.3333333333333" calcext:value-type="float">
            <text:p>17,3333333333</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RBase.B20]+[$Cotis.B20]+[$Herit.B20]+[$MLCd.B20]+[$Vente.B20]" office:value-type="float" office:value="5" calcext:value-type="float">
            <text:p>5</text:p>
          </table:table-cell>
          <table:table-cell table:style-name="ce136" table:formula="of:=[$RBase.C20]+[$Cotis.C20]+[$Herit.C20]+[$MLCd.C20]+[$Vente.C20]" office:value-type="float" office:value="51.8" calcext:value-type="float">
            <text:p>51,8</text:p>
          </table:table-cell>
          <table:table-cell table:style-name="ce136" table:formula="of:=[$RBase.D20]+[$Cotis.D20]+[$Herit.D20]+[$MLCd.D20]+[$Vente.D20]" office:value-type="float" office:value="56" calcext:value-type="float">
            <text:p>56</text:p>
          </table:table-cell>
          <table:table-cell table:style-name="ce136" table:formula="of:=[$RBase.E20]+[$Cotis.E20]+[$Herit.E20]+[$MLCd.E20]+[$Vente.E20]" office:value-type="float" office:value="33" calcext:value-type="float">
            <text:p>33</text:p>
          </table:table-cell>
          <table:table-cell table:style-name="ce136" table:formula="of:=[$RBase.F20]+[$Cotis.F20]+[$Herit.F20]+[$MLCd.F20]+[$Vente.F20]" office:value-type="float" office:value="18" calcext:value-type="float">
            <text:p>18</text:p>
          </table:table-cell>
          <table:table-cell table:style-name="ce136" table:formula="of:=[$RBase.G20]+[$Cotis.G20]+[$Herit.G20]+[$MLCd.G20]+[$Vente.G20]" office:value-type="float" office:value="27" calcext:value-type="float">
            <text:p>27</text:p>
          </table:table-cell>
          <table:table-cell table:style-name="ce136" table:formula="of:=[$RBase.H20]+[$Cotis.H20]+[$Herit.H20]+[$MLCd.H20]+[$Vente.H20]" office:value-type="float" office:value="56.8883333333333" calcext:value-type="float">
            <text:p>56,8883333333</text:p>
          </table:table-cell>
          <table:table-cell table:style-name="ce136" table:formula="of:=[$RBase.I20]+[$Cotis.I20]+[$Herit.I20]+[$MLCd.I20]+[$Vente.I20]" office:value-type="float" office:value="25.8883333333333" calcext:value-type="float">
            <text:p>25,8883333333</text:p>
          </table:table-cell>
          <table:table-cell table:style-name="ce136" table:formula="of:=[$RBase.J20]+[$Cotis.J20]+[$Herit.J20]+[$MLCd.J20]+[$Vente.J20]" office:value-type="float" office:value="45.8883333333333" calcext:value-type="float">
            <text:p>45,8883333333</text:p>
          </table:table-cell>
          <table:table-cell table:style-name="ce136" table:formula="of:=[$RBase.K20]+[$Cotis.K20]+[$Herit.K20]+[$MLCd.K20]+[$Vente.K20]" office:value-type="float" office:value="77.6" calcext:value-type="float">
            <text:p>77,6</text:p>
          </table:table-cell>
          <table:table-cell table:style-name="ce136" table:formula="of:=[$RBase.L20]+[$Cotis.L20]+[$Herit.L20]+[$MLCd.L20]+[$Vente.L20]" office:value-type="float" office:value="85" calcext:value-type="float">
            <text:p>85</text:p>
          </table:table-cell>
          <table:table-cell table:style-name="ce136" table:formula="of:=[$RBase.M20]+[$Cotis.M20]+[$Herit.M20]+[$MLCd.M20]+[$Vente.M20]" office:value-type="float" office:value="17.665" calcext:value-type="float">
            <text:p>17,665</text:p>
          </table:table-cell>
          <table:table-cell table:style-name="ce136" table:formula="of:=[$RBase.N20]+[$Cotis.N20]+[$Herit.N20]+[$MLCd.N20]+[$Vente.N20]" office:value-type="float" office:value="0" calcext:value-type="float">
            <text:p>0</text:p>
          </table:table-cell>
          <table:table-cell table:style-name="ce136" table:formula="of:=[$RBase.O20]+[$Cotis.O20]+[$Herit.O20]+[$MLCd.O20]+[$Vente.O20]" office:value-type="float" office:value="0" calcext:value-type="float">
            <text:p>0</text:p>
          </table:table-cell>
          <table:table-cell table:style-name="ce136" table:formula="of:=[$RBase.P20]+[$Cotis.P20]+[$Herit.P20]+[$MLCd.P20]+[$Vente.P20]" office:value-type="float" office:value="87.6" calcext:value-type="float">
            <text:p>87,6</text:p>
          </table:table-cell>
          <table:table-cell table:number-columns-repeated="1008"/>
        </table:table-row>
        <table:table-row table:style-name="ro4">
          <table:table-cell table:style-name="ce210" office:value-type="string" calcext:value-type="string">
            <text:p>T2</text:p>
          </table:table-cell>
          <table:table-cell table:style-name="ce129" table:formula="of:=[$RBase.B21]+[$Cotis.B21]+[$Herit.B21]+[$MLCd.B21]+[$Vente.B21]" office:value-type="float" office:value="47" calcext:value-type="float">
            <text:p>47</text:p>
          </table:table-cell>
          <table:table-cell table:style-name="ce136" table:formula="of:=[$RBase.C21]+[$Cotis.C21]+[$Herit.C21]+[$MLCd.C21]+[$Vente.C21]" office:value-type="float" office:value="52.2" calcext:value-type="float">
            <text:p>52,2</text:p>
          </table:table-cell>
          <table:table-cell table:style-name="ce136" table:formula="of:=[$RBase.D21]+[$Cotis.D21]+[$Herit.D21]+[$MLCd.D21]+[$Vente.D21]" office:value-type="float" office:value="6" calcext:value-type="float">
            <text:p>6</text:p>
          </table:table-cell>
          <table:table-cell table:style-name="ce136" table:formula="of:=[$RBase.E21]+[$Cotis.E21]+[$Herit.E21]+[$MLCd.E21]+[$Vente.E21]" office:value-type="float" office:value="32" calcext:value-type="float">
            <text:p>32</text:p>
          </table:table-cell>
          <table:table-cell table:style-name="ce136" table:formula="of:=[$RBase.F21]+[$Cotis.F21]+[$Herit.F21]+[$MLCd.F21]+[$Vente.F21]" office:value-type="float" office:value="25" calcext:value-type="float">
            <text:p>25</text:p>
          </table:table-cell>
          <table:table-cell table:style-name="ce136" table:formula="of:=[$RBase.G21]+[$Cotis.G21]+[$Herit.G21]+[$MLCd.G21]+[$Vente.G21]" office:value-type="float" office:value="46" calcext:value-type="float">
            <text:p>46</text:p>
          </table:table-cell>
          <table:table-cell table:style-name="ce136" table:formula="of:=[$RBase.H21]+[$Cotis.H21]+[$Herit.H21]+[$MLCd.H21]+[$Vente.H21]" office:value-type="float" office:value="49.6" calcext:value-type="float">
            <text:p>49,6</text:p>
          </table:table-cell>
          <table:table-cell table:style-name="ce136" table:formula="of:=[$RBase.I21]+[$Cotis.I21]+[$Herit.I21]+[$MLCd.I21]+[$Vente.I21]" office:value-type="float" office:value="31.6" calcext:value-type="float">
            <text:p>31,6</text:p>
          </table:table-cell>
          <table:table-cell table:style-name="ce136" table:formula="of:=[$RBase.J21]+[$Cotis.J21]+[$Herit.J21]+[$MLCd.J21]+[$Vente.J21]" office:value-type="float" office:value="44.6" calcext:value-type="float">
            <text:p>44,6</text:p>
          </table:table-cell>
          <table:table-cell table:style-name="ce136" table:formula="of:=[$RBase.K21]+[$Cotis.K21]+[$Herit.K21]+[$MLCd.K21]+[$Vente.K21]" office:value-type="float" office:value="36.4" calcext:value-type="float">
            <text:p>36,4</text:p>
          </table:table-cell>
          <table:table-cell table:style-name="ce136" table:formula="of:=[$RBase.L21]+[$Cotis.L21]+[$Herit.L21]+[$MLCd.L21]+[$Vente.L21]" office:value-type="float" office:value="100.665" calcext:value-type="float">
            <text:p>100,665</text:p>
          </table:table-cell>
          <table:table-cell table:style-name="ce136" table:formula="of:=[$RBase.M21]+[$Cotis.M21]+[$Herit.M21]+[$MLCd.M21]+[$Vente.M21]" office:value-type="float" office:value="66.8" calcext:value-type="float">
            <text:p>66,8</text:p>
          </table:table-cell>
          <table:table-cell table:style-name="ce136" table:formula="of:=[$RBase.N21]+[$Cotis.N21]+[$Herit.N21]+[$MLCd.N21]+[$Vente.N21]" office:value-type="float" office:value="0" calcext:value-type="float">
            <text:p>0</text:p>
          </table:table-cell>
          <table:table-cell table:style-name="ce136" table:formula="of:=[$RBase.O21]+[$Cotis.O21]+[$Herit.O21]+[$MLCd.O21]+[$Vente.O21]" office:value-type="float" office:value="0" calcext:value-type="float">
            <text:p>0</text:p>
          </table:table-cell>
          <table:table-cell table:style-name="ce136" table:formula="of:=[$RBase.P21]+[$Cotis.P21]+[$Herit.P21]+[$MLCd.P21]+[$Vente.P21]" office:value-type="float" office:value="78.065" calcext:value-type="float">
            <text:p>78,065</text:p>
          </table:table-cell>
          <table:table-cell table:number-columns-repeated="1008"/>
        </table:table-row>
        <table:table-row table:style-name="ro4">
          <table:table-cell table:style-name="ce210" office:value-type="string" calcext:value-type="string">
            <text:p>T3</text:p>
          </table:table-cell>
          <table:table-cell table:style-name="ce129" table:formula="of:=[$RBase.B22]+[$Cotis.B22]+[$Herit.B22]+[$MLCd.B22]+[$Vente.B22]" office:value-type="float" office:value="70" calcext:value-type="float">
            <text:p>70</text:p>
          </table:table-cell>
          <table:table-cell table:style-name="ce136" table:formula="of:=[$RBase.C22]+[$Cotis.C22]+[$Herit.C22]+[$MLCd.C22]+[$Vente.C22]" office:value-type="float" office:value="17" calcext:value-type="float">
            <text:p>17</text:p>
          </table:table-cell>
          <table:table-cell table:style-name="ce136" table:formula="of:=[$RBase.D22]+[$Cotis.D22]+[$Herit.D22]+[$MLCd.D22]+[$Vente.D22]" office:value-type="float" office:value="56.6666666666667" calcext:value-type="float">
            <text:p>56,6666666667</text:p>
          </table:table-cell>
          <table:table-cell table:style-name="ce136" table:formula="of:=[$RBase.E22]+[$Cotis.E22]+[$Herit.E22]+[$MLCd.E22]+[$Vente.E22]" office:value-type="float" office:value="86.6666666666667" calcext:value-type="float">
            <text:p>86,6666666667</text:p>
          </table:table-cell>
          <table:table-cell table:style-name="ce136" table:formula="of:=[$RBase.F22]+[$Cotis.F22]+[$Herit.F22]+[$MLCd.F22]+[$Vente.F22]" office:value-type="float" office:value="54.3333333333333" calcext:value-type="float">
            <text:p>54,3333333333</text:p>
          </table:table-cell>
          <table:table-cell table:style-name="ce136" table:formula="of:=[$RBase.G22]+[$Cotis.G22]+[$Herit.G22]+[$MLCd.G22]+[$Vente.G22]" office:value-type="float" office:value="65.3333333333333" calcext:value-type="float">
            <text:p>65,3333333333</text:p>
          </table:table-cell>
          <table:table-cell table:style-name="ce136" table:formula="of:=[$RBase.H22]+[$Cotis.H22]+[$Herit.H22]+[$MLCd.H22]+[$Vente.H22]" office:value-type="float" office:value="45.0116666666667" calcext:value-type="float">
            <text:p>45,0116666667</text:p>
          </table:table-cell>
          <table:table-cell table:style-name="ce136" table:formula="of:=[$RBase.I22]+[$Cotis.I22]+[$Herit.I22]+[$MLCd.I22]+[$Vente.I22]" office:value-type="float" office:value="60.0116666666667" calcext:value-type="float">
            <text:p>60,0116666667</text:p>
          </table:table-cell>
          <table:table-cell table:style-name="ce136" table:formula="of:=[$RBase.J22]+[$Cotis.J22]+[$Herit.J22]+[$MLCd.J22]+[$Vente.J22]" office:value-type="float" office:value="24.0116666666667" calcext:value-type="float">
            <text:p>24,0116666667</text:p>
          </table:table-cell>
          <table:table-cell table:style-name="ce136" table:formula="of:=[$RBase.K22]+[$Cotis.K22]+[$Herit.K22]+[$MLCd.K22]+[$Vente.K22]" office:value-type="float" office:value="14" calcext:value-type="float">
            <text:p>14</text:p>
          </table:table-cell>
          <table:table-cell table:style-name="ce136" table:formula="of:=[$RBase.L22]+[$Cotis.L22]+[$Herit.L22]+[$MLCd.L22]+[$Vente.L22]" office:value-type="float" office:value="40" calcext:value-type="float">
            <text:p>40</text:p>
          </table:table-cell>
          <table:table-cell table:style-name="ce136" table:formula="of:=[$RBase.M22]+[$Cotis.M22]+[$Herit.M22]+[$MLCd.M22]+[$Vente.M22]" office:value-type="float" office:value="77.035" calcext:value-type="float">
            <text:p>77,035</text:p>
          </table:table-cell>
          <table:table-cell table:style-name="ce136" table:formula="of:=[$RBase.N22]+[$Cotis.N22]+[$Herit.N22]+[$MLCd.N22]+[$Vente.N22]" office:value-type="float" office:value="123" calcext:value-type="float">
            <text:p>123</text:p>
          </table:table-cell>
          <table:table-cell table:style-name="ce136" table:formula="of:=[$RBase.O22]+[$Cotis.O22]+[$Herit.O22]+[$MLCd.O22]+[$Vente.O22]" office:value-type="float" office:value="194.666666666667" calcext:value-type="float">
            <text:p>194,6666666667</text:p>
          </table:table-cell>
          <table:table-cell table:style-name="ce136" table:formula="of:=[$RBase.P22]+[$Cotis.P22]+[$Herit.P22]+[$MLCd.P22]+[$Vente.P22]" office:value-type="float" office:value="33.3333333333333" calcext:value-type="float">
            <text:p>33,3333333333</text:p>
          </table:table-cell>
          <table:table-cell table:number-columns-repeated="1008"/>
        </table:table-row>
        <table:table-row table:style-name="ro4">
          <table:table-cell table:style-name="ce210" office:value-type="string" calcext:value-type="string">
            <text:p>T4</text:p>
          </table:table-cell>
          <table:table-cell table:style-name="ce129" table:formula="of:=[$RBase.B23]+[$Cotis.B23]+[$Herit.B23]+[$MLCd.B23]+[$Vente.B23]" office:value-type="float" office:value="29" calcext:value-type="float">
            <text:p>29</text:p>
          </table:table-cell>
          <table:table-cell table:style-name="ce136" table:formula="of:=[$RBase.C23]+[$Cotis.C23]+[$Herit.C23]+[$MLCd.C23]+[$Vente.C23]" office:value-type="float" office:value="55.6" calcext:value-type="float">
            <text:p>55,6</text:p>
          </table:table-cell>
          <table:table-cell table:style-name="ce136" table:formula="of:=[$RBase.D23]+[$Cotis.D23]+[$Herit.D23]+[$MLCd.D23]+[$Vente.D23]" office:value-type="float" office:value="34" calcext:value-type="float">
            <text:p>34</text:p>
          </table:table-cell>
          <table:table-cell table:style-name="ce136" table:formula="of:=[$RBase.E23]+[$Cotis.E23]+[$Herit.E23]+[$MLCd.E23]+[$Vente.E23]" office:value-type="float" office:value="57" calcext:value-type="float">
            <text:p>57</text:p>
          </table:table-cell>
          <table:table-cell table:style-name="ce136" table:formula="of:=[$RBase.F23]+[$Cotis.F23]+[$Herit.F23]+[$MLCd.F23]+[$Vente.F23]" office:value-type="float" office:value="4020" calcext:value-type="float">
            <text:p>4020</text:p>
          </table:table-cell>
          <table:table-cell table:style-name="ce136" table:formula="of:=[$RBase.G23]+[$Cotis.G23]+[$Herit.G23]+[$MLCd.G23]+[$Vente.G23]" office:value-type="float" office:value="35" calcext:value-type="float">
            <text:p>35</text:p>
          </table:table-cell>
          <table:table-cell table:style-name="ce136" table:formula="of:=[$RBase.H23]+[$Cotis.H23]+[$Herit.H23]+[$MLCd.H23]+[$Vente.H23]" office:value-type="float" office:value="48.555" calcext:value-type="float">
            <text:p>48,555</text:p>
          </table:table-cell>
          <table:table-cell table:style-name="ce136" table:formula="of:=[$RBase.I23]+[$Cotis.I23]+[$Herit.I23]+[$MLCd.I23]+[$Vente.I23]" office:value-type="float" office:value="38.555" calcext:value-type="float">
            <text:p>38,555</text:p>
          </table:table-cell>
          <table:table-cell table:style-name="ce136" table:formula="of:=[$RBase.J23]+[$Cotis.J23]+[$Herit.J23]+[$MLCd.J23]+[$Vente.J23]" office:value-type="float" office:value="31.555" calcext:value-type="float">
            <text:p>31,555</text:p>
          </table:table-cell>
          <table:table-cell table:style-name="ce136" table:formula="of:=[$RBase.K23]+[$Cotis.K23]+[$Herit.K23]+[$MLCd.K23]+[$Vente.K23]" office:value-type="float" office:value="66.2" calcext:value-type="float">
            <text:p>66,2</text:p>
          </table:table-cell>
          <table:table-cell table:style-name="ce136" table:formula="of:=[$RBase.L23]+[$Cotis.L23]+[$Herit.L23]+[$MLCd.L23]+[$Vente.L23]" office:value-type="float" office:value="102.5" calcext:value-type="float">
            <text:p>102,5</text:p>
          </table:table-cell>
          <table:table-cell table:style-name="ce136" table:formula="of:=[$RBase.M23]+[$Cotis.M23]+[$Herit.M23]+[$MLCd.M23]+[$Vente.M23]" office:value-type="float" office:value="46.665" calcext:value-type="float">
            <text:p>46,665</text:p>
          </table:table-cell>
          <table:table-cell table:style-name="ce136" table:formula="of:=[$RBase.N23]+[$Cotis.N23]+[$Herit.N23]+[$MLCd.N23]+[$Vente.N23]" office:value-type="float" office:value="0" calcext:value-type="float">
            <text:p>0</text:p>
          </table:table-cell>
          <table:table-cell table:style-name="ce136" table:formula="of:=[$RBase.O23]+[$Cotis.O23]+[$Herit.O23]+[$MLCd.O23]+[$Vente.O23]" office:value-type="float" office:value="0" calcext:value-type="float">
            <text:p>0</text:p>
          </table:table-cell>
          <table:table-cell table:style-name="ce136" table:formula="of:=[$RBase.P23]+[$Cotis.P23]+[$Herit.P23]+[$MLCd.P23]+[$Vente.P23]" office:value-type="float" office:value="144.7" calcext:value-type="float">
            <text:p>144,7</text:p>
          </table:table-cell>
          <table:table-cell table:number-columns-repeated="1008"/>
        </table:table-row>
        <table:table-row table:style-name="ro4">
          <table:table-cell table:style-name="ce210" office:value-type="string" calcext:value-type="string">
            <text:p>T1</text:p>
          </table:table-cell>
          <table:table-cell table:style-name="ce129" table:formula="of:=[$RBase.B24]+[$Cotis.B24]+[$Herit.B24]+[$MLCd.B24]+[$Vente.B24]" office:value-type="float" office:value="49" calcext:value-type="float">
            <text:p>49</text:p>
          </table:table-cell>
          <table:table-cell table:style-name="ce136" table:formula="of:=[$RBase.C24]+[$Cotis.C24]+[$Herit.C24]+[$MLCd.C24]+[$Vente.C24]" office:value-type="float" office:value="45" calcext:value-type="float">
            <text:p>45</text:p>
          </table:table-cell>
          <table:table-cell table:style-name="ce136" table:formula="of:=[$RBase.D24]+[$Cotis.D24]+[$Herit.D24]+[$MLCd.D24]+[$Vente.D24]" office:value-type="float" office:value="18" calcext:value-type="float">
            <text:p>18</text:p>
          </table:table-cell>
          <table:table-cell table:style-name="ce136" table:formula="of:=[$RBase.E24]+[$Cotis.E24]+[$Herit.E24]+[$MLCd.E24]+[$Vente.E24]" office:value-type="float" office:value="50" calcext:value-type="float">
            <text:p>50</text:p>
          </table:table-cell>
          <table:table-cell table:style-name="ce136" table:formula="of:=[$RBase.F24]+[$Cotis.F24]+[$Herit.F24]+[$MLCd.F24]+[$Vente.F24]" office:value-type="float" office:value="13" calcext:value-type="float">
            <text:p>13</text:p>
          </table:table-cell>
          <table:table-cell table:style-name="ce136" table:formula="of:=[$RBase.G24]+[$Cotis.G24]+[$Herit.G24]+[$MLCd.G24]+[$Vente.G24]" office:value-type="float" office:value="12" calcext:value-type="float">
            <text:p>12</text:p>
          </table:table-cell>
          <table:table-cell table:style-name="ce136" table:formula="of:=[$RBase.H24]+[$Cotis.H24]+[$Herit.H24]+[$MLCd.H24]+[$Vente.H24]" office:value-type="float" office:value="66.1166666666667" calcext:value-type="float">
            <text:p>66,1166666667</text:p>
          </table:table-cell>
          <table:table-cell table:style-name="ce136" table:formula="of:=[$RBase.I24]+[$Cotis.I24]+[$Herit.I24]+[$MLCd.I24]+[$Vente.I24]" office:value-type="float" office:value="35.1166666666667" calcext:value-type="float">
            <text:p>35,1166666667</text:p>
          </table:table-cell>
          <table:table-cell table:style-name="ce136" table:formula="of:=[$RBase.J24]+[$Cotis.J24]+[$Herit.J24]+[$MLCd.J24]+[$Vente.J24]" office:value-type="float" office:value="48.1166666666667" calcext:value-type="float">
            <text:p>48,1166666667</text:p>
          </table:table-cell>
          <table:table-cell table:style-name="ce136" table:formula="of:=[$RBase.K24]+[$Cotis.K24]+[$Herit.K24]+[$MLCd.K24]+[$Vente.K24]" office:value-type="float" office:value="58" calcext:value-type="float">
            <text:p>58</text:p>
          </table:table-cell>
          <table:table-cell table:style-name="ce136" table:formula="of:=[$RBase.L24]+[$Cotis.L24]+[$Herit.L24]+[$MLCd.L24]+[$Vente.L24]" office:value-type="float" office:value="29.835" calcext:value-type="float">
            <text:p>29,835</text:p>
          </table:table-cell>
          <table:table-cell table:style-name="ce136" table:formula="of:=[$RBase.M24]+[$Cotis.M24]+[$Herit.M24]+[$MLCd.M24]+[$Vente.M24]" office:value-type="float" office:value="99.35" calcext:value-type="float">
            <text:p>99,35</text:p>
          </table:table-cell>
          <table:table-cell table:style-name="ce136" table:formula="of:=[$RBase.N24]+[$Cotis.N24]+[$Herit.N24]+[$MLCd.N24]+[$Vente.N24]" office:value-type="float" office:value="0" calcext:value-type="float">
            <text:p>0</text:p>
          </table:table-cell>
          <table:table-cell table:style-name="ce136" table:formula="of:=[$RBase.O24]+[$Cotis.O24]+[$Herit.O24]+[$MLCd.O24]+[$Vente.O24]" office:value-type="float" office:value="0" calcext:value-type="float">
            <text:p>0</text:p>
          </table:table-cell>
          <table:table-cell table:style-name="ce136" table:formula="of:=[$RBase.P24]+[$Cotis.P24]+[$Herit.P24]+[$MLCd.P24]+[$Vente.P24]" office:value-type="float" office:value="1.835" calcext:value-type="float">
            <text:p>1,835</text:p>
          </table:table-cell>
          <table:table-cell table:number-columns-repeated="1008"/>
        </table:table-row>
        <table:table-row table:style-name="ro4">
          <table:table-cell table:style-name="ce210" office:value-type="string" calcext:value-type="string">
            <text:p>T2</text:p>
          </table:table-cell>
          <table:table-cell table:style-name="ce129" table:formula="of:=[$RBase.B25]+[$Cotis.B25]+[$Herit.B25]+[$MLCd.B25]+[$Vente.B25]" office:value-type="float" office:value="77.5" calcext:value-type="float">
            <text:p>77,5</text:p>
          </table:table-cell>
          <table:table-cell table:style-name="ce136" table:formula="of:=[$RBase.C25]+[$Cotis.C25]+[$Herit.C25]+[$MLCd.C25]+[$Vente.C25]" office:value-type="float" office:value="48" calcext:value-type="float">
            <text:p>48</text:p>
          </table:table-cell>
          <table:table-cell table:style-name="ce136" table:formula="of:=[$RBase.D25]+[$Cotis.D25]+[$Herit.D25]+[$MLCd.D25]+[$Vente.D25]" office:value-type="float" office:value="73" calcext:value-type="float">
            <text:p>73</text:p>
          </table:table-cell>
          <table:table-cell table:style-name="ce136" table:formula="of:=[$RBase.E25]+[$Cotis.E25]+[$Herit.E25]+[$MLCd.E25]+[$Vente.E25]" office:value-type="float" office:value="31" calcext:value-type="float">
            <text:p>31</text:p>
          </table:table-cell>
          <table:table-cell table:style-name="ce136" table:formula="of:=[$RBase.F25]+[$Cotis.F25]+[$Herit.F25]+[$MLCd.F25]+[$Vente.F25]" office:value-type="float" office:value="83" calcext:value-type="float">
            <text:p>83</text:p>
          </table:table-cell>
          <table:table-cell table:style-name="ce136" table:formula="of:=[$RBase.G25]+[$Cotis.G25]+[$Herit.G25]+[$MLCd.G25]+[$Vente.G25]" office:value-type="float" office:value="84" calcext:value-type="float">
            <text:p>84</text:p>
          </table:table-cell>
          <table:table-cell table:style-name="ce136" table:formula="of:=[$RBase.H25]+[$Cotis.H25]+[$Herit.H25]+[$MLCd.H25]+[$Vente.H25]" office:value-type="float" office:value="36.3066666666667" calcext:value-type="float">
            <text:p>36,3066666667</text:p>
          </table:table-cell>
          <table:table-cell table:style-name="ce136" table:formula="of:=[$RBase.I25]+[$Cotis.I25]+[$Herit.I25]+[$MLCd.I25]+[$Vente.I25]" office:value-type="float" office:value="43.3066666666667" calcext:value-type="float">
            <text:p>43,3066666667</text:p>
          </table:table-cell>
          <table:table-cell table:style-name="ce136" table:formula="of:=[$RBase.J25]+[$Cotis.J25]+[$Herit.J25]+[$MLCd.J25]+[$Vente.J25]" office:value-type="float" office:value="16.3066666666667" calcext:value-type="float">
            <text:p>16,3066666667</text:p>
          </table:table-cell>
          <table:table-cell table:style-name="ce136" table:formula="of:=[$RBase.K25]+[$Cotis.K25]+[$Herit.K25]+[$MLCd.K25]+[$Vente.K25]" office:value-type="float" office:value="37" calcext:value-type="float">
            <text:p>37</text:p>
          </table:table-cell>
          <table:table-cell table:style-name="ce136" table:formula="of:=[$RBase.L25]+[$Cotis.L25]+[$Herit.L25]+[$MLCd.L25]+[$Vente.L25]" office:value-type="float" office:value="46" calcext:value-type="float">
            <text:p>46</text:p>
          </table:table-cell>
          <table:table-cell table:style-name="ce136" table:formula="of:=[$RBase.M25]+[$Cotis.M25]+[$Herit.M25]+[$MLCd.M25]+[$Vente.M25]" office:value-type="float" office:value="57.92" calcext:value-type="float">
            <text:p>57,92</text:p>
          </table:table-cell>
          <table:table-cell table:style-name="ce136" table:formula="of:=[$RBase.N25]+[$Cotis.N25]+[$Herit.N25]+[$MLCd.N25]+[$Vente.N25]" office:value-type="float" office:value="162.5" calcext:value-type="float">
            <text:p>162,5</text:p>
          </table:table-cell>
          <table:table-cell table:style-name="ce136" table:formula="of:=[$RBase.O25]+[$Cotis.O25]+[$Herit.O25]+[$MLCd.O25]+[$Vente.O25]" office:value-type="float" office:value="190" calcext:value-type="float">
            <text:p>190</text:p>
          </table:table-cell>
          <table:table-cell table:style-name="ce136" table:formula="of:=[$RBase.P25]+[$Cotis.P25]+[$Herit.P25]+[$MLCd.P25]+[$Vente.P25]" office:value-type="float" office:value="25" calcext:value-type="float">
            <text:p>25</text:p>
          </table:table-cell>
          <table:table-cell table:number-columns-repeated="1008"/>
        </table:table-row>
        <table:table-row table:style-name="ro4">
          <table:table-cell table:style-name="ce210" office:value-type="string" calcext:value-type="string">
            <text:p>T3</text:p>
          </table:table-cell>
          <table:table-cell table:style-name="ce129" table:formula="of:=[$RBase.B26]+[$Cotis.B26]+[$Herit.B26]+[$MLCd.B26]+[$Vente.B26]" office:value-type="float" office:value="26" calcext:value-type="float">
            <text:p>26</text:p>
          </table:table-cell>
          <table:table-cell table:style-name="ce136" table:formula="of:=[$RBase.C26]+[$Cotis.C26]+[$Herit.C26]+[$MLCd.C26]+[$Vente.C26]" office:value-type="float" office:value="71.2" calcext:value-type="float">
            <text:p>71,2</text:p>
          </table:table-cell>
          <table:table-cell table:style-name="ce136" table:formula="of:=[$RBase.D26]+[$Cotis.D26]+[$Herit.D26]+[$MLCd.D26]+[$Vente.D26]" office:value-type="float" office:value="26" calcext:value-type="float">
            <text:p>26</text:p>
          </table:table-cell>
          <table:table-cell table:style-name="ce136" table:formula="of:=[$RBase.E26]+[$Cotis.E26]+[$Herit.E26]+[$MLCd.E26]+[$Vente.E26]" office:value-type="float" office:value="16" calcext:value-type="float">
            <text:p>16</text:p>
          </table:table-cell>
          <table:table-cell table:style-name="ce136" table:formula="of:=[$RBase.F26]+[$Cotis.F26]+[$Herit.F26]+[$MLCd.F26]+[$Vente.F26]" office:value-type="float" office:value="47" calcext:value-type="float">
            <text:p>47</text:p>
          </table:table-cell>
          <table:table-cell table:style-name="ce136" table:formula="of:=[$RBase.G26]+[$Cotis.G26]+[$Herit.G26]+[$MLCd.G26]+[$Vente.G26]" office:value-type="float" office:value="42" calcext:value-type="float">
            <text:p>42</text:p>
          </table:table-cell>
          <table:table-cell table:style-name="ce136" table:formula="of:=[$RBase.H26]+[$Cotis.H26]+[$Herit.H26]+[$MLCd.H26]+[$Vente.H26]" office:value-type="float" office:value="28.1666666666667" calcext:value-type="float">
            <text:p>28,1666666667</text:p>
          </table:table-cell>
          <table:table-cell table:style-name="ce136" table:formula="of:=[$RBase.I26]+[$Cotis.I26]+[$Herit.I26]+[$MLCd.I26]+[$Vente.I26]" office:value-type="float" office:value="12.1666666666667" calcext:value-type="float">
            <text:p>12,1666666667</text:p>
          </table:table-cell>
          <table:table-cell table:style-name="ce136" table:formula="of:=[$RBase.J26]+[$Cotis.J26]+[$Herit.J26]+[$MLCd.J26]+[$Vente.J26]" office:value-type="float" office:value="56.1666666666667" calcext:value-type="float">
            <text:p>56,1666666667</text:p>
          </table:table-cell>
          <table:table-cell table:style-name="ce136" table:formula="of:=[$RBase.K26]+[$Cotis.K26]+[$Herit.K26]+[$MLCd.K26]+[$Vente.K26]" office:value-type="float" office:value="92.4" calcext:value-type="float">
            <text:p>92,4</text:p>
          </table:table-cell>
          <table:table-cell table:style-name="ce136" table:formula="of:=[$RBase.L26]+[$Cotis.L26]+[$Herit.L26]+[$MLCd.L26]+[$Vente.L26]" office:value-type="float" office:value="127.5" calcext:value-type="float">
            <text:p>127,5</text:p>
          </table:table-cell>
          <table:table-cell table:style-name="ce136" table:formula="of:=[$RBase.M26]+[$Cotis.M26]+[$Herit.M26]+[$MLCd.M26]+[$Vente.M26]" office:value-type="float" office:value="19.5" calcext:value-type="float">
            <text:p>19,5</text:p>
          </table:table-cell>
          <table:table-cell table:style-name="ce136" table:formula="of:=[$RBase.N26]+[$Cotis.N26]+[$Herit.N26]+[$MLCd.N26]+[$Vente.N26]" office:value-type="float" office:value="0" calcext:value-type="float">
            <text:p>0</text:p>
          </table:table-cell>
          <table:table-cell table:style-name="ce136" table:formula="of:=[$RBase.O26]+[$Cotis.O26]+[$Herit.O26]+[$MLCd.O26]+[$Vente.O26]" office:value-type="float" office:value="0" calcext:value-type="float">
            <text:p>0</text:p>
          </table:table-cell>
          <table:table-cell table:style-name="ce136" table:formula="of:=[$RBase.P26]+[$Cotis.P26]+[$Herit.P26]+[$MLCd.P26]+[$Vente.P26]" office:value-type="float" office:value="112.9" calcext:value-type="float">
            <text:p>112,9</text:p>
          </table:table-cell>
          <table:table-cell table:number-columns-repeated="1008"/>
        </table:table-row>
        <table:table-row table:style-name="ro4">
          <table:table-cell table:style-name="ce210" office:value-type="string" calcext:value-type="string">
            <text:p>T4</text:p>
          </table:table-cell>
          <table:table-cell table:style-name="ce129" table:formula="of:=[$RBase.B27]+[$Cotis.B27]+[$Herit.B27]+[$MLCd.B27]+[$Vente.B27]" office:value-type="float" office:value="8" calcext:value-type="float">
            <text:p>8</text:p>
          </table:table-cell>
          <table:table-cell table:style-name="ce136" table:formula="of:=[$RBase.C27]+[$Cotis.C27]+[$Herit.C27]+[$MLCd.C27]+[$Vente.C27]" office:value-type="float" office:value="68.3" calcext:value-type="float">
            <text:p>68,3</text:p>
          </table:table-cell>
          <table:table-cell table:style-name="ce136" table:formula="of:=[$RBase.D27]+[$Cotis.D27]+[$Herit.D27]+[$MLCd.D27]+[$Vente.D27]" office:value-type="float" office:value="37" calcext:value-type="float">
            <text:p>37</text:p>
          </table:table-cell>
          <table:table-cell table:style-name="ce136" table:formula="of:=[$RBase.E27]+[$Cotis.E27]+[$Herit.E27]+[$MLCd.E27]+[$Vente.E27]" office:value-type="float" office:value="22" calcext:value-type="float">
            <text:p>22</text:p>
          </table:table-cell>
          <table:table-cell table:style-name="ce136" table:formula="of:=[$RBase.F27]+[$Cotis.F27]+[$Herit.F27]+[$MLCd.F27]+[$Vente.F27]" office:value-type="float" office:value="14" calcext:value-type="float">
            <text:p>14</text:p>
          </table:table-cell>
          <table:table-cell table:style-name="ce136" table:formula="of:=[$RBase.G27]+[$Cotis.G27]+[$Herit.G27]+[$MLCd.G27]+[$Vente.G27]" office:value-type="float" office:value="37" calcext:value-type="float">
            <text:p>37</text:p>
          </table:table-cell>
          <table:table-cell table:style-name="ce136" table:formula="of:=[$RBase.H27]+[$Cotis.H27]+[$Herit.H27]+[$MLCd.H27]+[$Vente.H27]" office:value-type="float" office:value="46.8166666666667" calcext:value-type="float">
            <text:p>46,8166666667</text:p>
          </table:table-cell>
          <table:table-cell table:style-name="ce136" table:formula="of:=[$RBase.I27]+[$Cotis.I27]+[$Herit.I27]+[$MLCd.I27]+[$Vente.I27]" office:value-type="float" office:value="66.8166666666667" calcext:value-type="float">
            <text:p>66,8166666667</text:p>
          </table:table-cell>
          <table:table-cell table:style-name="ce136" table:formula="of:=[$RBase.J27]+[$Cotis.J27]+[$Herit.J27]+[$MLCd.J27]+[$Vente.J27]" office:value-type="float" office:value="34.8166666666667" calcext:value-type="float">
            <text:p>34,8166666667</text:p>
          </table:table-cell>
          <table:table-cell table:style-name="ce136" table:formula="of:=[$RBase.K27]+[$Cotis.K27]+[$Herit.K27]+[$MLCd.K27]+[$Vente.K27]" office:value-type="float" office:value="63.6" calcext:value-type="float">
            <text:p>63,6</text:p>
          </table:table-cell>
          <table:table-cell table:style-name="ce136" table:formula="of:=[$RBase.L27]+[$Cotis.L27]+[$Herit.L27]+[$MLCd.L27]+[$Vente.L27]" office:value-type="float" office:value="24.5" calcext:value-type="float">
            <text:p>24,5</text:p>
          </table:table-cell>
          <table:table-cell table:style-name="ce136" table:formula="of:=[$RBase.M27]+[$Cotis.M27]+[$Herit.M27]+[$MLCd.M27]+[$Vente.M27]" office:value-type="float" office:value="62.45" calcext:value-type="float">
            <text:p>62,45</text:p>
          </table:table-cell>
          <table:table-cell table:style-name="ce136" table:formula="of:=[$RBase.N27]+[$Cotis.N27]+[$Herit.N27]+[$MLCd.N27]+[$Vente.N27]" office:value-type="float" office:value="0" calcext:value-type="float">
            <text:p>0</text:p>
          </table:table-cell>
          <table:table-cell table:style-name="ce136" table:formula="of:=[$RBase.O27]+[$Cotis.O27]+[$Herit.O27]+[$MLCd.O27]+[$Vente.O27]" office:value-type="float" office:value="0" calcext:value-type="float">
            <text:p>0</text:p>
          </table:table-cell>
          <table:table-cell table:style-name="ce136" table:formula="of:=[$RBase.P27]+[$Cotis.P27]+[$Herit.P27]+[$MLCd.P27]+[$Vente.P27]" office:value-type="float" office:value="47.1" calcext:value-type="float">
            <text:p>47,1</text:p>
          </table:table-cell>
          <table:table-cell table:number-columns-repeated="1008"/>
        </table:table-row>
        <table:table-row table:style-name="ro4">
          <table:table-cell table:style-name="ce210" office:value-type="string" calcext:value-type="string">
            <text:p>T1</text:p>
          </table:table-cell>
          <table:table-cell table:style-name="ce129" table:formula="of:=[$RBase.B28]+[$Cotis.B28]+[$Herit.B28]+[$MLCd.B28]+[$Vente.B28]" office:value-type="float" office:value="55" calcext:value-type="float">
            <text:p>55</text:p>
          </table:table-cell>
          <table:table-cell table:style-name="ce136" table:formula="of:=[$RBase.C28]+[$Cotis.C28]+[$Herit.C28]+[$MLCd.C28]+[$Vente.C28]" office:value-type="float" office:value="30" calcext:value-type="float">
            <text:p>30</text:p>
          </table:table-cell>
          <table:table-cell table:style-name="ce136" table:formula="of:=[$RBase.D28]+[$Cotis.D28]+[$Herit.D28]+[$MLCd.D28]+[$Vente.D28]" office:value-type="float" office:value="43" calcext:value-type="float">
            <text:p>43</text:p>
          </table:table-cell>
          <table:table-cell table:style-name="ce136" table:formula="of:=[$RBase.E28]+[$Cotis.E28]+[$Herit.E28]+[$MLCd.E28]+[$Vente.E28]" office:value-type="float" office:value="33" calcext:value-type="float">
            <text:p>33</text:p>
          </table:table-cell>
          <table:table-cell table:style-name="ce136" table:formula="of:=[$RBase.F28]+[$Cotis.F28]+[$Herit.F28]+[$MLCd.F28]+[$Vente.F28]" office:value-type="float" office:value="46.6666666666667" calcext:value-type="float">
            <text:p>46,6666666667</text:p>
          </table:table-cell>
          <table:table-cell table:style-name="ce136" table:formula="of:=[$RBase.G28]+[$Cotis.G28]+[$Herit.G28]+[$MLCd.G28]+[$Vente.G28]" office:value-type="float" office:value="79.6666666666667" calcext:value-type="float">
            <text:p>79,6666666667</text:p>
          </table:table-cell>
          <table:table-cell table:style-name="ce136" table:formula="of:=[$RBase.H28]+[$Cotis.H28]+[$Herit.H28]+[$MLCd.H28]+[$Vente.H28]" office:value-type="float" office:value="54.85" calcext:value-type="float">
            <text:p>54,85</text:p>
          </table:table-cell>
          <table:table-cell table:style-name="ce136" table:formula="of:=[$RBase.I28]+[$Cotis.I28]+[$Herit.I28]+[$MLCd.I28]+[$Vente.I28]" office:value-type="float" office:value="35.85" calcext:value-type="float">
            <text:p>35,85</text:p>
          </table:table-cell>
          <table:table-cell table:style-name="ce136" table:formula="of:=[$RBase.J28]+[$Cotis.J28]+[$Herit.J28]+[$MLCd.J28]+[$Vente.J28]" office:value-type="float" office:value="29.85" calcext:value-type="float">
            <text:p>29,85</text:p>
          </table:table-cell>
          <table:table-cell table:style-name="ce136" table:formula="of:=[$RBase.K28]+[$Cotis.K28]+[$Herit.K28]+[$MLCd.K28]+[$Vente.K28]" office:value-type="float" office:value="55" calcext:value-type="float">
            <text:p>55</text:p>
          </table:table-cell>
          <table:table-cell table:style-name="ce136" table:formula="of:=[$RBase.L28]+[$Cotis.L28]+[$Herit.L28]+[$MLCd.L28]+[$Vente.L28]" office:value-type="float" office:value="45" calcext:value-type="float">
            <text:p>45</text:p>
          </table:table-cell>
          <table:table-cell table:style-name="ce136" table:formula="of:=[$RBase.M28]+[$Cotis.M28]+[$Herit.M28]+[$MLCd.M28]+[$Vente.M28]" office:value-type="float" office:value="51.55" calcext:value-type="float">
            <text:p>51,55</text:p>
          </table:table-cell>
          <table:table-cell table:style-name="ce136" table:formula="of:=[$RBase.N28]+[$Cotis.N28]+[$Herit.N28]+[$MLCd.N28]+[$Vente.N28]" office:value-type="float" office:value="139" calcext:value-type="float">
            <text:p>139</text:p>
          </table:table-cell>
          <table:table-cell table:style-name="ce136" table:formula="of:=[$RBase.O28]+[$Cotis.O28]+[$Herit.O28]+[$MLCd.O28]+[$Vente.O28]" office:value-type="float" office:value="194" calcext:value-type="float">
            <text:p>194</text:p>
          </table:table-cell>
          <table:table-cell table:style-name="ce136" table:formula="of:=[$RBase.P28]+[$Cotis.P28]+[$Herit.P28]+[$MLCd.P28]+[$Vente.P28]" office:value-type="float" office:value="29.6666666666667" calcext:value-type="float">
            <text:p>29,6666666667</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RBase" table:style-name="ta12">
        <table:table-column table:style-name="co7" table:default-cell-style-name="ce14"/>
        <table:table-column table:style-name="co4" table:number-columns-repeated="15"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Revenu de Base</text:p>
          </table:table-cell>
          <table:covered-table-cell table:number-columns-repeated="15" table:style-name="ce5"/>
          <table:table-cell table:style-name="Default"/>
          <table:table-cell table:number-columns-repeated="1007"/>
        </table:table-row>
        <table:table-row table:style-name="ro7">
          <table:table-cell table:style-name="ce96" office:value-type="string" calcext:value-type="string">
            <text:p>Revenu de base</text:p>
          </table:table-cell>
          <table:table-cell table:style-name="ce100" office:value-type="string" calcext:value-type="string">
            <text:p>A</text:p>
          </table:table-cell>
          <table:table-cell table:style-name="ce100" office:value-type="string" calcext:value-type="string">
            <text:p>B</text:p>
          </table:table-cell>
          <table:table-cell table:style-name="ce100" office:value-type="string" calcext:value-type="string">
            <text:p>C</text:p>
          </table:table-cell>
          <table:table-cell table:style-name="ce100" office:value-type="string" calcext:value-type="string">
            <text:p>D</text:p>
          </table:table-cell>
          <table:table-cell table:style-name="ce100" office:value-type="string" calcext:value-type="string">
            <text:p>E</text:p>
          </table:table-cell>
          <table:table-cell table:style-name="ce100" office:value-type="string" calcext:value-type="string">
            <text:p>F</text:p>
          </table:table-cell>
          <table:table-cell table:style-name="ce100" office:value-type="string" calcext:value-type="string">
            <text:p>G</text:p>
          </table:table-cell>
          <table:table-cell table:style-name="ce100" office:value-type="string" calcext:value-type="string">
            <text:p>H</text:p>
          </table:table-cell>
          <table:table-cell table:style-name="ce100" office:value-type="string" calcext:value-type="string">
            <text:p>I</text:p>
          </table:table-cell>
          <table:table-cell table:style-name="ce100" office:value-type="string" calcext:value-type="string">
            <text:p>J</text:p>
          </table:table-cell>
          <table:table-cell table:style-name="ce100" office:value-type="string" calcext:value-type="string">
            <text:p>K</text:p>
          </table:table-cell>
          <table:table-cell table:style-name="ce100" office:value-type="string" calcext:value-type="string">
            <text:p>L</text:p>
          </table:table-cell>
          <table:table-cell table:style-name="ce100" office:value-type="string" calcext:value-type="string">
            <text:p>M</text:p>
          </table:table-cell>
          <table:table-cell table:style-name="ce100" office:value-type="string" calcext:value-type="string">
            <text:p>N</text:p>
          </table:table-cell>
          <table:table-cell table:style-name="ce100" office:value-type="string" calcext:value-type="string">
            <text:p>O</text:p>
          </table:table-cell>
          <table:table-cell table:style-name="Default"/>
          <table:table-cell table:number-columns-repeated="1007"/>
        </table:table-row>
        <table:table-row table:style-name="ro4">
          <table:table-cell table:style-name="ce6"/>
          <table:table-cell table:style-name="ce15" table:number-columns-repeated="15"/>
          <table:table-cell table:style-name="ce45" office:value-type="string" calcext:value-type="string">
            <text:p>Revenu de base</text:p>
          </table:table-cell>
          <table:table-cell table:number-columns-repeated="1007"/>
        </table:table-row>
        <table:table-row table:style-name="ro4">
          <table:table-cell table:style-name="ce98" office:value-type="string" calcext:value-type="string">
            <text:p>T1</text:p>
          </table:table-cell>
          <table:table-cell table:style-name="ce93" table:formula="of:=IF([RbaseD.B4]=1;IF([RBaseC.B3]&gt;=[parametres.B$11];[parametres.B$11];MIN([parametres.B$11];[RBaseC.B3]));0)" office:value-type="float" office:value="2" calcext:value-type="float">
            <text:p>2</text:p>
          </table:table-cell>
          <table:table-cell table:style-name="ce93" table:formula="of:=IF([RbaseD.C4]=1;IF([RBaseC.C3]&gt;=[parametres.C$11];[parametres.C$11];MIN([parametres.C$11];[RBaseC.C3]));0)" office:value-type="float" office:value="2" calcext:value-type="float">
            <text:p>2</text:p>
          </table:table-cell>
          <table:table-cell table:style-name="ce93" table:formula="of:=IF([RbaseD.D4]=1;IF([RBaseC.D3]&gt;=[parametres.D$11];[parametres.D$11];MIN([parametres.D$11];[RBaseC.D3]));0)" office:value-type="float" office:value="2" calcext:value-type="float">
            <text:p>2</text:p>
          </table:table-cell>
          <table:table-cell table:style-name="ce93" table:formula="of:=IF([RbaseD.E4]=1;IF([RBaseC.E3]&gt;=[parametres.E$11];[parametres.E$11];MIN([parametres.E$11];[RBaseC.E3]));0)" office:value-type="float" office:value="2" calcext:value-type="float">
            <text:p>2</text:p>
          </table:table-cell>
          <table:table-cell table:style-name="ce93" table:formula="of:=IF([RbaseD.F4]=1;IF([RBaseC.F3]&gt;=[parametres.F$11];[parametres.F$11];MIN([parametres.F$11];[RBaseC.F3]));0)" office:value-type="float" office:value="2" calcext:value-type="float">
            <text:p>2</text:p>
          </table:table-cell>
          <table:table-cell table:style-name="ce93" table:formula="of:=IF([RbaseD.G4]=1;IF([RBaseC.G3]&gt;=[parametres.G$11];[parametres.G$11];MIN([parametres.G$11];[RBaseC.G3]));0)" office:value-type="float" office:value="2" calcext:value-type="float">
            <text:p>2</text:p>
          </table:table-cell>
          <table:table-cell table:style-name="ce93" table:formula="of:=IF([RbaseD.H4]=1;IF([RBaseC.H3]&gt;=[parametres.H$11];[parametres.H$11];MIN([parametres.H$11];[RBaseC.H3]));0)" office:value-type="float" office:value="2" calcext:value-type="float">
            <text:p>2</text:p>
          </table:table-cell>
          <table:table-cell table:style-name="ce93" table:formula="of:=IF([RbaseD.I4]=1;IF([RBaseC.I3]&gt;=[parametres.I$11];[parametres.I$11];MIN([parametres.I$11];[RBaseC.I3]));0)" office:value-type="float" office:value="2" calcext:value-type="float">
            <text:p>2</text:p>
          </table:table-cell>
          <table:table-cell table:style-name="ce93" table:formula="of:=IF([RbaseD.J4]=1;IF([RBaseC.J3]&gt;=[parametres.J$11];[parametres.J$11];MIN([parametres.J$11];[RBaseC.J3]));0)" office:value-type="float" office:value="2" calcext:value-type="float">
            <text:p>2</text:p>
          </table:table-cell>
          <table:table-cell table:style-name="ce93" table:formula="of:=IF([RbaseD.K4]=1;IF([RBaseC.K3]&gt;=[parametres.K$11];[parametres.K$11];MIN([parametres.K$11];[RBaseC.K3]));0)" office:value-type="float" office:value="2" calcext:value-type="float">
            <text:p>2</text:p>
          </table:table-cell>
          <table:table-cell table:style-name="ce93" table:formula="of:=IF([RbaseD.L4]=1;IF([RBaseC.L3]&gt;=[parametres.L$11];[parametres.L$11];MIN([parametres.L$11];[RBaseC.L3]));0)" office:value-type="float" office:value="2" calcext:value-type="float">
            <text:p>2</text:p>
          </table:table-cell>
          <table:table-cell table:style-name="ce93" table:formula="of:=IF([RbaseD.M4]=1;IF([RBaseC.M3]&gt;=[parametres.M$11];[parametres.M$11];MIN([parametres.M$11];[RBaseC.M3]));0)" office:value-type="float" office:value="2" calcext:value-type="float">
            <text:p>2</text:p>
          </table:table-cell>
          <table:table-cell table:style-name="ce93" table:formula="of:=IF([RbaseD.N4]=1;IF([RBaseC.N3]&gt;=[parametres.N$11];[parametres.N$11];MIN([parametres.N$11];[RBaseC.N3]));0)" office:value-type="float" office:value="0" calcext:value-type="float">
            <text:p>0</text:p>
          </table:table-cell>
          <table:table-cell table:style-name="ce93" table:formula="of:=IF([RbaseD.O4]=1;IF([RBaseC.O3]&gt;=[parametres.O$11];[parametres.O$11];MIN([parametres.O$11];[RBaseC.O3]));0)" office:value-type="float" office:value="0" calcext:value-type="float">
            <text:p>0</text:p>
          </table:table-cell>
          <table:table-cell table:style-name="ce93" table:formula="of:=IF([RbaseD.P4]=1;IF([RBaseC.P3]&gt;=[parametres.P$11];[parametres.P$11];MIN([parametres.P$11];[RBaseC.P3]));0)" office:value-type="float" office:value="0" calcext:value-type="float">
            <text:p>0</text:p>
          </table:table-cell>
          <table:table-cell table:style-name="ce95" office:value-type="string" calcext:value-type="string">
            <text:p>Ne toucher à rien</text:p>
          </table:table-cell>
          <table:table-cell table:number-columns-repeated="1007"/>
        </table:table-row>
        <table:table-row table:style-name="ro4">
          <table:table-cell table:style-name="ce99" office:value-type="string" calcext:value-type="string">
            <text:p>T2</text:p>
          </table:table-cell>
          <table:table-cell table:style-name="ce93" table:formula="of:=IF([RbaseD.B5]=1;IF([RBaseC.B4]&gt;=[parametres.B$11];[parametres.B$11];MIN([parametres.B$11];[RBaseC.B4]));0)" office:value-type="float" office:value="2" calcext:value-type="float">
            <text:p>2</text:p>
          </table:table-cell>
          <table:table-cell table:style-name="ce93" table:formula="of:=IF([RbaseD.C5]=1;IF([RBaseC.C4]&gt;=[parametres.C$11];[parametres.C$11];MIN([parametres.C$11];[RBaseC.C4]));0)" office:value-type="float" office:value="2" calcext:value-type="float">
            <text:p>2</text:p>
          </table:table-cell>
          <table:table-cell table:style-name="ce93" table:formula="of:=IF([RbaseD.D5]=1;IF([RBaseC.D4]&gt;=[parametres.D$11];[parametres.D$11];MIN([parametres.D$11];[RBaseC.D4]));0)" office:value-type="float" office:value="2" calcext:value-type="float">
            <text:p>2</text:p>
          </table:table-cell>
          <table:table-cell table:style-name="ce93" table:formula="of:=IF([RbaseD.E5]=1;IF([RBaseC.E4]&gt;=[parametres.E$11];[parametres.E$11];MIN([parametres.E$11];[RBaseC.E4]));0)" office:value-type="float" office:value="2" calcext:value-type="float">
            <text:p>2</text:p>
          </table:table-cell>
          <table:table-cell table:style-name="ce93" table:formula="of:=IF([RbaseD.F5]=1;IF([RBaseC.F4]&gt;=[parametres.F$11];[parametres.F$11];MIN([parametres.F$11];[RBaseC.F4]));0)" office:value-type="float" office:value="2" calcext:value-type="float">
            <text:p>2</text:p>
          </table:table-cell>
          <table:table-cell table:style-name="ce93" table:formula="of:=IF([RbaseD.G5]=1;IF([RBaseC.G4]&gt;=[parametres.G$11];[parametres.G$11];MIN([parametres.G$11];[RBaseC.G4]));0)" office:value-type="float" office:value="2" calcext:value-type="float">
            <text:p>2</text:p>
          </table:table-cell>
          <table:table-cell table:style-name="ce93" table:formula="of:=IF([RbaseD.H5]=1;IF([RBaseC.H4]&gt;=[parametres.H$11];[parametres.H$11];MIN([parametres.H$11];[RBaseC.H4]));0)" office:value-type="float" office:value="2" calcext:value-type="float">
            <text:p>2</text:p>
          </table:table-cell>
          <table:table-cell table:style-name="ce93" table:formula="of:=IF([RbaseD.I5]=1;IF([RBaseC.I4]&gt;=[parametres.I$11];[parametres.I$11];MIN([parametres.I$11];[RBaseC.I4]));0)" office:value-type="float" office:value="2" calcext:value-type="float">
            <text:p>2</text:p>
          </table:table-cell>
          <table:table-cell table:style-name="ce93" table:formula="of:=IF([RbaseD.J5]=1;IF([RBaseC.J4]&gt;=[parametres.J$11];[parametres.J$11];MIN([parametres.J$11];[RBaseC.J4]));0)" office:value-type="float" office:value="2" calcext:value-type="float">
            <text:p>2</text:p>
          </table:table-cell>
          <table:table-cell table:style-name="ce93" table:formula="of:=IF([RbaseD.K5]=1;IF([RBaseC.K4]&gt;=[parametres.K$11];[parametres.K$11];MIN([parametres.K$11];[RBaseC.K4]));0)" office:value-type="float" office:value="2" calcext:value-type="float">
            <text:p>2</text:p>
          </table:table-cell>
          <table:table-cell table:style-name="ce93" table:formula="of:=IF([RbaseD.L5]=1;IF([RBaseC.L4]&gt;=[parametres.L$11];[parametres.L$11];MIN([parametres.L$11];[RBaseC.L4]));0)" office:value-type="float" office:value="2" calcext:value-type="float">
            <text:p>2</text:p>
          </table:table-cell>
          <table:table-cell table:style-name="ce93" table:formula="of:=IF([RbaseD.M5]=1;IF([RBaseC.M4]&gt;=[parametres.M$11];[parametres.M$11];MIN([parametres.M$11];[RBaseC.M4]));0)" office:value-type="float" office:value="2" calcext:value-type="float">
            <text:p>2</text:p>
          </table:table-cell>
          <table:table-cell table:style-name="ce93" table:formula="of:=IF([RbaseD.N5]=1;IF([RBaseC.N4]&gt;=[parametres.N$11];[parametres.N$11];MIN([parametres.N$11];[RBaseC.N4]));0)" office:value-type="float" office:value="0" calcext:value-type="float">
            <text:p>0</text:p>
          </table:table-cell>
          <table:table-cell table:style-name="ce93" table:formula="of:=IF([RbaseD.O5]=1;IF([RBaseC.O4]&gt;=[parametres.O$11];[parametres.O$11];MIN([parametres.O$11];[RBaseC.O4]));0)" office:value-type="float" office:value="0" calcext:value-type="float">
            <text:p>0</text:p>
          </table:table-cell>
          <table:table-cell table:style-name="ce93" table:formula="of:=IF([RbaseD.P5]=1;IF([RBaseC.P4]&gt;=[parametres.P$11];[parametres.P$11];MIN([parametres.P$11];[RBaseC.P4]));0)" office:value-type="float" office:value="0" calcext:value-type="float">
            <text:p>0</text:p>
          </table:table-cell>
          <table:table-cell table:style-name="Default"/>
          <table:table-cell table:number-columns-repeated="1007"/>
        </table:table-row>
        <table:table-row table:style-name="ro4">
          <table:table-cell table:style-name="ce99" office:value-type="string" calcext:value-type="string">
            <text:p>T3</text:p>
          </table:table-cell>
          <table:table-cell table:style-name="ce93" table:formula="of:=IF([RbaseD.B6]=1;IF([RBaseC.B5]&gt;=[parametres.B$11];[parametres.B$11];MIN([parametres.B$11];[RBaseC.B5]));0)" office:value-type="float" office:value="2" calcext:value-type="float">
            <text:p>2</text:p>
          </table:table-cell>
          <table:table-cell table:style-name="ce93" table:formula="of:=IF([RbaseD.C6]=1;IF([RBaseC.C5]&gt;=[parametres.C$11];[parametres.C$11];MIN([parametres.C$11];[RBaseC.C5]));0)" office:value-type="float" office:value="2" calcext:value-type="float">
            <text:p>2</text:p>
          </table:table-cell>
          <table:table-cell table:style-name="ce93" table:formula="of:=IF([RbaseD.D6]=1;IF([RBaseC.D5]&gt;=[parametres.D$11];[parametres.D$11];MIN([parametres.D$11];[RBaseC.D5]));0)" office:value-type="float" office:value="2" calcext:value-type="float">
            <text:p>2</text:p>
          </table:table-cell>
          <table:table-cell table:style-name="ce93" table:formula="of:=IF([RbaseD.E6]=1;IF([RBaseC.E5]&gt;=[parametres.E$11];[parametres.E$11];MIN([parametres.E$11];[RBaseC.E5]));0)" office:value-type="float" office:value="2" calcext:value-type="float">
            <text:p>2</text:p>
          </table:table-cell>
          <table:table-cell table:style-name="ce93" table:formula="of:=IF([RbaseD.F6]=1;IF([RBaseC.F5]&gt;=[parametres.F$11];[parametres.F$11];MIN([parametres.F$11];[RBaseC.F5]));0)" office:value-type="float" office:value="2" calcext:value-type="float">
            <text:p>2</text:p>
          </table:table-cell>
          <table:table-cell table:style-name="ce93" table:formula="of:=IF([RbaseD.G6]=1;IF([RBaseC.G5]&gt;=[parametres.G$11];[parametres.G$11];MIN([parametres.G$11];[RBaseC.G5]));0)" office:value-type="float" office:value="2" calcext:value-type="float">
            <text:p>2</text:p>
          </table:table-cell>
          <table:table-cell table:style-name="ce93" table:formula="of:=IF([RbaseD.H6]=1;IF([RBaseC.H5]&gt;=[parametres.H$11];[parametres.H$11];MIN([parametres.H$11];[RBaseC.H5]));0)" office:value-type="float" office:value="2" calcext:value-type="float">
            <text:p>2</text:p>
          </table:table-cell>
          <table:table-cell table:style-name="ce93" table:formula="of:=IF([RbaseD.I6]=1;IF([RBaseC.I5]&gt;=[parametres.I$11];[parametres.I$11];MIN([parametres.I$11];[RBaseC.I5]));0)" office:value-type="float" office:value="2" calcext:value-type="float">
            <text:p>2</text:p>
          </table:table-cell>
          <table:table-cell table:style-name="ce93" table:formula="of:=IF([RbaseD.J6]=1;IF([RBaseC.J5]&gt;=[parametres.J$11];[parametres.J$11];MIN([parametres.J$11];[RBaseC.J5]));0)" office:value-type="float" office:value="2" calcext:value-type="float">
            <text:p>2</text:p>
          </table:table-cell>
          <table:table-cell table:style-name="ce93" table:formula="of:=IF([RbaseD.K6]=1;IF([RBaseC.K5]&gt;=[parametres.K$11];[parametres.K$11];MIN([parametres.K$11];[RBaseC.K5]));0)" office:value-type="float" office:value="2" calcext:value-type="float">
            <text:p>2</text:p>
          </table:table-cell>
          <table:table-cell table:style-name="ce93" table:formula="of:=IF([RbaseD.L6]=1;IF([RBaseC.L5]&gt;=[parametres.L$11];[parametres.L$11];MIN([parametres.L$11];[RBaseC.L5]));0)" office:value-type="float" office:value="2" calcext:value-type="float">
            <text:p>2</text:p>
          </table:table-cell>
          <table:table-cell table:style-name="ce93" table:formula="of:=IF([RbaseD.M6]=1;IF([RBaseC.M5]&gt;=[parametres.M$11];[parametres.M$11];MIN([parametres.M$11];[RBaseC.M5]));0)" office:value-type="float" office:value="2" calcext:value-type="float">
            <text:p>2</text:p>
          </table:table-cell>
          <table:table-cell table:style-name="ce93" table:formula="of:=IF([RbaseD.N6]=1;IF([RBaseC.N5]&gt;=[parametres.N$11];[parametres.N$11];MIN([parametres.N$11];[RBaseC.N5]));0)" office:value-type="float" office:value="0" calcext:value-type="float">
            <text:p>0</text:p>
          </table:table-cell>
          <table:table-cell table:style-name="ce93" table:formula="of:=IF([RbaseD.O6]=1;IF([RBaseC.O5]&gt;=[parametres.O$11];[parametres.O$11];MIN([parametres.O$11];[RBaseC.O5]));0)" office:value-type="float" office:value="0" calcext:value-type="float">
            <text:p>0</text:p>
          </table:table-cell>
          <table:table-cell table:style-name="ce93" table:formula="of:=IF([RbaseD.P6]=1;IF([RBaseC.P5]&gt;=[parametres.P$11];[parametres.P$11];MIN([parametres.P$11];[RBaseC.P5]));0)" office:value-type="float" office:value="0" calcext:value-type="float">
            <text:p>0</text:p>
          </table:table-cell>
          <table:table-cell table:style-name="ce45" office:value-type="string" calcext:value-type="string">
            <text:p>Formule expliquée</text:p>
          </table:table-cell>
          <table:table-cell table:number-columns-repeated="1007"/>
        </table:table-row>
        <table:table-row table:style-name="ro4">
          <table:table-cell table:style-name="ce99" office:value-type="string" calcext:value-type="string">
            <text:p>T4</text:p>
          </table:table-cell>
          <table:table-cell table:style-name="ce93" table:formula="of:=IF([RbaseD.B7]=1;IF([RBaseC.B6]&gt;=[parametres.B$11];[parametres.B$11];MIN([parametres.B$11];[RBaseC.B6]));0)" office:value-type="float" office:value="2" calcext:value-type="float">
            <text:p>2</text:p>
          </table:table-cell>
          <table:table-cell table:style-name="ce93" table:formula="of:=IF([RbaseD.C7]=1;IF([RBaseC.C6]&gt;=[parametres.C$11];[parametres.C$11];MIN([parametres.C$11];[RBaseC.C6]));0)" office:value-type="float" office:value="2" calcext:value-type="float">
            <text:p>2</text:p>
          </table:table-cell>
          <table:table-cell table:style-name="ce93" table:formula="of:=IF([RbaseD.D7]=1;IF([RBaseC.D6]&gt;=[parametres.D$11];[parametres.D$11];MIN([parametres.D$11];[RBaseC.D6]));0)" office:value-type="float" office:value="2" calcext:value-type="float">
            <text:p>2</text:p>
          </table:table-cell>
          <table:table-cell table:style-name="ce93" table:formula="of:=IF([RbaseD.E7]=1;IF([RBaseC.E6]&gt;=[parametres.E$11];[parametres.E$11];MIN([parametres.E$11];[RBaseC.E6]));0)" office:value-type="float" office:value="2" calcext:value-type="float">
            <text:p>2</text:p>
          </table:table-cell>
          <table:table-cell table:style-name="ce93" table:formula="of:=IF([RbaseD.F7]=1;IF([RBaseC.F6]&gt;=[parametres.F$11];[parametres.F$11];MIN([parametres.F$11];[RBaseC.F6]));0)" office:value-type="float" office:value="2" calcext:value-type="float">
            <text:p>2</text:p>
          </table:table-cell>
          <table:table-cell table:style-name="ce93" table:formula="of:=IF([RbaseD.G7]=1;IF([RBaseC.G6]&gt;=[parametres.G$11];[parametres.G$11];MIN([parametres.G$11];[RBaseC.G6]));0)" office:value-type="float" office:value="2" calcext:value-type="float">
            <text:p>2</text:p>
          </table:table-cell>
          <table:table-cell table:style-name="ce93" table:formula="of:=IF([RbaseD.H7]=1;IF([RBaseC.H6]&gt;=[parametres.H$11];[parametres.H$11];MIN([parametres.H$11];[RBaseC.H6]));0)" office:value-type="float" office:value="2" calcext:value-type="float">
            <text:p>2</text:p>
          </table:table-cell>
          <table:table-cell table:style-name="ce93" table:formula="of:=IF([RbaseD.I7]=1;IF([RBaseC.I6]&gt;=[parametres.I$11];[parametres.I$11];MIN([parametres.I$11];[RBaseC.I6]));0)" office:value-type="float" office:value="2" calcext:value-type="float">
            <text:p>2</text:p>
          </table:table-cell>
          <table:table-cell table:style-name="ce93" table:formula="of:=IF([RbaseD.J7]=1;IF([RBaseC.J6]&gt;=[parametres.J$11];[parametres.J$11];MIN([parametres.J$11];[RBaseC.J6]));0)" office:value-type="float" office:value="2" calcext:value-type="float">
            <text:p>2</text:p>
          </table:table-cell>
          <table:table-cell table:style-name="ce93" table:formula="of:=IF([RbaseD.K7]=1;IF([RBaseC.K6]&gt;=[parametres.K$11];[parametres.K$11];MIN([parametres.K$11];[RBaseC.K6]));0)" office:value-type="float" office:value="2" calcext:value-type="float">
            <text:p>2</text:p>
          </table:table-cell>
          <table:table-cell table:style-name="ce93" table:formula="of:=IF([RbaseD.L7]=1;IF([RBaseC.L6]&gt;=[parametres.L$11];[parametres.L$11];MIN([parametres.L$11];[RBaseC.L6]));0)" office:value-type="float" office:value="2" calcext:value-type="float">
            <text:p>2</text:p>
          </table:table-cell>
          <table:table-cell table:style-name="ce93" table:formula="of:=IF([RbaseD.M7]=1;IF([RBaseC.M6]&gt;=[parametres.M$11];[parametres.M$11];MIN([parametres.M$11];[RBaseC.M6]));0)" office:value-type="float" office:value="2" calcext:value-type="float">
            <text:p>2</text:p>
          </table:table-cell>
          <table:table-cell table:style-name="ce93" table:formula="of:=IF([RbaseD.N7]=1;IF([RBaseC.N6]&gt;=[parametres.N$11];[parametres.N$11];MIN([parametres.N$11];[RBaseC.N6]));0)" office:value-type="float" office:value="0" calcext:value-type="float">
            <text:p>0</text:p>
          </table:table-cell>
          <table:table-cell table:style-name="ce93" table:formula="of:=IF([RbaseD.O7]=1;IF([RBaseC.O6]&gt;=[parametres.O$11];[parametres.O$11];MIN([parametres.O$11];[RBaseC.O6]));0)" office:value-type="float" office:value="0" calcext:value-type="float">
            <text:p>0</text:p>
          </table:table-cell>
          <table:table-cell table:style-name="ce93" table:formula="of:=IF([RbaseD.P7]=1;IF([RBaseC.P6]&gt;=[parametres.P$11];[parametres.P$11];MIN([parametres.P$11];[RBaseC.P6]));0)" office:value-type="float" office:value="0" calcext:value-type="float">
            <text:p>0</text:p>
          </table:table-cell>
          <table:table-cell table:style-name="ce45" office:value-type="string" calcext:value-type="string">
            <text:p>SI(Distrib.B4=1;SI(RBase2.B3&gt;=parametres.B$11;parametres.B$11;MIN(parametres.B$11;RBase2.B3));0)</text:p>
          </table:table-cell>
          <table:table-cell table:number-columns-repeated="1007"/>
        </table:table-row>
        <table:table-row table:style-name="ro4">
          <table:table-cell table:style-name="ce99" office:value-type="string" calcext:value-type="string">
            <text:p>T1</text:p>
          </table:table-cell>
          <table:table-cell table:style-name="ce93" table:formula="of:=IF([RbaseD.B8]=1;IF([RBaseC.B7]&gt;=[parametres.B$11];[parametres.B$11];MIN([parametres.B$11];[RBaseC.B7]));0)" office:value-type="float" office:value="2" calcext:value-type="float">
            <text:p>2</text:p>
          </table:table-cell>
          <table:table-cell table:style-name="ce93" table:formula="of:=IF([RbaseD.C8]=1;IF([RBaseC.C7]&gt;=[parametres.C$11];[parametres.C$11];MIN([parametres.C$11];[RBaseC.C7]));0)" office:value-type="float" office:value="2" calcext:value-type="float">
            <text:p>2</text:p>
          </table:table-cell>
          <table:table-cell table:style-name="ce93" table:formula="of:=IF([RbaseD.D8]=1;IF([RBaseC.D7]&gt;=[parametres.D$11];[parametres.D$11];MIN([parametres.D$11];[RBaseC.D7]));0)" office:value-type="float" office:value="2" calcext:value-type="float">
            <text:p>2</text:p>
          </table:table-cell>
          <table:table-cell table:style-name="ce93" table:formula="of:=IF([RbaseD.E8]=1;IF([RBaseC.E7]&gt;=[parametres.E$11];[parametres.E$11];MIN([parametres.E$11];[RBaseC.E7]));0)" office:value-type="float" office:value="2" calcext:value-type="float">
            <text:p>2</text:p>
          </table:table-cell>
          <table:table-cell table:style-name="ce93" table:formula="of:=IF([RbaseD.F8]=1;IF([RBaseC.F7]&gt;=[parametres.F$11];[parametres.F$11];MIN([parametres.F$11];[RBaseC.F7]));0)" office:value-type="float" office:value="2" calcext:value-type="float">
            <text:p>2</text:p>
          </table:table-cell>
          <table:table-cell table:style-name="ce93" table:formula="of:=IF([RbaseD.G8]=1;IF([RBaseC.G7]&gt;=[parametres.G$11];[parametres.G$11];MIN([parametres.G$11];[RBaseC.G7]));0)" office:value-type="float" office:value="2" calcext:value-type="float">
            <text:p>2</text:p>
          </table:table-cell>
          <table:table-cell table:style-name="ce93" table:formula="of:=IF([RbaseD.H8]=1;IF([RBaseC.H7]&gt;=[parametres.H$11];[parametres.H$11];MIN([parametres.H$11];[RBaseC.H7]));0)" office:value-type="float" office:value="2" calcext:value-type="float">
            <text:p>2</text:p>
          </table:table-cell>
          <table:table-cell table:style-name="ce93" table:formula="of:=IF([RbaseD.I8]=1;IF([RBaseC.I7]&gt;=[parametres.I$11];[parametres.I$11];MIN([parametres.I$11];[RBaseC.I7]));0)" office:value-type="float" office:value="2" calcext:value-type="float">
            <text:p>2</text:p>
          </table:table-cell>
          <table:table-cell table:style-name="ce93" table:formula="of:=IF([RbaseD.J8]=1;IF([RBaseC.J7]&gt;=[parametres.J$11];[parametres.J$11];MIN([parametres.J$11];[RBaseC.J7]));0)" office:value-type="float" office:value="2" calcext:value-type="float">
            <text:p>2</text:p>
          </table:table-cell>
          <table:table-cell table:style-name="ce93" table:formula="of:=IF([RbaseD.K8]=1;IF([RBaseC.K7]&gt;=[parametres.K$11];[parametres.K$11];MIN([parametres.K$11];[RBaseC.K7]));0)" office:value-type="float" office:value="2" calcext:value-type="float">
            <text:p>2</text:p>
          </table:table-cell>
          <table:table-cell table:style-name="ce93" table:formula="of:=IF([RbaseD.L8]=1;IF([RBaseC.L7]&gt;=[parametres.L$11];[parametres.L$11];MIN([parametres.L$11];[RBaseC.L7]));0)" office:value-type="float" office:value="2" calcext:value-type="float">
            <text:p>2</text:p>
          </table:table-cell>
          <table:table-cell table:style-name="ce93" table:formula="of:=IF([RbaseD.M8]=1;IF([RBaseC.M7]&gt;=[parametres.M$11];[parametres.M$11];MIN([parametres.M$11];[RBaseC.M7]));0)" office:value-type="float" office:value="2" calcext:value-type="float">
            <text:p>2</text:p>
          </table:table-cell>
          <table:table-cell table:style-name="ce93" table:formula="of:=IF([RbaseD.N8]=1;IF([RBaseC.N7]&gt;=[parametres.N$11];[parametres.N$11];MIN([parametres.N$11];[RBaseC.N7]));0)" office:value-type="float" office:value="0" calcext:value-type="float">
            <text:p>0</text:p>
          </table:table-cell>
          <table:table-cell table:style-name="ce93" table:formula="of:=IF([RbaseD.O8]=1;IF([RBaseC.O7]&gt;=[parametres.O$11];[parametres.O$11];MIN([parametres.O$11];[RBaseC.O7]));0)" office:value-type="float" office:value="0" calcext:value-type="float">
            <text:p>0</text:p>
          </table:table-cell>
          <table:table-cell table:style-name="ce93" table:formula="of:=IF([RbaseD.P8]=1;IF([RBaseC.P7]&gt;=[parametres.P$11];[parametres.P$11];MIN([parametres.P$11];[RBaseC.P7]));0)" office:value-type="float" office:value="0" calcext:value-type="float">
            <text:p>0</text:p>
          </table:table-cell>
          <table:table-cell table:style-name="ce45" office:value-type="string" calcext:value-type="string">
            <text:p>Si c'est un cycle de distribution du revenu de base</text:p>
          </table:table-cell>
          <table:table-cell table:number-columns-repeated="1007"/>
        </table:table-row>
        <table:table-row table:style-name="ro4">
          <table:table-cell table:style-name="ce99" office:value-type="string" calcext:value-type="string">
            <text:p>T2</text:p>
          </table:table-cell>
          <table:table-cell table:style-name="ce93" table:formula="of:=IF([RbaseD.B9]=1;IF([RBaseC.B8]&gt;=[parametres.B$11];[parametres.B$11];MIN([parametres.B$11];[RBaseC.B8]));0)" office:value-type="float" office:value="2" calcext:value-type="float">
            <text:p>2</text:p>
          </table:table-cell>
          <table:table-cell table:style-name="ce93" table:formula="of:=IF([RbaseD.C9]=1;IF([RBaseC.C8]&gt;=[parametres.C$11];[parametres.C$11];MIN([parametres.C$11];[RBaseC.C8]));0)" office:value-type="float" office:value="2" calcext:value-type="float">
            <text:p>2</text:p>
          </table:table-cell>
          <table:table-cell table:style-name="ce93" table:formula="of:=IF([RbaseD.D9]=1;IF([RBaseC.D8]&gt;=[parametres.D$11];[parametres.D$11];MIN([parametres.D$11];[RBaseC.D8]));0)" office:value-type="float" office:value="2" calcext:value-type="float">
            <text:p>2</text:p>
          </table:table-cell>
          <table:table-cell table:style-name="ce93" table:formula="of:=IF([RbaseD.E9]=1;IF([RBaseC.E8]&gt;=[parametres.E$11];[parametres.E$11];MIN([parametres.E$11];[RBaseC.E8]));0)" office:value-type="float" office:value="2" calcext:value-type="float">
            <text:p>2</text:p>
          </table:table-cell>
          <table:table-cell table:style-name="ce93" table:formula="of:=IF([RbaseD.F9]=1;IF([RBaseC.F8]&gt;=[parametres.F$11];[parametres.F$11];MIN([parametres.F$11];[RBaseC.F8]));0)" office:value-type="float" office:value="2" calcext:value-type="float">
            <text:p>2</text:p>
          </table:table-cell>
          <table:table-cell table:style-name="ce93" table:formula="of:=IF([RbaseD.G9]=1;IF([RBaseC.G8]&gt;=[parametres.G$11];[parametres.G$11];MIN([parametres.G$11];[RBaseC.G8]));0)" office:value-type="float" office:value="2" calcext:value-type="float">
            <text:p>2</text:p>
          </table:table-cell>
          <table:table-cell table:style-name="ce93" table:formula="of:=IF([RbaseD.H9]=1;IF([RBaseC.H8]&gt;=[parametres.H$11];[parametres.H$11];MIN([parametres.H$11];[RBaseC.H8]));0)" office:value-type="float" office:value="2" calcext:value-type="float">
            <text:p>2</text:p>
          </table:table-cell>
          <table:table-cell table:style-name="ce93" table:formula="of:=IF([RbaseD.I9]=1;IF([RBaseC.I8]&gt;=[parametres.I$11];[parametres.I$11];MIN([parametres.I$11];[RBaseC.I8]));0)" office:value-type="float" office:value="2" calcext:value-type="float">
            <text:p>2</text:p>
          </table:table-cell>
          <table:table-cell table:style-name="ce93" table:formula="of:=IF([RbaseD.J9]=1;IF([RBaseC.J8]&gt;=[parametres.J$11];[parametres.J$11];MIN([parametres.J$11];[RBaseC.J8]));0)" office:value-type="float" office:value="2" calcext:value-type="float">
            <text:p>2</text:p>
          </table:table-cell>
          <table:table-cell table:style-name="ce93" table:formula="of:=IF([RbaseD.K9]=1;IF([RBaseC.K8]&gt;=[parametres.K$11];[parametres.K$11];MIN([parametres.K$11];[RBaseC.K8]));0)" office:value-type="float" office:value="2" calcext:value-type="float">
            <text:p>2</text:p>
          </table:table-cell>
          <table:table-cell table:style-name="ce93" table:formula="of:=IF([RbaseD.L9]=1;IF([RBaseC.L8]&gt;=[parametres.L$11];[parametres.L$11];MIN([parametres.L$11];[RBaseC.L8]));0)" office:value-type="float" office:value="2" calcext:value-type="float">
            <text:p>2</text:p>
          </table:table-cell>
          <table:table-cell table:style-name="ce93" table:formula="of:=IF([RbaseD.M9]=1;IF([RBaseC.M8]&gt;=[parametres.M$11];[parametres.M$11];MIN([parametres.M$11];[RBaseC.M8]));0)" office:value-type="float" office:value="2" calcext:value-type="float">
            <text:p>2</text:p>
          </table:table-cell>
          <table:table-cell table:style-name="ce93" table:formula="of:=IF([RbaseD.N9]=1;IF([RBaseC.N8]&gt;=[parametres.N$11];[parametres.N$11];MIN([parametres.N$11];[RBaseC.N8]));0)" office:value-type="float" office:value="0" calcext:value-type="float">
            <text:p>0</text:p>
          </table:table-cell>
          <table:table-cell table:style-name="ce93" table:formula="of:=IF([RbaseD.O9]=1;IF([RBaseC.O8]&gt;=[parametres.O$11];[parametres.O$11];MIN([parametres.O$11];[RBaseC.O8]));0)" office:value-type="float" office:value="0" calcext:value-type="float">
            <text:p>0</text:p>
          </table:table-cell>
          <table:table-cell table:style-name="ce93" table:formula="of:=IF([RbaseD.P9]=1;IF([RBaseC.P8]&gt;=[parametres.P$11];[parametres.P$11];MIN([parametres.P$11];[RBaseC.P8]));0)" office:value-type="float" office:value="0" calcext:value-type="float">
            <text:p>0</text:p>
          </table:table-cell>
          <table:table-cell table:style-name="ce45" office:value-type="string" calcext:value-type="string">
            <text:p>Si la dépense précédente est supérieure au revenu de base fixer la valeur au revenu de base</text:p>
          </table:table-cell>
          <table:table-cell table:number-columns-repeated="1007"/>
        </table:table-row>
        <table:table-row table:style-name="ro4">
          <table:table-cell table:style-name="ce99" office:value-type="string" calcext:value-type="string">
            <text:p>T3</text:p>
          </table:table-cell>
          <table:table-cell table:style-name="ce93" table:formula="of:=IF([RbaseD.B10]=1;IF([RBaseC.B9]&gt;=[parametres.B$11];[parametres.B$11];MIN([parametres.B$11];[RBaseC.B9]));0)" office:value-type="float" office:value="2" calcext:value-type="float">
            <text:p>2</text:p>
          </table:table-cell>
          <table:table-cell table:style-name="ce93" table:formula="of:=IF([RbaseD.C10]=1;IF([RBaseC.C9]&gt;=[parametres.C$11];[parametres.C$11];MIN([parametres.C$11];[RBaseC.C9]));0)" office:value-type="float" office:value="2" calcext:value-type="float">
            <text:p>2</text:p>
          </table:table-cell>
          <table:table-cell table:style-name="ce93" table:formula="of:=IF([RbaseD.D10]=1;IF([RBaseC.D9]&gt;=[parametres.D$11];[parametres.D$11];MIN([parametres.D$11];[RBaseC.D9]));0)" office:value-type="float" office:value="2" calcext:value-type="float">
            <text:p>2</text:p>
          </table:table-cell>
          <table:table-cell table:style-name="ce93" table:formula="of:=IF([RbaseD.E10]=1;IF([RBaseC.E9]&gt;=[parametres.E$11];[parametres.E$11];MIN([parametres.E$11];[RBaseC.E9]));0)" office:value-type="float" office:value="2" calcext:value-type="float">
            <text:p>2</text:p>
          </table:table-cell>
          <table:table-cell table:style-name="ce93" table:formula="of:=IF([RbaseD.F10]=1;IF([RBaseC.F9]&gt;=[parametres.F$11];[parametres.F$11];MIN([parametres.F$11];[RBaseC.F9]));0)" office:value-type="float" office:value="2" calcext:value-type="float">
            <text:p>2</text:p>
          </table:table-cell>
          <table:table-cell table:style-name="ce93" table:formula="of:=IF([RbaseD.G10]=1;IF([RBaseC.G9]&gt;=[parametres.G$11];[parametres.G$11];MIN([parametres.G$11];[RBaseC.G9]));0)" office:value-type="float" office:value="2" calcext:value-type="float">
            <text:p>2</text:p>
          </table:table-cell>
          <table:table-cell table:style-name="ce93" table:formula="of:=IF([RbaseD.H10]=1;IF([RBaseC.H9]&gt;=[parametres.H$11];[parametres.H$11];MIN([parametres.H$11];[RBaseC.H9]));0)" office:value-type="float" office:value="2" calcext:value-type="float">
            <text:p>2</text:p>
          </table:table-cell>
          <table:table-cell table:style-name="ce93" table:formula="of:=IF([RbaseD.I10]=1;IF([RBaseC.I9]&gt;=[parametres.I$11];[parametres.I$11];MIN([parametres.I$11];[RBaseC.I9]));0)" office:value-type="float" office:value="2" calcext:value-type="float">
            <text:p>2</text:p>
          </table:table-cell>
          <table:table-cell table:style-name="ce93" table:formula="of:=IF([RbaseD.J10]=1;IF([RBaseC.J9]&gt;=[parametres.J$11];[parametres.J$11];MIN([parametres.J$11];[RBaseC.J9]));0)" office:value-type="float" office:value="2" calcext:value-type="float">
            <text:p>2</text:p>
          </table:table-cell>
          <table:table-cell table:style-name="ce93" table:formula="of:=IF([RbaseD.K10]=1;IF([RBaseC.K9]&gt;=[parametres.K$11];[parametres.K$11];MIN([parametres.K$11];[RBaseC.K9]));0)" office:value-type="float" office:value="2" calcext:value-type="float">
            <text:p>2</text:p>
          </table:table-cell>
          <table:table-cell table:style-name="ce93" table:formula="of:=IF([RbaseD.L10]=1;IF([RBaseC.L9]&gt;=[parametres.L$11];[parametres.L$11];MIN([parametres.L$11];[RBaseC.L9]));0)" office:value-type="float" office:value="2" calcext:value-type="float">
            <text:p>2</text:p>
          </table:table-cell>
          <table:table-cell table:style-name="ce93" table:formula="of:=IF([RbaseD.M10]=1;IF([RBaseC.M9]&gt;=[parametres.M$11];[parametres.M$11];MIN([parametres.M$11];[RBaseC.M9]));0)" office:value-type="float" office:value="2" calcext:value-type="float">
            <text:p>2</text:p>
          </table:table-cell>
          <table:table-cell table:style-name="ce93" table:formula="of:=IF([RbaseD.N10]=1;IF([RBaseC.N9]&gt;=[parametres.N$11];[parametres.N$11];MIN([parametres.N$11];[RBaseC.N9]));0)" office:value-type="float" office:value="0" calcext:value-type="float">
            <text:p>0</text:p>
          </table:table-cell>
          <table:table-cell table:style-name="ce93" table:formula="of:=IF([RbaseD.O10]=1;IF([RBaseC.O9]&gt;=[parametres.O$11];[parametres.O$11];MIN([parametres.O$11];[RBaseC.O9]));0)" office:value-type="float" office:value="0" calcext:value-type="float">
            <text:p>0</text:p>
          </table:table-cell>
          <table:table-cell table:style-name="ce93" table:formula="of:=IF([RbaseD.P10]=1;IF([RBaseC.P9]&gt;=[parametres.P$11];[parametres.P$11];MIN([parametres.P$11];[RBaseC.P9]));0)" office:value-type="float" office:value="0" calcext:value-type="float">
            <text:p>0</text:p>
          </table:table-cell>
          <table:table-cell table:style-name="ce45" office:value-type="string" calcext:value-type="string">
            <text:p>sinon fixer la valeur au plus petit entre la dépense précédente et le revenu de base</text:p>
          </table:table-cell>
          <table:table-cell table:number-columns-repeated="1007"/>
        </table:table-row>
        <table:table-row table:style-name="ro4">
          <table:table-cell table:style-name="ce99" office:value-type="string" calcext:value-type="string">
            <text:p>T4</text:p>
          </table:table-cell>
          <table:table-cell table:style-name="ce93" table:formula="of:=IF([RbaseD.B11]=1;IF([RBaseC.B10]&gt;=[parametres.B$11];[parametres.B$11];MIN([parametres.B$11];[RBaseC.B10]));0)" office:value-type="float" office:value="2" calcext:value-type="float">
            <text:p>2</text:p>
          </table:table-cell>
          <table:table-cell table:style-name="ce93" table:formula="of:=IF([RbaseD.C11]=1;IF([RBaseC.C10]&gt;=[parametres.C$11];[parametres.C$11];MIN([parametres.C$11];[RBaseC.C10]));0)" office:value-type="float" office:value="2" calcext:value-type="float">
            <text:p>2</text:p>
          </table:table-cell>
          <table:table-cell table:style-name="ce93" table:formula="of:=IF([RbaseD.D11]=1;IF([RBaseC.D10]&gt;=[parametres.D$11];[parametres.D$11];MIN([parametres.D$11];[RBaseC.D10]));0)" office:value-type="float" office:value="2" calcext:value-type="float">
            <text:p>2</text:p>
          </table:table-cell>
          <table:table-cell table:style-name="ce93" table:formula="of:=IF([RbaseD.E11]=1;IF([RBaseC.E10]&gt;=[parametres.E$11];[parametres.E$11];MIN([parametres.E$11];[RBaseC.E10]));0)" office:value-type="float" office:value="2" calcext:value-type="float">
            <text:p>2</text:p>
          </table:table-cell>
          <table:table-cell table:style-name="ce93" table:formula="of:=IF([RbaseD.F11]=1;IF([RBaseC.F10]&gt;=[parametres.F$11];[parametres.F$11];MIN([parametres.F$11];[RBaseC.F10]));0)" office:value-type="float" office:value="2" calcext:value-type="float">
            <text:p>2</text:p>
          </table:table-cell>
          <table:table-cell table:style-name="ce93" table:formula="of:=IF([RbaseD.G11]=1;IF([RBaseC.G10]&gt;=[parametres.G$11];[parametres.G$11];MIN([parametres.G$11];[RBaseC.G10]));0)" office:value-type="float" office:value="2" calcext:value-type="float">
            <text:p>2</text:p>
          </table:table-cell>
          <table:table-cell table:style-name="ce93" table:formula="of:=IF([RbaseD.H11]=1;IF([RBaseC.H10]&gt;=[parametres.H$11];[parametres.H$11];MIN([parametres.H$11];[RBaseC.H10]));0)" office:value-type="float" office:value="2" calcext:value-type="float">
            <text:p>2</text:p>
          </table:table-cell>
          <table:table-cell table:style-name="ce93" table:formula="of:=IF([RbaseD.I11]=1;IF([RBaseC.I10]&gt;=[parametres.I$11];[parametres.I$11];MIN([parametres.I$11];[RBaseC.I10]));0)" office:value-type="float" office:value="2" calcext:value-type="float">
            <text:p>2</text:p>
          </table:table-cell>
          <table:table-cell table:style-name="ce93" table:formula="of:=IF([RbaseD.J11]=1;IF([RBaseC.J10]&gt;=[parametres.J$11];[parametres.J$11];MIN([parametres.J$11];[RBaseC.J10]));0)" office:value-type="float" office:value="2" calcext:value-type="float">
            <text:p>2</text:p>
          </table:table-cell>
          <table:table-cell table:style-name="ce93" table:formula="of:=IF([RbaseD.K11]=1;IF([RBaseC.K10]&gt;=[parametres.K$11];[parametres.K$11];MIN([parametres.K$11];[RBaseC.K10]));0)" office:value-type="float" office:value="2" calcext:value-type="float">
            <text:p>2</text:p>
          </table:table-cell>
          <table:table-cell table:style-name="ce93" table:formula="of:=IF([RbaseD.L11]=1;IF([RBaseC.L10]&gt;=[parametres.L$11];[parametres.L$11];MIN([parametres.L$11];[RBaseC.L10]));0)" office:value-type="float" office:value="2" calcext:value-type="float">
            <text:p>2</text:p>
          </table:table-cell>
          <table:table-cell table:style-name="ce93" table:formula="of:=IF([RbaseD.M11]=1;IF([RBaseC.M10]&gt;=[parametres.M$11];[parametres.M$11];MIN([parametres.M$11];[RBaseC.M10]));0)" office:value-type="float" office:value="2" calcext:value-type="float">
            <text:p>2</text:p>
          </table:table-cell>
          <table:table-cell table:style-name="ce93" table:formula="of:=IF([RbaseD.N11]=1;IF([RBaseC.N10]&gt;=[parametres.N$11];[parametres.N$11];MIN([parametres.N$11];[RBaseC.N10]));0)" office:value-type="float" office:value="0" calcext:value-type="float">
            <text:p>0</text:p>
          </table:table-cell>
          <table:table-cell table:style-name="ce93" table:formula="of:=IF([RbaseD.O11]=1;IF([RBaseC.O10]&gt;=[parametres.O$11];[parametres.O$11];MIN([parametres.O$11];[RBaseC.O10]));0)" office:value-type="float" office:value="0" calcext:value-type="float">
            <text:p>0</text:p>
          </table:table-cell>
          <table:table-cell table:style-name="ce93" table:formula="of:=IF([RbaseD.P11]=1;IF([RBaseC.P10]&gt;=[parametres.P$11];[parametres.P$11];MIN([parametres.P$11];[RBaseC.P10]));0)" office:value-type="float" office:value="0" calcext:value-type="float">
            <text:p>0</text:p>
          </table:table-cell>
          <table:table-cell table:style-name="Default"/>
          <table:table-cell table:number-columns-repeated="1007"/>
        </table:table-row>
        <table:table-row table:style-name="ro4">
          <table:table-cell table:style-name="ce99" office:value-type="string" calcext:value-type="string">
            <text:p>T1</text:p>
          </table:table-cell>
          <table:table-cell table:style-name="ce93" table:formula="of:=IF([RbaseD.B12]=1;IF([RBaseC.B11]&gt;=[parametres.B$11];[parametres.B$11];MIN([parametres.B$11];[RBaseC.B11]));0)" office:value-type="float" office:value="2" calcext:value-type="float">
            <text:p>2</text:p>
          </table:table-cell>
          <table:table-cell table:style-name="ce93" table:formula="of:=IF([RbaseD.C12]=1;IF([RBaseC.C11]&gt;=[parametres.C$11];[parametres.C$11];MIN([parametres.C$11];[RBaseC.C11]));0)" office:value-type="float" office:value="2" calcext:value-type="float">
            <text:p>2</text:p>
          </table:table-cell>
          <table:table-cell table:style-name="ce93" table:formula="of:=IF([RbaseD.D12]=1;IF([RBaseC.D11]&gt;=[parametres.D$11];[parametres.D$11];MIN([parametres.D$11];[RBaseC.D11]));0)" office:value-type="float" office:value="2" calcext:value-type="float">
            <text:p>2</text:p>
          </table:table-cell>
          <table:table-cell table:style-name="ce93" table:formula="of:=IF([RbaseD.E12]=1;IF([RBaseC.E11]&gt;=[parametres.E$11];[parametres.E$11];MIN([parametres.E$11];[RBaseC.E11]));0)" office:value-type="float" office:value="2" calcext:value-type="float">
            <text:p>2</text:p>
          </table:table-cell>
          <table:table-cell table:style-name="ce93" table:formula="of:=IF([RbaseD.F12]=1;IF([RBaseC.F11]&gt;=[parametres.F$11];[parametres.F$11];MIN([parametres.F$11];[RBaseC.F11]));0)" office:value-type="float" office:value="2" calcext:value-type="float">
            <text:p>2</text:p>
          </table:table-cell>
          <table:table-cell table:style-name="ce93" table:formula="of:=IF([RbaseD.G12]=1;IF([RBaseC.G11]&gt;=[parametres.G$11];[parametres.G$11];MIN([parametres.G$11];[RBaseC.G11]));0)" office:value-type="float" office:value="2" calcext:value-type="float">
            <text:p>2</text:p>
          </table:table-cell>
          <table:table-cell table:style-name="ce93" table:formula="of:=IF([RbaseD.H12]=1;IF([RBaseC.H11]&gt;=[parametres.H$11];[parametres.H$11];MIN([parametres.H$11];[RBaseC.H11]));0)" office:value-type="float" office:value="2" calcext:value-type="float">
            <text:p>2</text:p>
          </table:table-cell>
          <table:table-cell table:style-name="ce93" table:formula="of:=IF([RbaseD.I12]=1;IF([RBaseC.I11]&gt;=[parametres.I$11];[parametres.I$11];MIN([parametres.I$11];[RBaseC.I11]));0)" office:value-type="float" office:value="2" calcext:value-type="float">
            <text:p>2</text:p>
          </table:table-cell>
          <table:table-cell table:style-name="ce93" table:formula="of:=IF([RbaseD.J12]=1;IF([RBaseC.J11]&gt;=[parametres.J$11];[parametres.J$11];MIN([parametres.J$11];[RBaseC.J11]));0)" office:value-type="float" office:value="2" calcext:value-type="float">
            <text:p>2</text:p>
          </table:table-cell>
          <table:table-cell table:style-name="ce93" table:formula="of:=IF([RbaseD.K12]=1;IF([RBaseC.K11]&gt;=[parametres.K$11];[parametres.K$11];MIN([parametres.K$11];[RBaseC.K11]));0)" office:value-type="float" office:value="2" calcext:value-type="float">
            <text:p>2</text:p>
          </table:table-cell>
          <table:table-cell table:style-name="ce93" table:formula="of:=IF([RbaseD.L12]=1;IF([RBaseC.L11]&gt;=[parametres.L$11];[parametres.L$11];MIN([parametres.L$11];[RBaseC.L11]));0)" office:value-type="float" office:value="2" calcext:value-type="float">
            <text:p>2</text:p>
          </table:table-cell>
          <table:table-cell table:style-name="ce93" table:formula="of:=IF([RbaseD.M12]=1;IF([RBaseC.M11]&gt;=[parametres.M$11];[parametres.M$11];MIN([parametres.M$11];[RBaseC.M11]));0)" office:value-type="float" office:value="2" calcext:value-type="float">
            <text:p>2</text:p>
          </table:table-cell>
          <table:table-cell table:style-name="ce93" table:formula="of:=IF([RbaseD.N12]=1;IF([RBaseC.N11]&gt;=[parametres.N$11];[parametres.N$11];MIN([parametres.N$11];[RBaseC.N11]));0)" office:value-type="float" office:value="0" calcext:value-type="float">
            <text:p>0</text:p>
          </table:table-cell>
          <table:table-cell table:style-name="ce93" table:formula="of:=IF([RbaseD.O12]=1;IF([RBaseC.O11]&gt;=[parametres.O$11];[parametres.O$11];MIN([parametres.O$11];[RBaseC.O11]));0)" office:value-type="float" office:value="0" calcext:value-type="float">
            <text:p>0</text:p>
          </table:table-cell>
          <table:table-cell table:style-name="ce93" table:formula="of:=IF([RbaseD.P12]=1;IF([RBaseC.P11]&gt;=[parametres.P$11];[parametres.P$11];MIN([parametres.P$11];[RBaseC.P11]));0)" office:value-type="float" office:value="0" calcext:value-type="float">
            <text:p>0</text:p>
          </table:table-cell>
          <table:table-cell table:style-name="Default"/>
          <table:table-cell table:number-columns-repeated="1007"/>
        </table:table-row>
        <table:table-row table:style-name="ro4">
          <table:table-cell table:style-name="ce99" office:value-type="string" calcext:value-type="string">
            <text:p>T2</text:p>
          </table:table-cell>
          <table:table-cell table:style-name="ce93" table:formula="of:=IF([RbaseD.B13]=1;IF([RBaseC.B12]&gt;=[parametres.B$11];[parametres.B$11];MIN([parametres.B$11];[RBaseC.B12]));0)" office:value-type="float" office:value="2" calcext:value-type="float">
            <text:p>2</text:p>
          </table:table-cell>
          <table:table-cell table:style-name="ce93" table:formula="of:=IF([RbaseD.C13]=1;IF([RBaseC.C12]&gt;=[parametres.C$11];[parametres.C$11];MIN([parametres.C$11];[RBaseC.C12]));0)" office:value-type="float" office:value="2" calcext:value-type="float">
            <text:p>2</text:p>
          </table:table-cell>
          <table:table-cell table:style-name="ce93" table:formula="of:=IF([RbaseD.D13]=1;IF([RBaseC.D12]&gt;=[parametres.D$11];[parametres.D$11];MIN([parametres.D$11];[RBaseC.D12]));0)" office:value-type="float" office:value="2" calcext:value-type="float">
            <text:p>2</text:p>
          </table:table-cell>
          <table:table-cell table:style-name="ce93" table:formula="of:=IF([RbaseD.E13]=1;IF([RBaseC.E12]&gt;=[parametres.E$11];[parametres.E$11];MIN([parametres.E$11];[RBaseC.E12]));0)" office:value-type="float" office:value="2" calcext:value-type="float">
            <text:p>2</text:p>
          </table:table-cell>
          <table:table-cell table:style-name="ce93" table:formula="of:=IF([RbaseD.F13]=1;IF([RBaseC.F12]&gt;=[parametres.F$11];[parametres.F$11];MIN([parametres.F$11];[RBaseC.F12]));0)" office:value-type="float" office:value="2" calcext:value-type="float">
            <text:p>2</text:p>
          </table:table-cell>
          <table:table-cell table:style-name="ce93" table:formula="of:=IF([RbaseD.G13]=1;IF([RBaseC.G12]&gt;=[parametres.G$11];[parametres.G$11];MIN([parametres.G$11];[RBaseC.G12]));0)" office:value-type="float" office:value="2" calcext:value-type="float">
            <text:p>2</text:p>
          </table:table-cell>
          <table:table-cell table:style-name="ce93" table:formula="of:=IF([RbaseD.H13]=1;IF([RBaseC.H12]&gt;=[parametres.H$11];[parametres.H$11];MIN([parametres.H$11];[RBaseC.H12]));0)" office:value-type="float" office:value="2" calcext:value-type="float">
            <text:p>2</text:p>
          </table:table-cell>
          <table:table-cell table:style-name="ce93" table:formula="of:=IF([RbaseD.I13]=1;IF([RBaseC.I12]&gt;=[parametres.I$11];[parametres.I$11];MIN([parametres.I$11];[RBaseC.I12]));0)" office:value-type="float" office:value="2" calcext:value-type="float">
            <text:p>2</text:p>
          </table:table-cell>
          <table:table-cell table:style-name="ce93" table:formula="of:=IF([RbaseD.J13]=1;IF([RBaseC.J12]&gt;=[parametres.J$11];[parametres.J$11];MIN([parametres.J$11];[RBaseC.J12]));0)" office:value-type="float" office:value="2" calcext:value-type="float">
            <text:p>2</text:p>
          </table:table-cell>
          <table:table-cell table:style-name="ce93" table:formula="of:=IF([RbaseD.K13]=1;IF([RBaseC.K12]&gt;=[parametres.K$11];[parametres.K$11];MIN([parametres.K$11];[RBaseC.K12]));0)" office:value-type="float" office:value="2" calcext:value-type="float">
            <text:p>2</text:p>
          </table:table-cell>
          <table:table-cell table:style-name="ce93" table:formula="of:=IF([RbaseD.L13]=1;IF([RBaseC.L12]&gt;=[parametres.L$11];[parametres.L$11];MIN([parametres.L$11];[RBaseC.L12]));0)" office:value-type="float" office:value="2" calcext:value-type="float">
            <text:p>2</text:p>
          </table:table-cell>
          <table:table-cell table:style-name="ce93" table:formula="of:=IF([RbaseD.M13]=1;IF([RBaseC.M12]&gt;=[parametres.M$11];[parametres.M$11];MIN([parametres.M$11];[RBaseC.M12]));0)" office:value-type="float" office:value="2" calcext:value-type="float">
            <text:p>2</text:p>
          </table:table-cell>
          <table:table-cell table:style-name="ce93" table:formula="of:=IF([RbaseD.N13]=1;IF([RBaseC.N12]&gt;=[parametres.N$11];[parametres.N$11];MIN([parametres.N$11];[RBaseC.N12]));0)" office:value-type="float" office:value="0" calcext:value-type="float">
            <text:p>0</text:p>
          </table:table-cell>
          <table:table-cell table:style-name="ce93" table:formula="of:=IF([RbaseD.O13]=1;IF([RBaseC.O12]&gt;=[parametres.O$11];[parametres.O$11];MIN([parametres.O$11];[RBaseC.O12]));0)" office:value-type="float" office:value="0" calcext:value-type="float">
            <text:p>0</text:p>
          </table:table-cell>
          <table:table-cell table:style-name="ce93" table:formula="of:=IF([RbaseD.P13]=1;IF([RBaseC.P12]&gt;=[parametres.P$11];[parametres.P$11];MIN([parametres.P$11];[RBaseC.P12]));0)" office:value-type="float" office:value="0" calcext:value-type="float">
            <text:p>0</text:p>
          </table:table-cell>
          <table:table-cell table:style-name="ce103"/>
          <table:table-cell table:number-columns-repeated="1007"/>
        </table:table-row>
        <table:table-row table:style-name="ro4">
          <table:table-cell table:style-name="ce99" office:value-type="string" calcext:value-type="string">
            <text:p>T3</text:p>
          </table:table-cell>
          <table:table-cell table:style-name="ce93" table:formula="of:=IF([RbaseD.B14]=1;IF([RBaseC.B13]&gt;=[parametres.B$11];[parametres.B$11];MIN([parametres.B$11];[RBaseC.B13]));0)" office:value-type="float" office:value="2" calcext:value-type="float">
            <text:p>2</text:p>
          </table:table-cell>
          <table:table-cell table:style-name="ce93" table:formula="of:=IF([RbaseD.C14]=1;IF([RBaseC.C13]&gt;=[parametres.C$11];[parametres.C$11];MIN([parametres.C$11];[RBaseC.C13]));0)" office:value-type="float" office:value="2" calcext:value-type="float">
            <text:p>2</text:p>
          </table:table-cell>
          <table:table-cell table:style-name="ce93" table:formula="of:=IF([RbaseD.D14]=1;IF([RBaseC.D13]&gt;=[parametres.D$11];[parametres.D$11];MIN([parametres.D$11];[RBaseC.D13]));0)" office:value-type="float" office:value="2" calcext:value-type="float">
            <text:p>2</text:p>
          </table:table-cell>
          <table:table-cell table:style-name="ce93" table:formula="of:=IF([RbaseD.E14]=1;IF([RBaseC.E13]&gt;=[parametres.E$11];[parametres.E$11];MIN([parametres.E$11];[RBaseC.E13]));0)" office:value-type="float" office:value="2" calcext:value-type="float">
            <text:p>2</text:p>
          </table:table-cell>
          <table:table-cell table:style-name="ce93" table:formula="of:=IF([RbaseD.F14]=1;IF([RBaseC.F13]&gt;=[parametres.F$11];[parametres.F$11];MIN([parametres.F$11];[RBaseC.F13]));0)" office:value-type="float" office:value="2" calcext:value-type="float">
            <text:p>2</text:p>
          </table:table-cell>
          <table:table-cell table:style-name="ce93" table:formula="of:=IF([RbaseD.G14]=1;IF([RBaseC.G13]&gt;=[parametres.G$11];[parametres.G$11];MIN([parametres.G$11];[RBaseC.G13]));0)" office:value-type="float" office:value="2" calcext:value-type="float">
            <text:p>2</text:p>
          </table:table-cell>
          <table:table-cell table:style-name="ce93" table:formula="of:=IF([RbaseD.H14]=1;IF([RBaseC.H13]&gt;=[parametres.H$11];[parametres.H$11];MIN([parametres.H$11];[RBaseC.H13]));0)" office:value-type="float" office:value="2" calcext:value-type="float">
            <text:p>2</text:p>
          </table:table-cell>
          <table:table-cell table:style-name="ce93" table:formula="of:=IF([RbaseD.I14]=1;IF([RBaseC.I13]&gt;=[parametres.I$11];[parametres.I$11];MIN([parametres.I$11];[RBaseC.I13]));0)" office:value-type="float" office:value="2" calcext:value-type="float">
            <text:p>2</text:p>
          </table:table-cell>
          <table:table-cell table:style-name="ce93" table:formula="of:=IF([RbaseD.J14]=1;IF([RBaseC.J13]&gt;=[parametres.J$11];[parametres.J$11];MIN([parametres.J$11];[RBaseC.J13]));0)" office:value-type="float" office:value="2" calcext:value-type="float">
            <text:p>2</text:p>
          </table:table-cell>
          <table:table-cell table:style-name="ce93" table:formula="of:=IF([RbaseD.K14]=1;IF([RBaseC.K13]&gt;=[parametres.K$11];[parametres.K$11];MIN([parametres.K$11];[RBaseC.K13]));0)" office:value-type="float" office:value="2" calcext:value-type="float">
            <text:p>2</text:p>
          </table:table-cell>
          <table:table-cell table:style-name="ce93" table:formula="of:=IF([RbaseD.L14]=1;IF([RBaseC.L13]&gt;=[parametres.L$11];[parametres.L$11];MIN([parametres.L$11];[RBaseC.L13]));0)" office:value-type="float" office:value="2" calcext:value-type="float">
            <text:p>2</text:p>
          </table:table-cell>
          <table:table-cell table:style-name="ce93" table:formula="of:=IF([RbaseD.M14]=1;IF([RBaseC.M13]&gt;=[parametres.M$11];[parametres.M$11];MIN([parametres.M$11];[RBaseC.M13]));0)" office:value-type="float" office:value="2" calcext:value-type="float">
            <text:p>2</text:p>
          </table:table-cell>
          <table:table-cell table:style-name="ce93" table:formula="of:=IF([RbaseD.N14]=1;IF([RBaseC.N13]&gt;=[parametres.N$11];[parametres.N$11];MIN([parametres.N$11];[RBaseC.N13]));0)" office:value-type="float" office:value="0" calcext:value-type="float">
            <text:p>0</text:p>
          </table:table-cell>
          <table:table-cell table:style-name="ce93" table:formula="of:=IF([RbaseD.O14]=1;IF([RBaseC.O13]&gt;=[parametres.O$11];[parametres.O$11];MIN([parametres.O$11];[RBaseC.O13]));0)" office:value-type="float" office:value="0" calcext:value-type="float">
            <text:p>0</text:p>
          </table:table-cell>
          <table:table-cell table:style-name="ce93" table:formula="of:=IF([RbaseD.P14]=1;IF([RBaseC.P13]&gt;=[parametres.P$11];[parametres.P$11];MIN([parametres.P$11];[RBaseC.P13]));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93" table:formula="of:=IF([RbaseD.B15]=1;IF([RBaseC.B14]&gt;=[parametres.B$11];[parametres.B$11];MIN([parametres.B$11];[RBaseC.B14]));0)" office:value-type="float" office:value="2" calcext:value-type="float">
            <text:p>2</text:p>
          </table:table-cell>
          <table:table-cell table:style-name="ce93" table:formula="of:=IF([RbaseD.C15]=1;IF([RBaseC.C14]&gt;=[parametres.C$11];[parametres.C$11];MIN([parametres.C$11];[RBaseC.C14]));0)" office:value-type="float" office:value="2" calcext:value-type="float">
            <text:p>2</text:p>
          </table:table-cell>
          <table:table-cell table:style-name="ce93" table:formula="of:=IF([RbaseD.D15]=1;IF([RBaseC.D14]&gt;=[parametres.D$11];[parametres.D$11];MIN([parametres.D$11];[RBaseC.D14]));0)" office:value-type="float" office:value="2" calcext:value-type="float">
            <text:p>2</text:p>
          </table:table-cell>
          <table:table-cell table:style-name="ce93" table:formula="of:=IF([RbaseD.E15]=1;IF([RBaseC.E14]&gt;=[parametres.E$11];[parametres.E$11];MIN([parametres.E$11];[RBaseC.E14]));0)" office:value-type="float" office:value="2" calcext:value-type="float">
            <text:p>2</text:p>
          </table:table-cell>
          <table:table-cell table:style-name="ce93" table:formula="of:=IF([RbaseD.F15]=1;IF([RBaseC.F14]&gt;=[parametres.F$11];[parametres.F$11];MIN([parametres.F$11];[RBaseC.F14]));0)" office:value-type="float" office:value="2" calcext:value-type="float">
            <text:p>2</text:p>
          </table:table-cell>
          <table:table-cell table:style-name="ce93" table:formula="of:=IF([RbaseD.G15]=1;IF([RBaseC.G14]&gt;=[parametres.G$11];[parametres.G$11];MIN([parametres.G$11];[RBaseC.G14]));0)" office:value-type="float" office:value="2" calcext:value-type="float">
            <text:p>2</text:p>
          </table:table-cell>
          <table:table-cell table:style-name="ce93" table:formula="of:=IF([RbaseD.H15]=1;IF([RBaseC.H14]&gt;=[parametres.H$11];[parametres.H$11];MIN([parametres.H$11];[RBaseC.H14]));0)" office:value-type="float" office:value="2" calcext:value-type="float">
            <text:p>2</text:p>
          </table:table-cell>
          <table:table-cell table:style-name="ce93" table:formula="of:=IF([RbaseD.I15]=1;IF([RBaseC.I14]&gt;=[parametres.I$11];[parametres.I$11];MIN([parametres.I$11];[RBaseC.I14]));0)" office:value-type="float" office:value="2" calcext:value-type="float">
            <text:p>2</text:p>
          </table:table-cell>
          <table:table-cell table:style-name="ce93" table:formula="of:=IF([RbaseD.J15]=1;IF([RBaseC.J14]&gt;=[parametres.J$11];[parametres.J$11];MIN([parametres.J$11];[RBaseC.J14]));0)" office:value-type="float" office:value="2" calcext:value-type="float">
            <text:p>2</text:p>
          </table:table-cell>
          <table:table-cell table:style-name="ce93" table:formula="of:=IF([RbaseD.K15]=1;IF([RBaseC.K14]&gt;=[parametres.K$11];[parametres.K$11];MIN([parametres.K$11];[RBaseC.K14]));0)" office:value-type="float" office:value="2" calcext:value-type="float">
            <text:p>2</text:p>
          </table:table-cell>
          <table:table-cell table:style-name="ce93" table:formula="of:=IF([RbaseD.L15]=1;IF([RBaseC.L14]&gt;=[parametres.L$11];[parametres.L$11];MIN([parametres.L$11];[RBaseC.L14]));0)" office:value-type="float" office:value="2" calcext:value-type="float">
            <text:p>2</text:p>
          </table:table-cell>
          <table:table-cell table:style-name="ce93" table:formula="of:=IF([RbaseD.M15]=1;IF([RBaseC.M14]&gt;=[parametres.M$11];[parametres.M$11];MIN([parametres.M$11];[RBaseC.M14]));0)" office:value-type="float" office:value="2" calcext:value-type="float">
            <text:p>2</text:p>
          </table:table-cell>
          <table:table-cell table:style-name="ce93" table:formula="of:=IF([RbaseD.N15]=1;IF([RBaseC.N14]&gt;=[parametres.N$11];[parametres.N$11];MIN([parametres.N$11];[RBaseC.N14]));0)" office:value-type="float" office:value="0" calcext:value-type="float">
            <text:p>0</text:p>
          </table:table-cell>
          <table:table-cell table:style-name="ce93" table:formula="of:=IF([RbaseD.O15]=1;IF([RBaseC.O14]&gt;=[parametres.O$11];[parametres.O$11];MIN([parametres.O$11];[RBaseC.O14]));0)" office:value-type="float" office:value="0" calcext:value-type="float">
            <text:p>0</text:p>
          </table:table-cell>
          <table:table-cell table:style-name="ce93" table:formula="of:=IF([RbaseD.P15]=1;IF([RBaseC.P14]&gt;=[parametres.P$11];[parametres.P$11];MIN([parametres.P$11];[RBaseC.P14]));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93" table:formula="of:=IF([RbaseD.B16]=1;IF([RBaseC.B15]&gt;=[parametres.B$11];[parametres.B$11];MIN([parametres.B$11];[RBaseC.B15]));0)" office:value-type="float" office:value="2" calcext:value-type="float">
            <text:p>2</text:p>
          </table:table-cell>
          <table:table-cell table:style-name="ce93" table:formula="of:=IF([RbaseD.C16]=1;IF([RBaseC.C15]&gt;=[parametres.C$11];[parametres.C$11];MIN([parametres.C$11];[RBaseC.C15]));0)" office:value-type="float" office:value="2" calcext:value-type="float">
            <text:p>2</text:p>
          </table:table-cell>
          <table:table-cell table:style-name="ce93" table:formula="of:=IF([RbaseD.D16]=1;IF([RBaseC.D15]&gt;=[parametres.D$11];[parametres.D$11];MIN([parametres.D$11];[RBaseC.D15]));0)" office:value-type="float" office:value="2" calcext:value-type="float">
            <text:p>2</text:p>
          </table:table-cell>
          <table:table-cell table:style-name="ce93" table:formula="of:=IF([RbaseD.E16]=1;IF([RBaseC.E15]&gt;=[parametres.E$11];[parametres.E$11];MIN([parametres.E$11];[RBaseC.E15]));0)" office:value-type="float" office:value="2" calcext:value-type="float">
            <text:p>2</text:p>
          </table:table-cell>
          <table:table-cell table:style-name="ce93" table:formula="of:=IF([RbaseD.F16]=1;IF([RBaseC.F15]&gt;=[parametres.F$11];[parametres.F$11];MIN([parametres.F$11];[RBaseC.F15]));0)" office:value-type="float" office:value="2" calcext:value-type="float">
            <text:p>2</text:p>
          </table:table-cell>
          <table:table-cell table:style-name="ce93" table:formula="of:=IF([RbaseD.G16]=1;IF([RBaseC.G15]&gt;=[parametres.G$11];[parametres.G$11];MIN([parametres.G$11];[RBaseC.G15]));0)" office:value-type="float" office:value="2" calcext:value-type="float">
            <text:p>2</text:p>
          </table:table-cell>
          <table:table-cell table:style-name="ce93" table:formula="of:=IF([RbaseD.H16]=1;IF([RBaseC.H15]&gt;=[parametres.H$11];[parametres.H$11];MIN([parametres.H$11];[RBaseC.H15]));0)" office:value-type="float" office:value="2" calcext:value-type="float">
            <text:p>2</text:p>
          </table:table-cell>
          <table:table-cell table:style-name="ce93" table:formula="of:=IF([RbaseD.I16]=1;IF([RBaseC.I15]&gt;=[parametres.I$11];[parametres.I$11];MIN([parametres.I$11];[RBaseC.I15]));0)" office:value-type="float" office:value="2" calcext:value-type="float">
            <text:p>2</text:p>
          </table:table-cell>
          <table:table-cell table:style-name="ce93" table:formula="of:=IF([RbaseD.J16]=1;IF([RBaseC.J15]&gt;=[parametres.J$11];[parametres.J$11];MIN([parametres.J$11];[RBaseC.J15]));0)" office:value-type="float" office:value="2" calcext:value-type="float">
            <text:p>2</text:p>
          </table:table-cell>
          <table:table-cell table:style-name="ce93" table:formula="of:=IF([RbaseD.K16]=1;IF([RBaseC.K15]&gt;=[parametres.K$11];[parametres.K$11];MIN([parametres.K$11];[RBaseC.K15]));0)" office:value-type="float" office:value="2" calcext:value-type="float">
            <text:p>2</text:p>
          </table:table-cell>
          <table:table-cell table:style-name="ce93" table:formula="of:=IF([RbaseD.L16]=1;IF([RBaseC.L15]&gt;=[parametres.L$11];[parametres.L$11];MIN([parametres.L$11];[RBaseC.L15]));0)" office:value-type="float" office:value="2" calcext:value-type="float">
            <text:p>2</text:p>
          </table:table-cell>
          <table:table-cell table:style-name="ce93" table:formula="of:=IF([RbaseD.M16]=1;IF([RBaseC.M15]&gt;=[parametres.M$11];[parametres.M$11];MIN([parametres.M$11];[RBaseC.M15]));0)" office:value-type="float" office:value="2" calcext:value-type="float">
            <text:p>2</text:p>
          </table:table-cell>
          <table:table-cell table:style-name="ce93" table:formula="of:=IF([RbaseD.N16]=1;IF([RBaseC.N15]&gt;=[parametres.N$11];[parametres.N$11];MIN([parametres.N$11];[RBaseC.N15]));0)" office:value-type="float" office:value="0" calcext:value-type="float">
            <text:p>0</text:p>
          </table:table-cell>
          <table:table-cell table:style-name="ce93" table:formula="of:=IF([RbaseD.O16]=1;IF([RBaseC.O15]&gt;=[parametres.O$11];[parametres.O$11];MIN([parametres.O$11];[RBaseC.O15]));0)" office:value-type="float" office:value="0" calcext:value-type="float">
            <text:p>0</text:p>
          </table:table-cell>
          <table:table-cell table:style-name="ce93" table:formula="of:=IF([RbaseD.P16]=1;IF([RBaseC.P15]&gt;=[parametres.P$11];[parametres.P$11];MIN([parametres.P$11];[RBaseC.P15]));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2</text:p>
          </table:table-cell>
          <table:table-cell table:style-name="ce93" table:formula="of:=IF([RbaseD.B17]=1;IF([RBaseC.B16]&gt;=[parametres.B$11];[parametres.B$11];MIN([parametres.B$11];[RBaseC.B16]));0)" office:value-type="float" office:value="2" calcext:value-type="float">
            <text:p>2</text:p>
          </table:table-cell>
          <table:table-cell table:style-name="ce93" table:formula="of:=IF([RbaseD.C17]=1;IF([RBaseC.C16]&gt;=[parametres.C$11];[parametres.C$11];MIN([parametres.C$11];[RBaseC.C16]));0)" office:value-type="float" office:value="2" calcext:value-type="float">
            <text:p>2</text:p>
          </table:table-cell>
          <table:table-cell table:style-name="ce93" table:formula="of:=IF([RbaseD.D17]=1;IF([RBaseC.D16]&gt;=[parametres.D$11];[parametres.D$11];MIN([parametres.D$11];[RBaseC.D16]));0)" office:value-type="float" office:value="2" calcext:value-type="float">
            <text:p>2</text:p>
          </table:table-cell>
          <table:table-cell table:style-name="ce93" table:formula="of:=IF([RbaseD.E17]=1;IF([RBaseC.E16]&gt;=[parametres.E$11];[parametres.E$11];MIN([parametres.E$11];[RBaseC.E16]));0)" office:value-type="float" office:value="2" calcext:value-type="float">
            <text:p>2</text:p>
          </table:table-cell>
          <table:table-cell table:style-name="ce93" table:formula="of:=IF([RbaseD.F17]=1;IF([RBaseC.F16]&gt;=[parametres.F$11];[parametres.F$11];MIN([parametres.F$11];[RBaseC.F16]));0)" office:value-type="float" office:value="2" calcext:value-type="float">
            <text:p>2</text:p>
          </table:table-cell>
          <table:table-cell table:style-name="ce93" table:formula="of:=IF([RbaseD.G17]=1;IF([RBaseC.G16]&gt;=[parametres.G$11];[parametres.G$11];MIN([parametres.G$11];[RBaseC.G16]));0)" office:value-type="float" office:value="2" calcext:value-type="float">
            <text:p>2</text:p>
          </table:table-cell>
          <table:table-cell table:style-name="ce93" table:formula="of:=IF([RbaseD.H17]=1;IF([RBaseC.H16]&gt;=[parametres.H$11];[parametres.H$11];MIN([parametres.H$11];[RBaseC.H16]));0)" office:value-type="float" office:value="2" calcext:value-type="float">
            <text:p>2</text:p>
          </table:table-cell>
          <table:table-cell table:style-name="ce93" table:formula="of:=IF([RbaseD.I17]=1;IF([RBaseC.I16]&gt;=[parametres.I$11];[parametres.I$11];MIN([parametres.I$11];[RBaseC.I16]));0)" office:value-type="float" office:value="2" calcext:value-type="float">
            <text:p>2</text:p>
          </table:table-cell>
          <table:table-cell table:style-name="ce93" table:formula="of:=IF([RbaseD.J17]=1;IF([RBaseC.J16]&gt;=[parametres.J$11];[parametres.J$11];MIN([parametres.J$11];[RBaseC.J16]));0)" office:value-type="float" office:value="2" calcext:value-type="float">
            <text:p>2</text:p>
          </table:table-cell>
          <table:table-cell table:style-name="ce93" table:formula="of:=IF([RbaseD.K17]=1;IF([RBaseC.K16]&gt;=[parametres.K$11];[parametres.K$11];MIN([parametres.K$11];[RBaseC.K16]));0)" office:value-type="float" office:value="2" calcext:value-type="float">
            <text:p>2</text:p>
          </table:table-cell>
          <table:table-cell table:style-name="ce93" table:formula="of:=IF([RbaseD.L17]=1;IF([RBaseC.L16]&gt;=[parametres.L$11];[parametres.L$11];MIN([parametres.L$11];[RBaseC.L16]));0)" office:value-type="float" office:value="2" calcext:value-type="float">
            <text:p>2</text:p>
          </table:table-cell>
          <table:table-cell table:style-name="ce93" table:formula="of:=IF([RbaseD.M17]=1;IF([RBaseC.M16]&gt;=[parametres.M$11];[parametres.M$11];MIN([parametres.M$11];[RBaseC.M16]));0)" office:value-type="float" office:value="2" calcext:value-type="float">
            <text:p>2</text:p>
          </table:table-cell>
          <table:table-cell table:style-name="ce93" table:formula="of:=IF([RbaseD.N17]=1;IF([RBaseC.N16]&gt;=[parametres.N$11];[parametres.N$11];MIN([parametres.N$11];[RBaseC.N16]));0)" office:value-type="float" office:value="0" calcext:value-type="float">
            <text:p>0</text:p>
          </table:table-cell>
          <table:table-cell table:style-name="ce93" table:formula="of:=IF([RbaseD.O17]=1;IF([RBaseC.O16]&gt;=[parametres.O$11];[parametres.O$11];MIN([parametres.O$11];[RBaseC.O16]));0)" office:value-type="float" office:value="0" calcext:value-type="float">
            <text:p>0</text:p>
          </table:table-cell>
          <table:table-cell table:style-name="ce93" table:formula="of:=IF([RbaseD.P17]=1;IF([RBaseC.P16]&gt;=[parametres.P$11];[parametres.P$11];MIN([parametres.P$11];[RBaseC.P16]));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3</text:p>
          </table:table-cell>
          <table:table-cell table:style-name="ce93" table:formula="of:=IF([RbaseD.B18]=1;IF([RBaseC.B17]&gt;=[parametres.B$11];[parametres.B$11];MIN([parametres.B$11];[RBaseC.B17]));0)" office:value-type="float" office:value="2" calcext:value-type="float">
            <text:p>2</text:p>
          </table:table-cell>
          <table:table-cell table:style-name="ce93" table:formula="of:=IF([RbaseD.C18]=1;IF([RBaseC.C17]&gt;=[parametres.C$11];[parametres.C$11];MIN([parametres.C$11];[RBaseC.C17]));0)" office:value-type="float" office:value="2" calcext:value-type="float">
            <text:p>2</text:p>
          </table:table-cell>
          <table:table-cell table:style-name="ce93" table:formula="of:=IF([RbaseD.D18]=1;IF([RBaseC.D17]&gt;=[parametres.D$11];[parametres.D$11];MIN([parametres.D$11];[RBaseC.D17]));0)" office:value-type="float" office:value="2" calcext:value-type="float">
            <text:p>2</text:p>
          </table:table-cell>
          <table:table-cell table:style-name="ce93" table:formula="of:=IF([RbaseD.E18]=1;IF([RBaseC.E17]&gt;=[parametres.E$11];[parametres.E$11];MIN([parametres.E$11];[RBaseC.E17]));0)" office:value-type="float" office:value="2" calcext:value-type="float">
            <text:p>2</text:p>
          </table:table-cell>
          <table:table-cell table:style-name="ce93" table:formula="of:=IF([RbaseD.F18]=1;IF([RBaseC.F17]&gt;=[parametres.F$11];[parametres.F$11];MIN([parametres.F$11];[RBaseC.F17]));0)" office:value-type="float" office:value="2" calcext:value-type="float">
            <text:p>2</text:p>
          </table:table-cell>
          <table:table-cell table:style-name="ce93" table:formula="of:=IF([RbaseD.G18]=1;IF([RBaseC.G17]&gt;=[parametres.G$11];[parametres.G$11];MIN([parametres.G$11];[RBaseC.G17]));0)" office:value-type="float" office:value="2" calcext:value-type="float">
            <text:p>2</text:p>
          </table:table-cell>
          <table:table-cell table:style-name="ce93" table:formula="of:=IF([RbaseD.H18]=1;IF([RBaseC.H17]&gt;=[parametres.H$11];[parametres.H$11];MIN([parametres.H$11];[RBaseC.H17]));0)" office:value-type="float" office:value="2" calcext:value-type="float">
            <text:p>2</text:p>
          </table:table-cell>
          <table:table-cell table:style-name="ce93" table:formula="of:=IF([RbaseD.I18]=1;IF([RBaseC.I17]&gt;=[parametres.I$11];[parametres.I$11];MIN([parametres.I$11];[RBaseC.I17]));0)" office:value-type="float" office:value="2" calcext:value-type="float">
            <text:p>2</text:p>
          </table:table-cell>
          <table:table-cell table:style-name="ce93" table:formula="of:=IF([RbaseD.J18]=1;IF([RBaseC.J17]&gt;=[parametres.J$11];[parametres.J$11];MIN([parametres.J$11];[RBaseC.J17]));0)" office:value-type="float" office:value="2" calcext:value-type="float">
            <text:p>2</text:p>
          </table:table-cell>
          <table:table-cell table:style-name="ce93" table:formula="of:=IF([RbaseD.K18]=1;IF([RBaseC.K17]&gt;=[parametres.K$11];[parametres.K$11];MIN([parametres.K$11];[RBaseC.K17]));0)" office:value-type="float" office:value="2" calcext:value-type="float">
            <text:p>2</text:p>
          </table:table-cell>
          <table:table-cell table:style-name="ce93" table:formula="of:=IF([RbaseD.L18]=1;IF([RBaseC.L17]&gt;=[parametres.L$11];[parametres.L$11];MIN([parametres.L$11];[RBaseC.L17]));0)" office:value-type="float" office:value="2" calcext:value-type="float">
            <text:p>2</text:p>
          </table:table-cell>
          <table:table-cell table:style-name="ce93" table:formula="of:=IF([RbaseD.M18]=1;IF([RBaseC.M17]&gt;=[parametres.M$11];[parametres.M$11];MIN([parametres.M$11];[RBaseC.M17]));0)" office:value-type="float" office:value="2" calcext:value-type="float">
            <text:p>2</text:p>
          </table:table-cell>
          <table:table-cell table:style-name="ce93" table:formula="of:=IF([RbaseD.N18]=1;IF([RBaseC.N17]&gt;=[parametres.N$11];[parametres.N$11];MIN([parametres.N$11];[RBaseC.N17]));0)" office:value-type="float" office:value="0" calcext:value-type="float">
            <text:p>0</text:p>
          </table:table-cell>
          <table:table-cell table:style-name="ce93" table:formula="of:=IF([RbaseD.O18]=1;IF([RBaseC.O17]&gt;=[parametres.O$11];[parametres.O$11];MIN([parametres.O$11];[RBaseC.O17]));0)" office:value-type="float" office:value="0" calcext:value-type="float">
            <text:p>0</text:p>
          </table:table-cell>
          <table:table-cell table:style-name="ce93" table:formula="of:=IF([RbaseD.P18]=1;IF([RBaseC.P17]&gt;=[parametres.P$11];[parametres.P$11];MIN([parametres.P$11];[RBaseC.P17]));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93" table:formula="of:=IF([RbaseD.B19]=1;IF([RBaseC.B18]&gt;=[parametres.B$11];[parametres.B$11];MIN([parametres.B$11];[RBaseC.B18]));0)" office:value-type="float" office:value="2" calcext:value-type="float">
            <text:p>2</text:p>
          </table:table-cell>
          <table:table-cell table:style-name="ce93" table:formula="of:=IF([RbaseD.C19]=1;IF([RBaseC.C18]&gt;=[parametres.C$11];[parametres.C$11];MIN([parametres.C$11];[RBaseC.C18]));0)" office:value-type="float" office:value="2" calcext:value-type="float">
            <text:p>2</text:p>
          </table:table-cell>
          <table:table-cell table:style-name="ce93" table:formula="of:=IF([RbaseD.D19]=1;IF([RBaseC.D18]&gt;=[parametres.D$11];[parametres.D$11];MIN([parametres.D$11];[RBaseC.D18]));0)" office:value-type="float" office:value="2" calcext:value-type="float">
            <text:p>2</text:p>
          </table:table-cell>
          <table:table-cell table:style-name="ce93" table:formula="of:=IF([RbaseD.E19]=1;IF([RBaseC.E18]&gt;=[parametres.E$11];[parametres.E$11];MIN([parametres.E$11];[RBaseC.E18]));0)" office:value-type="float" office:value="2" calcext:value-type="float">
            <text:p>2</text:p>
          </table:table-cell>
          <table:table-cell table:style-name="ce93" table:formula="of:=IF([RbaseD.F19]=1;IF([RBaseC.F18]&gt;=[parametres.F$11];[parametres.F$11];MIN([parametres.F$11];[RBaseC.F18]));0)" office:value-type="float" office:value="2" calcext:value-type="float">
            <text:p>2</text:p>
          </table:table-cell>
          <table:table-cell table:style-name="ce93" table:formula="of:=IF([RbaseD.G19]=1;IF([RBaseC.G18]&gt;=[parametres.G$11];[parametres.G$11];MIN([parametres.G$11];[RBaseC.G18]));0)" office:value-type="float" office:value="2" calcext:value-type="float">
            <text:p>2</text:p>
          </table:table-cell>
          <table:table-cell table:style-name="ce93" table:formula="of:=IF([RbaseD.H19]=1;IF([RBaseC.H18]&gt;=[parametres.H$11];[parametres.H$11];MIN([parametres.H$11];[RBaseC.H18]));0)" office:value-type="float" office:value="2" calcext:value-type="float">
            <text:p>2</text:p>
          </table:table-cell>
          <table:table-cell table:style-name="ce93" table:formula="of:=IF([RbaseD.I19]=1;IF([RBaseC.I18]&gt;=[parametres.I$11];[parametres.I$11];MIN([parametres.I$11];[RBaseC.I18]));0)" office:value-type="float" office:value="2" calcext:value-type="float">
            <text:p>2</text:p>
          </table:table-cell>
          <table:table-cell table:style-name="ce93" table:formula="of:=IF([RbaseD.J19]=1;IF([RBaseC.J18]&gt;=[parametres.J$11];[parametres.J$11];MIN([parametres.J$11];[RBaseC.J18]));0)" office:value-type="float" office:value="2" calcext:value-type="float">
            <text:p>2</text:p>
          </table:table-cell>
          <table:table-cell table:style-name="ce93" table:formula="of:=IF([RbaseD.K19]=1;IF([RBaseC.K18]&gt;=[parametres.K$11];[parametres.K$11];MIN([parametres.K$11];[RBaseC.K18]));0)" office:value-type="float" office:value="2" calcext:value-type="float">
            <text:p>2</text:p>
          </table:table-cell>
          <table:table-cell table:style-name="ce93" table:formula="of:=IF([RbaseD.L19]=1;IF([RBaseC.L18]&gt;=[parametres.L$11];[parametres.L$11];MIN([parametres.L$11];[RBaseC.L18]));0)" office:value-type="float" office:value="2" calcext:value-type="float">
            <text:p>2</text:p>
          </table:table-cell>
          <table:table-cell table:style-name="ce93" table:formula="of:=IF([RbaseD.M19]=1;IF([RBaseC.M18]&gt;=[parametres.M$11];[parametres.M$11];MIN([parametres.M$11];[RBaseC.M18]));0)" office:value-type="float" office:value="2" calcext:value-type="float">
            <text:p>2</text:p>
          </table:table-cell>
          <table:table-cell table:style-name="ce93" table:formula="of:=IF([RbaseD.N19]=1;IF([RBaseC.N18]&gt;=[parametres.N$11];[parametres.N$11];MIN([parametres.N$11];[RBaseC.N18]));0)" office:value-type="float" office:value="0" calcext:value-type="float">
            <text:p>0</text:p>
          </table:table-cell>
          <table:table-cell table:style-name="ce93" table:formula="of:=IF([RbaseD.O19]=1;IF([RBaseC.O18]&gt;=[parametres.O$11];[parametres.O$11];MIN([parametres.O$11];[RBaseC.O18]));0)" office:value-type="float" office:value="0" calcext:value-type="float">
            <text:p>0</text:p>
          </table:table-cell>
          <table:table-cell table:style-name="ce93" table:formula="of:=IF([RbaseD.P19]=1;IF([RBaseC.P18]&gt;=[parametres.P$11];[parametres.P$11];MIN([parametres.P$11];[RBaseC.P18]));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93" table:formula="of:=IF([RbaseD.B20]=1;IF([RBaseC.B19]&gt;=[parametres.B$11];[parametres.B$11];MIN([parametres.B$11];[RBaseC.B19]));0)" office:value-type="float" office:value="2" calcext:value-type="float">
            <text:p>2</text:p>
          </table:table-cell>
          <table:table-cell table:style-name="ce93" table:formula="of:=IF([RbaseD.C20]=1;IF([RBaseC.C19]&gt;=[parametres.C$11];[parametres.C$11];MIN([parametres.C$11];[RBaseC.C19]));0)" office:value-type="float" office:value="2" calcext:value-type="float">
            <text:p>2</text:p>
          </table:table-cell>
          <table:table-cell table:style-name="ce93" table:formula="of:=IF([RbaseD.D20]=1;IF([RBaseC.D19]&gt;=[parametres.D$11];[parametres.D$11];MIN([parametres.D$11];[RBaseC.D19]));0)" office:value-type="float" office:value="2" calcext:value-type="float">
            <text:p>2</text:p>
          </table:table-cell>
          <table:table-cell table:style-name="ce93" table:formula="of:=IF([RbaseD.E20]=1;IF([RBaseC.E19]&gt;=[parametres.E$11];[parametres.E$11];MIN([parametres.E$11];[RBaseC.E19]));0)" office:value-type="float" office:value="2" calcext:value-type="float">
            <text:p>2</text:p>
          </table:table-cell>
          <table:table-cell table:style-name="ce93" table:formula="of:=IF([RbaseD.F20]=1;IF([RBaseC.F19]&gt;=[parametres.F$11];[parametres.F$11];MIN([parametres.F$11];[RBaseC.F19]));0)" office:value-type="float" office:value="2" calcext:value-type="float">
            <text:p>2</text:p>
          </table:table-cell>
          <table:table-cell table:style-name="ce93" table:formula="of:=IF([RbaseD.G20]=1;IF([RBaseC.G19]&gt;=[parametres.G$11];[parametres.G$11];MIN([parametres.G$11];[RBaseC.G19]));0)" office:value-type="float" office:value="2" calcext:value-type="float">
            <text:p>2</text:p>
          </table:table-cell>
          <table:table-cell table:style-name="ce93" table:formula="of:=IF([RbaseD.H20]=1;IF([RBaseC.H19]&gt;=[parametres.H$11];[parametres.H$11];MIN([parametres.H$11];[RBaseC.H19]));0)" office:value-type="float" office:value="2" calcext:value-type="float">
            <text:p>2</text:p>
          </table:table-cell>
          <table:table-cell table:style-name="ce93" table:formula="of:=IF([RbaseD.I20]=1;IF([RBaseC.I19]&gt;=[parametres.I$11];[parametres.I$11];MIN([parametres.I$11];[RBaseC.I19]));0)" office:value-type="float" office:value="2" calcext:value-type="float">
            <text:p>2</text:p>
          </table:table-cell>
          <table:table-cell table:style-name="ce93" table:formula="of:=IF([RbaseD.J20]=1;IF([RBaseC.J19]&gt;=[parametres.J$11];[parametres.J$11];MIN([parametres.J$11];[RBaseC.J19]));0)" office:value-type="float" office:value="2" calcext:value-type="float">
            <text:p>2</text:p>
          </table:table-cell>
          <table:table-cell table:style-name="ce93" table:formula="of:=IF([RbaseD.K20]=1;IF([RBaseC.K19]&gt;=[parametres.K$11];[parametres.K$11];MIN([parametres.K$11];[RBaseC.K19]));0)" office:value-type="float" office:value="2" calcext:value-type="float">
            <text:p>2</text:p>
          </table:table-cell>
          <table:table-cell table:style-name="ce93" table:formula="of:=IF([RbaseD.L20]=1;IF([RBaseC.L19]&gt;=[parametres.L$11];[parametres.L$11];MIN([parametres.L$11];[RBaseC.L19]));0)" office:value-type="float" office:value="2" calcext:value-type="float">
            <text:p>2</text:p>
          </table:table-cell>
          <table:table-cell table:style-name="ce93" table:formula="of:=IF([RbaseD.M20]=1;IF([RBaseC.M19]&gt;=[parametres.M$11];[parametres.M$11];MIN([parametres.M$11];[RBaseC.M19]));0)" office:value-type="float" office:value="2" calcext:value-type="float">
            <text:p>2</text:p>
          </table:table-cell>
          <table:table-cell table:style-name="ce93" table:formula="of:=IF([RbaseD.N20]=1;IF([RBaseC.N19]&gt;=[parametres.N$11];[parametres.N$11];MIN([parametres.N$11];[RBaseC.N19]));0)" office:value-type="float" office:value="0" calcext:value-type="float">
            <text:p>0</text:p>
          </table:table-cell>
          <table:table-cell table:style-name="ce93" table:formula="of:=IF([RbaseD.O20]=1;IF([RBaseC.O19]&gt;=[parametres.O$11];[parametres.O$11];MIN([parametres.O$11];[RBaseC.O19]));0)" office:value-type="float" office:value="0" calcext:value-type="float">
            <text:p>0</text:p>
          </table:table-cell>
          <table:table-cell table:style-name="ce93" table:formula="of:=IF([RbaseD.P20]=1;IF([RBaseC.P19]&gt;=[parametres.P$11];[parametres.P$11];MIN([parametres.P$11];[RBaseC.P19]));0)" office:value-type="float" office:value="0" calcext:value-type="float">
            <text:p>0</text:p>
          </table:table-cell>
          <table:table-cell table:number-columns-repeated="1008"/>
        </table:table-row>
        <table:table-row table:style-name="ro4">
          <table:table-cell table:style-name="ce99" office:value-type="string" calcext:value-type="string">
            <text:p>T2</text:p>
          </table:table-cell>
          <table:table-cell table:style-name="ce93" table:formula="of:=IF([RbaseD.B21]=1;IF([RBaseC.B20]&gt;=[parametres.B$11];[parametres.B$11];MIN([parametres.B$11];[RBaseC.B20]));0)" office:value-type="float" office:value="2" calcext:value-type="float">
            <text:p>2</text:p>
          </table:table-cell>
          <table:table-cell table:style-name="ce93" table:formula="of:=IF([RbaseD.C21]=1;IF([RBaseC.C20]&gt;=[parametres.C$11];[parametres.C$11];MIN([parametres.C$11];[RBaseC.C20]));0)" office:value-type="float" office:value="2" calcext:value-type="float">
            <text:p>2</text:p>
          </table:table-cell>
          <table:table-cell table:style-name="ce93" table:formula="of:=IF([RbaseD.D21]=1;IF([RBaseC.D20]&gt;=[parametres.D$11];[parametres.D$11];MIN([parametres.D$11];[RBaseC.D20]));0)" office:value-type="float" office:value="2" calcext:value-type="float">
            <text:p>2</text:p>
          </table:table-cell>
          <table:table-cell table:style-name="ce93" table:formula="of:=IF([RbaseD.E21]=1;IF([RBaseC.E20]&gt;=[parametres.E$11];[parametres.E$11];MIN([parametres.E$11];[RBaseC.E20]));0)" office:value-type="float" office:value="2" calcext:value-type="float">
            <text:p>2</text:p>
          </table:table-cell>
          <table:table-cell table:style-name="ce93" table:formula="of:=IF([RbaseD.F21]=1;IF([RBaseC.F20]&gt;=[parametres.F$11];[parametres.F$11];MIN([parametres.F$11];[RBaseC.F20]));0)" office:value-type="float" office:value="2" calcext:value-type="float">
            <text:p>2</text:p>
          </table:table-cell>
          <table:table-cell table:style-name="ce93" table:formula="of:=IF([RbaseD.G21]=1;IF([RBaseC.G20]&gt;=[parametres.G$11];[parametres.G$11];MIN([parametres.G$11];[RBaseC.G20]));0)" office:value-type="float" office:value="2" calcext:value-type="float">
            <text:p>2</text:p>
          </table:table-cell>
          <table:table-cell table:style-name="ce93" table:formula="of:=IF([RbaseD.H21]=1;IF([RBaseC.H20]&gt;=[parametres.H$11];[parametres.H$11];MIN([parametres.H$11];[RBaseC.H20]));0)" office:value-type="float" office:value="2" calcext:value-type="float">
            <text:p>2</text:p>
          </table:table-cell>
          <table:table-cell table:style-name="ce93" table:formula="of:=IF([RbaseD.I21]=1;IF([RBaseC.I20]&gt;=[parametres.I$11];[parametres.I$11];MIN([parametres.I$11];[RBaseC.I20]));0)" office:value-type="float" office:value="2" calcext:value-type="float">
            <text:p>2</text:p>
          </table:table-cell>
          <table:table-cell table:style-name="ce93" table:formula="of:=IF([RbaseD.J21]=1;IF([RBaseC.J20]&gt;=[parametres.J$11];[parametres.J$11];MIN([parametres.J$11];[RBaseC.J20]));0)" office:value-type="float" office:value="2" calcext:value-type="float">
            <text:p>2</text:p>
          </table:table-cell>
          <table:table-cell table:style-name="ce93" table:formula="of:=IF([RbaseD.K21]=1;IF([RBaseC.K20]&gt;=[parametres.K$11];[parametres.K$11];MIN([parametres.K$11];[RBaseC.K20]));0)" office:value-type="float" office:value="2" calcext:value-type="float">
            <text:p>2</text:p>
          </table:table-cell>
          <table:table-cell table:style-name="ce93" table:formula="of:=IF([RbaseD.L21]=1;IF([RBaseC.L20]&gt;=[parametres.L$11];[parametres.L$11];MIN([parametres.L$11];[RBaseC.L20]));0)" office:value-type="float" office:value="2" calcext:value-type="float">
            <text:p>2</text:p>
          </table:table-cell>
          <table:table-cell table:style-name="ce93" table:formula="of:=IF([RbaseD.M21]=1;IF([RBaseC.M20]&gt;=[parametres.M$11];[parametres.M$11];MIN([parametres.M$11];[RBaseC.M20]));0)" office:value-type="float" office:value="2" calcext:value-type="float">
            <text:p>2</text:p>
          </table:table-cell>
          <table:table-cell table:style-name="ce93" table:formula="of:=IF([RbaseD.N21]=1;IF([RBaseC.N20]&gt;=[parametres.N$11];[parametres.N$11];MIN([parametres.N$11];[RBaseC.N20]));0)" office:value-type="float" office:value="0" calcext:value-type="float">
            <text:p>0</text:p>
          </table:table-cell>
          <table:table-cell table:style-name="ce93" table:formula="of:=IF([RbaseD.O21]=1;IF([RBaseC.O20]&gt;=[parametres.O$11];[parametres.O$11];MIN([parametres.O$11];[RBaseC.O20]));0)" office:value-type="float" office:value="0" calcext:value-type="float">
            <text:p>0</text:p>
          </table:table-cell>
          <table:table-cell table:style-name="ce93" table:formula="of:=IF([RbaseD.P21]=1;IF([RBaseC.P20]&gt;=[parametres.P$11];[parametres.P$11];MIN([parametres.P$11];[RBaseC.P20]));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93" table:formula="of:=IF([RbaseD.B22]=1;IF([RBaseC.B21]&gt;=[parametres.B$11];[parametres.B$11];MIN([parametres.B$11];[RBaseC.B21]));0)" office:value-type="float" office:value="2" calcext:value-type="float">
            <text:p>2</text:p>
          </table:table-cell>
          <table:table-cell table:style-name="ce93" table:formula="of:=IF([RbaseD.C22]=1;IF([RBaseC.C21]&gt;=[parametres.C$11];[parametres.C$11];MIN([parametres.C$11];[RBaseC.C21]));0)" office:value-type="float" office:value="2" calcext:value-type="float">
            <text:p>2</text:p>
          </table:table-cell>
          <table:table-cell table:style-name="ce93" table:formula="of:=IF([RbaseD.D22]=1;IF([RBaseC.D21]&gt;=[parametres.D$11];[parametres.D$11];MIN([parametres.D$11];[RBaseC.D21]));0)" office:value-type="float" office:value="2" calcext:value-type="float">
            <text:p>2</text:p>
          </table:table-cell>
          <table:table-cell table:style-name="ce93" table:formula="of:=IF([RbaseD.E22]=1;IF([RBaseC.E21]&gt;=[parametres.E$11];[parametres.E$11];MIN([parametres.E$11];[RBaseC.E21]));0)" office:value-type="float" office:value="2" calcext:value-type="float">
            <text:p>2</text:p>
          </table:table-cell>
          <table:table-cell table:style-name="ce93" table:formula="of:=IF([RbaseD.F22]=1;IF([RBaseC.F21]&gt;=[parametres.F$11];[parametres.F$11];MIN([parametres.F$11];[RBaseC.F21]));0)" office:value-type="float" office:value="2" calcext:value-type="float">
            <text:p>2</text:p>
          </table:table-cell>
          <table:table-cell table:style-name="ce93" table:formula="of:=IF([RbaseD.G22]=1;IF([RBaseC.G21]&gt;=[parametres.G$11];[parametres.G$11];MIN([parametres.G$11];[RBaseC.G21]));0)" office:value-type="float" office:value="2" calcext:value-type="float">
            <text:p>2</text:p>
          </table:table-cell>
          <table:table-cell table:style-name="ce93" table:formula="of:=IF([RbaseD.H22]=1;IF([RBaseC.H21]&gt;=[parametres.H$11];[parametres.H$11];MIN([parametres.H$11];[RBaseC.H21]));0)" office:value-type="float" office:value="2" calcext:value-type="float">
            <text:p>2</text:p>
          </table:table-cell>
          <table:table-cell table:style-name="ce93" table:formula="of:=IF([RbaseD.I22]=1;IF([RBaseC.I21]&gt;=[parametres.I$11];[parametres.I$11];MIN([parametres.I$11];[RBaseC.I21]));0)" office:value-type="float" office:value="2" calcext:value-type="float">
            <text:p>2</text:p>
          </table:table-cell>
          <table:table-cell table:style-name="ce93" table:formula="of:=IF([RbaseD.J22]=1;IF([RBaseC.J21]&gt;=[parametres.J$11];[parametres.J$11];MIN([parametres.J$11];[RBaseC.J21]));0)" office:value-type="float" office:value="2" calcext:value-type="float">
            <text:p>2</text:p>
          </table:table-cell>
          <table:table-cell table:style-name="ce93" table:formula="of:=IF([RbaseD.K22]=1;IF([RBaseC.K21]&gt;=[parametres.K$11];[parametres.K$11];MIN([parametres.K$11];[RBaseC.K21]));0)" office:value-type="float" office:value="2" calcext:value-type="float">
            <text:p>2</text:p>
          </table:table-cell>
          <table:table-cell table:style-name="ce93" table:formula="of:=IF([RbaseD.L22]=1;IF([RBaseC.L21]&gt;=[parametres.L$11];[parametres.L$11];MIN([parametres.L$11];[RBaseC.L21]));0)" office:value-type="float" office:value="2" calcext:value-type="float">
            <text:p>2</text:p>
          </table:table-cell>
          <table:table-cell table:style-name="ce93" table:formula="of:=IF([RbaseD.M22]=1;IF([RBaseC.M21]&gt;=[parametres.M$11];[parametres.M$11];MIN([parametres.M$11];[RBaseC.M21]));0)" office:value-type="float" office:value="2" calcext:value-type="float">
            <text:p>2</text:p>
          </table:table-cell>
          <table:table-cell table:style-name="ce93" table:formula="of:=IF([RbaseD.N22]=1;IF([RBaseC.N21]&gt;=[parametres.N$11];[parametres.N$11];MIN([parametres.N$11];[RBaseC.N21]));0)" office:value-type="float" office:value="0" calcext:value-type="float">
            <text:p>0</text:p>
          </table:table-cell>
          <table:table-cell table:style-name="ce93" table:formula="of:=IF([RbaseD.O22]=1;IF([RBaseC.O21]&gt;=[parametres.O$11];[parametres.O$11];MIN([parametres.O$11];[RBaseC.O21]));0)" office:value-type="float" office:value="0" calcext:value-type="float">
            <text:p>0</text:p>
          </table:table-cell>
          <table:table-cell table:style-name="ce93" table:formula="of:=IF([RbaseD.P22]=1;IF([RBaseC.P21]&gt;=[parametres.P$11];[parametres.P$11];MIN([parametres.P$11];[RBaseC.P21]));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93" table:formula="of:=IF([RbaseD.B23]=1;IF([RBaseC.B22]&gt;=[parametres.B$11];[parametres.B$11];MIN([parametres.B$11];[RBaseC.B22]));0)" office:value-type="float" office:value="2" calcext:value-type="float">
            <text:p>2</text:p>
          </table:table-cell>
          <table:table-cell table:style-name="ce93" table:formula="of:=IF([RbaseD.C23]=1;IF([RBaseC.C22]&gt;=[parametres.C$11];[parametres.C$11];MIN([parametres.C$11];[RBaseC.C22]));0)" office:value-type="float" office:value="2" calcext:value-type="float">
            <text:p>2</text:p>
          </table:table-cell>
          <table:table-cell table:style-name="ce93" table:formula="of:=IF([RbaseD.D23]=1;IF([RBaseC.D22]&gt;=[parametres.D$11];[parametres.D$11];MIN([parametres.D$11];[RBaseC.D22]));0)" office:value-type="float" office:value="2" calcext:value-type="float">
            <text:p>2</text:p>
          </table:table-cell>
          <table:table-cell table:style-name="ce93" table:formula="of:=IF([RbaseD.E23]=1;IF([RBaseC.E22]&gt;=[parametres.E$11];[parametres.E$11];MIN([parametres.E$11];[RBaseC.E22]));0)" office:value-type="float" office:value="2" calcext:value-type="float">
            <text:p>2</text:p>
          </table:table-cell>
          <table:table-cell table:style-name="ce93" table:formula="of:=IF([RbaseD.F23]=1;IF([RBaseC.F22]&gt;=[parametres.F$11];[parametres.F$11];MIN([parametres.F$11];[RBaseC.F22]));0)" office:value-type="float" office:value="2" calcext:value-type="float">
            <text:p>2</text:p>
          </table:table-cell>
          <table:table-cell table:style-name="ce93" table:formula="of:=IF([RbaseD.G23]=1;IF([RBaseC.G22]&gt;=[parametres.G$11];[parametres.G$11];MIN([parametres.G$11];[RBaseC.G22]));0)" office:value-type="float" office:value="2" calcext:value-type="float">
            <text:p>2</text:p>
          </table:table-cell>
          <table:table-cell table:style-name="ce93" table:formula="of:=IF([RbaseD.H23]=1;IF([RBaseC.H22]&gt;=[parametres.H$11];[parametres.H$11];MIN([parametres.H$11];[RBaseC.H22]));0)" office:value-type="float" office:value="2" calcext:value-type="float">
            <text:p>2</text:p>
          </table:table-cell>
          <table:table-cell table:style-name="ce93" table:formula="of:=IF([RbaseD.I23]=1;IF([RBaseC.I22]&gt;=[parametres.I$11];[parametres.I$11];MIN([parametres.I$11];[RBaseC.I22]));0)" office:value-type="float" office:value="2" calcext:value-type="float">
            <text:p>2</text:p>
          </table:table-cell>
          <table:table-cell table:style-name="ce93" table:formula="of:=IF([RbaseD.J23]=1;IF([RBaseC.J22]&gt;=[parametres.J$11];[parametres.J$11];MIN([parametres.J$11];[RBaseC.J22]));0)" office:value-type="float" office:value="2" calcext:value-type="float">
            <text:p>2</text:p>
          </table:table-cell>
          <table:table-cell table:style-name="ce93" table:formula="of:=IF([RbaseD.K23]=1;IF([RBaseC.K22]&gt;=[parametres.K$11];[parametres.K$11];MIN([parametres.K$11];[RBaseC.K22]));0)" office:value-type="float" office:value="2" calcext:value-type="float">
            <text:p>2</text:p>
          </table:table-cell>
          <table:table-cell table:style-name="ce93" table:formula="of:=IF([RbaseD.L23]=1;IF([RBaseC.L22]&gt;=[parametres.L$11];[parametres.L$11];MIN([parametres.L$11];[RBaseC.L22]));0)" office:value-type="float" office:value="2" calcext:value-type="float">
            <text:p>2</text:p>
          </table:table-cell>
          <table:table-cell table:style-name="ce93" table:formula="of:=IF([RbaseD.M23]=1;IF([RBaseC.M22]&gt;=[parametres.M$11];[parametres.M$11];MIN([parametres.M$11];[RBaseC.M22]));0)" office:value-type="float" office:value="2" calcext:value-type="float">
            <text:p>2</text:p>
          </table:table-cell>
          <table:table-cell table:style-name="ce93" table:formula="of:=IF([RbaseD.N23]=1;IF([RBaseC.N22]&gt;=[parametres.N$11];[parametres.N$11];MIN([parametres.N$11];[RBaseC.N22]));0)" office:value-type="float" office:value="0" calcext:value-type="float">
            <text:p>0</text:p>
          </table:table-cell>
          <table:table-cell table:style-name="ce93" table:formula="of:=IF([RbaseD.O23]=1;IF([RBaseC.O22]&gt;=[parametres.O$11];[parametres.O$11];MIN([parametres.O$11];[RBaseC.O22]));0)" office:value-type="float" office:value="0" calcext:value-type="float">
            <text:p>0</text:p>
          </table:table-cell>
          <table:table-cell table:style-name="ce93" table:formula="of:=IF([RbaseD.P23]=1;IF([RBaseC.P22]&gt;=[parametres.P$11];[parametres.P$11];MIN([parametres.P$11];[RBaseC.P22]));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93" table:formula="of:=IF([RbaseD.B24]=1;IF([RBaseC.B23]&gt;=[parametres.B$11];[parametres.B$11];MIN([parametres.B$11];[RBaseC.B23]));0)" office:value-type="float" office:value="2" calcext:value-type="float">
            <text:p>2</text:p>
          </table:table-cell>
          <table:table-cell table:style-name="ce93" table:formula="of:=IF([RbaseD.C24]=1;IF([RBaseC.C23]&gt;=[parametres.C$11];[parametres.C$11];MIN([parametres.C$11];[RBaseC.C23]));0)" office:value-type="float" office:value="2" calcext:value-type="float">
            <text:p>2</text:p>
          </table:table-cell>
          <table:table-cell table:style-name="ce93" table:formula="of:=IF([RbaseD.D24]=1;IF([RBaseC.D23]&gt;=[parametres.D$11];[parametres.D$11];MIN([parametres.D$11];[RBaseC.D23]));0)" office:value-type="float" office:value="2" calcext:value-type="float">
            <text:p>2</text:p>
          </table:table-cell>
          <table:table-cell table:style-name="ce93" table:formula="of:=IF([RbaseD.E24]=1;IF([RBaseC.E23]&gt;=[parametres.E$11];[parametres.E$11];MIN([parametres.E$11];[RBaseC.E23]));0)" office:value-type="float" office:value="2" calcext:value-type="float">
            <text:p>2</text:p>
          </table:table-cell>
          <table:table-cell table:style-name="ce93" table:formula="of:=IF([RbaseD.F24]=1;IF([RBaseC.F23]&gt;=[parametres.F$11];[parametres.F$11];MIN([parametres.F$11];[RBaseC.F23]));0)" office:value-type="float" office:value="2" calcext:value-type="float">
            <text:p>2</text:p>
          </table:table-cell>
          <table:table-cell table:style-name="ce93" table:formula="of:=IF([RbaseD.G24]=1;IF([RBaseC.G23]&gt;=[parametres.G$11];[parametres.G$11];MIN([parametres.G$11];[RBaseC.G23]));0)" office:value-type="float" office:value="2" calcext:value-type="float">
            <text:p>2</text:p>
          </table:table-cell>
          <table:table-cell table:style-name="ce93" table:formula="of:=IF([RbaseD.H24]=1;IF([RBaseC.H23]&gt;=[parametres.H$11];[parametres.H$11];MIN([parametres.H$11];[RBaseC.H23]));0)" office:value-type="float" office:value="2" calcext:value-type="float">
            <text:p>2</text:p>
          </table:table-cell>
          <table:table-cell table:style-name="ce93" table:formula="of:=IF([RbaseD.I24]=1;IF([RBaseC.I23]&gt;=[parametres.I$11];[parametres.I$11];MIN([parametres.I$11];[RBaseC.I23]));0)" office:value-type="float" office:value="2" calcext:value-type="float">
            <text:p>2</text:p>
          </table:table-cell>
          <table:table-cell table:style-name="ce93" table:formula="of:=IF([RbaseD.J24]=1;IF([RBaseC.J23]&gt;=[parametres.J$11];[parametres.J$11];MIN([parametres.J$11];[RBaseC.J23]));0)" office:value-type="float" office:value="2" calcext:value-type="float">
            <text:p>2</text:p>
          </table:table-cell>
          <table:table-cell table:style-name="ce93" table:formula="of:=IF([RbaseD.K24]=1;IF([RBaseC.K23]&gt;=[parametres.K$11];[parametres.K$11];MIN([parametres.K$11];[RBaseC.K23]));0)" office:value-type="float" office:value="2" calcext:value-type="float">
            <text:p>2</text:p>
          </table:table-cell>
          <table:table-cell table:style-name="ce93" table:formula="of:=IF([RbaseD.L24]=1;IF([RBaseC.L23]&gt;=[parametres.L$11];[parametres.L$11];MIN([parametres.L$11];[RBaseC.L23]));0)" office:value-type="float" office:value="2" calcext:value-type="float">
            <text:p>2</text:p>
          </table:table-cell>
          <table:table-cell table:style-name="ce93" table:formula="of:=IF([RbaseD.M24]=1;IF([RBaseC.M23]&gt;=[parametres.M$11];[parametres.M$11];MIN([parametres.M$11];[RBaseC.M23]));0)" office:value-type="float" office:value="2" calcext:value-type="float">
            <text:p>2</text:p>
          </table:table-cell>
          <table:table-cell table:style-name="ce93" table:formula="of:=IF([RbaseD.N24]=1;IF([RBaseC.N23]&gt;=[parametres.N$11];[parametres.N$11];MIN([parametres.N$11];[RBaseC.N23]));0)" office:value-type="float" office:value="0" calcext:value-type="float">
            <text:p>0</text:p>
          </table:table-cell>
          <table:table-cell table:style-name="ce93" table:formula="of:=IF([RbaseD.O24]=1;IF([RBaseC.O23]&gt;=[parametres.O$11];[parametres.O$11];MIN([parametres.O$11];[RBaseC.O23]));0)" office:value-type="float" office:value="0" calcext:value-type="float">
            <text:p>0</text:p>
          </table:table-cell>
          <table:table-cell table:style-name="ce93" table:formula="of:=IF([RbaseD.P24]=1;IF([RBaseC.P23]&gt;=[parametres.P$11];[parametres.P$11];MIN([parametres.P$11];[RBaseC.P23]));0)" office:value-type="float" office:value="0" calcext:value-type="float">
            <text:p>0</text:p>
          </table:table-cell>
          <table:table-cell table:number-columns-repeated="1008"/>
        </table:table-row>
        <table:table-row table:style-name="ro4">
          <table:table-cell table:style-name="ce99" office:value-type="string" calcext:value-type="string">
            <text:p>T2</text:p>
          </table:table-cell>
          <table:table-cell table:style-name="ce93" table:formula="of:=IF([RbaseD.B25]=1;IF([RBaseC.B24]&gt;=[parametres.B$11];[parametres.B$11];MIN([parametres.B$11];[RBaseC.B24]));0)" office:value-type="float" office:value="2" calcext:value-type="float">
            <text:p>2</text:p>
          </table:table-cell>
          <table:table-cell table:style-name="ce93" table:formula="of:=IF([RbaseD.C25]=1;IF([RBaseC.C24]&gt;=[parametres.C$11];[parametres.C$11];MIN([parametres.C$11];[RBaseC.C24]));0)" office:value-type="float" office:value="2" calcext:value-type="float">
            <text:p>2</text:p>
          </table:table-cell>
          <table:table-cell table:style-name="ce93" table:formula="of:=IF([RbaseD.D25]=1;IF([RBaseC.D24]&gt;=[parametres.D$11];[parametres.D$11];MIN([parametres.D$11];[RBaseC.D24]));0)" office:value-type="float" office:value="2" calcext:value-type="float">
            <text:p>2</text:p>
          </table:table-cell>
          <table:table-cell table:style-name="ce93" table:formula="of:=IF([RbaseD.E25]=1;IF([RBaseC.E24]&gt;=[parametres.E$11];[parametres.E$11];MIN([parametres.E$11];[RBaseC.E24]));0)" office:value-type="float" office:value="2" calcext:value-type="float">
            <text:p>2</text:p>
          </table:table-cell>
          <table:table-cell table:style-name="ce93" table:formula="of:=IF([RbaseD.F25]=1;IF([RBaseC.F24]&gt;=[parametres.F$11];[parametres.F$11];MIN([parametres.F$11];[RBaseC.F24]));0)" office:value-type="float" office:value="2" calcext:value-type="float">
            <text:p>2</text:p>
          </table:table-cell>
          <table:table-cell table:style-name="ce93" table:formula="of:=IF([RbaseD.G25]=1;IF([RBaseC.G24]&gt;=[parametres.G$11];[parametres.G$11];MIN([parametres.G$11];[RBaseC.G24]));0)" office:value-type="float" office:value="2" calcext:value-type="float">
            <text:p>2</text:p>
          </table:table-cell>
          <table:table-cell table:style-name="ce93" table:formula="of:=IF([RbaseD.H25]=1;IF([RBaseC.H24]&gt;=[parametres.H$11];[parametres.H$11];MIN([parametres.H$11];[RBaseC.H24]));0)" office:value-type="float" office:value="2" calcext:value-type="float">
            <text:p>2</text:p>
          </table:table-cell>
          <table:table-cell table:style-name="ce93" table:formula="of:=IF([RbaseD.I25]=1;IF([RBaseC.I24]&gt;=[parametres.I$11];[parametres.I$11];MIN([parametres.I$11];[RBaseC.I24]));0)" office:value-type="float" office:value="2" calcext:value-type="float">
            <text:p>2</text:p>
          </table:table-cell>
          <table:table-cell table:style-name="ce93" table:formula="of:=IF([RbaseD.J25]=1;IF([RBaseC.J24]&gt;=[parametres.J$11];[parametres.J$11];MIN([parametres.J$11];[RBaseC.J24]));0)" office:value-type="float" office:value="2" calcext:value-type="float">
            <text:p>2</text:p>
          </table:table-cell>
          <table:table-cell table:style-name="ce93" table:formula="of:=IF([RbaseD.K25]=1;IF([RBaseC.K24]&gt;=[parametres.K$11];[parametres.K$11];MIN([parametres.K$11];[RBaseC.K24]));0)" office:value-type="float" office:value="2" calcext:value-type="float">
            <text:p>2</text:p>
          </table:table-cell>
          <table:table-cell table:style-name="ce93" table:formula="of:=IF([RbaseD.L25]=1;IF([RBaseC.L24]&gt;=[parametres.L$11];[parametres.L$11];MIN([parametres.L$11];[RBaseC.L24]));0)" office:value-type="float" office:value="2" calcext:value-type="float">
            <text:p>2</text:p>
          </table:table-cell>
          <table:table-cell table:style-name="ce93" table:formula="of:=IF([RbaseD.M25]=1;IF([RBaseC.M24]&gt;=[parametres.M$11];[parametres.M$11];MIN([parametres.M$11];[RBaseC.M24]));0)" office:value-type="float" office:value="2" calcext:value-type="float">
            <text:p>2</text:p>
          </table:table-cell>
          <table:table-cell table:style-name="ce93" table:formula="of:=IF([RbaseD.N25]=1;IF([RBaseC.N24]&gt;=[parametres.N$11];[parametres.N$11];MIN([parametres.N$11];[RBaseC.N24]));0)" office:value-type="float" office:value="0" calcext:value-type="float">
            <text:p>0</text:p>
          </table:table-cell>
          <table:table-cell table:style-name="ce93" table:formula="of:=IF([RbaseD.O25]=1;IF([RBaseC.O24]&gt;=[parametres.O$11];[parametres.O$11];MIN([parametres.O$11];[RBaseC.O24]));0)" office:value-type="float" office:value="0" calcext:value-type="float">
            <text:p>0</text:p>
          </table:table-cell>
          <table:table-cell table:style-name="ce93" table:formula="of:=IF([RbaseD.P25]=1;IF([RBaseC.P24]&gt;=[parametres.P$11];[parametres.P$11];MIN([parametres.P$11];[RBaseC.P24]));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93" table:formula="of:=IF([RbaseD.B26]=1;IF([RBaseC.B25]&gt;=[parametres.B$11];[parametres.B$11];MIN([parametres.B$11];[RBaseC.B25]));0)" office:value-type="float" office:value="2" calcext:value-type="float">
            <text:p>2</text:p>
          </table:table-cell>
          <table:table-cell table:style-name="ce93" table:formula="of:=IF([RbaseD.C26]=1;IF([RBaseC.C25]&gt;=[parametres.C$11];[parametres.C$11];MIN([parametres.C$11];[RBaseC.C25]));0)" office:value-type="float" office:value="2" calcext:value-type="float">
            <text:p>2</text:p>
          </table:table-cell>
          <table:table-cell table:style-name="ce93" table:formula="of:=IF([RbaseD.D26]=1;IF([RBaseC.D25]&gt;=[parametres.D$11];[parametres.D$11];MIN([parametres.D$11];[RBaseC.D25]));0)" office:value-type="float" office:value="2" calcext:value-type="float">
            <text:p>2</text:p>
          </table:table-cell>
          <table:table-cell table:style-name="ce93" table:formula="of:=IF([RbaseD.E26]=1;IF([RBaseC.E25]&gt;=[parametres.E$11];[parametres.E$11];MIN([parametres.E$11];[RBaseC.E25]));0)" office:value-type="float" office:value="2" calcext:value-type="float">
            <text:p>2</text:p>
          </table:table-cell>
          <table:table-cell table:style-name="ce93" table:formula="of:=IF([RbaseD.F26]=1;IF([RBaseC.F25]&gt;=[parametres.F$11];[parametres.F$11];MIN([parametres.F$11];[RBaseC.F25]));0)" office:value-type="float" office:value="2" calcext:value-type="float">
            <text:p>2</text:p>
          </table:table-cell>
          <table:table-cell table:style-name="ce93" table:formula="of:=IF([RbaseD.G26]=1;IF([RBaseC.G25]&gt;=[parametres.G$11];[parametres.G$11];MIN([parametres.G$11];[RBaseC.G25]));0)" office:value-type="float" office:value="2" calcext:value-type="float">
            <text:p>2</text:p>
          </table:table-cell>
          <table:table-cell table:style-name="ce93" table:formula="of:=IF([RbaseD.H26]=1;IF([RBaseC.H25]&gt;=[parametres.H$11];[parametres.H$11];MIN([parametres.H$11];[RBaseC.H25]));0)" office:value-type="float" office:value="2" calcext:value-type="float">
            <text:p>2</text:p>
          </table:table-cell>
          <table:table-cell table:style-name="ce93" table:formula="of:=IF([RbaseD.I26]=1;IF([RBaseC.I25]&gt;=[parametres.I$11];[parametres.I$11];MIN([parametres.I$11];[RBaseC.I25]));0)" office:value-type="float" office:value="2" calcext:value-type="float">
            <text:p>2</text:p>
          </table:table-cell>
          <table:table-cell table:style-name="ce93" table:formula="of:=IF([RbaseD.J26]=1;IF([RBaseC.J25]&gt;=[parametres.J$11];[parametres.J$11];MIN([parametres.J$11];[RBaseC.J25]));0)" office:value-type="float" office:value="2" calcext:value-type="float">
            <text:p>2</text:p>
          </table:table-cell>
          <table:table-cell table:style-name="ce93" table:formula="of:=IF([RbaseD.K26]=1;IF([RBaseC.K25]&gt;=[parametres.K$11];[parametres.K$11];MIN([parametres.K$11];[RBaseC.K25]));0)" office:value-type="float" office:value="2" calcext:value-type="float">
            <text:p>2</text:p>
          </table:table-cell>
          <table:table-cell table:style-name="ce93" table:formula="of:=IF([RbaseD.L26]=1;IF([RBaseC.L25]&gt;=[parametres.L$11];[parametres.L$11];MIN([parametres.L$11];[RBaseC.L25]));0)" office:value-type="float" office:value="2" calcext:value-type="float">
            <text:p>2</text:p>
          </table:table-cell>
          <table:table-cell table:style-name="ce93" table:formula="of:=IF([RbaseD.M26]=1;IF([RBaseC.M25]&gt;=[parametres.M$11];[parametres.M$11];MIN([parametres.M$11];[RBaseC.M25]));0)" office:value-type="float" office:value="2" calcext:value-type="float">
            <text:p>2</text:p>
          </table:table-cell>
          <table:table-cell table:style-name="ce93" table:formula="of:=IF([RbaseD.N26]=1;IF([RBaseC.N25]&gt;=[parametres.N$11];[parametres.N$11];MIN([parametres.N$11];[RBaseC.N25]));0)" office:value-type="float" office:value="0" calcext:value-type="float">
            <text:p>0</text:p>
          </table:table-cell>
          <table:table-cell table:style-name="ce93" table:formula="of:=IF([RbaseD.O26]=1;IF([RBaseC.O25]&gt;=[parametres.O$11];[parametres.O$11];MIN([parametres.O$11];[RBaseC.O25]));0)" office:value-type="float" office:value="0" calcext:value-type="float">
            <text:p>0</text:p>
          </table:table-cell>
          <table:table-cell table:style-name="ce93" table:formula="of:=IF([RbaseD.P26]=1;IF([RBaseC.P25]&gt;=[parametres.P$11];[parametres.P$11];MIN([parametres.P$11];[RBaseC.P25]));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93" table:formula="of:=IF([RbaseD.B27]=1;IF([RBaseC.B26]&gt;=[parametres.B$11];[parametres.B$11];MIN([parametres.B$11];[RBaseC.B26]));0)" office:value-type="float" office:value="2" calcext:value-type="float">
            <text:p>2</text:p>
          </table:table-cell>
          <table:table-cell table:style-name="ce93" table:formula="of:=IF([RbaseD.C27]=1;IF([RBaseC.C26]&gt;=[parametres.C$11];[parametres.C$11];MIN([parametres.C$11];[RBaseC.C26]));0)" office:value-type="float" office:value="2" calcext:value-type="float">
            <text:p>2</text:p>
          </table:table-cell>
          <table:table-cell table:style-name="ce93" table:formula="of:=IF([RbaseD.D27]=1;IF([RBaseC.D26]&gt;=[parametres.D$11];[parametres.D$11];MIN([parametres.D$11];[RBaseC.D26]));0)" office:value-type="float" office:value="2" calcext:value-type="float">
            <text:p>2</text:p>
          </table:table-cell>
          <table:table-cell table:style-name="ce93" table:formula="of:=IF([RbaseD.E27]=1;IF([RBaseC.E26]&gt;=[parametres.E$11];[parametres.E$11];MIN([parametres.E$11];[RBaseC.E26]));0)" office:value-type="float" office:value="2" calcext:value-type="float">
            <text:p>2</text:p>
          </table:table-cell>
          <table:table-cell table:style-name="ce93" table:formula="of:=IF([RbaseD.F27]=1;IF([RBaseC.F26]&gt;=[parametres.F$11];[parametres.F$11];MIN([parametres.F$11];[RBaseC.F26]));0)" office:value-type="float" office:value="2" calcext:value-type="float">
            <text:p>2</text:p>
          </table:table-cell>
          <table:table-cell table:style-name="ce93" table:formula="of:=IF([RbaseD.G27]=1;IF([RBaseC.G26]&gt;=[parametres.G$11];[parametres.G$11];MIN([parametres.G$11];[RBaseC.G26]));0)" office:value-type="float" office:value="2" calcext:value-type="float">
            <text:p>2</text:p>
          </table:table-cell>
          <table:table-cell table:style-name="ce93" table:formula="of:=IF([RbaseD.H27]=1;IF([RBaseC.H26]&gt;=[parametres.H$11];[parametres.H$11];MIN([parametres.H$11];[RBaseC.H26]));0)" office:value-type="float" office:value="2" calcext:value-type="float">
            <text:p>2</text:p>
          </table:table-cell>
          <table:table-cell table:style-name="ce93" table:formula="of:=IF([RbaseD.I27]=1;IF([RBaseC.I26]&gt;=[parametres.I$11];[parametres.I$11];MIN([parametres.I$11];[RBaseC.I26]));0)" office:value-type="float" office:value="2" calcext:value-type="float">
            <text:p>2</text:p>
          </table:table-cell>
          <table:table-cell table:style-name="ce93" table:formula="of:=IF([RbaseD.J27]=1;IF([RBaseC.J26]&gt;=[parametres.J$11];[parametres.J$11];MIN([parametres.J$11];[RBaseC.J26]));0)" office:value-type="float" office:value="2" calcext:value-type="float">
            <text:p>2</text:p>
          </table:table-cell>
          <table:table-cell table:style-name="ce93" table:formula="of:=IF([RbaseD.K27]=1;IF([RBaseC.K26]&gt;=[parametres.K$11];[parametres.K$11];MIN([parametres.K$11];[RBaseC.K26]));0)" office:value-type="float" office:value="2" calcext:value-type="float">
            <text:p>2</text:p>
          </table:table-cell>
          <table:table-cell table:style-name="ce93" table:formula="of:=IF([RbaseD.L27]=1;IF([RBaseC.L26]&gt;=[parametres.L$11];[parametres.L$11];MIN([parametres.L$11];[RBaseC.L26]));0)" office:value-type="float" office:value="2" calcext:value-type="float">
            <text:p>2</text:p>
          </table:table-cell>
          <table:table-cell table:style-name="ce93" table:formula="of:=IF([RbaseD.M27]=1;IF([RBaseC.M26]&gt;=[parametres.M$11];[parametres.M$11];MIN([parametres.M$11];[RBaseC.M26]));0)" office:value-type="float" office:value="2" calcext:value-type="float">
            <text:p>2</text:p>
          </table:table-cell>
          <table:table-cell table:style-name="ce93" table:formula="of:=IF([RbaseD.N27]=1;IF([RBaseC.N26]&gt;=[parametres.N$11];[parametres.N$11];MIN([parametres.N$11];[RBaseC.N26]));0)" office:value-type="float" office:value="0" calcext:value-type="float">
            <text:p>0</text:p>
          </table:table-cell>
          <table:table-cell table:style-name="ce93" table:formula="of:=IF([RbaseD.O27]=1;IF([RBaseC.O26]&gt;=[parametres.O$11];[parametres.O$11];MIN([parametres.O$11];[RBaseC.O26]));0)" office:value-type="float" office:value="0" calcext:value-type="float">
            <text:p>0</text:p>
          </table:table-cell>
          <table:table-cell table:style-name="ce93" table:formula="of:=IF([RbaseD.P27]=1;IF([RBaseC.P26]&gt;=[parametres.P$11];[parametres.P$11];MIN([parametres.P$11];[RBaseC.P26]));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93" table:formula="of:=IF([RbaseD.B28]=1;IF([RBaseC.B27]&gt;=[parametres.B$11];[parametres.B$11];MIN([parametres.B$11];[RBaseC.B27]));0)" office:value-type="float" office:value="2" calcext:value-type="float">
            <text:p>2</text:p>
          </table:table-cell>
          <table:table-cell table:style-name="ce93" table:formula="of:=IF([RbaseD.C28]=1;IF([RBaseC.C27]&gt;=[parametres.C$11];[parametres.C$11];MIN([parametres.C$11];[RBaseC.C27]));0)" office:value-type="float" office:value="2" calcext:value-type="float">
            <text:p>2</text:p>
          </table:table-cell>
          <table:table-cell table:style-name="ce93" table:formula="of:=IF([RbaseD.D28]=1;IF([RBaseC.D27]&gt;=[parametres.D$11];[parametres.D$11];MIN([parametres.D$11];[RBaseC.D27]));0)" office:value-type="float" office:value="2" calcext:value-type="float">
            <text:p>2</text:p>
          </table:table-cell>
          <table:table-cell table:style-name="ce93" table:formula="of:=IF([RbaseD.E28]=1;IF([RBaseC.E27]&gt;=[parametres.E$11];[parametres.E$11];MIN([parametres.E$11];[RBaseC.E27]));0)" office:value-type="float" office:value="2" calcext:value-type="float">
            <text:p>2</text:p>
          </table:table-cell>
          <table:table-cell table:style-name="ce93" table:formula="of:=IF([RbaseD.F28]=1;IF([RBaseC.F27]&gt;=[parametres.F$11];[parametres.F$11];MIN([parametres.F$11];[RBaseC.F27]));0)" office:value-type="float" office:value="2" calcext:value-type="float">
            <text:p>2</text:p>
          </table:table-cell>
          <table:table-cell table:style-name="ce93" table:formula="of:=IF([RbaseD.G28]=1;IF([RBaseC.G27]&gt;=[parametres.G$11];[parametres.G$11];MIN([parametres.G$11];[RBaseC.G27]));0)" office:value-type="float" office:value="2" calcext:value-type="float">
            <text:p>2</text:p>
          </table:table-cell>
          <table:table-cell table:style-name="ce93" table:formula="of:=IF([RbaseD.H28]=1;IF([RBaseC.H27]&gt;=[parametres.H$11];[parametres.H$11];MIN([parametres.H$11];[RBaseC.H27]));0)" office:value-type="float" office:value="2" calcext:value-type="float">
            <text:p>2</text:p>
          </table:table-cell>
          <table:table-cell table:style-name="ce93" table:formula="of:=IF([RbaseD.I28]=1;IF([RBaseC.I27]&gt;=[parametres.I$11];[parametres.I$11];MIN([parametres.I$11];[RBaseC.I27]));0)" office:value-type="float" office:value="2" calcext:value-type="float">
            <text:p>2</text:p>
          </table:table-cell>
          <table:table-cell table:style-name="ce93" table:formula="of:=IF([RbaseD.J28]=1;IF([RBaseC.J27]&gt;=[parametres.J$11];[parametres.J$11];MIN([parametres.J$11];[RBaseC.J27]));0)" office:value-type="float" office:value="2" calcext:value-type="float">
            <text:p>2</text:p>
          </table:table-cell>
          <table:table-cell table:style-name="ce93" table:formula="of:=IF([RbaseD.K28]=1;IF([RBaseC.K27]&gt;=[parametres.K$11];[parametres.K$11];MIN([parametres.K$11];[RBaseC.K27]));0)" office:value-type="float" office:value="2" calcext:value-type="float">
            <text:p>2</text:p>
          </table:table-cell>
          <table:table-cell table:style-name="ce93" table:formula="of:=IF([RbaseD.L28]=1;IF([RBaseC.L27]&gt;=[parametres.L$11];[parametres.L$11];MIN([parametres.L$11];[RBaseC.L27]));0)" office:value-type="float" office:value="2" calcext:value-type="float">
            <text:p>2</text:p>
          </table:table-cell>
          <table:table-cell table:style-name="ce93" table:formula="of:=IF([RbaseD.M28]=1;IF([RBaseC.M27]&gt;=[parametres.M$11];[parametres.M$11];MIN([parametres.M$11];[RBaseC.M27]));0)" office:value-type="float" office:value="2" calcext:value-type="float">
            <text:p>2</text:p>
          </table:table-cell>
          <table:table-cell table:style-name="ce93" table:formula="of:=IF([RbaseD.N28]=1;IF([RBaseC.N27]&gt;=[parametres.N$11];[parametres.N$11];MIN([parametres.N$11];[RBaseC.N27]));0)" office:value-type="float" office:value="0" calcext:value-type="float">
            <text:p>0</text:p>
          </table:table-cell>
          <table:table-cell table:style-name="ce93" table:formula="of:=IF([RbaseD.O28]=1;IF([RBaseC.O27]&gt;=[parametres.O$11];[parametres.O$11];MIN([parametres.O$11];[RBaseC.O27]));0)" office:value-type="float" office:value="0" calcext:value-type="float">
            <text:p>0</text:p>
          </table:table-cell>
          <table:table-cell table:style-name="ce93" table:formula="of:=IF([RbaseD.P28]=1;IF([RBaseC.P27]&gt;=[parametres.P$11];[parametres.P$11];MIN([parametres.P$11];[RBaseC.P27]));0)"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RbaseD" table:style-name="ta1">
        <table:table-column table:style-name="co7" table:default-cell-style-name="ce14"/>
        <table:table-column table:style-name="co8" table:default-cell-style-name="ce14"/>
        <table:table-column table:style-name="co4" table:number-columns-repeated="14"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Autorisation du dristribution du revenu de base</text:p>
          </table:table-cell>
          <table:covered-table-cell table:number-columns-repeated="15" table:style-name="ce5"/>
          <table:table-cell table:style-name="Default"/>
          <table:table-cell table:number-columns-repeated="1007"/>
        </table:table-row>
        <table:table-row table:style-name="ro7">
          <table:table-cell table:style-name="ce96" office:value-type="string" calcext:value-type="string">
            <text:p>Distribution</text:p>
          </table:table-cell>
          <table:table-cell table:style-name="ce100" office:value-type="string" calcext:value-type="string">
            <text:p>A</text:p>
          </table:table-cell>
          <table:table-cell table:style-name="ce100" office:value-type="string" calcext:value-type="string">
            <text:p>B</text:p>
          </table:table-cell>
          <table:table-cell table:style-name="ce100" office:value-type="string" calcext:value-type="string">
            <text:p>C</text:p>
          </table:table-cell>
          <table:table-cell table:style-name="ce100" office:value-type="string" calcext:value-type="string">
            <text:p>D</text:p>
          </table:table-cell>
          <table:table-cell table:style-name="ce100" office:value-type="string" calcext:value-type="string">
            <text:p>E</text:p>
          </table:table-cell>
          <table:table-cell table:style-name="ce100" office:value-type="string" calcext:value-type="string">
            <text:p>F</text:p>
          </table:table-cell>
          <table:table-cell table:style-name="ce100" office:value-type="string" calcext:value-type="string">
            <text:p>G</text:p>
          </table:table-cell>
          <table:table-cell table:style-name="ce100" office:value-type="string" calcext:value-type="string">
            <text:p>H</text:p>
          </table:table-cell>
          <table:table-cell table:style-name="ce100" office:value-type="string" calcext:value-type="string">
            <text:p>I</text:p>
          </table:table-cell>
          <table:table-cell table:style-name="ce100" office:value-type="string" calcext:value-type="string">
            <text:p>J</text:p>
          </table:table-cell>
          <table:table-cell table:style-name="ce100" office:value-type="string" calcext:value-type="string">
            <text:p>K</text:p>
          </table:table-cell>
          <table:table-cell table:style-name="ce100" office:value-type="string" calcext:value-type="string">
            <text:p>L</text:p>
          </table:table-cell>
          <table:table-cell table:style-name="ce100" office:value-type="string" calcext:value-type="string">
            <text:p>M</text:p>
          </table:table-cell>
          <table:table-cell table:style-name="ce100" office:value-type="string" calcext:value-type="string">
            <text:p>N</text:p>
          </table:table-cell>
          <table:table-cell table:style-name="ce100" office:value-type="string" calcext:value-type="string">
            <text:p>O</text:p>
          </table:table-cell>
          <table:table-cell table:style-name="Default"/>
          <table:table-cell table:number-columns-repeated="1007"/>
        </table:table-row>
        <table:table-row table:style-name="ro4">
          <table:table-cell table:style-name="ce6"/>
          <table:table-cell table:style-name="ce15" table:number-columns-repeated="15"/>
          <table:table-cell table:style-name="ce45" office:value-type="string" calcext:value-type="string">
            <text:p>Revenu de base</text:p>
          </table:table-cell>
          <table:table-cell table:number-columns-repeated="1007"/>
        </table:table-row>
        <table:table-row table:style-name="ro4">
          <table:table-cell table:style-name="ce98"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95" office:value-type="string" calcext:value-type="string">
            <text:p>Ne toucher à rien</text:p>
          </table:table-cell>
          <table:table-cell table:number-columns-repeated="1007"/>
        </table:table-row>
        <table:table-row table:style-name="ro4">
          <table:table-cell table:style-name="ce99" office:value-type="string" calcext:value-type="string">
            <text:p>T2</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Default"/>
          <table:table-cell table:number-columns-repeated="1007"/>
        </table:table-row>
        <table:table-row table:style-name="ro4">
          <table:table-cell table:style-name="ce99" office:value-type="string" calcext:value-type="string">
            <text:p>T3</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45" office:value-type="string" calcext:value-type="string">
            <text:p>Formule expliquée</text:p>
          </table:table-cell>
          <table:table-cell table:number-columns-repeated="1007"/>
        </table:table-row>
        <table:table-row table:style-name="ro4">
          <table:table-cell table:style-name="ce99" office:value-type="string" calcext:value-type="string">
            <text:p>T4</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45" office:value-type="string" calcext:value-type="string">
            <text:p>SI(parametres.B$12=1;1;SI(parametres.B$12=0;0;SI(MOD(LIGNE(cellule)-3;parametres.B$12)=1;1;0)))</text:p>
          </table:table-cell>
          <table:table-cell table:number-columns-repeated="1007"/>
        </table:table-row>
        <table:table-row table:style-name="ro4">
          <table:table-cell table:style-name="ce99"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45" office:value-type="string" calcext:value-type="string">
            <text:p>Si la fréquence du revenu de base est à 1 fixer à 1</text:p>
          </table:table-cell>
          <table:table-cell table:number-columns-repeated="1007"/>
        </table:table-row>
        <table:table-row table:style-name="ro4">
          <table:table-cell table:style-name="ce99" office:value-type="string" calcext:value-type="string">
            <text:p>T2</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5" office:value-type="string" calcext:value-type="string">
            <text:p>Si la fréquence du revenu de base est à 0 fixer à 0</text:p>
          </table:table-cell>
          <table:table-cell table:number-columns-repeated="1007"/>
        </table:table-row>
        <table:table-row table:style-name="ro4">
          <table:table-cell table:style-name="ce99" office:value-type="string" calcext:value-type="string">
            <text:p>T3</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45" office:value-type="string" calcext:value-type="string">
            <text:p>sinon si le modulo de la ligne moins la longueur de l'entête en fonction de la fréquence du revenu de base est 1 fixer à 1 </text:p>
          </table:table-cell>
          <table:table-cell table:number-columns-repeated="1007"/>
        </table:table-row>
        <table:table-row table:style-name="ro4">
          <table:table-cell table:style-name="ce99" office:value-type="string" calcext:value-type="string">
            <text:p>T4</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3" office:value-type="string" calcext:value-type="string">
            <text:p>sinon ce n'est pas un cycle de distribution, fixer à 0</text:p>
          </table:table-cell>
          <table:table-cell table:number-columns-repeated="1007"/>
        </table:table-row>
        <table:table-row table:style-name="ro4">
          <table:table-cell table:style-name="ce99"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Default"/>
          <table:table-cell table:number-columns-repeated="1007"/>
        </table:table-row>
        <table:table-row table:style-name="ro4">
          <table:table-cell table:style-name="ce99" office:value-type="string" calcext:value-type="string">
            <text:p>T2</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3"/>
          <table:table-cell table:number-columns-repeated="1007"/>
        </table:table-row>
        <table:table-row table:style-name="ro4">
          <table:table-cell table:style-name="ce99" office:value-type="string" calcext:value-type="string">
            <text:p>T3</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2</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3</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2</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2</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93" table:formula="of:=IF([parametres.B$12]=1;1;IF([parametres.B$12]=0;0;IF(MOD(ROW()-3;[parametres.B$12])=1;1;0)))" office:value-type="float" office:value="1" calcext:value-type="float">
            <text:p>1</text:p>
          </table:table-cell>
          <table:table-cell table:style-name="ce93" table:formula="of:=IF([parametres.C$12]=1;1;IF([parametres.C$12]=0;0;IF(MOD(ROW()-3;[parametres.C$12])=1;1;0)))" office:value-type="float" office:value="1" calcext:value-type="float">
            <text:p>1</text:p>
          </table:table-cell>
          <table:table-cell table:style-name="ce93" table:formula="of:=IF([parametres.D$12]=1;1;IF([parametres.D$12]=0;0;IF(MOD(ROW()-3;[parametres.D$12])=1;1;0)))" office:value-type="float" office:value="1" calcext:value-type="float">
            <text:p>1</text:p>
          </table:table-cell>
          <table:table-cell table:style-name="ce93" table:formula="of:=IF([parametres.E$12]=1;1;IF([parametres.E$12]=0;0;IF(MOD(ROW()-3;[parametres.E$12])=1;1;0)))" office:value-type="float" office:value="1" calcext:value-type="float">
            <text:p>1</text:p>
          </table:table-cell>
          <table:table-cell table:style-name="ce93" table:formula="of:=IF([parametres.F$12]=1;1;IF([parametres.F$12]=0;0;IF(MOD(ROW()-3;[parametres.F$12])=1;1;0)))" office:value-type="float" office:value="1" calcext:value-type="float">
            <text:p>1</text:p>
          </table:table-cell>
          <table:table-cell table:style-name="ce93" table:formula="of:=IF([parametres.G$12]=1;1;IF([parametres.G$12]=0;0;IF(MOD(ROW()-3;[parametres.G$12])=1;1;0)))" office:value-type="float" office:value="1" calcext:value-type="float">
            <text:p>1</text:p>
          </table:table-cell>
          <table:table-cell table:style-name="ce93" table:formula="of:=IF([parametres.H$12]=1;1;IF([parametres.H$12]=0;0;IF(MOD(ROW()-3;[parametres.H$12])=1;1;0)))" office:value-type="float" office:value="1" calcext:value-type="float">
            <text:p>1</text:p>
          </table:table-cell>
          <table:table-cell table:style-name="ce93" table:formula="of:=IF([parametres.I$12]=1;1;IF([parametres.I$12]=0;0;IF(MOD(ROW()-3;[parametres.I$12])=1;1;0)))" office:value-type="float" office:value="1" calcext:value-type="float">
            <text:p>1</text:p>
          </table:table-cell>
          <table:table-cell table:style-name="ce93" table:formula="of:=IF([parametres.J$12]=1;1;IF([parametres.J$12]=0;0;IF(MOD(ROW()-3;[parametres.J$12])=1;1;0)))" office:value-type="float" office:value="1" calcext:value-type="float">
            <text:p>1</text:p>
          </table:table-cell>
          <table:table-cell table:style-name="ce93" table:formula="of:=IF([parametres.K$12]=1;1;IF([parametres.K$12]=0;0;IF(MOD(ROW()-3;[parametres.K$12])=1;1;0)))" office:value-type="float" office:value="1" calcext:value-type="float">
            <text:p>1</text:p>
          </table:table-cell>
          <table:table-cell table:style-name="ce93" table:formula="of:=IF([parametres.L$12]=1;1;IF([parametres.L$12]=0;0;IF(MOD(ROW()-3;[parametres.L$12])=1;1;0)))" office:value-type="float" office:value="1" calcext:value-type="float">
            <text:p>1</text:p>
          </table:table-cell>
          <table:table-cell table:style-name="ce93" table:formula="of:=IF([parametres.M$12]=1;1;IF([parametres.M$12]=0;0;IF(MOD(ROW()-3;[parametres.M$12])=1;1;0)))" office:value-type="float" office:value="1" calcext:value-type="float">
            <text:p>1</text:p>
          </table:table-cell>
          <table:table-cell table:style-name="ce93" table:formula="of:=IF([parametres.N$12]=1;1;IF([parametres.N$12]=0;0;IF(MOD(ROW()-3;[parametres.N$12])=1;1;0)))" office:value-type="float" office:value="0" calcext:value-type="float">
            <text:p>0</text:p>
          </table:table-cell>
          <table:table-cell table:style-name="ce93" table:formula="of:=IF([parametres.O$12]=1;1;IF([parametres.O$12]=0;0;IF(MOD(ROW()-3;[parametres.O$12])=1;1;0)))" office:value-type="float" office:value="0" calcext:value-type="float">
            <text:p>0</text:p>
          </table:table-cell>
          <table:table-cell table:style-name="ce93" table:formula="of:=IF([parametres.P$12]=1;1;IF([parametres.P$12]=0;0;IF(MOD(ROW()-3;[parametres.P$12])=1;1;0)))"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RBaseC" table:style-name="ta19">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Consommation entre deux revenus de base</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Dépenses entre deux revenus de base</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17" office:value-type="string" calcext:value-type="string">
            <text:p>report du montant du revenu de base</text:p>
          </table:table-cell>
          <table:table-cell table:style-name="ce212" table:formula="of:=[parametres.B11]" office:value-type="float" office:value="2" calcext:value-type="float">
            <text:p>2</text:p>
          </table:table-cell>
          <table:table-cell table:style-name="ce212" table:formula="of:=[parametres.C11]" office:value-type="float" office:value="2" calcext:value-type="float">
            <text:p>2</text:p>
          </table:table-cell>
          <table:table-cell table:style-name="ce212" table:formula="of:=[parametres.D11]" office:value-type="float" office:value="2" calcext:value-type="float">
            <text:p>2</text:p>
          </table:table-cell>
          <table:table-cell table:style-name="ce212" table:formula="of:=[parametres.E11]" office:value-type="float" office:value="2" calcext:value-type="float">
            <text:p>2</text:p>
          </table:table-cell>
          <table:table-cell table:style-name="ce212" table:formula="of:=[parametres.F11]" office:value-type="float" office:value="2" calcext:value-type="float">
            <text:p>2</text:p>
          </table:table-cell>
          <table:table-cell table:style-name="ce212" table:formula="of:=[parametres.G11]" office:value-type="float" office:value="2" calcext:value-type="float">
            <text:p>2</text:p>
          </table:table-cell>
          <table:table-cell table:style-name="ce212" table:formula="of:=[parametres.H11]" office:value-type="float" office:value="2" calcext:value-type="float">
            <text:p>2</text:p>
          </table:table-cell>
          <table:table-cell table:style-name="ce212" table:formula="of:=[parametres.I11]" office:value-type="float" office:value="2" calcext:value-type="float">
            <text:p>2</text:p>
          </table:table-cell>
          <table:table-cell table:style-name="ce212" table:formula="of:=[parametres.J11]" office:value-type="float" office:value="2" calcext:value-type="float">
            <text:p>2</text:p>
          </table:table-cell>
          <table:table-cell table:style-name="ce212" table:formula="of:=[parametres.K11]" office:value-type="float" office:value="2" calcext:value-type="float">
            <text:p>2</text:p>
          </table:table-cell>
          <table:table-cell table:style-name="ce212" table:formula="of:=[parametres.L11]" office:value-type="float" office:value="2" calcext:value-type="float">
            <text:p>2</text:p>
          </table:table-cell>
          <table:table-cell table:style-name="ce212" table:formula="of:=[parametres.M11]" office:value-type="float" office:value="2" calcext:value-type="float">
            <text:p>2</text:p>
          </table:table-cell>
          <table:table-cell table:style-name="ce212" table:formula="of:=[parametres.N11]" office:value-type="float" office:value="0" calcext:value-type="float">
            <text:p>0</text:p>
          </table:table-cell>
          <table:table-cell table:style-name="ce212" table:formula="of:=[parametres.O11]" office:value-type="float" office:value="0" calcext:value-type="float">
            <text:p>0</text:p>
          </table:table-cell>
          <table:table-cell table:style-name="ce212" table:formula="of:=[parametres.P11]" office:value-type="float" office:value="0" calcext:value-type="float">
            <text:p>0</text:p>
          </table:table-cell>
          <table:table-cell table:style-name="ce156" office:value-type="string" calcext:value-type="string">
            <text:p>Calcul de la somme consommée entre deux revenus de base pour savoir si on peut en ajouter ou pas dans le tablesu Rbase</text:p>
          </table:table-cell>
          <table:table-cell table:number-columns-repeated="1007"/>
        </table:table-row>
        <table:table-row table:style-name="ro4">
          <table:table-cell table:style-name="ce209" office:value-type="string" calcext:value-type="string">
            <text:p>T1</text:p>
          </table:table-cell>
          <table:table-cell table:style-name="ce204" table:formula="of:=IF([$parametres.B$12]=0;0;IF(MOD(ROW()-3;[$parametres.B$12])=1;[$Dep.B4];[.B3]+[$Dep.B4]))" office:value-type="float" office:value="20" calcext:value-type="float">
            <text:p>20</text:p>
          </table:table-cell>
          <table:table-cell table:style-name="ce204" table:formula="of:=IF([$parametres.C$12]=0;0;IF(MOD(ROW()-3;[$parametres.C$12])=1;[$Dep.C4];[.C3]+[$Dep.C4]))" office:value-type="float" office:value="39" calcext:value-type="float">
            <text:p>39</text:p>
          </table:table-cell>
          <table:table-cell table:style-name="ce204" table:formula="of:=IF([$parametres.D$12]=0;0;IF(MOD(ROW()-3;[$parametres.D$12])=1;[$Dep.D4];[.D3]+[$Dep.D4]))" office:value-type="float" office:value="27" calcext:value-type="float">
            <text:p>27</text:p>
          </table:table-cell>
          <table:table-cell table:style-name="ce204" table:formula="of:=IF([$parametres.E$12]=0;0;IF(MOD(ROW()-3;[$parametres.E$12])=1;[$Dep.E4];[.E3]+[$Dep.E4]))" office:value-type="float" office:value="26" calcext:value-type="float">
            <text:p>26</text:p>
          </table:table-cell>
          <table:table-cell table:style-name="ce204" table:formula="of:=IF([$parametres.F$12]=0;0;IF(MOD(ROW()-3;[$parametres.F$12])=1;[$Dep.F4];[.F3]+[$Dep.F4]))" office:value-type="float" office:value="39" calcext:value-type="float">
            <text:p>39</text:p>
          </table:table-cell>
          <table:table-cell table:style-name="ce204" table:formula="of:=IF([$parametres.G$12]=0;0;IF(MOD(ROW()-3;[$parametres.G$12])=1;[$Dep.G4];[.G3]+[$Dep.G4]))" office:value-type="float" office:value="37" calcext:value-type="float">
            <text:p>37</text:p>
          </table:table-cell>
          <table:table-cell table:style-name="ce204" table:formula="of:=IF([$parametres.H$12]=0;0;IF(MOD(ROW()-3;[$parametres.H$12])=1;[$Dep.H4];[.H3]+[$Dep.H4]))" office:value-type="float" office:value="23" calcext:value-type="float">
            <text:p>23</text:p>
          </table:table-cell>
          <table:table-cell table:style-name="ce204" table:formula="of:=IF([$parametres.I$12]=0;0;IF(MOD(ROW()-3;[$parametres.I$12])=1;[$Dep.I4];[.I3]+[$Dep.I4]))" office:value-type="float" office:value="27" calcext:value-type="float">
            <text:p>27</text:p>
          </table:table-cell>
          <table:table-cell table:style-name="ce204" table:formula="of:=IF([$parametres.J$12]=0;0;IF(MOD(ROW()-3;[$parametres.J$12])=1;[$Dep.J4];[.J3]+[$Dep.J4]))" office:value-type="float" office:value="39" calcext:value-type="float">
            <text:p>39</text:p>
          </table:table-cell>
          <table:table-cell table:style-name="ce204" table:formula="of:=IF([$parametres.K$12]=0;0;IF(MOD(ROW()-3;[$parametres.K$12])=1;[$Dep.K4];[.K3]+[$Dep.K4]))" office:value-type="float" office:value="39" calcext:value-type="float">
            <text:p>39</text:p>
          </table:table-cell>
          <table:table-cell table:style-name="ce204" table:formula="of:=IF([$parametres.L$12]=0;0;IF(MOD(ROW()-3;[$parametres.L$12])=1;[$Dep.L4];[.L3]+[$Dep.L4]))" office:value-type="float" office:value="39" calcext:value-type="float">
            <text:p>39</text:p>
          </table:table-cell>
          <table:table-cell table:style-name="ce204" table:formula="of:=IF([$parametres.M$12]=0;0;IF(MOD(ROW()-3;[$parametres.M$12])=1;[$Dep.M4];[.M3]+[$Dep.M4]))" office:value-type="float" office:value="39" calcext:value-type="float">
            <text:p>39</text:p>
          </table:table-cell>
          <table:table-cell table:style-name="ce204" table:formula="of:=IF([$parametres.N$12]=0;0;IF(MOD(ROW()-3;[$parametres.N$12])=1;[$Dep.N4];[.N3]+[$Dep.N4]))" office:value-type="float" office:value="0" calcext:value-type="float">
            <text:p>0</text:p>
          </table:table-cell>
          <table:table-cell table:style-name="ce204" table:formula="of:=IF([$parametres.O$12]=0;0;IF(MOD(ROW()-3;[$parametres.O$12])=1;[$Dep.O4];[.O3]+[$Dep.O4]))" office:value-type="float" office:value="0" calcext:value-type="float">
            <text:p>0</text:p>
          </table:table-cell>
          <table:table-cell table:style-name="ce204" table:formula="of:=IF([$parametres.P$12]=0;0;IF(MOD(ROW()-3;[$parametres.P$12])=1;[$Dep.P4];[.P3]+[$Dep.P4]))"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12]=0;0;IF(MOD(ROW()-3;[$parametres.B$12])=1;[$Dep.B5];[.B4]+[$Dep.B5]))" office:value-type="float" office:value="20" calcext:value-type="float">
            <text:p>20</text:p>
          </table:table-cell>
          <table:table-cell table:style-name="ce204" table:formula="of:=IF([$parametres.C$12]=0;0;IF(MOD(ROW()-3;[$parametres.C$12])=1;[$Dep.C5];[.C4]+[$Dep.C5]))" office:value-type="float" office:value="39" calcext:value-type="float">
            <text:p>39</text:p>
          </table:table-cell>
          <table:table-cell table:style-name="ce204" table:formula="of:=IF([$parametres.D$12]=0;0;IF(MOD(ROW()-3;[$parametres.D$12])=1;[$Dep.D5];[.D4]+[$Dep.D5]))" office:value-type="float" office:value="27" calcext:value-type="float">
            <text:p>27</text:p>
          </table:table-cell>
          <table:table-cell table:style-name="ce204" table:formula="of:=IF([$parametres.E$12]=0;0;IF(MOD(ROW()-3;[$parametres.E$12])=1;[$Dep.E5];[.E4]+[$Dep.E5]))" office:value-type="float" office:value="26" calcext:value-type="float">
            <text:p>26</text:p>
          </table:table-cell>
          <table:table-cell table:style-name="ce204" table:formula="of:=IF([$parametres.F$12]=0;0;IF(MOD(ROW()-3;[$parametres.F$12])=1;[$Dep.F5];[.F4]+[$Dep.F5]))" office:value-type="float" office:value="39" calcext:value-type="float">
            <text:p>39</text:p>
          </table:table-cell>
          <table:table-cell table:style-name="ce204" table:formula="of:=IF([$parametres.G$12]=0;0;IF(MOD(ROW()-3;[$parametres.G$12])=1;[$Dep.G5];[.G4]+[$Dep.G5]))" office:value-type="float" office:value="37" calcext:value-type="float">
            <text:p>37</text:p>
          </table:table-cell>
          <table:table-cell table:style-name="ce204" table:formula="of:=IF([$parametres.H$12]=0;0;IF(MOD(ROW()-3;[$parametres.H$12])=1;[$Dep.H5];[.H4]+[$Dep.H5]))" office:value-type="float" office:value="23" calcext:value-type="float">
            <text:p>23</text:p>
          </table:table-cell>
          <table:table-cell table:style-name="ce204" table:formula="of:=IF([$parametres.I$12]=0;0;IF(MOD(ROW()-3;[$parametres.I$12])=1;[$Dep.I5];[.I4]+[$Dep.I5]))" office:value-type="float" office:value="27" calcext:value-type="float">
            <text:p>27</text:p>
          </table:table-cell>
          <table:table-cell table:style-name="ce204" table:formula="of:=IF([$parametres.J$12]=0;0;IF(MOD(ROW()-3;[$parametres.J$12])=1;[$Dep.J5];[.J4]+[$Dep.J5]))" office:value-type="float" office:value="39" calcext:value-type="float">
            <text:p>39</text:p>
          </table:table-cell>
          <table:table-cell table:style-name="ce204" table:formula="of:=IF([$parametres.K$12]=0;0;IF(MOD(ROW()-3;[$parametres.K$12])=1;[$Dep.K5];[.K4]+[$Dep.K5]))" office:value-type="float" office:value="39" calcext:value-type="float">
            <text:p>39</text:p>
          </table:table-cell>
          <table:table-cell table:style-name="ce204" table:formula="of:=IF([$parametres.L$12]=0;0;IF(MOD(ROW()-3;[$parametres.L$12])=1;[$Dep.L5];[.L4]+[$Dep.L5]))" office:value-type="float" office:value="39" calcext:value-type="float">
            <text:p>39</text:p>
          </table:table-cell>
          <table:table-cell table:style-name="ce204" table:formula="of:=IF([$parametres.M$12]=0;0;IF(MOD(ROW()-3;[$parametres.M$12])=1;[$Dep.M5];[.M4]+[$Dep.M5]))" office:value-type="float" office:value="39" calcext:value-type="float">
            <text:p>39</text:p>
          </table:table-cell>
          <table:table-cell table:style-name="ce204" table:formula="of:=IF([$parametres.N$12]=0;0;IF(MOD(ROW()-3;[$parametres.N$12])=1;[$Dep.N5];[.N4]+[$Dep.N5]))" office:value-type="float" office:value="0" calcext:value-type="float">
            <text:p>0</text:p>
          </table:table-cell>
          <table:table-cell table:style-name="ce204" table:formula="of:=IF([$parametres.O$12]=0;0;IF(MOD(ROW()-3;[$parametres.O$12])=1;[$Dep.O5];[.O4]+[$Dep.O5]))" office:value-type="float" office:value="0" calcext:value-type="float">
            <text:p>0</text:p>
          </table:table-cell>
          <table:table-cell table:style-name="ce204" table:formula="of:=IF([$parametres.P$12]=0;0;IF(MOD(ROW()-3;[$parametres.P$12])=1;[$Dep.P5];[.P4]+[$Dep.P5]))" office:value-type="float" office:value="0" calcext:value-type="float">
            <text:p>0</text:p>
          </table:table-cell>
          <table:table-cell table:style-name="Default"/>
          <table:table-cell table:number-columns-repeated="1007"/>
        </table:table-row>
        <table:table-row table:style-name="ro4">
          <table:table-cell table:style-name="ce210" office:value-type="string" calcext:value-type="string">
            <text:p>T3</text:p>
          </table:table-cell>
          <table:table-cell table:style-name="ce204" table:formula="of:=IF([$parametres.B$12]=0;0;IF(MOD(ROW()-3;[$parametres.B$12])=1;[$Dep.B6];[.B5]+[$Dep.B6]))" office:value-type="float" office:value="20" calcext:value-type="float">
            <text:p>20</text:p>
          </table:table-cell>
          <table:table-cell table:style-name="ce204" table:formula="of:=IF([$parametres.C$12]=0;0;IF(MOD(ROW()-3;[$parametres.C$12])=1;[$Dep.C6];[.C5]+[$Dep.C6]))" office:value-type="float" office:value="39" calcext:value-type="float">
            <text:p>39</text:p>
          </table:table-cell>
          <table:table-cell table:style-name="ce204" table:formula="of:=IF([$parametres.D$12]=0;0;IF(MOD(ROW()-3;[$parametres.D$12])=1;[$Dep.D6];[.D5]+[$Dep.D6]))" office:value-type="float" office:value="27" calcext:value-type="float">
            <text:p>27</text:p>
          </table:table-cell>
          <table:table-cell table:style-name="ce204" table:formula="of:=IF([$parametres.E$12]=0;0;IF(MOD(ROW()-3;[$parametres.E$12])=1;[$Dep.E6];[.E5]+[$Dep.E6]))" office:value-type="float" office:value="26" calcext:value-type="float">
            <text:p>26</text:p>
          </table:table-cell>
          <table:table-cell table:style-name="ce204" table:formula="of:=IF([$parametres.F$12]=0;0;IF(MOD(ROW()-3;[$parametres.F$12])=1;[$Dep.F6];[.F5]+[$Dep.F6]))" office:value-type="float" office:value="39" calcext:value-type="float">
            <text:p>39</text:p>
          </table:table-cell>
          <table:table-cell table:style-name="ce204" table:formula="of:=IF([$parametres.G$12]=0;0;IF(MOD(ROW()-3;[$parametres.G$12])=1;[$Dep.G6];[.G5]+[$Dep.G6]))" office:value-type="float" office:value="37" calcext:value-type="float">
            <text:p>37</text:p>
          </table:table-cell>
          <table:table-cell table:style-name="ce204" table:formula="of:=IF([$parametres.H$12]=0;0;IF(MOD(ROW()-3;[$parametres.H$12])=1;[$Dep.H6];[.H5]+[$Dep.H6]))" office:value-type="float" office:value="23" calcext:value-type="float">
            <text:p>23</text:p>
          </table:table-cell>
          <table:table-cell table:style-name="ce204" table:formula="of:=IF([$parametres.I$12]=0;0;IF(MOD(ROW()-3;[$parametres.I$12])=1;[$Dep.I6];[.I5]+[$Dep.I6]))" office:value-type="float" office:value="27" calcext:value-type="float">
            <text:p>27</text:p>
          </table:table-cell>
          <table:table-cell table:style-name="ce204" table:formula="of:=IF([$parametres.J$12]=0;0;IF(MOD(ROW()-3;[$parametres.J$12])=1;[$Dep.J6];[.J5]+[$Dep.J6]))" office:value-type="float" office:value="39" calcext:value-type="float">
            <text:p>39</text:p>
          </table:table-cell>
          <table:table-cell table:style-name="ce204" table:formula="of:=IF([$parametres.K$12]=0;0;IF(MOD(ROW()-3;[$parametres.K$12])=1;[$Dep.K6];[.K5]+[$Dep.K6]))" office:value-type="float" office:value="39" calcext:value-type="float">
            <text:p>39</text:p>
          </table:table-cell>
          <table:table-cell table:style-name="ce204" table:formula="of:=IF([$parametres.L$12]=0;0;IF(MOD(ROW()-3;[$parametres.L$12])=1;[$Dep.L6];[.L5]+[$Dep.L6]))" office:value-type="float" office:value="39" calcext:value-type="float">
            <text:p>39</text:p>
          </table:table-cell>
          <table:table-cell table:style-name="ce204" table:formula="of:=IF([$parametres.M$12]=0;0;IF(MOD(ROW()-3;[$parametres.M$12])=1;[$Dep.M6];[.M5]+[$Dep.M6]))" office:value-type="float" office:value="39" calcext:value-type="float">
            <text:p>39</text:p>
          </table:table-cell>
          <table:table-cell table:style-name="ce204" table:formula="of:=IF([$parametres.N$12]=0;0;IF(MOD(ROW()-3;[$parametres.N$12])=1;[$Dep.N6];[.N5]+[$Dep.N6]))" office:value-type="float" office:value="0" calcext:value-type="float">
            <text:p>0</text:p>
          </table:table-cell>
          <table:table-cell table:style-name="ce204" table:formula="of:=IF([$parametres.O$12]=0;0;IF(MOD(ROW()-3;[$parametres.O$12])=1;[$Dep.O6];[.O5]+[$Dep.O6]))" office:value-type="float" office:value="0" calcext:value-type="float">
            <text:p>0</text:p>
          </table:table-cell>
          <table:table-cell table:style-name="ce204" table:formula="of:=IF([$parametres.P$12]=0;0;IF(MOD(ROW()-3;[$parametres.P$12])=1;[$Dep.P6];[.P5]+[$Dep.P6]))"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12]=0;0;IF(MOD(ROW()-3;[$parametres.B$12])=1;[$Dep.B7];[.B6]+[$Dep.B7]))" office:value-type="float" office:value="39" calcext:value-type="float">
            <text:p>39</text:p>
          </table:table-cell>
          <table:table-cell table:style-name="ce204" table:formula="of:=IF([$parametres.C$12]=0;0;IF(MOD(ROW()-3;[$parametres.C$12])=1;[$Dep.C7];[.C6]+[$Dep.C7]))" office:value-type="float" office:value="75" calcext:value-type="float">
            <text:p>75</text:p>
          </table:table-cell>
          <table:table-cell table:style-name="ce204" table:formula="of:=IF([$parametres.D$12]=0;0;IF(MOD(ROW()-3;[$parametres.D$12])=1;[$Dep.D7];[.D6]+[$Dep.D7]))" office:value-type="float" office:value="49" calcext:value-type="float">
            <text:p>49</text:p>
          </table:table-cell>
          <table:table-cell table:style-name="ce204" table:formula="of:=IF([$parametres.E$12]=0;0;IF(MOD(ROW()-3;[$parametres.E$12])=1;[$Dep.E7];[.E6]+[$Dep.E7]))" office:value-type="float" office:value="59" calcext:value-type="float">
            <text:p>59</text:p>
          </table:table-cell>
          <table:table-cell table:style-name="ce204" table:formula="of:=IF([$parametres.F$12]=0;0;IF(MOD(ROW()-3;[$parametres.F$12])=1;[$Dep.F7];[.F6]+[$Dep.F7]))" office:value-type="float" office:value="81" calcext:value-type="float">
            <text:p>81</text:p>
          </table:table-cell>
          <table:table-cell table:style-name="ce204" table:formula="of:=IF([$parametres.G$12]=0;0;IF(MOD(ROW()-3;[$parametres.G$12])=1;[$Dep.G7];[.G6]+[$Dep.G7]))" office:value-type="float" office:value="74" calcext:value-type="float">
            <text:p>74</text:p>
          </table:table-cell>
          <table:table-cell table:style-name="ce204" table:formula="of:=IF([$parametres.H$12]=0;0;IF(MOD(ROW()-3;[$parametres.H$12])=1;[$Dep.H7];[.H6]+[$Dep.H7]))" office:value-type="float" office:value="55" calcext:value-type="float">
            <text:p>55</text:p>
          </table:table-cell>
          <table:table-cell table:style-name="ce204" table:formula="of:=IF([$parametres.I$12]=0;0;IF(MOD(ROW()-3;[$parametres.I$12])=1;[$Dep.I7];[.I6]+[$Dep.I7]))" office:value-type="float" office:value="70" calcext:value-type="float">
            <text:p>70</text:p>
          </table:table-cell>
          <table:table-cell table:style-name="ce204" table:formula="of:=IF([$parametres.J$12]=0;0;IF(MOD(ROW()-3;[$parametres.J$12])=1;[$Dep.J7];[.J6]+[$Dep.J7]))" office:value-type="float" office:value="79" calcext:value-type="float">
            <text:p>79</text:p>
          </table:table-cell>
          <table:table-cell table:style-name="ce204" table:formula="of:=IF([$parametres.K$12]=0;0;IF(MOD(ROW()-3;[$parametres.K$12])=1;[$Dep.K7];[.K6]+[$Dep.K7]))" office:value-type="float" office:value="127" calcext:value-type="float">
            <text:p>127</text:p>
          </table:table-cell>
          <table:table-cell table:style-name="ce204" table:formula="of:=IF([$parametres.L$12]=0;0;IF(MOD(ROW()-3;[$parametres.L$12])=1;[$Dep.L7];[.L6]+[$Dep.L7]))" office:value-type="float" office:value="155" calcext:value-type="float">
            <text:p>155</text:p>
          </table:table-cell>
          <table:table-cell table:style-name="ce204" table:formula="of:=IF([$parametres.M$12]=0;0;IF(MOD(ROW()-3;[$parametres.M$12])=1;[$Dep.M7];[.M6]+[$Dep.M7]))" office:value-type="float" office:value="114" calcext:value-type="float">
            <text:p>114</text:p>
          </table:table-cell>
          <table:table-cell table:style-name="ce204" table:formula="of:=IF([$parametres.N$12]=0;0;IF(MOD(ROW()-3;[$parametres.N$12])=1;[$Dep.N7];[.N6]+[$Dep.N7]))" office:value-type="float" office:value="0" calcext:value-type="float">
            <text:p>0</text:p>
          </table:table-cell>
          <table:table-cell table:style-name="ce204" table:formula="of:=IF([$parametres.O$12]=0;0;IF(MOD(ROW()-3;[$parametres.O$12])=1;[$Dep.O7];[.O6]+[$Dep.O7]))" office:value-type="float" office:value="0" calcext:value-type="float">
            <text:p>0</text:p>
          </table:table-cell>
          <table:table-cell table:style-name="ce204" table:formula="of:=IF([$parametres.P$12]=0;0;IF(MOD(ROW()-3;[$parametres.P$12])=1;[$Dep.P7];[.P6]+[$Dep.P7]))" office:value-type="float" office:value="0" calcext:value-type="float">
            <text:p>0</text:p>
          </table:table-cell>
          <table:table-cell table:style-name="ce156" office:value-type="string" calcext:value-type="string">
            <text:p>Entête report du revenu de base</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12]=0;0;IF(MOD(ROW()-3;[$parametres.B$12])=1;[$Dep.B8];[.B7]+[$Dep.B8]))" office:value-type="float" office:value="39" calcext:value-type="float">
            <text:p>39</text:p>
          </table:table-cell>
          <table:table-cell table:style-name="ce204" table:formula="of:=IF([$parametres.C$12]=0;0;IF(MOD(ROW()-3;[$parametres.C$12])=1;[$Dep.C8];[.C7]+[$Dep.C8]))" office:value-type="float" office:value="75" calcext:value-type="float">
            <text:p>75</text:p>
          </table:table-cell>
          <table:table-cell table:style-name="ce204" table:formula="of:=IF([$parametres.D$12]=0;0;IF(MOD(ROW()-3;[$parametres.D$12])=1;[$Dep.D8];[.D7]+[$Dep.D8]))" office:value-type="float" office:value="49" calcext:value-type="float">
            <text:p>49</text:p>
          </table:table-cell>
          <table:table-cell table:style-name="ce204" table:formula="of:=IF([$parametres.E$12]=0;0;IF(MOD(ROW()-3;[$parametres.E$12])=1;[$Dep.E8];[.E7]+[$Dep.E8]))" office:value-type="float" office:value="59" calcext:value-type="float">
            <text:p>59</text:p>
          </table:table-cell>
          <table:table-cell table:style-name="ce204" table:formula="of:=IF([$parametres.F$12]=0;0;IF(MOD(ROW()-3;[$parametres.F$12])=1;[$Dep.F8];[.F7]+[$Dep.F8]))" office:value-type="float" office:value="81" calcext:value-type="float">
            <text:p>81</text:p>
          </table:table-cell>
          <table:table-cell table:style-name="ce204" table:formula="of:=IF([$parametres.G$12]=0;0;IF(MOD(ROW()-3;[$parametres.G$12])=1;[$Dep.G8];[.G7]+[$Dep.G8]))" office:value-type="float" office:value="74" calcext:value-type="float">
            <text:p>74</text:p>
          </table:table-cell>
          <table:table-cell table:style-name="ce204" table:formula="of:=IF([$parametres.H$12]=0;0;IF(MOD(ROW()-3;[$parametres.H$12])=1;[$Dep.H8];[.H7]+[$Dep.H8]))" office:value-type="float" office:value="55" calcext:value-type="float">
            <text:p>55</text:p>
          </table:table-cell>
          <table:table-cell table:style-name="ce204" table:formula="of:=IF([$parametres.I$12]=0;0;IF(MOD(ROW()-3;[$parametres.I$12])=1;[$Dep.I8];[.I7]+[$Dep.I8]))" office:value-type="float" office:value="70" calcext:value-type="float">
            <text:p>70</text:p>
          </table:table-cell>
          <table:table-cell table:style-name="ce204" table:formula="of:=IF([$parametres.J$12]=0;0;IF(MOD(ROW()-3;[$parametres.J$12])=1;[$Dep.J8];[.J7]+[$Dep.J8]))" office:value-type="float" office:value="79" calcext:value-type="float">
            <text:p>79</text:p>
          </table:table-cell>
          <table:table-cell table:style-name="ce204" table:formula="of:=IF([$parametres.K$12]=0;0;IF(MOD(ROW()-3;[$parametres.K$12])=1;[$Dep.K8];[.K7]+[$Dep.K8]))" office:value-type="float" office:value="127" calcext:value-type="float">
            <text:p>127</text:p>
          </table:table-cell>
          <table:table-cell table:style-name="ce204" table:formula="of:=IF([$parametres.L$12]=0;0;IF(MOD(ROW()-3;[$parametres.L$12])=1;[$Dep.L8];[.L7]+[$Dep.L8]))" office:value-type="float" office:value="155" calcext:value-type="float">
            <text:p>155</text:p>
          </table:table-cell>
          <table:table-cell table:style-name="ce204" table:formula="of:=IF([$parametres.M$12]=0;0;IF(MOD(ROW()-3;[$parametres.M$12])=1;[$Dep.M8];[.M7]+[$Dep.M8]))" office:value-type="float" office:value="114" calcext:value-type="float">
            <text:p>114</text:p>
          </table:table-cell>
          <table:table-cell table:style-name="ce204" table:formula="of:=IF([$parametres.N$12]=0;0;IF(MOD(ROW()-3;[$parametres.N$12])=1;[$Dep.N8];[.N7]+[$Dep.N8]))" office:value-type="float" office:value="0" calcext:value-type="float">
            <text:p>0</text:p>
          </table:table-cell>
          <table:table-cell table:style-name="ce204" table:formula="of:=IF([$parametres.O$12]=0;0;IF(MOD(ROW()-3;[$parametres.O$12])=1;[$Dep.O8];[.O7]+[$Dep.O8]))" office:value-type="float" office:value="0" calcext:value-type="float">
            <text:p>0</text:p>
          </table:table-cell>
          <table:table-cell table:style-name="ce204" table:formula="of:=IF([$parametres.P$12]=0;0;IF(MOD(ROW()-3;[$parametres.P$12])=1;[$Dep.P8];[.P7]+[$Dep.P8]))" office:value-type="float" office:value="0" calcext:value-type="float">
            <text:p>0</text:p>
          </table:table-cell>
          <table:table-cell table:style-name="ce156" office:value-type="string" calcext:value-type="string">
            <text:p>parametres.B11</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12]=0;0;IF(MOD(ROW()-3;[$parametres.B$12])=1;[$Dep.B9];[.B8]+[$Dep.B9]))" office:value-type="float" office:value="39" calcext:value-type="float">
            <text:p>39</text:p>
          </table:table-cell>
          <table:table-cell table:style-name="ce204" table:formula="of:=IF([$parametres.C$12]=0;0;IF(MOD(ROW()-3;[$parametres.C$12])=1;[$Dep.C9];[.C8]+[$Dep.C9]))" office:value-type="float" office:value="75" calcext:value-type="float">
            <text:p>75</text:p>
          </table:table-cell>
          <table:table-cell table:style-name="ce204" table:formula="of:=IF([$parametres.D$12]=0;0;IF(MOD(ROW()-3;[$parametres.D$12])=1;[$Dep.D9];[.D8]+[$Dep.D9]))" office:value-type="float" office:value="49" calcext:value-type="float">
            <text:p>49</text:p>
          </table:table-cell>
          <table:table-cell table:style-name="ce204" table:formula="of:=IF([$parametres.E$12]=0;0;IF(MOD(ROW()-3;[$parametres.E$12])=1;[$Dep.E9];[.E8]+[$Dep.E9]))" office:value-type="float" office:value="59" calcext:value-type="float">
            <text:p>59</text:p>
          </table:table-cell>
          <table:table-cell table:style-name="ce204" table:formula="of:=IF([$parametres.F$12]=0;0;IF(MOD(ROW()-3;[$parametres.F$12])=1;[$Dep.F9];[.F8]+[$Dep.F9]))" office:value-type="float" office:value="81" calcext:value-type="float">
            <text:p>81</text:p>
          </table:table-cell>
          <table:table-cell table:style-name="ce204" table:formula="of:=IF([$parametres.G$12]=0;0;IF(MOD(ROW()-3;[$parametres.G$12])=1;[$Dep.G9];[.G8]+[$Dep.G9]))" office:value-type="float" office:value="74" calcext:value-type="float">
            <text:p>74</text:p>
          </table:table-cell>
          <table:table-cell table:style-name="ce204" table:formula="of:=IF([$parametres.H$12]=0;0;IF(MOD(ROW()-3;[$parametres.H$12])=1;[$Dep.H9];[.H8]+[$Dep.H9]))" office:value-type="float" office:value="55" calcext:value-type="float">
            <text:p>55</text:p>
          </table:table-cell>
          <table:table-cell table:style-name="ce204" table:formula="of:=IF([$parametres.I$12]=0;0;IF(MOD(ROW()-3;[$parametres.I$12])=1;[$Dep.I9];[.I8]+[$Dep.I9]))" office:value-type="float" office:value="70" calcext:value-type="float">
            <text:p>70</text:p>
          </table:table-cell>
          <table:table-cell table:style-name="ce204" table:formula="of:=IF([$parametres.J$12]=0;0;IF(MOD(ROW()-3;[$parametres.J$12])=1;[$Dep.J9];[.J8]+[$Dep.J9]))" office:value-type="float" office:value="79" calcext:value-type="float">
            <text:p>79</text:p>
          </table:table-cell>
          <table:table-cell table:style-name="ce204" table:formula="of:=IF([$parametres.K$12]=0;0;IF(MOD(ROW()-3;[$parametres.K$12])=1;[$Dep.K9];[.K8]+[$Dep.K9]))" office:value-type="float" office:value="127" calcext:value-type="float">
            <text:p>127</text:p>
          </table:table-cell>
          <table:table-cell table:style-name="ce204" table:formula="of:=IF([$parametres.L$12]=0;0;IF(MOD(ROW()-3;[$parametres.L$12])=1;[$Dep.L9];[.L8]+[$Dep.L9]))" office:value-type="float" office:value="155" calcext:value-type="float">
            <text:p>155</text:p>
          </table:table-cell>
          <table:table-cell table:style-name="ce204" table:formula="of:=IF([$parametres.M$12]=0;0;IF(MOD(ROW()-3;[$parametres.M$12])=1;[$Dep.M9];[.M8]+[$Dep.M9]))" office:value-type="float" office:value="114" calcext:value-type="float">
            <text:p>114</text:p>
          </table:table-cell>
          <table:table-cell table:style-name="ce204" table:formula="of:=IF([$parametres.N$12]=0;0;IF(MOD(ROW()-3;[$parametres.N$12])=1;[$Dep.N9];[.N8]+[$Dep.N9]))" office:value-type="float" office:value="0" calcext:value-type="float">
            <text:p>0</text:p>
          </table:table-cell>
          <table:table-cell table:style-name="ce204" table:formula="of:=IF([$parametres.O$12]=0;0;IF(MOD(ROW()-3;[$parametres.O$12])=1;[$Dep.O9];[.O8]+[$Dep.O9]))" office:value-type="float" office:value="0" calcext:value-type="float">
            <text:p>0</text:p>
          </table:table-cell>
          <table:table-cell table:style-name="ce204" table:formula="of:=IF([$parametres.P$12]=0;0;IF(MOD(ROW()-3;[$parametres.P$12])=1;[$Dep.P9];[.P8]+[$Dep.P9]))" office:value-type="float" office:value="0" calcext:value-type="float">
            <text:p>0</text:p>
          </table:table-cell>
          <table:table-cell table:style-name="ce156" office:value-type="string" calcext:value-type="string">
            <text:p>Tableau</text:p>
          </table:table-cell>
          <table:table-cell table:number-columns-repeated="1007"/>
        </table:table-row>
        <table:table-row table:style-name="ro4">
          <table:table-cell table:style-name="ce210" office:value-type="string" calcext:value-type="string">
            <text:p>T3</text:p>
          </table:table-cell>
          <table:table-cell table:style-name="ce204" table:formula="of:=IF([$parametres.B$12]=0;0;IF(MOD(ROW()-3;[$parametres.B$12])=1;[$Dep.B10];[.B9]+[$Dep.B10]))" office:value-type="float" office:value="80" calcext:value-type="float">
            <text:p>80</text:p>
          </table:table-cell>
          <table:table-cell table:style-name="ce204" table:formula="of:=IF([$parametres.C$12]=0;0;IF(MOD(ROW()-3;[$parametres.C$12])=1;[$Dep.C10];[.C9]+[$Dep.C10]))" office:value-type="float" office:value="111" calcext:value-type="float">
            <text:p>111</text:p>
          </table:table-cell>
          <table:table-cell table:style-name="ce204" table:formula="of:=IF([$parametres.D$12]=0;0;IF(MOD(ROW()-3;[$parametres.D$12])=1;[$Dep.D10];[.D9]+[$Dep.D10]))" office:value-type="float" office:value="83" calcext:value-type="float">
            <text:p>83</text:p>
          </table:table-cell>
          <table:table-cell table:style-name="ce204" table:formula="of:=IF([$parametres.E$12]=0;0;IF(MOD(ROW()-3;[$parametres.E$12])=1;[$Dep.E10];[.E9]+[$Dep.E10]))" office:value-type="float" office:value="80" calcext:value-type="float">
            <text:p>80</text:p>
          </table:table-cell>
          <table:table-cell table:style-name="ce204" table:formula="of:=IF([$parametres.F$12]=0;0;IF(MOD(ROW()-3;[$parametres.F$12])=1;[$Dep.F10];[.F9]+[$Dep.F10]))" office:value-type="float" office:value="104" calcext:value-type="float">
            <text:p>104</text:p>
          </table:table-cell>
          <table:table-cell table:style-name="ce204" table:formula="of:=IF([$parametres.G$12]=0;0;IF(MOD(ROW()-3;[$parametres.G$12])=1;[$Dep.G10];[.G9]+[$Dep.G10]))" office:value-type="float" office:value="98" calcext:value-type="float">
            <text:p>98</text:p>
          </table:table-cell>
          <table:table-cell table:style-name="ce204" table:formula="of:=IF([$parametres.H$12]=0;0;IF(MOD(ROW()-3;[$parametres.H$12])=1;[$Dep.H10];[.H9]+[$Dep.H10]))" office:value-type="float" office:value="88" calcext:value-type="float">
            <text:p>88</text:p>
          </table:table-cell>
          <table:table-cell table:style-name="ce204" table:formula="of:=IF([$parametres.I$12]=0;0;IF(MOD(ROW()-3;[$parametres.I$12])=1;[$Dep.I10];[.I9]+[$Dep.I10]))" office:value-type="float" office:value="101" calcext:value-type="float">
            <text:p>101</text:p>
          </table:table-cell>
          <table:table-cell table:style-name="ce204" table:formula="of:=IF([$parametres.J$12]=0;0;IF(MOD(ROW()-3;[$parametres.J$12])=1;[$Dep.J10];[.J9]+[$Dep.J10]))" office:value-type="float" office:value="109" calcext:value-type="float">
            <text:p>109</text:p>
          </table:table-cell>
          <table:table-cell table:style-name="ce204" table:formula="of:=IF([$parametres.K$12]=0;0;IF(MOD(ROW()-3;[$parametres.K$12])=1;[$Dep.K10];[.K9]+[$Dep.K10]))" office:value-type="float" office:value="180" calcext:value-type="float">
            <text:p>180</text:p>
          </table:table-cell>
          <table:table-cell table:style-name="ce204" table:formula="of:=IF([$parametres.L$12]=0;0;IF(MOD(ROW()-3;[$parametres.L$12])=1;[$Dep.L10];[.L9]+[$Dep.L10]))" office:value-type="float" office:value="217" calcext:value-type="float">
            <text:p>217</text:p>
          </table:table-cell>
          <table:table-cell table:style-name="ce204" table:formula="of:=IF([$parametres.M$12]=0;0;IF(MOD(ROW()-3;[$parametres.M$12])=1;[$Dep.M10];[.M9]+[$Dep.M10]))" office:value-type="float" office:value="175" calcext:value-type="float">
            <text:p>175</text:p>
          </table:table-cell>
          <table:table-cell table:style-name="ce204" table:formula="of:=IF([$parametres.N$12]=0;0;IF(MOD(ROW()-3;[$parametres.N$12])=1;[$Dep.N10];[.N9]+[$Dep.N10]))" office:value-type="float" office:value="0" calcext:value-type="float">
            <text:p>0</text:p>
          </table:table-cell>
          <table:table-cell table:style-name="ce204" table:formula="of:=IF([$parametres.O$12]=0;0;IF(MOD(ROW()-3;[$parametres.O$12])=1;[$Dep.O10];[.O9]+[$Dep.O10]))" office:value-type="float" office:value="0" calcext:value-type="float">
            <text:p>0</text:p>
          </table:table-cell>
          <table:table-cell table:style-name="ce204" table:formula="of:=IF([$parametres.P$12]=0;0;IF(MOD(ROW()-3;[$parametres.P$12])=1;[$Dep.P10];[.P9]+[$Dep.P10]))" office:value-type="float" office:value="0" calcext:value-type="float">
            <text:p>0</text:p>
          </table:table-cell>
          <table:table-cell table:style-name="ce156" office:value-type="string" calcext:value-type="string">
            <text:p>Distrib.B4=1;Dep.B4;B3+Dep.B3)</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12]=0;0;IF(MOD(ROW()-3;[$parametres.B$12])=1;[$Dep.B11];[.B10]+[$Dep.B11]))" office:value-type="float" office:value="80" calcext:value-type="float">
            <text:p>80</text:p>
          </table:table-cell>
          <table:table-cell table:style-name="ce204" table:formula="of:=IF([$parametres.C$12]=0;0;IF(MOD(ROW()-3;[$parametres.C$12])=1;[$Dep.C11];[.C10]+[$Dep.C11]))" office:value-type="float" office:value="111" calcext:value-type="float">
            <text:p>111</text:p>
          </table:table-cell>
          <table:table-cell table:style-name="ce204" table:formula="of:=IF([$parametres.D$12]=0;0;IF(MOD(ROW()-3;[$parametres.D$12])=1;[$Dep.D11];[.D10]+[$Dep.D11]))" office:value-type="float" office:value="83" calcext:value-type="float">
            <text:p>83</text:p>
          </table:table-cell>
          <table:table-cell table:style-name="ce204" table:formula="of:=IF([$parametres.E$12]=0;0;IF(MOD(ROW()-3;[$parametres.E$12])=1;[$Dep.E11];[.E10]+[$Dep.E11]))" office:value-type="float" office:value="80" calcext:value-type="float">
            <text:p>80</text:p>
          </table:table-cell>
          <table:table-cell table:style-name="ce204" table:formula="of:=IF([$parametres.F$12]=0;0;IF(MOD(ROW()-3;[$parametres.F$12])=1;[$Dep.F11];[.F10]+[$Dep.F11]))" office:value-type="float" office:value="104" calcext:value-type="float">
            <text:p>104</text:p>
          </table:table-cell>
          <table:table-cell table:style-name="ce204" table:formula="of:=IF([$parametres.G$12]=0;0;IF(MOD(ROW()-3;[$parametres.G$12])=1;[$Dep.G11];[.G10]+[$Dep.G11]))" office:value-type="float" office:value="98" calcext:value-type="float">
            <text:p>98</text:p>
          </table:table-cell>
          <table:table-cell table:style-name="ce204" table:formula="of:=IF([$parametres.H$12]=0;0;IF(MOD(ROW()-3;[$parametres.H$12])=1;[$Dep.H11];[.H10]+[$Dep.H11]))" office:value-type="float" office:value="88" calcext:value-type="float">
            <text:p>88</text:p>
          </table:table-cell>
          <table:table-cell table:style-name="ce204" table:formula="of:=IF([$parametres.I$12]=0;0;IF(MOD(ROW()-3;[$parametres.I$12])=1;[$Dep.I11];[.I10]+[$Dep.I11]))" office:value-type="float" office:value="101" calcext:value-type="float">
            <text:p>101</text:p>
          </table:table-cell>
          <table:table-cell table:style-name="ce204" table:formula="of:=IF([$parametres.J$12]=0;0;IF(MOD(ROW()-3;[$parametres.J$12])=1;[$Dep.J11];[.J10]+[$Dep.J11]))" office:value-type="float" office:value="109" calcext:value-type="float">
            <text:p>109</text:p>
          </table:table-cell>
          <table:table-cell table:style-name="ce204" table:formula="of:=IF([$parametres.K$12]=0;0;IF(MOD(ROW()-3;[$parametres.K$12])=1;[$Dep.K11];[.K10]+[$Dep.K11]))" office:value-type="float" office:value="180" calcext:value-type="float">
            <text:p>180</text:p>
          </table:table-cell>
          <table:table-cell table:style-name="ce204" table:formula="of:=IF([$parametres.L$12]=0;0;IF(MOD(ROW()-3;[$parametres.L$12])=1;[$Dep.L11];[.L10]+[$Dep.L11]))" office:value-type="float" office:value="217" calcext:value-type="float">
            <text:p>217</text:p>
          </table:table-cell>
          <table:table-cell table:style-name="ce204" table:formula="of:=IF([$parametres.M$12]=0;0;IF(MOD(ROW()-3;[$parametres.M$12])=1;[$Dep.M11];[.M10]+[$Dep.M11]))" office:value-type="float" office:value="175" calcext:value-type="float">
            <text:p>175</text:p>
          </table:table-cell>
          <table:table-cell table:style-name="ce204" table:formula="of:=IF([$parametres.N$12]=0;0;IF(MOD(ROW()-3;[$parametres.N$12])=1;[$Dep.N11];[.N10]+[$Dep.N11]))" office:value-type="float" office:value="0" calcext:value-type="float">
            <text:p>0</text:p>
          </table:table-cell>
          <table:table-cell table:style-name="ce204" table:formula="of:=IF([$parametres.O$12]=0;0;IF(MOD(ROW()-3;[$parametres.O$12])=1;[$Dep.O11];[.O10]+[$Dep.O11]))" office:value-type="float" office:value="0" calcext:value-type="float">
            <text:p>0</text:p>
          </table:table-cell>
          <table:table-cell table:style-name="ce204" table:formula="of:=IF([$parametres.P$12]=0;0;IF(MOD(ROW()-3;[$parametres.P$12])=1;[$Dep.P11];[.P10]+[$Dep.P11]))" office:value-type="float" office:value="0" calcext:value-type="float">
            <text:p>0</text:p>
          </table:table-cell>
          <table:table-cell table:style-name="ce156" office:value-type="string" calcext:value-type="string">
            <text:p>Si c'est un cycle de distribution de revenu de base fixer la valeur à la dépense</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12]=0;0;IF(MOD(ROW()-3;[$parametres.B$12])=1;[$Dep.B12];[.B11]+[$Dep.B12]))" office:value-type="float" office:value="80" calcext:value-type="float">
            <text:p>80</text:p>
          </table:table-cell>
          <table:table-cell table:style-name="ce204" table:formula="of:=IF([$parametres.C$12]=0;0;IF(MOD(ROW()-3;[$parametres.C$12])=1;[$Dep.C12];[.C11]+[$Dep.C12]))" office:value-type="float" office:value="111" calcext:value-type="float">
            <text:p>111</text:p>
          </table:table-cell>
          <table:table-cell table:style-name="ce204" table:formula="of:=IF([$parametres.D$12]=0;0;IF(MOD(ROW()-3;[$parametres.D$12])=1;[$Dep.D12];[.D11]+[$Dep.D12]))" office:value-type="float" office:value="83" calcext:value-type="float">
            <text:p>83</text:p>
          </table:table-cell>
          <table:table-cell table:style-name="ce204" table:formula="of:=IF([$parametres.E$12]=0;0;IF(MOD(ROW()-3;[$parametres.E$12])=1;[$Dep.E12];[.E11]+[$Dep.E12]))" office:value-type="float" office:value="80" calcext:value-type="float">
            <text:p>80</text:p>
          </table:table-cell>
          <table:table-cell table:style-name="ce204" table:formula="of:=IF([$parametres.F$12]=0;0;IF(MOD(ROW()-3;[$parametres.F$12])=1;[$Dep.F12];[.F11]+[$Dep.F12]))" office:value-type="float" office:value="104" calcext:value-type="float">
            <text:p>104</text:p>
          </table:table-cell>
          <table:table-cell table:style-name="ce204" table:formula="of:=IF([$parametres.G$12]=0;0;IF(MOD(ROW()-3;[$parametres.G$12])=1;[$Dep.G12];[.G11]+[$Dep.G12]))" office:value-type="float" office:value="98" calcext:value-type="float">
            <text:p>98</text:p>
          </table:table-cell>
          <table:table-cell table:style-name="ce204" table:formula="of:=IF([$parametres.H$12]=0;0;IF(MOD(ROW()-3;[$parametres.H$12])=1;[$Dep.H12];[.H11]+[$Dep.H12]))" office:value-type="float" office:value="88" calcext:value-type="float">
            <text:p>88</text:p>
          </table:table-cell>
          <table:table-cell table:style-name="ce204" table:formula="of:=IF([$parametres.I$12]=0;0;IF(MOD(ROW()-3;[$parametres.I$12])=1;[$Dep.I12];[.I11]+[$Dep.I12]))" office:value-type="float" office:value="101" calcext:value-type="float">
            <text:p>101</text:p>
          </table:table-cell>
          <table:table-cell table:style-name="ce204" table:formula="of:=IF([$parametres.J$12]=0;0;IF(MOD(ROW()-3;[$parametres.J$12])=1;[$Dep.J12];[.J11]+[$Dep.J12]))" office:value-type="float" office:value="109" calcext:value-type="float">
            <text:p>109</text:p>
          </table:table-cell>
          <table:table-cell table:style-name="ce204" table:formula="of:=IF([$parametres.K$12]=0;0;IF(MOD(ROW()-3;[$parametres.K$12])=1;[$Dep.K12];[.K11]+[$Dep.K12]))" office:value-type="float" office:value="180" calcext:value-type="float">
            <text:p>180</text:p>
          </table:table-cell>
          <table:table-cell table:style-name="ce204" table:formula="of:=IF([$parametres.L$12]=0;0;IF(MOD(ROW()-3;[$parametres.L$12])=1;[$Dep.L12];[.L11]+[$Dep.L12]))" office:value-type="float" office:value="217" calcext:value-type="float">
            <text:p>217</text:p>
          </table:table-cell>
          <table:table-cell table:style-name="ce204" table:formula="of:=IF([$parametres.M$12]=0;0;IF(MOD(ROW()-3;[$parametres.M$12])=1;[$Dep.M12];[.M11]+[$Dep.M12]))" office:value-type="float" office:value="175" calcext:value-type="float">
            <text:p>175</text:p>
          </table:table-cell>
          <table:table-cell table:style-name="ce204" table:formula="of:=IF([$parametres.N$12]=0;0;IF(MOD(ROW()-3;[$parametres.N$12])=1;[$Dep.N12];[.N11]+[$Dep.N12]))" office:value-type="float" office:value="0" calcext:value-type="float">
            <text:p>0</text:p>
          </table:table-cell>
          <table:table-cell table:style-name="ce204" table:formula="of:=IF([$parametres.O$12]=0;0;IF(MOD(ROW()-3;[$parametres.O$12])=1;[$Dep.O12];[.O11]+[$Dep.O12]))" office:value-type="float" office:value="0" calcext:value-type="float">
            <text:p>0</text:p>
          </table:table-cell>
          <table:table-cell table:style-name="ce204" table:formula="of:=IF([$parametres.P$12]=0;0;IF(MOD(ROW()-3;[$parametres.P$12])=1;[$Dep.P12];[.P11]+[$Dep.P12]))" office:value-type="float" office:value="0" calcext:value-type="float">
            <text:p>0</text:p>
          </table:table-cell>
          <table:table-cell table:style-name="ce156" office:value-type="string" calcext:value-type="string">
            <text:p>sinon fixer la valeur à la dépense au résultat précédent plus la dépense en cour</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12]=0;0;IF(MOD(ROW()-3;[$parametres.B$12])=1;[$Dep.B13];[.B12]+[$Dep.B13]))" office:value-type="float" office:value="99" calcext:value-type="float">
            <text:p>99</text:p>
          </table:table-cell>
          <table:table-cell table:style-name="ce204" table:formula="of:=IF([$parametres.C$12]=0;0;IF(MOD(ROW()-3;[$parametres.C$12])=1;[$Dep.C13];[.C12]+[$Dep.C13]))" office:value-type="float" office:value="148" calcext:value-type="float">
            <text:p>148</text:p>
          </table:table-cell>
          <table:table-cell table:style-name="ce204" table:formula="of:=IF([$parametres.D$12]=0;0;IF(MOD(ROW()-3;[$parametres.D$12])=1;[$Dep.D13];[.D12]+[$Dep.D13]))" office:value-type="float" office:value="120" calcext:value-type="float">
            <text:p>120</text:p>
          </table:table-cell>
          <table:table-cell table:style-name="ce204" table:formula="of:=IF([$parametres.E$12]=0;0;IF(MOD(ROW()-3;[$parametres.E$12])=1;[$Dep.E13];[.E12]+[$Dep.E13]))" office:value-type="float" office:value="116" calcext:value-type="float">
            <text:p>116</text:p>
          </table:table-cell>
          <table:table-cell table:style-name="ce204" table:formula="of:=IF([$parametres.F$12]=0;0;IF(MOD(ROW()-3;[$parametres.F$12])=1;[$Dep.F13];[.F12]+[$Dep.F13]))" office:value-type="float" office:value="138" calcext:value-type="float">
            <text:p>138</text:p>
          </table:table-cell>
          <table:table-cell table:style-name="ce204" table:formula="of:=IF([$parametres.G$12]=0;0;IF(MOD(ROW()-3;[$parametres.G$12])=1;[$Dep.G13];[.G12]+[$Dep.G13]))" office:value-type="float" office:value="113" calcext:value-type="float">
            <text:p>113</text:p>
          </table:table-cell>
          <table:table-cell table:style-name="ce204" table:formula="of:=IF([$parametres.H$12]=0;0;IF(MOD(ROW()-3;[$parametres.H$12])=1;[$Dep.H13];[.H12]+[$Dep.H13]))" office:value-type="float" office:value="109" calcext:value-type="float">
            <text:p>109</text:p>
          </table:table-cell>
          <table:table-cell table:style-name="ce204" table:formula="of:=IF([$parametres.I$12]=0;0;IF(MOD(ROW()-3;[$parametres.I$12])=1;[$Dep.I13];[.I12]+[$Dep.I13]))" office:value-type="float" office:value="123" calcext:value-type="float">
            <text:p>123</text:p>
          </table:table-cell>
          <table:table-cell table:style-name="ce204" table:formula="of:=IF([$parametres.J$12]=0;0;IF(MOD(ROW()-3;[$parametres.J$12])=1;[$Dep.J13];[.J12]+[$Dep.J13]))" office:value-type="float" office:value="125" calcext:value-type="float">
            <text:p>125</text:p>
          </table:table-cell>
          <table:table-cell table:style-name="ce204" table:formula="of:=IF([$parametres.K$12]=0;0;IF(MOD(ROW()-3;[$parametres.K$12])=1;[$Dep.K13];[.K12]+[$Dep.K13]))" office:value-type="float" office:value="216" calcext:value-type="float">
            <text:p>216</text:p>
          </table:table-cell>
          <table:table-cell table:style-name="ce204" table:formula="of:=IF([$parametres.L$12]=0;0;IF(MOD(ROW()-3;[$parametres.L$12])=1;[$Dep.L13];[.L12]+[$Dep.L13]))" office:value-type="float" office:value="345" calcext:value-type="float">
            <text:p>345</text:p>
          </table:table-cell>
          <table:table-cell table:style-name="ce204" table:formula="of:=IF([$parametres.M$12]=0;0;IF(MOD(ROW()-3;[$parametres.M$12])=1;[$Dep.M13];[.M12]+[$Dep.M13]))" office:value-type="float" office:value="269" calcext:value-type="float">
            <text:p>269</text:p>
          </table:table-cell>
          <table:table-cell table:style-name="ce204" table:formula="of:=IF([$parametres.N$12]=0;0;IF(MOD(ROW()-3;[$parametres.N$12])=1;[$Dep.N13];[.N12]+[$Dep.N13]))" office:value-type="float" office:value="0" calcext:value-type="float">
            <text:p>0</text:p>
          </table:table-cell>
          <table:table-cell table:style-name="ce204" table:formula="of:=IF([$parametres.O$12]=0;0;IF(MOD(ROW()-3;[$parametres.O$12])=1;[$Dep.O13];[.O12]+[$Dep.O13]))" office:value-type="float" office:value="0" calcext:value-type="float">
            <text:p>0</text:p>
          </table:table-cell>
          <table:table-cell table:style-name="ce204" table:formula="of:=IF([$parametres.P$12]=0;0;IF(MOD(ROW()-3;[$parametres.P$12])=1;[$Dep.P13];[.P12]+[$Dep.P13]))"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12]=0;0;IF(MOD(ROW()-3;[$parametres.B$12])=1;[$Dep.B14];[.B13]+[$Dep.B14]))" office:value-type="float" office:value="99" calcext:value-type="float">
            <text:p>99</text:p>
          </table:table-cell>
          <table:table-cell table:style-name="ce204" table:formula="of:=IF([$parametres.C$12]=0;0;IF(MOD(ROW()-3;[$parametres.C$12])=1;[$Dep.C14];[.C13]+[$Dep.C14]))" office:value-type="float" office:value="148" calcext:value-type="float">
            <text:p>148</text:p>
          </table:table-cell>
          <table:table-cell table:style-name="ce204" table:formula="of:=IF([$parametres.D$12]=0;0;IF(MOD(ROW()-3;[$parametres.D$12])=1;[$Dep.D14];[.D13]+[$Dep.D14]))" office:value-type="float" office:value="120" calcext:value-type="float">
            <text:p>120</text:p>
          </table:table-cell>
          <table:table-cell table:style-name="ce204" table:formula="of:=IF([$parametres.E$12]=0;0;IF(MOD(ROW()-3;[$parametres.E$12])=1;[$Dep.E14];[.E13]+[$Dep.E14]))" office:value-type="float" office:value="116" calcext:value-type="float">
            <text:p>116</text:p>
          </table:table-cell>
          <table:table-cell table:style-name="ce204" table:formula="of:=IF([$parametres.F$12]=0;0;IF(MOD(ROW()-3;[$parametres.F$12])=1;[$Dep.F14];[.F13]+[$Dep.F14]))" office:value-type="float" office:value="138" calcext:value-type="float">
            <text:p>138</text:p>
          </table:table-cell>
          <table:table-cell table:style-name="ce204" table:formula="of:=IF([$parametres.G$12]=0;0;IF(MOD(ROW()-3;[$parametres.G$12])=1;[$Dep.G14];[.G13]+[$Dep.G14]))" office:value-type="float" office:value="113" calcext:value-type="float">
            <text:p>113</text:p>
          </table:table-cell>
          <table:table-cell table:style-name="ce204" table:formula="of:=IF([$parametres.H$12]=0;0;IF(MOD(ROW()-3;[$parametres.H$12])=1;[$Dep.H14];[.H13]+[$Dep.H14]))" office:value-type="float" office:value="109" calcext:value-type="float">
            <text:p>109</text:p>
          </table:table-cell>
          <table:table-cell table:style-name="ce204" table:formula="of:=IF([$parametres.I$12]=0;0;IF(MOD(ROW()-3;[$parametres.I$12])=1;[$Dep.I14];[.I13]+[$Dep.I14]))" office:value-type="float" office:value="123" calcext:value-type="float">
            <text:p>123</text:p>
          </table:table-cell>
          <table:table-cell table:style-name="ce204" table:formula="of:=IF([$parametres.J$12]=0;0;IF(MOD(ROW()-3;[$parametres.J$12])=1;[$Dep.J14];[.J13]+[$Dep.J14]))" office:value-type="float" office:value="125" calcext:value-type="float">
            <text:p>125</text:p>
          </table:table-cell>
          <table:table-cell table:style-name="ce204" table:formula="of:=IF([$parametres.K$12]=0;0;IF(MOD(ROW()-3;[$parametres.K$12])=1;[$Dep.K14];[.K13]+[$Dep.K14]))" office:value-type="float" office:value="216" calcext:value-type="float">
            <text:p>216</text:p>
          </table:table-cell>
          <table:table-cell table:style-name="ce204" table:formula="of:=IF([$parametres.L$12]=0;0;IF(MOD(ROW()-3;[$parametres.L$12])=1;[$Dep.L14];[.L13]+[$Dep.L14]))" office:value-type="float" office:value="345" calcext:value-type="float">
            <text:p>345</text:p>
          </table:table-cell>
          <table:table-cell table:style-name="ce204" table:formula="of:=IF([$parametres.M$12]=0;0;IF(MOD(ROW()-3;[$parametres.M$12])=1;[$Dep.M14];[.M13]+[$Dep.M14]))" office:value-type="float" office:value="269" calcext:value-type="float">
            <text:p>269</text:p>
          </table:table-cell>
          <table:table-cell table:style-name="ce204" table:formula="of:=IF([$parametres.N$12]=0;0;IF(MOD(ROW()-3;[$parametres.N$12])=1;[$Dep.N14];[.N13]+[$Dep.N14]))" office:value-type="float" office:value="0" calcext:value-type="float">
            <text:p>0</text:p>
          </table:table-cell>
          <table:table-cell table:style-name="ce204" table:formula="of:=IF([$parametres.O$12]=0;0;IF(MOD(ROW()-3;[$parametres.O$12])=1;[$Dep.O14];[.O13]+[$Dep.O14]))" office:value-type="float" office:value="0" calcext:value-type="float">
            <text:p>0</text:p>
          </table:table-cell>
          <table:table-cell table:style-name="ce204" table:formula="of:=IF([$parametres.P$12]=0;0;IF(MOD(ROW()-3;[$parametres.P$12])=1;[$Dep.P14];[.P13]+[$Dep.P14]))"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204" table:formula="of:=IF([$parametres.B$12]=0;0;IF(MOD(ROW()-3;[$parametres.B$12])=1;[$Dep.B15];[.B14]+[$Dep.B15]))" office:value-type="float" office:value="99" calcext:value-type="float">
            <text:p>99</text:p>
          </table:table-cell>
          <table:table-cell table:style-name="ce204" table:formula="of:=IF([$parametres.C$12]=0;0;IF(MOD(ROW()-3;[$parametres.C$12])=1;[$Dep.C15];[.C14]+[$Dep.C15]))" office:value-type="float" office:value="148" calcext:value-type="float">
            <text:p>148</text:p>
          </table:table-cell>
          <table:table-cell table:style-name="ce204" table:formula="of:=IF([$parametres.D$12]=0;0;IF(MOD(ROW()-3;[$parametres.D$12])=1;[$Dep.D15];[.D14]+[$Dep.D15]))" office:value-type="float" office:value="120" calcext:value-type="float">
            <text:p>120</text:p>
          </table:table-cell>
          <table:table-cell table:style-name="ce204" table:formula="of:=IF([$parametres.E$12]=0;0;IF(MOD(ROW()-3;[$parametres.E$12])=1;[$Dep.E15];[.E14]+[$Dep.E15]))" office:value-type="float" office:value="116" calcext:value-type="float">
            <text:p>116</text:p>
          </table:table-cell>
          <table:table-cell table:style-name="ce204" table:formula="of:=IF([$parametres.F$12]=0;0;IF(MOD(ROW()-3;[$parametres.F$12])=1;[$Dep.F15];[.F14]+[$Dep.F15]))" office:value-type="float" office:value="138" calcext:value-type="float">
            <text:p>138</text:p>
          </table:table-cell>
          <table:table-cell table:style-name="ce204" table:formula="of:=IF([$parametres.G$12]=0;0;IF(MOD(ROW()-3;[$parametres.G$12])=1;[$Dep.G15];[.G14]+[$Dep.G15]))" office:value-type="float" office:value="113" calcext:value-type="float">
            <text:p>113</text:p>
          </table:table-cell>
          <table:table-cell table:style-name="ce204" table:formula="of:=IF([$parametres.H$12]=0;0;IF(MOD(ROW()-3;[$parametres.H$12])=1;[$Dep.H15];[.H14]+[$Dep.H15]))" office:value-type="float" office:value="109" calcext:value-type="float">
            <text:p>109</text:p>
          </table:table-cell>
          <table:table-cell table:style-name="ce204" table:formula="of:=IF([$parametres.I$12]=0;0;IF(MOD(ROW()-3;[$parametres.I$12])=1;[$Dep.I15];[.I14]+[$Dep.I15]))" office:value-type="float" office:value="123" calcext:value-type="float">
            <text:p>123</text:p>
          </table:table-cell>
          <table:table-cell table:style-name="ce204" table:formula="of:=IF([$parametres.J$12]=0;0;IF(MOD(ROW()-3;[$parametres.J$12])=1;[$Dep.J15];[.J14]+[$Dep.J15]))" office:value-type="float" office:value="125" calcext:value-type="float">
            <text:p>125</text:p>
          </table:table-cell>
          <table:table-cell table:style-name="ce204" table:formula="of:=IF([$parametres.K$12]=0;0;IF(MOD(ROW()-3;[$parametres.K$12])=1;[$Dep.K15];[.K14]+[$Dep.K15]))" office:value-type="float" office:value="216" calcext:value-type="float">
            <text:p>216</text:p>
          </table:table-cell>
          <table:table-cell table:style-name="ce204" table:formula="of:=IF([$parametres.L$12]=0;0;IF(MOD(ROW()-3;[$parametres.L$12])=1;[$Dep.L15];[.L14]+[$Dep.L15]))" office:value-type="float" office:value="345" calcext:value-type="float">
            <text:p>345</text:p>
          </table:table-cell>
          <table:table-cell table:style-name="ce204" table:formula="of:=IF([$parametres.M$12]=0;0;IF(MOD(ROW()-3;[$parametres.M$12])=1;[$Dep.M15];[.M14]+[$Dep.M15]))" office:value-type="float" office:value="269" calcext:value-type="float">
            <text:p>269</text:p>
          </table:table-cell>
          <table:table-cell table:style-name="ce204" table:formula="of:=IF([$parametres.N$12]=0;0;IF(MOD(ROW()-3;[$parametres.N$12])=1;[$Dep.N15];[.N14]+[$Dep.N15]))" office:value-type="float" office:value="0" calcext:value-type="float">
            <text:p>0</text:p>
          </table:table-cell>
          <table:table-cell table:style-name="ce204" table:formula="of:=IF([$parametres.O$12]=0;0;IF(MOD(ROW()-3;[$parametres.O$12])=1;[$Dep.O15];[.O14]+[$Dep.O15]))" office:value-type="float" office:value="0" calcext:value-type="float">
            <text:p>0</text:p>
          </table:table-cell>
          <table:table-cell table:style-name="ce204" table:formula="of:=IF([$parametres.P$12]=0;0;IF(MOD(ROW()-3;[$parametres.P$12])=1;[$Dep.P15];[.P14]+[$Dep.P1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204" table:formula="of:=IF([$parametres.B$12]=0;0;IF(MOD(ROW()-3;[$parametres.B$12])=1;[$Dep.B16];[.B15]+[$Dep.B16]))" office:value-type="float" office:value="128" calcext:value-type="float">
            <text:p>128</text:p>
          </table:table-cell>
          <table:table-cell table:style-name="ce204" table:formula="of:=IF([$parametres.C$12]=0;0;IF(MOD(ROW()-3;[$parametres.C$12])=1;[$Dep.C16];[.C15]+[$Dep.C16]))" office:value-type="float" office:value="185" calcext:value-type="float">
            <text:p>185</text:p>
          </table:table-cell>
          <table:table-cell table:style-name="ce204" table:formula="of:=IF([$parametres.D$12]=0;0;IF(MOD(ROW()-3;[$parametres.D$12])=1;[$Dep.D16];[.D15]+[$Dep.D16]))" office:value-type="float" office:value="159" calcext:value-type="float">
            <text:p>159</text:p>
          </table:table-cell>
          <table:table-cell table:style-name="ce204" table:formula="of:=IF([$parametres.E$12]=0;0;IF(MOD(ROW()-3;[$parametres.E$12])=1;[$Dep.E16];[.E15]+[$Dep.E16]))" office:value-type="float" office:value="149" calcext:value-type="float">
            <text:p>149</text:p>
          </table:table-cell>
          <table:table-cell table:style-name="ce204" table:formula="of:=IF([$parametres.F$12]=0;0;IF(MOD(ROW()-3;[$parametres.F$12])=1;[$Dep.F16];[.F15]+[$Dep.F16]))" office:value-type="float" office:value="178" calcext:value-type="float">
            <text:p>178</text:p>
          </table:table-cell>
          <table:table-cell table:style-name="ce204" table:formula="of:=IF([$parametres.G$12]=0;0;IF(MOD(ROW()-3;[$parametres.G$12])=1;[$Dep.G16];[.G15]+[$Dep.G16]))" office:value-type="float" office:value="151" calcext:value-type="float">
            <text:p>151</text:p>
          </table:table-cell>
          <table:table-cell table:style-name="ce204" table:formula="of:=IF([$parametres.H$12]=0;0;IF(MOD(ROW()-3;[$parametres.H$12])=1;[$Dep.H16];[.H15]+[$Dep.H16]))" office:value-type="float" office:value="136" calcext:value-type="float">
            <text:p>136</text:p>
          </table:table-cell>
          <table:table-cell table:style-name="ce204" table:formula="of:=IF([$parametres.I$12]=0;0;IF(MOD(ROW()-3;[$parametres.I$12])=1;[$Dep.I16];[.I15]+[$Dep.I16]))" office:value-type="float" office:value="146" calcext:value-type="float">
            <text:p>146</text:p>
          </table:table-cell>
          <table:table-cell table:style-name="ce204" table:formula="of:=IF([$parametres.J$12]=0;0;IF(MOD(ROW()-3;[$parametres.J$12])=1;[$Dep.J16];[.J15]+[$Dep.J16]))" office:value-type="float" office:value="156" calcext:value-type="float">
            <text:p>156</text:p>
          </table:table-cell>
          <table:table-cell table:style-name="ce204" table:formula="of:=IF([$parametres.K$12]=0;0;IF(MOD(ROW()-3;[$parametres.K$12])=1;[$Dep.K16];[.K15]+[$Dep.K16]))" office:value-type="float" office:value="271" calcext:value-type="float">
            <text:p>271</text:p>
          </table:table-cell>
          <table:table-cell table:style-name="ce204" table:formula="of:=IF([$parametres.L$12]=0;0;IF(MOD(ROW()-3;[$parametres.L$12])=1;[$Dep.L16];[.L15]+[$Dep.L16]))" office:value-type="float" office:value="434" calcext:value-type="float">
            <text:p>434</text:p>
          </table:table-cell>
          <table:table-cell table:style-name="ce204" table:formula="of:=IF([$parametres.M$12]=0;0;IF(MOD(ROW()-3;[$parametres.M$12])=1;[$Dep.M16];[.M15]+[$Dep.M16]))" office:value-type="float" office:value="333" calcext:value-type="float">
            <text:p>333</text:p>
          </table:table-cell>
          <table:table-cell table:style-name="ce204" table:formula="of:=IF([$parametres.N$12]=0;0;IF(MOD(ROW()-3;[$parametres.N$12])=1;[$Dep.N16];[.N15]+[$Dep.N16]))" office:value-type="float" office:value="0" calcext:value-type="float">
            <text:p>0</text:p>
          </table:table-cell>
          <table:table-cell table:style-name="ce204" table:formula="of:=IF([$parametres.O$12]=0;0;IF(MOD(ROW()-3;[$parametres.O$12])=1;[$Dep.O16];[.O15]+[$Dep.O16]))" office:value-type="float" office:value="0" calcext:value-type="float">
            <text:p>0</text:p>
          </table:table-cell>
          <table:table-cell table:style-name="ce204" table:formula="of:=IF([$parametres.P$12]=0;0;IF(MOD(ROW()-3;[$parametres.P$12])=1;[$Dep.P16];[.P15]+[$Dep.P16]))"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204" table:formula="of:=IF([$parametres.B$12]=0;0;IF(MOD(ROW()-3;[$parametres.B$12])=1;[$Dep.B17];[.B16]+[$Dep.B17]))" office:value-type="float" office:value="128" calcext:value-type="float">
            <text:p>128</text:p>
          </table:table-cell>
          <table:table-cell table:style-name="ce204" table:formula="of:=IF([$parametres.C$12]=0;0;IF(MOD(ROW()-3;[$parametres.C$12])=1;[$Dep.C17];[.C16]+[$Dep.C17]))" office:value-type="float" office:value="185" calcext:value-type="float">
            <text:p>185</text:p>
          </table:table-cell>
          <table:table-cell table:style-name="ce204" table:formula="of:=IF([$parametres.D$12]=0;0;IF(MOD(ROW()-3;[$parametres.D$12])=1;[$Dep.D17];[.D16]+[$Dep.D17]))" office:value-type="float" office:value="159" calcext:value-type="float">
            <text:p>159</text:p>
          </table:table-cell>
          <table:table-cell table:style-name="ce204" table:formula="of:=IF([$parametres.E$12]=0;0;IF(MOD(ROW()-3;[$parametres.E$12])=1;[$Dep.E17];[.E16]+[$Dep.E17]))" office:value-type="float" office:value="149" calcext:value-type="float">
            <text:p>149</text:p>
          </table:table-cell>
          <table:table-cell table:style-name="ce204" table:formula="of:=IF([$parametres.F$12]=0;0;IF(MOD(ROW()-3;[$parametres.F$12])=1;[$Dep.F17];[.F16]+[$Dep.F17]))" office:value-type="float" office:value="178" calcext:value-type="float">
            <text:p>178</text:p>
          </table:table-cell>
          <table:table-cell table:style-name="ce204" table:formula="of:=IF([$parametres.G$12]=0;0;IF(MOD(ROW()-3;[$parametres.G$12])=1;[$Dep.G17];[.G16]+[$Dep.G17]))" office:value-type="float" office:value="151" calcext:value-type="float">
            <text:p>151</text:p>
          </table:table-cell>
          <table:table-cell table:style-name="ce204" table:formula="of:=IF([$parametres.H$12]=0;0;IF(MOD(ROW()-3;[$parametres.H$12])=1;[$Dep.H17];[.H16]+[$Dep.H17]))" office:value-type="float" office:value="136" calcext:value-type="float">
            <text:p>136</text:p>
          </table:table-cell>
          <table:table-cell table:style-name="ce204" table:formula="of:=IF([$parametres.I$12]=0;0;IF(MOD(ROW()-3;[$parametres.I$12])=1;[$Dep.I17];[.I16]+[$Dep.I17]))" office:value-type="float" office:value="146" calcext:value-type="float">
            <text:p>146</text:p>
          </table:table-cell>
          <table:table-cell table:style-name="ce204" table:formula="of:=IF([$parametres.J$12]=0;0;IF(MOD(ROW()-3;[$parametres.J$12])=1;[$Dep.J17];[.J16]+[$Dep.J17]))" office:value-type="float" office:value="156" calcext:value-type="float">
            <text:p>156</text:p>
          </table:table-cell>
          <table:table-cell table:style-name="ce204" table:formula="of:=IF([$parametres.K$12]=0;0;IF(MOD(ROW()-3;[$parametres.K$12])=1;[$Dep.K17];[.K16]+[$Dep.K17]))" office:value-type="float" office:value="271" calcext:value-type="float">
            <text:p>271</text:p>
          </table:table-cell>
          <table:table-cell table:style-name="ce204" table:formula="of:=IF([$parametres.L$12]=0;0;IF(MOD(ROW()-3;[$parametres.L$12])=1;[$Dep.L17];[.L16]+[$Dep.L17]))" office:value-type="float" office:value="434" calcext:value-type="float">
            <text:p>434</text:p>
          </table:table-cell>
          <table:table-cell table:style-name="ce204" table:formula="of:=IF([$parametres.M$12]=0;0;IF(MOD(ROW()-3;[$parametres.M$12])=1;[$Dep.M17];[.M16]+[$Dep.M17]))" office:value-type="float" office:value="333" calcext:value-type="float">
            <text:p>333</text:p>
          </table:table-cell>
          <table:table-cell table:style-name="ce204" table:formula="of:=IF([$parametres.N$12]=0;0;IF(MOD(ROW()-3;[$parametres.N$12])=1;[$Dep.N17];[.N16]+[$Dep.N17]))" office:value-type="float" office:value="0" calcext:value-type="float">
            <text:p>0</text:p>
          </table:table-cell>
          <table:table-cell table:style-name="ce204" table:formula="of:=IF([$parametres.O$12]=0;0;IF(MOD(ROW()-3;[$parametres.O$12])=1;[$Dep.O17];[.O16]+[$Dep.O17]))" office:value-type="float" office:value="0" calcext:value-type="float">
            <text:p>0</text:p>
          </table:table-cell>
          <table:table-cell table:style-name="ce204" table:formula="of:=IF([$parametres.P$12]=0;0;IF(MOD(ROW()-3;[$parametres.P$12])=1;[$Dep.P17];[.P16]+[$Dep.P17]))"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204" table:formula="of:=IF([$parametres.B$12]=0;0;IF(MOD(ROW()-3;[$parametres.B$12])=1;[$Dep.B18];[.B17]+[$Dep.B18]))" office:value-type="float" office:value="128" calcext:value-type="float">
            <text:p>128</text:p>
          </table:table-cell>
          <table:table-cell table:style-name="ce204" table:formula="of:=IF([$parametres.C$12]=0;0;IF(MOD(ROW()-3;[$parametres.C$12])=1;[$Dep.C18];[.C17]+[$Dep.C18]))" office:value-type="float" office:value="185" calcext:value-type="float">
            <text:p>185</text:p>
          </table:table-cell>
          <table:table-cell table:style-name="ce204" table:formula="of:=IF([$parametres.D$12]=0;0;IF(MOD(ROW()-3;[$parametres.D$12])=1;[$Dep.D18];[.D17]+[$Dep.D18]))" office:value-type="float" office:value="159" calcext:value-type="float">
            <text:p>159</text:p>
          </table:table-cell>
          <table:table-cell table:style-name="ce204" table:formula="of:=IF([$parametres.E$12]=0;0;IF(MOD(ROW()-3;[$parametres.E$12])=1;[$Dep.E18];[.E17]+[$Dep.E18]))" office:value-type="float" office:value="149" calcext:value-type="float">
            <text:p>149</text:p>
          </table:table-cell>
          <table:table-cell table:style-name="ce204" table:formula="of:=IF([$parametres.F$12]=0;0;IF(MOD(ROW()-3;[$parametres.F$12])=1;[$Dep.F18];[.F17]+[$Dep.F18]))" office:value-type="float" office:value="178" calcext:value-type="float">
            <text:p>178</text:p>
          </table:table-cell>
          <table:table-cell table:style-name="ce204" table:formula="of:=IF([$parametres.G$12]=0;0;IF(MOD(ROW()-3;[$parametres.G$12])=1;[$Dep.G18];[.G17]+[$Dep.G18]))" office:value-type="float" office:value="151" calcext:value-type="float">
            <text:p>151</text:p>
          </table:table-cell>
          <table:table-cell table:style-name="ce204" table:formula="of:=IF([$parametres.H$12]=0;0;IF(MOD(ROW()-3;[$parametres.H$12])=1;[$Dep.H18];[.H17]+[$Dep.H18]))" office:value-type="float" office:value="136" calcext:value-type="float">
            <text:p>136</text:p>
          </table:table-cell>
          <table:table-cell table:style-name="ce204" table:formula="of:=IF([$parametres.I$12]=0;0;IF(MOD(ROW()-3;[$parametres.I$12])=1;[$Dep.I18];[.I17]+[$Dep.I18]))" office:value-type="float" office:value="146" calcext:value-type="float">
            <text:p>146</text:p>
          </table:table-cell>
          <table:table-cell table:style-name="ce204" table:formula="of:=IF([$parametres.J$12]=0;0;IF(MOD(ROW()-3;[$parametres.J$12])=1;[$Dep.J18];[.J17]+[$Dep.J18]))" office:value-type="float" office:value="156" calcext:value-type="float">
            <text:p>156</text:p>
          </table:table-cell>
          <table:table-cell table:style-name="ce204" table:formula="of:=IF([$parametres.K$12]=0;0;IF(MOD(ROW()-3;[$parametres.K$12])=1;[$Dep.K18];[.K17]+[$Dep.K18]))" office:value-type="float" office:value="271" calcext:value-type="float">
            <text:p>271</text:p>
          </table:table-cell>
          <table:table-cell table:style-name="ce204" table:formula="of:=IF([$parametres.L$12]=0;0;IF(MOD(ROW()-3;[$parametres.L$12])=1;[$Dep.L18];[.L17]+[$Dep.L18]))" office:value-type="float" office:value="434" calcext:value-type="float">
            <text:p>434</text:p>
          </table:table-cell>
          <table:table-cell table:style-name="ce204" table:formula="of:=IF([$parametres.M$12]=0;0;IF(MOD(ROW()-3;[$parametres.M$12])=1;[$Dep.M18];[.M17]+[$Dep.M18]))" office:value-type="float" office:value="333" calcext:value-type="float">
            <text:p>333</text:p>
          </table:table-cell>
          <table:table-cell table:style-name="ce204" table:formula="of:=IF([$parametres.N$12]=0;0;IF(MOD(ROW()-3;[$parametres.N$12])=1;[$Dep.N18];[.N17]+[$Dep.N18]))" office:value-type="float" office:value="0" calcext:value-type="float">
            <text:p>0</text:p>
          </table:table-cell>
          <table:table-cell table:style-name="ce204" table:formula="of:=IF([$parametres.O$12]=0;0;IF(MOD(ROW()-3;[$parametres.O$12])=1;[$Dep.O18];[.O17]+[$Dep.O18]))" office:value-type="float" office:value="0" calcext:value-type="float">
            <text:p>0</text:p>
          </table:table-cell>
          <table:table-cell table:style-name="ce204" table:formula="of:=IF([$parametres.P$12]=0;0;IF(MOD(ROW()-3;[$parametres.P$12])=1;[$Dep.P18];[.P17]+[$Dep.P18]))"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204" table:formula="of:=IF([$parametres.B$12]=0;0;IF(MOD(ROW()-3;[$parametres.B$12])=1;[$Dep.B19];[.B18]+[$Dep.B19]))" office:value-type="float" office:value="151" calcext:value-type="float">
            <text:p>151</text:p>
          </table:table-cell>
          <table:table-cell table:style-name="ce204" table:formula="of:=IF([$parametres.C$12]=0;0;IF(MOD(ROW()-3;[$parametres.C$12])=1;[$Dep.C19];[.C18]+[$Dep.C19]))" office:value-type="float" office:value="209" calcext:value-type="float">
            <text:p>209</text:p>
          </table:table-cell>
          <table:table-cell table:style-name="ce204" table:formula="of:=IF([$parametres.D$12]=0;0;IF(MOD(ROW()-3;[$parametres.D$12])=1;[$Dep.D19];[.D18]+[$Dep.D19]))" office:value-type="float" office:value="182" calcext:value-type="float">
            <text:p>182</text:p>
          </table:table-cell>
          <table:table-cell table:style-name="ce204" table:formula="of:=IF([$parametres.E$12]=0;0;IF(MOD(ROW()-3;[$parametres.E$12])=1;[$Dep.E19];[.E18]+[$Dep.E19]))" office:value-type="float" office:value="171" calcext:value-type="float">
            <text:p>171</text:p>
          </table:table-cell>
          <table:table-cell table:style-name="ce204" table:formula="of:=IF([$parametres.F$12]=0;0;IF(MOD(ROW()-3;[$parametres.F$12])=1;[$Dep.F19];[.F18]+[$Dep.F19]))" office:value-type="float" office:value="222" calcext:value-type="float">
            <text:p>222</text:p>
          </table:table-cell>
          <table:table-cell table:style-name="ce204" table:formula="of:=IF([$parametres.G$12]=0;0;IF(MOD(ROW()-3;[$parametres.G$12])=1;[$Dep.G19];[.G18]+[$Dep.G19]))" office:value-type="float" office:value="187" calcext:value-type="float">
            <text:p>187</text:p>
          </table:table-cell>
          <table:table-cell table:style-name="ce204" table:formula="of:=IF([$parametres.H$12]=0;0;IF(MOD(ROW()-3;[$parametres.H$12])=1;[$Dep.H19];[.H18]+[$Dep.H19]))" office:value-type="float" office:value="175" calcext:value-type="float">
            <text:p>175</text:p>
          </table:table-cell>
          <table:table-cell table:style-name="ce204" table:formula="of:=IF([$parametres.I$12]=0;0;IF(MOD(ROW()-3;[$parametres.I$12])=1;[$Dep.I19];[.I18]+[$Dep.I19]))" office:value-type="float" office:value="184" calcext:value-type="float">
            <text:p>184</text:p>
          </table:table-cell>
          <table:table-cell table:style-name="ce204" table:formula="of:=IF([$parametres.J$12]=0;0;IF(MOD(ROW()-3;[$parametres.J$12])=1;[$Dep.J19];[.J18]+[$Dep.J19]))" office:value-type="float" office:value="185" calcext:value-type="float">
            <text:p>185</text:p>
          </table:table-cell>
          <table:table-cell table:style-name="ce204" table:formula="of:=IF([$parametres.K$12]=0;0;IF(MOD(ROW()-3;[$parametres.K$12])=1;[$Dep.K19];[.K18]+[$Dep.K19]))" office:value-type="float" office:value="357" calcext:value-type="float">
            <text:p>357</text:p>
          </table:table-cell>
          <table:table-cell table:style-name="ce204" table:formula="of:=IF([$parametres.L$12]=0;0;IF(MOD(ROW()-3;[$parametres.L$12])=1;[$Dep.L19];[.L18]+[$Dep.L19]))" office:value-type="float" office:value="546" calcext:value-type="float">
            <text:p>546</text:p>
          </table:table-cell>
          <table:table-cell table:style-name="ce204" table:formula="of:=IF([$parametres.M$12]=0;0;IF(MOD(ROW()-3;[$parametres.M$12])=1;[$Dep.M19];[.M18]+[$Dep.M19]))" office:value-type="float" office:value="385" calcext:value-type="float">
            <text:p>385</text:p>
          </table:table-cell>
          <table:table-cell table:style-name="ce204" table:formula="of:=IF([$parametres.N$12]=0;0;IF(MOD(ROW()-3;[$parametres.N$12])=1;[$Dep.N19];[.N18]+[$Dep.N19]))" office:value-type="float" office:value="0" calcext:value-type="float">
            <text:p>0</text:p>
          </table:table-cell>
          <table:table-cell table:style-name="ce204" table:formula="of:=IF([$parametres.O$12]=0;0;IF(MOD(ROW()-3;[$parametres.O$12])=1;[$Dep.O19];[.O18]+[$Dep.O19]))" office:value-type="float" office:value="0" calcext:value-type="float">
            <text:p>0</text:p>
          </table:table-cell>
          <table:table-cell table:style-name="ce204" table:formula="of:=IF([$parametres.P$12]=0;0;IF(MOD(ROW()-3;[$parametres.P$12])=1;[$Dep.P19];[.P18]+[$Dep.P19]))"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204" table:formula="of:=IF([$parametres.B$12]=0;0;IF(MOD(ROW()-3;[$parametres.B$12])=1;[$Dep.B20];[.B19]+[$Dep.B20]))" office:value-type="float" office:value="151" calcext:value-type="float">
            <text:p>151</text:p>
          </table:table-cell>
          <table:table-cell table:style-name="ce204" table:formula="of:=IF([$parametres.C$12]=0;0;IF(MOD(ROW()-3;[$parametres.C$12])=1;[$Dep.C20];[.C19]+[$Dep.C20]))" office:value-type="float" office:value="209" calcext:value-type="float">
            <text:p>209</text:p>
          </table:table-cell>
          <table:table-cell table:style-name="ce204" table:formula="of:=IF([$parametres.D$12]=0;0;IF(MOD(ROW()-3;[$parametres.D$12])=1;[$Dep.D20];[.D19]+[$Dep.D20]))" office:value-type="float" office:value="182" calcext:value-type="float">
            <text:p>182</text:p>
          </table:table-cell>
          <table:table-cell table:style-name="ce204" table:formula="of:=IF([$parametres.E$12]=0;0;IF(MOD(ROW()-3;[$parametres.E$12])=1;[$Dep.E20];[.E19]+[$Dep.E20]))" office:value-type="float" office:value="171" calcext:value-type="float">
            <text:p>171</text:p>
          </table:table-cell>
          <table:table-cell table:style-name="ce204" table:formula="of:=IF([$parametres.F$12]=0;0;IF(MOD(ROW()-3;[$parametres.F$12])=1;[$Dep.F20];[.F19]+[$Dep.F20]))" office:value-type="float" office:value="222" calcext:value-type="float">
            <text:p>222</text:p>
          </table:table-cell>
          <table:table-cell table:style-name="ce204" table:formula="of:=IF([$parametres.G$12]=0;0;IF(MOD(ROW()-3;[$parametres.G$12])=1;[$Dep.G20];[.G19]+[$Dep.G20]))" office:value-type="float" office:value="187" calcext:value-type="float">
            <text:p>187</text:p>
          </table:table-cell>
          <table:table-cell table:style-name="ce204" table:formula="of:=IF([$parametres.H$12]=0;0;IF(MOD(ROW()-3;[$parametres.H$12])=1;[$Dep.H20];[.H19]+[$Dep.H20]))" office:value-type="float" office:value="175" calcext:value-type="float">
            <text:p>175</text:p>
          </table:table-cell>
          <table:table-cell table:style-name="ce204" table:formula="of:=IF([$parametres.I$12]=0;0;IF(MOD(ROW()-3;[$parametres.I$12])=1;[$Dep.I20];[.I19]+[$Dep.I20]))" office:value-type="float" office:value="184" calcext:value-type="float">
            <text:p>184</text:p>
          </table:table-cell>
          <table:table-cell table:style-name="ce204" table:formula="of:=IF([$parametres.J$12]=0;0;IF(MOD(ROW()-3;[$parametres.J$12])=1;[$Dep.J20];[.J19]+[$Dep.J20]))" office:value-type="float" office:value="185" calcext:value-type="float">
            <text:p>185</text:p>
          </table:table-cell>
          <table:table-cell table:style-name="ce204" table:formula="of:=IF([$parametres.K$12]=0;0;IF(MOD(ROW()-3;[$parametres.K$12])=1;[$Dep.K20];[.K19]+[$Dep.K20]))" office:value-type="float" office:value="357" calcext:value-type="float">
            <text:p>357</text:p>
          </table:table-cell>
          <table:table-cell table:style-name="ce204" table:formula="of:=IF([$parametres.L$12]=0;0;IF(MOD(ROW()-3;[$parametres.L$12])=1;[$Dep.L20];[.L19]+[$Dep.L20]))" office:value-type="float" office:value="546" calcext:value-type="float">
            <text:p>546</text:p>
          </table:table-cell>
          <table:table-cell table:style-name="ce204" table:formula="of:=IF([$parametres.M$12]=0;0;IF(MOD(ROW()-3;[$parametres.M$12])=1;[$Dep.M20];[.M19]+[$Dep.M20]))" office:value-type="float" office:value="385" calcext:value-type="float">
            <text:p>385</text:p>
          </table:table-cell>
          <table:table-cell table:style-name="ce204" table:formula="of:=IF([$parametres.N$12]=0;0;IF(MOD(ROW()-3;[$parametres.N$12])=1;[$Dep.N20];[.N19]+[$Dep.N20]))" office:value-type="float" office:value="0" calcext:value-type="float">
            <text:p>0</text:p>
          </table:table-cell>
          <table:table-cell table:style-name="ce204" table:formula="of:=IF([$parametres.O$12]=0;0;IF(MOD(ROW()-3;[$parametres.O$12])=1;[$Dep.O20];[.O19]+[$Dep.O20]))" office:value-type="float" office:value="0" calcext:value-type="float">
            <text:p>0</text:p>
          </table:table-cell>
          <table:table-cell table:style-name="ce204" table:formula="of:=IF([$parametres.P$12]=0;0;IF(MOD(ROW()-3;[$parametres.P$12])=1;[$Dep.P20];[.P19]+[$Dep.P20]))"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204" table:formula="of:=IF([$parametres.B$12]=0;0;IF(MOD(ROW()-3;[$parametres.B$12])=1;[$Dep.B21];[.B20]+[$Dep.B21]))" office:value-type="float" office:value="151" calcext:value-type="float">
            <text:p>151</text:p>
          </table:table-cell>
          <table:table-cell table:style-name="ce204" table:formula="of:=IF([$parametres.C$12]=0;0;IF(MOD(ROW()-3;[$parametres.C$12])=1;[$Dep.C21];[.C20]+[$Dep.C21]))" office:value-type="float" office:value="209" calcext:value-type="float">
            <text:p>209</text:p>
          </table:table-cell>
          <table:table-cell table:style-name="ce204" table:formula="of:=IF([$parametres.D$12]=0;0;IF(MOD(ROW()-3;[$parametres.D$12])=1;[$Dep.D21];[.D20]+[$Dep.D21]))" office:value-type="float" office:value="182" calcext:value-type="float">
            <text:p>182</text:p>
          </table:table-cell>
          <table:table-cell table:style-name="ce204" table:formula="of:=IF([$parametres.E$12]=0;0;IF(MOD(ROW()-3;[$parametres.E$12])=1;[$Dep.E21];[.E20]+[$Dep.E21]))" office:value-type="float" office:value="171" calcext:value-type="float">
            <text:p>171</text:p>
          </table:table-cell>
          <table:table-cell table:style-name="ce204" table:formula="of:=IF([$parametres.F$12]=0;0;IF(MOD(ROW()-3;[$parametres.F$12])=1;[$Dep.F21];[.F20]+[$Dep.F21]))" office:value-type="float" office:value="222" calcext:value-type="float">
            <text:p>222</text:p>
          </table:table-cell>
          <table:table-cell table:style-name="ce204" table:formula="of:=IF([$parametres.G$12]=0;0;IF(MOD(ROW()-3;[$parametres.G$12])=1;[$Dep.G21];[.G20]+[$Dep.G21]))" office:value-type="float" office:value="187" calcext:value-type="float">
            <text:p>187</text:p>
          </table:table-cell>
          <table:table-cell table:style-name="ce204" table:formula="of:=IF([$parametres.H$12]=0;0;IF(MOD(ROW()-3;[$parametres.H$12])=1;[$Dep.H21];[.H20]+[$Dep.H21]))" office:value-type="float" office:value="175" calcext:value-type="float">
            <text:p>175</text:p>
          </table:table-cell>
          <table:table-cell table:style-name="ce204" table:formula="of:=IF([$parametres.I$12]=0;0;IF(MOD(ROW()-3;[$parametres.I$12])=1;[$Dep.I21];[.I20]+[$Dep.I21]))" office:value-type="float" office:value="184" calcext:value-type="float">
            <text:p>184</text:p>
          </table:table-cell>
          <table:table-cell table:style-name="ce204" table:formula="of:=IF([$parametres.J$12]=0;0;IF(MOD(ROW()-3;[$parametres.J$12])=1;[$Dep.J21];[.J20]+[$Dep.J21]))" office:value-type="float" office:value="185" calcext:value-type="float">
            <text:p>185</text:p>
          </table:table-cell>
          <table:table-cell table:style-name="ce204" table:formula="of:=IF([$parametres.K$12]=0;0;IF(MOD(ROW()-3;[$parametres.K$12])=1;[$Dep.K21];[.K20]+[$Dep.K21]))" office:value-type="float" office:value="357" calcext:value-type="float">
            <text:p>357</text:p>
          </table:table-cell>
          <table:table-cell table:style-name="ce204" table:formula="of:=IF([$parametres.L$12]=0;0;IF(MOD(ROW()-3;[$parametres.L$12])=1;[$Dep.L21];[.L20]+[$Dep.L21]))" office:value-type="float" office:value="546" calcext:value-type="float">
            <text:p>546</text:p>
          </table:table-cell>
          <table:table-cell table:style-name="ce204" table:formula="of:=IF([$parametres.M$12]=0;0;IF(MOD(ROW()-3;[$parametres.M$12])=1;[$Dep.M21];[.M20]+[$Dep.M21]))" office:value-type="float" office:value="385" calcext:value-type="float">
            <text:p>385</text:p>
          </table:table-cell>
          <table:table-cell table:style-name="ce204" table:formula="of:=IF([$parametres.N$12]=0;0;IF(MOD(ROW()-3;[$parametres.N$12])=1;[$Dep.N21];[.N20]+[$Dep.N21]))" office:value-type="float" office:value="0" calcext:value-type="float">
            <text:p>0</text:p>
          </table:table-cell>
          <table:table-cell table:style-name="ce204" table:formula="of:=IF([$parametres.O$12]=0;0;IF(MOD(ROW()-3;[$parametres.O$12])=1;[$Dep.O21];[.O20]+[$Dep.O21]))" office:value-type="float" office:value="0" calcext:value-type="float">
            <text:p>0</text:p>
          </table:table-cell>
          <table:table-cell table:style-name="ce204" table:formula="of:=IF([$parametres.P$12]=0;0;IF(MOD(ROW()-3;[$parametres.P$12])=1;[$Dep.P21];[.P20]+[$Dep.P21]))"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204" table:formula="of:=IF([$parametres.B$12]=0;0;IF(MOD(ROW()-3;[$parametres.B$12])=1;[$Dep.B22];[.B21]+[$Dep.B22]))" office:value-type="float" office:value="167" calcext:value-type="float">
            <text:p>167</text:p>
          </table:table-cell>
          <table:table-cell table:style-name="ce204" table:formula="of:=IF([$parametres.C$12]=0;0;IF(MOD(ROW()-3;[$parametres.C$12])=1;[$Dep.C22];[.C21]+[$Dep.C22]))" office:value-type="float" office:value="232" calcext:value-type="float">
            <text:p>232</text:p>
          </table:table-cell>
          <table:table-cell table:style-name="ce204" table:formula="of:=IF([$parametres.D$12]=0;0;IF(MOD(ROW()-3;[$parametres.D$12])=1;[$Dep.D22];[.D21]+[$Dep.D22]))" office:value-type="float" office:value="222" calcext:value-type="float">
            <text:p>222</text:p>
          </table:table-cell>
          <table:table-cell table:style-name="ce204" table:formula="of:=IF([$parametres.E$12]=0;0;IF(MOD(ROW()-3;[$parametres.E$12])=1;[$Dep.E22];[.E21]+[$Dep.E22]))" office:value-type="float" office:value="188" calcext:value-type="float">
            <text:p>188</text:p>
          </table:table-cell>
          <table:table-cell table:style-name="ce204" table:formula="of:=IF([$parametres.F$12]=0;0;IF(MOD(ROW()-3;[$parametres.F$12])=1;[$Dep.F22];[.F21]+[$Dep.F22]))" office:value-type="float" office:value="255" calcext:value-type="float">
            <text:p>255</text:p>
          </table:table-cell>
          <table:table-cell table:style-name="ce204" table:formula="of:=IF([$parametres.G$12]=0;0;IF(MOD(ROW()-3;[$parametres.G$12])=1;[$Dep.G22];[.G21]+[$Dep.G22]))" office:value-type="float" office:value="214" calcext:value-type="float">
            <text:p>214</text:p>
          </table:table-cell>
          <table:table-cell table:style-name="ce204" table:formula="of:=IF([$parametres.H$12]=0;0;IF(MOD(ROW()-3;[$parametres.H$12])=1;[$Dep.H22];[.H21]+[$Dep.H22]))" office:value-type="float" office:value="211" calcext:value-type="float">
            <text:p>211</text:p>
          </table:table-cell>
          <table:table-cell table:style-name="ce204" table:formula="of:=IF([$parametres.I$12]=0;0;IF(MOD(ROW()-3;[$parametres.I$12])=1;[$Dep.I22];[.I21]+[$Dep.I22]))" office:value-type="float" office:value="206" calcext:value-type="float">
            <text:p>206</text:p>
          </table:table-cell>
          <table:table-cell table:style-name="ce204" table:formula="of:=IF([$parametres.J$12]=0;0;IF(MOD(ROW()-3;[$parametres.J$12])=1;[$Dep.J22];[.J21]+[$Dep.J22]))" office:value-type="float" office:value="219" calcext:value-type="float">
            <text:p>219</text:p>
          </table:table-cell>
          <table:table-cell table:style-name="ce204" table:formula="of:=IF([$parametres.K$12]=0;0;IF(MOD(ROW()-3;[$parametres.K$12])=1;[$Dep.K22];[.K21]+[$Dep.K22]))" office:value-type="float" office:value="411" calcext:value-type="float">
            <text:p>411</text:p>
          </table:table-cell>
          <table:table-cell table:style-name="ce204" table:formula="of:=IF([$parametres.L$12]=0;0;IF(MOD(ROW()-3;[$parametres.L$12])=1;[$Dep.L22];[.L21]+[$Dep.L22]))" office:value-type="float" office:value="674" calcext:value-type="float">
            <text:p>674</text:p>
          </table:table-cell>
          <table:table-cell table:style-name="ce204" table:formula="of:=IF([$parametres.M$12]=0;0;IF(MOD(ROW()-3;[$parametres.M$12])=1;[$Dep.M22];[.M21]+[$Dep.M22]))" office:value-type="float" office:value="485" calcext:value-type="float">
            <text:p>485</text:p>
          </table:table-cell>
          <table:table-cell table:style-name="ce204" table:formula="of:=IF([$parametres.N$12]=0;0;IF(MOD(ROW()-3;[$parametres.N$12])=1;[$Dep.N22];[.N21]+[$Dep.N22]))" office:value-type="float" office:value="0" calcext:value-type="float">
            <text:p>0</text:p>
          </table:table-cell>
          <table:table-cell table:style-name="ce204" table:formula="of:=IF([$parametres.O$12]=0;0;IF(MOD(ROW()-3;[$parametres.O$12])=1;[$Dep.O22];[.O21]+[$Dep.O22]))" office:value-type="float" office:value="0" calcext:value-type="float">
            <text:p>0</text:p>
          </table:table-cell>
          <table:table-cell table:style-name="ce204" table:formula="of:=IF([$parametres.P$12]=0;0;IF(MOD(ROW()-3;[$parametres.P$12])=1;[$Dep.P22];[.P21]+[$Dep.P22]))"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204" table:formula="of:=IF([$parametres.B$12]=0;0;IF(MOD(ROW()-3;[$parametres.B$12])=1;[$Dep.B23];[.B22]+[$Dep.B23]))" office:value-type="float" office:value="167" calcext:value-type="float">
            <text:p>167</text:p>
          </table:table-cell>
          <table:table-cell table:style-name="ce204" table:formula="of:=IF([$parametres.C$12]=0;0;IF(MOD(ROW()-3;[$parametres.C$12])=1;[$Dep.C23];[.C22]+[$Dep.C23]))" office:value-type="float" office:value="232" calcext:value-type="float">
            <text:p>232</text:p>
          </table:table-cell>
          <table:table-cell table:style-name="ce204" table:formula="of:=IF([$parametres.D$12]=0;0;IF(MOD(ROW()-3;[$parametres.D$12])=1;[$Dep.D23];[.D22]+[$Dep.D23]))" office:value-type="float" office:value="222" calcext:value-type="float">
            <text:p>222</text:p>
          </table:table-cell>
          <table:table-cell table:style-name="ce204" table:formula="of:=IF([$parametres.E$12]=0;0;IF(MOD(ROW()-3;[$parametres.E$12])=1;[$Dep.E23];[.E22]+[$Dep.E23]))" office:value-type="float" office:value="188" calcext:value-type="float">
            <text:p>188</text:p>
          </table:table-cell>
          <table:table-cell table:style-name="ce204" table:formula="of:=IF([$parametres.F$12]=0;0;IF(MOD(ROW()-3;[$parametres.F$12])=1;[$Dep.F23];[.F22]+[$Dep.F23]))" office:value-type="float" office:value="255" calcext:value-type="float">
            <text:p>255</text:p>
          </table:table-cell>
          <table:table-cell table:style-name="ce204" table:formula="of:=IF([$parametres.G$12]=0;0;IF(MOD(ROW()-3;[$parametres.G$12])=1;[$Dep.G23];[.G22]+[$Dep.G23]))" office:value-type="float" office:value="214" calcext:value-type="float">
            <text:p>214</text:p>
          </table:table-cell>
          <table:table-cell table:style-name="ce204" table:formula="of:=IF([$parametres.H$12]=0;0;IF(MOD(ROW()-3;[$parametres.H$12])=1;[$Dep.H23];[.H22]+[$Dep.H23]))" office:value-type="float" office:value="211" calcext:value-type="float">
            <text:p>211</text:p>
          </table:table-cell>
          <table:table-cell table:style-name="ce204" table:formula="of:=IF([$parametres.I$12]=0;0;IF(MOD(ROW()-3;[$parametres.I$12])=1;[$Dep.I23];[.I22]+[$Dep.I23]))" office:value-type="float" office:value="206" calcext:value-type="float">
            <text:p>206</text:p>
          </table:table-cell>
          <table:table-cell table:style-name="ce204" table:formula="of:=IF([$parametres.J$12]=0;0;IF(MOD(ROW()-3;[$parametres.J$12])=1;[$Dep.J23];[.J22]+[$Dep.J23]))" office:value-type="float" office:value="219" calcext:value-type="float">
            <text:p>219</text:p>
          </table:table-cell>
          <table:table-cell table:style-name="ce204" table:formula="of:=IF([$parametres.K$12]=0;0;IF(MOD(ROW()-3;[$parametres.K$12])=1;[$Dep.K23];[.K22]+[$Dep.K23]))" office:value-type="float" office:value="411" calcext:value-type="float">
            <text:p>411</text:p>
          </table:table-cell>
          <table:table-cell table:style-name="ce204" table:formula="of:=IF([$parametres.L$12]=0;0;IF(MOD(ROW()-3;[$parametres.L$12])=1;[$Dep.L23];[.L22]+[$Dep.L23]))" office:value-type="float" office:value="674" calcext:value-type="float">
            <text:p>674</text:p>
          </table:table-cell>
          <table:table-cell table:style-name="ce204" table:formula="of:=IF([$parametres.M$12]=0;0;IF(MOD(ROW()-3;[$parametres.M$12])=1;[$Dep.M23];[.M22]+[$Dep.M23]))" office:value-type="float" office:value="485" calcext:value-type="float">
            <text:p>485</text:p>
          </table:table-cell>
          <table:table-cell table:style-name="ce204" table:formula="of:=IF([$parametres.N$12]=0;0;IF(MOD(ROW()-3;[$parametres.N$12])=1;[$Dep.N23];[.N22]+[$Dep.N23]))" office:value-type="float" office:value="0" calcext:value-type="float">
            <text:p>0</text:p>
          </table:table-cell>
          <table:table-cell table:style-name="ce204" table:formula="of:=IF([$parametres.O$12]=0;0;IF(MOD(ROW()-3;[$parametres.O$12])=1;[$Dep.O23];[.O22]+[$Dep.O23]))" office:value-type="float" office:value="0" calcext:value-type="float">
            <text:p>0</text:p>
          </table:table-cell>
          <table:table-cell table:style-name="ce204" table:formula="of:=IF([$parametres.P$12]=0;0;IF(MOD(ROW()-3;[$parametres.P$12])=1;[$Dep.P23];[.P22]+[$Dep.P23]))"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204" table:formula="of:=IF([$parametres.B$12]=0;0;IF(MOD(ROW()-3;[$parametres.B$12])=1;[$Dep.B24];[.B23]+[$Dep.B24]))" office:value-type="float" office:value="167" calcext:value-type="float">
            <text:p>167</text:p>
          </table:table-cell>
          <table:table-cell table:style-name="ce204" table:formula="of:=IF([$parametres.C$12]=0;0;IF(MOD(ROW()-3;[$parametres.C$12])=1;[$Dep.C24];[.C23]+[$Dep.C24]))" office:value-type="float" office:value="232" calcext:value-type="float">
            <text:p>232</text:p>
          </table:table-cell>
          <table:table-cell table:style-name="ce204" table:formula="of:=IF([$parametres.D$12]=0;0;IF(MOD(ROW()-3;[$parametres.D$12])=1;[$Dep.D24];[.D23]+[$Dep.D24]))" office:value-type="float" office:value="222" calcext:value-type="float">
            <text:p>222</text:p>
          </table:table-cell>
          <table:table-cell table:style-name="ce204" table:formula="of:=IF([$parametres.E$12]=0;0;IF(MOD(ROW()-3;[$parametres.E$12])=1;[$Dep.E24];[.E23]+[$Dep.E24]))" office:value-type="float" office:value="188" calcext:value-type="float">
            <text:p>188</text:p>
          </table:table-cell>
          <table:table-cell table:style-name="ce204" table:formula="of:=IF([$parametres.F$12]=0;0;IF(MOD(ROW()-3;[$parametres.F$12])=1;[$Dep.F24];[.F23]+[$Dep.F24]))" office:value-type="float" office:value="255" calcext:value-type="float">
            <text:p>255</text:p>
          </table:table-cell>
          <table:table-cell table:style-name="ce204" table:formula="of:=IF([$parametres.G$12]=0;0;IF(MOD(ROW()-3;[$parametres.G$12])=1;[$Dep.G24];[.G23]+[$Dep.G24]))" office:value-type="float" office:value="214" calcext:value-type="float">
            <text:p>214</text:p>
          </table:table-cell>
          <table:table-cell table:style-name="ce204" table:formula="of:=IF([$parametres.H$12]=0;0;IF(MOD(ROW()-3;[$parametres.H$12])=1;[$Dep.H24];[.H23]+[$Dep.H24]))" office:value-type="float" office:value="211" calcext:value-type="float">
            <text:p>211</text:p>
          </table:table-cell>
          <table:table-cell table:style-name="ce204" table:formula="of:=IF([$parametres.I$12]=0;0;IF(MOD(ROW()-3;[$parametres.I$12])=1;[$Dep.I24];[.I23]+[$Dep.I24]))" office:value-type="float" office:value="206" calcext:value-type="float">
            <text:p>206</text:p>
          </table:table-cell>
          <table:table-cell table:style-name="ce204" table:formula="of:=IF([$parametres.J$12]=0;0;IF(MOD(ROW()-3;[$parametres.J$12])=1;[$Dep.J24];[.J23]+[$Dep.J24]))" office:value-type="float" office:value="219" calcext:value-type="float">
            <text:p>219</text:p>
          </table:table-cell>
          <table:table-cell table:style-name="ce204" table:formula="of:=IF([$parametres.K$12]=0;0;IF(MOD(ROW()-3;[$parametres.K$12])=1;[$Dep.K24];[.K23]+[$Dep.K24]))" office:value-type="float" office:value="411" calcext:value-type="float">
            <text:p>411</text:p>
          </table:table-cell>
          <table:table-cell table:style-name="ce204" table:formula="of:=IF([$parametres.L$12]=0;0;IF(MOD(ROW()-3;[$parametres.L$12])=1;[$Dep.L24];[.L23]+[$Dep.L24]))" office:value-type="float" office:value="674" calcext:value-type="float">
            <text:p>674</text:p>
          </table:table-cell>
          <table:table-cell table:style-name="ce204" table:formula="of:=IF([$parametres.M$12]=0;0;IF(MOD(ROW()-3;[$parametres.M$12])=1;[$Dep.M24];[.M23]+[$Dep.M24]))" office:value-type="float" office:value="485" calcext:value-type="float">
            <text:p>485</text:p>
          </table:table-cell>
          <table:table-cell table:style-name="ce204" table:formula="of:=IF([$parametres.N$12]=0;0;IF(MOD(ROW()-3;[$parametres.N$12])=1;[$Dep.N24];[.N23]+[$Dep.N24]))" office:value-type="float" office:value="0" calcext:value-type="float">
            <text:p>0</text:p>
          </table:table-cell>
          <table:table-cell table:style-name="ce204" table:formula="of:=IF([$parametres.O$12]=0;0;IF(MOD(ROW()-3;[$parametres.O$12])=1;[$Dep.O24];[.O23]+[$Dep.O24]))" office:value-type="float" office:value="0" calcext:value-type="float">
            <text:p>0</text:p>
          </table:table-cell>
          <table:table-cell table:style-name="ce204" table:formula="of:=IF([$parametres.P$12]=0;0;IF(MOD(ROW()-3;[$parametres.P$12])=1;[$Dep.P24];[.P23]+[$Dep.P24]))"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204" table:formula="of:=IF([$parametres.B$12]=0;0;IF(MOD(ROW()-3;[$parametres.B$12])=1;[$Dep.B25];[.B24]+[$Dep.B25]))" office:value-type="float" office:value="211" calcext:value-type="float">
            <text:p>211</text:p>
          </table:table-cell>
          <table:table-cell table:style-name="ce204" table:formula="of:=IF([$parametres.C$12]=0;0;IF(MOD(ROW()-3;[$parametres.C$12])=1;[$Dep.C25];[.C24]+[$Dep.C25]))" office:value-type="float" office:value="266" calcext:value-type="float">
            <text:p>266</text:p>
          </table:table-cell>
          <table:table-cell table:style-name="ce204" table:formula="of:=IF([$parametres.D$12]=0;0;IF(MOD(ROW()-3;[$parametres.D$12])=1;[$Dep.D25];[.D24]+[$Dep.D25]))" office:value-type="float" office:value="248" calcext:value-type="float">
            <text:p>248</text:p>
          </table:table-cell>
          <table:table-cell table:style-name="ce204" table:formula="of:=IF([$parametres.E$12]=0;0;IF(MOD(ROW()-3;[$parametres.E$12])=1;[$Dep.E25];[.E24]+[$Dep.E25]))" office:value-type="float" office:value="224" calcext:value-type="float">
            <text:p>224</text:p>
          </table:table-cell>
          <table:table-cell table:style-name="ce204" table:formula="of:=IF([$parametres.F$12]=0;0;IF(MOD(ROW()-3;[$parametres.F$12])=1;[$Dep.F25];[.F24]+[$Dep.F25]))" office:value-type="float" office:value="290" calcext:value-type="float">
            <text:p>290</text:p>
          </table:table-cell>
          <table:table-cell table:style-name="ce204" table:formula="of:=IF([$parametres.G$12]=0;0;IF(MOD(ROW()-3;[$parametres.G$12])=1;[$Dep.G25];[.G24]+[$Dep.G25]))" office:value-type="float" office:value="248" calcext:value-type="float">
            <text:p>248</text:p>
          </table:table-cell>
          <table:table-cell table:style-name="ce204" table:formula="of:=IF([$parametres.H$12]=0;0;IF(MOD(ROW()-3;[$parametres.H$12])=1;[$Dep.H25];[.H24]+[$Dep.H25]))" office:value-type="float" office:value="244" calcext:value-type="float">
            <text:p>244</text:p>
          </table:table-cell>
          <table:table-cell table:style-name="ce204" table:formula="of:=IF([$parametres.I$12]=0;0;IF(MOD(ROW()-3;[$parametres.I$12])=1;[$Dep.I25];[.I24]+[$Dep.I25]))" office:value-type="float" office:value="247" calcext:value-type="float">
            <text:p>247</text:p>
          </table:table-cell>
          <table:table-cell table:style-name="ce204" table:formula="of:=IF([$parametres.J$12]=0;0;IF(MOD(ROW()-3;[$parametres.J$12])=1;[$Dep.J25];[.J24]+[$Dep.J25]))" office:value-type="float" office:value="250" calcext:value-type="float">
            <text:p>250</text:p>
          </table:table-cell>
          <table:table-cell table:style-name="ce204" table:formula="of:=IF([$parametres.K$12]=0;0;IF(MOD(ROW()-3;[$parametres.K$12])=1;[$Dep.K25];[.K24]+[$Dep.K25]))" office:value-type="float" office:value="456" calcext:value-type="float">
            <text:p>456</text:p>
          </table:table-cell>
          <table:table-cell table:style-name="ce204" table:formula="of:=IF([$parametres.L$12]=0;0;IF(MOD(ROW()-3;[$parametres.L$12])=1;[$Dep.L25];[.L24]+[$Dep.L25]))" office:value-type="float" office:value="722" calcext:value-type="float">
            <text:p>722</text:p>
          </table:table-cell>
          <table:table-cell table:style-name="ce204" table:formula="of:=IF([$parametres.M$12]=0;0;IF(MOD(ROW()-3;[$parametres.M$12])=1;[$Dep.M25];[.M24]+[$Dep.M25]))" office:value-type="float" office:value="560" calcext:value-type="float">
            <text:p>560</text:p>
          </table:table-cell>
          <table:table-cell table:style-name="ce204" table:formula="of:=IF([$parametres.N$12]=0;0;IF(MOD(ROW()-3;[$parametres.N$12])=1;[$Dep.N25];[.N24]+[$Dep.N25]))" office:value-type="float" office:value="0" calcext:value-type="float">
            <text:p>0</text:p>
          </table:table-cell>
          <table:table-cell table:style-name="ce204" table:formula="of:=IF([$parametres.O$12]=0;0;IF(MOD(ROW()-3;[$parametres.O$12])=1;[$Dep.O25];[.O24]+[$Dep.O25]))" office:value-type="float" office:value="0" calcext:value-type="float">
            <text:p>0</text:p>
          </table:table-cell>
          <table:table-cell table:style-name="ce204" table:formula="of:=IF([$parametres.P$12]=0;0;IF(MOD(ROW()-3;[$parametres.P$12])=1;[$Dep.P25];[.P24]+[$Dep.P25]))"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204" table:formula="of:=IF([$parametres.B$12]=0;0;IF(MOD(ROW()-3;[$parametres.B$12])=1;[$Dep.B26];[.B25]+[$Dep.B26]))" office:value-type="float" office:value="211" calcext:value-type="float">
            <text:p>211</text:p>
          </table:table-cell>
          <table:table-cell table:style-name="ce204" table:formula="of:=IF([$parametres.C$12]=0;0;IF(MOD(ROW()-3;[$parametres.C$12])=1;[$Dep.C26];[.C25]+[$Dep.C26]))" office:value-type="float" office:value="266" calcext:value-type="float">
            <text:p>266</text:p>
          </table:table-cell>
          <table:table-cell table:style-name="ce204" table:formula="of:=IF([$parametres.D$12]=0;0;IF(MOD(ROW()-3;[$parametres.D$12])=1;[$Dep.D26];[.D25]+[$Dep.D26]))" office:value-type="float" office:value="248" calcext:value-type="float">
            <text:p>248</text:p>
          </table:table-cell>
          <table:table-cell table:style-name="ce204" table:formula="of:=IF([$parametres.E$12]=0;0;IF(MOD(ROW()-3;[$parametres.E$12])=1;[$Dep.E26];[.E25]+[$Dep.E26]))" office:value-type="float" office:value="224" calcext:value-type="float">
            <text:p>224</text:p>
          </table:table-cell>
          <table:table-cell table:style-name="ce204" table:formula="of:=IF([$parametres.F$12]=0;0;IF(MOD(ROW()-3;[$parametres.F$12])=1;[$Dep.F26];[.F25]+[$Dep.F26]))" office:value-type="float" office:value="290" calcext:value-type="float">
            <text:p>290</text:p>
          </table:table-cell>
          <table:table-cell table:style-name="ce204" table:formula="of:=IF([$parametres.G$12]=0;0;IF(MOD(ROW()-3;[$parametres.G$12])=1;[$Dep.G26];[.G25]+[$Dep.G26]))" office:value-type="float" office:value="248" calcext:value-type="float">
            <text:p>248</text:p>
          </table:table-cell>
          <table:table-cell table:style-name="ce204" table:formula="of:=IF([$parametres.H$12]=0;0;IF(MOD(ROW()-3;[$parametres.H$12])=1;[$Dep.H26];[.H25]+[$Dep.H26]))" office:value-type="float" office:value="244" calcext:value-type="float">
            <text:p>244</text:p>
          </table:table-cell>
          <table:table-cell table:style-name="ce204" table:formula="of:=IF([$parametres.I$12]=0;0;IF(MOD(ROW()-3;[$parametres.I$12])=1;[$Dep.I26];[.I25]+[$Dep.I26]))" office:value-type="float" office:value="247" calcext:value-type="float">
            <text:p>247</text:p>
          </table:table-cell>
          <table:table-cell table:style-name="ce204" table:formula="of:=IF([$parametres.J$12]=0;0;IF(MOD(ROW()-3;[$parametres.J$12])=1;[$Dep.J26];[.J25]+[$Dep.J26]))" office:value-type="float" office:value="250" calcext:value-type="float">
            <text:p>250</text:p>
          </table:table-cell>
          <table:table-cell table:style-name="ce204" table:formula="of:=IF([$parametres.K$12]=0;0;IF(MOD(ROW()-3;[$parametres.K$12])=1;[$Dep.K26];[.K25]+[$Dep.K26]))" office:value-type="float" office:value="456" calcext:value-type="float">
            <text:p>456</text:p>
          </table:table-cell>
          <table:table-cell table:style-name="ce204" table:formula="of:=IF([$parametres.L$12]=0;0;IF(MOD(ROW()-3;[$parametres.L$12])=1;[$Dep.L26];[.L25]+[$Dep.L26]))" office:value-type="float" office:value="722" calcext:value-type="float">
            <text:p>722</text:p>
          </table:table-cell>
          <table:table-cell table:style-name="ce204" table:formula="of:=IF([$parametres.M$12]=0;0;IF(MOD(ROW()-3;[$parametres.M$12])=1;[$Dep.M26];[.M25]+[$Dep.M26]))" office:value-type="float" office:value="560" calcext:value-type="float">
            <text:p>560</text:p>
          </table:table-cell>
          <table:table-cell table:style-name="ce204" table:formula="of:=IF([$parametres.N$12]=0;0;IF(MOD(ROW()-3;[$parametres.N$12])=1;[$Dep.N26];[.N25]+[$Dep.N26]))" office:value-type="float" office:value="0" calcext:value-type="float">
            <text:p>0</text:p>
          </table:table-cell>
          <table:table-cell table:style-name="ce204" table:formula="of:=IF([$parametres.O$12]=0;0;IF(MOD(ROW()-3;[$parametres.O$12])=1;[$Dep.O26];[.O25]+[$Dep.O26]))" office:value-type="float" office:value="0" calcext:value-type="float">
            <text:p>0</text:p>
          </table:table-cell>
          <table:table-cell table:style-name="ce204" table:formula="of:=IF([$parametres.P$12]=0;0;IF(MOD(ROW()-3;[$parametres.P$12])=1;[$Dep.P26];[.P25]+[$Dep.P26]))"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204" table:formula="of:=IF([$parametres.B$12]=0;0;IF(MOD(ROW()-3;[$parametres.B$12])=1;[$Dep.B27];[.B26]+[$Dep.B27]))" office:value-type="float" office:value="211" calcext:value-type="float">
            <text:p>211</text:p>
          </table:table-cell>
          <table:table-cell table:style-name="ce204" table:formula="of:=IF([$parametres.C$12]=0;0;IF(MOD(ROW()-3;[$parametres.C$12])=1;[$Dep.C27];[.C26]+[$Dep.C27]))" office:value-type="float" office:value="266" calcext:value-type="float">
            <text:p>266</text:p>
          </table:table-cell>
          <table:table-cell table:style-name="ce204" table:formula="of:=IF([$parametres.D$12]=0;0;IF(MOD(ROW()-3;[$parametres.D$12])=1;[$Dep.D27];[.D26]+[$Dep.D27]))" office:value-type="float" office:value="248" calcext:value-type="float">
            <text:p>248</text:p>
          </table:table-cell>
          <table:table-cell table:style-name="ce204" table:formula="of:=IF([$parametres.E$12]=0;0;IF(MOD(ROW()-3;[$parametres.E$12])=1;[$Dep.E27];[.E26]+[$Dep.E27]))" office:value-type="float" office:value="224" calcext:value-type="float">
            <text:p>224</text:p>
          </table:table-cell>
          <table:table-cell table:style-name="ce204" table:formula="of:=IF([$parametres.F$12]=0;0;IF(MOD(ROW()-3;[$parametres.F$12])=1;[$Dep.F27];[.F26]+[$Dep.F27]))" office:value-type="float" office:value="290" calcext:value-type="float">
            <text:p>290</text:p>
          </table:table-cell>
          <table:table-cell table:style-name="ce204" table:formula="of:=IF([$parametres.G$12]=0;0;IF(MOD(ROW()-3;[$parametres.G$12])=1;[$Dep.G27];[.G26]+[$Dep.G27]))" office:value-type="float" office:value="248" calcext:value-type="float">
            <text:p>248</text:p>
          </table:table-cell>
          <table:table-cell table:style-name="ce204" table:formula="of:=IF([$parametres.H$12]=0;0;IF(MOD(ROW()-3;[$parametres.H$12])=1;[$Dep.H27];[.H26]+[$Dep.H27]))" office:value-type="float" office:value="244" calcext:value-type="float">
            <text:p>244</text:p>
          </table:table-cell>
          <table:table-cell table:style-name="ce204" table:formula="of:=IF([$parametres.I$12]=0;0;IF(MOD(ROW()-3;[$parametres.I$12])=1;[$Dep.I27];[.I26]+[$Dep.I27]))" office:value-type="float" office:value="247" calcext:value-type="float">
            <text:p>247</text:p>
          </table:table-cell>
          <table:table-cell table:style-name="ce204" table:formula="of:=IF([$parametres.J$12]=0;0;IF(MOD(ROW()-3;[$parametres.J$12])=1;[$Dep.J27];[.J26]+[$Dep.J27]))" office:value-type="float" office:value="250" calcext:value-type="float">
            <text:p>250</text:p>
          </table:table-cell>
          <table:table-cell table:style-name="ce204" table:formula="of:=IF([$parametres.K$12]=0;0;IF(MOD(ROW()-3;[$parametres.K$12])=1;[$Dep.K27];[.K26]+[$Dep.K27]))" office:value-type="float" office:value="456" calcext:value-type="float">
            <text:p>456</text:p>
          </table:table-cell>
          <table:table-cell table:style-name="ce204" table:formula="of:=IF([$parametres.L$12]=0;0;IF(MOD(ROW()-3;[$parametres.L$12])=1;[$Dep.L27];[.L26]+[$Dep.L27]))" office:value-type="float" office:value="722" calcext:value-type="float">
            <text:p>722</text:p>
          </table:table-cell>
          <table:table-cell table:style-name="ce204" table:formula="of:=IF([$parametres.M$12]=0;0;IF(MOD(ROW()-3;[$parametres.M$12])=1;[$Dep.M27];[.M26]+[$Dep.M27]))" office:value-type="float" office:value="560" calcext:value-type="float">
            <text:p>560</text:p>
          </table:table-cell>
          <table:table-cell table:style-name="ce204" table:formula="of:=IF([$parametres.N$12]=0;0;IF(MOD(ROW()-3;[$parametres.N$12])=1;[$Dep.N27];[.N26]+[$Dep.N27]))" office:value-type="float" office:value="0" calcext:value-type="float">
            <text:p>0</text:p>
          </table:table-cell>
          <table:table-cell table:style-name="ce204" table:formula="of:=IF([$parametres.O$12]=0;0;IF(MOD(ROW()-3;[$parametres.O$12])=1;[$Dep.O27];[.O26]+[$Dep.O27]))" office:value-type="float" office:value="0" calcext:value-type="float">
            <text:p>0</text:p>
          </table:table-cell>
          <table:table-cell table:style-name="ce204" table:formula="of:=IF([$parametres.P$12]=0;0;IF(MOD(ROW()-3;[$parametres.P$12])=1;[$Dep.P27];[.P26]+[$Dep.P27]))"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204" table:formula="of:=IF([$parametres.B$12]=0;0;IF(MOD(ROW()-3;[$parametres.B$12])=1;[$Dep.B28];[.B27]+[$Dep.B28]))" office:value-type="float" office:value="233" calcext:value-type="float">
            <text:p>233</text:p>
          </table:table-cell>
          <table:table-cell table:style-name="ce204" table:formula="of:=IF([$parametres.C$12]=0;0;IF(MOD(ROW()-3;[$parametres.C$12])=1;[$Dep.C28];[.C27]+[$Dep.C28]))" office:value-type="float" office:value="291" calcext:value-type="float">
            <text:p>291</text:p>
          </table:table-cell>
          <table:table-cell table:style-name="ce204" table:formula="of:=IF([$parametres.D$12]=0;0;IF(MOD(ROW()-3;[$parametres.D$12])=1;[$Dep.D28];[.D27]+[$Dep.D28]))" office:value-type="float" office:value="264" calcext:value-type="float">
            <text:p>264</text:p>
          </table:table-cell>
          <table:table-cell table:style-name="ce204" table:formula="of:=IF([$parametres.E$12]=0;0;IF(MOD(ROW()-3;[$parametres.E$12])=1;[$Dep.E28];[.E27]+[$Dep.E28]))" office:value-type="float" office:value="262" calcext:value-type="float">
            <text:p>262</text:p>
          </table:table-cell>
          <table:table-cell table:style-name="ce204" table:formula="of:=IF([$parametres.F$12]=0;0;IF(MOD(ROW()-3;[$parametres.F$12])=1;[$Dep.F28];[.F27]+[$Dep.F28]))" office:value-type="float" office:value="325" calcext:value-type="float">
            <text:p>325</text:p>
          </table:table-cell>
          <table:table-cell table:style-name="ce204" table:formula="of:=IF([$parametres.G$12]=0;0;IF(MOD(ROW()-3;[$parametres.G$12])=1;[$Dep.G28];[.G27]+[$Dep.G28]))" office:value-type="float" office:value="290" calcext:value-type="float">
            <text:p>290</text:p>
          </table:table-cell>
          <table:table-cell table:style-name="ce204" table:formula="of:=IF([$parametres.H$12]=0;0;IF(MOD(ROW()-3;[$parametres.H$12])=1;[$Dep.H28];[.H27]+[$Dep.H28]))" office:value-type="float" office:value="280" calcext:value-type="float">
            <text:p>280</text:p>
          </table:table-cell>
          <table:table-cell table:style-name="ce204" table:formula="of:=IF([$parametres.I$12]=0;0;IF(MOD(ROW()-3;[$parametres.I$12])=1;[$Dep.I28];[.I27]+[$Dep.I28]))" office:value-type="float" office:value="287" calcext:value-type="float">
            <text:p>287</text:p>
          </table:table-cell>
          <table:table-cell table:style-name="ce204" table:formula="of:=IF([$parametres.J$12]=0;0;IF(MOD(ROW()-3;[$parametres.J$12])=1;[$Dep.J28];[.J27]+[$Dep.J28]))" office:value-type="float" office:value="272" calcext:value-type="float">
            <text:p>272</text:p>
          </table:table-cell>
          <table:table-cell table:style-name="ce204" table:formula="of:=IF([$parametres.K$12]=0;0;IF(MOD(ROW()-3;[$parametres.K$12])=1;[$Dep.K28];[.K27]+[$Dep.K28]))" office:value-type="float" office:value="532" calcext:value-type="float">
            <text:p>532</text:p>
          </table:table-cell>
          <table:table-cell table:style-name="ce204" table:formula="of:=IF([$parametres.L$12]=0;0;IF(MOD(ROW()-3;[$parametres.L$12])=1;[$Dep.L28];[.L27]+[$Dep.L28]))" office:value-type="float" office:value="779" calcext:value-type="float">
            <text:p>779</text:p>
          </table:table-cell>
          <table:table-cell table:style-name="ce204" table:formula="of:=IF([$parametres.M$12]=0;0;IF(MOD(ROW()-3;[$parametres.M$12])=1;[$Dep.M28];[.M27]+[$Dep.M28]))" office:value-type="float" office:value="649" calcext:value-type="float">
            <text:p>649</text:p>
          </table:table-cell>
          <table:table-cell table:style-name="ce204" table:formula="of:=IF([$parametres.N$12]=0;0;IF(MOD(ROW()-3;[$parametres.N$12])=1;[$Dep.N28];[.N27]+[$Dep.N28]))" office:value-type="float" office:value="0" calcext:value-type="float">
            <text:p>0</text:p>
          </table:table-cell>
          <table:table-cell table:style-name="ce204" table:formula="of:=IF([$parametres.O$12]=0;0;IF(MOD(ROW()-3;[$parametres.O$12])=1;[$Dep.O28];[.O27]+[$Dep.O28]))" office:value-type="float" office:value="0" calcext:value-type="float">
            <text:p>0</text:p>
          </table:table-cell>
          <table:table-cell table:style-name="ce204" table:formula="of:=IF([$parametres.P$12]=0;0;IF(MOD(ROW()-3;[$parametres.P$12])=1;[$Dep.P28];[.P27]+[$Dep.P28]))"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Cotis" table:style-name="ta14">
        <table:table-column table:style-name="co7" table:default-cell-style-name="ce14"/>
        <table:table-column table:style-name="co4" table:number-columns-repeated="15"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Cotisisation</text:p>
          </table:table-cell>
          <table:covered-table-cell table:number-columns-repeated="15" table:style-name="ce5"/>
          <table:table-cell table:style-name="Default"/>
          <table:table-cell table:number-columns-repeated="1007"/>
        </table:table-row>
        <table:table-row table:style-name="ro7">
          <table:table-cell table:style-name="ce96" office:value-type="string" calcext:value-type="string">
            <text:p>Cotisations</text:p>
          </table:table-cell>
          <table:table-cell table:style-name="ce100" office:value-type="string" calcext:value-type="string">
            <text:p>A</text:p>
          </table:table-cell>
          <table:table-cell table:style-name="ce100" office:value-type="string" calcext:value-type="string">
            <text:p>B</text:p>
          </table:table-cell>
          <table:table-cell table:style-name="ce100" office:value-type="string" calcext:value-type="string">
            <text:p>C</text:p>
          </table:table-cell>
          <table:table-cell table:style-name="ce100" office:value-type="string" calcext:value-type="string">
            <text:p>D</text:p>
          </table:table-cell>
          <table:table-cell table:style-name="ce100" office:value-type="string" calcext:value-type="string">
            <text:p>E</text:p>
          </table:table-cell>
          <table:table-cell table:style-name="ce100" office:value-type="string" calcext:value-type="string">
            <text:p>F</text:p>
          </table:table-cell>
          <table:table-cell table:style-name="ce100" office:value-type="string" calcext:value-type="string">
            <text:p>G</text:p>
          </table:table-cell>
          <table:table-cell table:style-name="ce100" office:value-type="string" calcext:value-type="string">
            <text:p>H</text:p>
          </table:table-cell>
          <table:table-cell table:style-name="ce100" office:value-type="string" calcext:value-type="string">
            <text:p>I</text:p>
          </table:table-cell>
          <table:table-cell table:style-name="ce100" office:value-type="string" calcext:value-type="string">
            <text:p>J</text:p>
          </table:table-cell>
          <table:table-cell table:style-name="ce100" office:value-type="string" calcext:value-type="string">
            <text:p>K</text:p>
          </table:table-cell>
          <table:table-cell table:style-name="ce100" office:value-type="string" calcext:value-type="string">
            <text:p>L</text:p>
          </table:table-cell>
          <table:table-cell table:style-name="ce100" office:value-type="string" calcext:value-type="string">
            <text:p>M</text:p>
          </table:table-cell>
          <table:table-cell table:style-name="ce100" office:value-type="string" calcext:value-type="string">
            <text:p>N</text:p>
          </table:table-cell>
          <table:table-cell table:style-name="ce100" office:value-type="string" calcext:value-type="string">
            <text:p>O</text:p>
          </table:table-cell>
          <table:table-cell table:style-name="Default"/>
          <table:table-cell table:number-columns-repeated="1007"/>
        </table:table-row>
        <table:table-row table:style-name="ro4">
          <table:table-cell table:style-name="ce6"/>
          <table:table-cell table:style-name="ce15" table:number-columns-repeated="15"/>
          <table:table-cell table:style-name="ce45" office:value-type="string" calcext:value-type="string">
            <text:p>Cotisation transformée en MLC</text:p>
          </table:table-cell>
          <table:table-cell table:number-columns-repeated="1007"/>
        </table:table-row>
        <table:table-row table:style-name="ro4">
          <table:table-cell table:style-name="ce98" office:value-type="string" calcext:value-type="string">
            <text:p>T1</text:p>
          </table:table-cell>
          <table:table-cell table:style-name="ce93" office:value-type="float" office:value="0" calcext:value-type="float">
            <text:p>0</text:p>
          </table:table-cell>
          <table:table-cell table:number-columns-repeated="14" table:style-name="ce26" office:value-type="float" office:value="0" calcext:value-type="float">
            <text:p>0</text:p>
          </table:table-cell>
          <table:table-cell table:style-name="ce95" office:value-type="string" calcext:value-type="string">
            <text:p>Ne toucher à rien</text:p>
          </table:table-cell>
          <table:table-cell table:number-columns-repeated="1007"/>
        </table:table-row>
        <table:table-row table:style-name="ro4">
          <table:table-cell table:style-name="ce99" office:value-type="string" calcext:value-type="string">
            <text:p>T2</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95" office:value-type="string" calcext:value-type="string">
            <text:p>Ne rien toucher</text:p>
          </table:table-cell>
          <table:table-cell table:number-columns-repeated="1007"/>
        </table:table-row>
        <table:table-row table:style-name="ro4">
          <table:table-cell table:style-name="ce99" office:value-type="string" calcext:value-type="string">
            <text:p>T3</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Default"/>
          <table:table-cell table:number-columns-repeated="1007"/>
        </table:table-row>
        <table:table-row table:style-name="ro4">
          <table:table-cell table:style-name="ce99" office:value-type="string" calcext:value-type="string">
            <text:p>T4</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45" office:value-type="string" calcext:value-type="string">
            <text:p>Formule expliquée</text:p>
          </table:table-cell>
          <table:table-cell table:number-columns-repeated="1007"/>
        </table:table-row>
        <table:table-row table:style-name="ro4">
          <table:table-cell table:style-name="ce99" office:value-type="string" calcext:value-type="string">
            <text:p>T1</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45" office:value-type="string" calcext:value-type="string">
            <text:p>SI(parametres!B$4=0;0;SI(MOD(LIGNE()-3;parametres!B$4)=0;parametres!B$3;0))</text:p>
          </table:table-cell>
          <table:table-cell table:number-columns-repeated="1007"/>
        </table:table-row>
        <table:table-row table:style-name="ro4">
          <table:table-cell table:style-name="ce99" office:value-type="string" calcext:value-type="string">
            <text:p>T2</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45" office:value-type="string" calcext:value-type="string">
            <text:p>Si la fréquence de la cotisation est à 0 fixer à 0</text:p>
          </table:table-cell>
          <table:table-cell table:number-columns-repeated="1007"/>
        </table:table-row>
        <table:table-row table:style-name="ro4">
          <table:table-cell table:style-name="ce99" office:value-type="string" calcext:value-type="string">
            <text:p>T3</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45" office:value-type="string" calcext:value-type="string">
            <text:p>sinon on utilise le modulo de la ligne pour savoir si c'est un cycle précédant la période couverte par la cotisation</text:p>
          </table:table-cell>
          <table:table-cell table:number-columns-repeated="1007"/>
        </table:table-row>
        <table:table-row table:style-name="ro4">
          <table:table-cell table:style-name="ce99" office:value-type="string" calcext:value-type="string">
            <text:p>T4</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45" office:value-type="string" calcext:value-type="string">
            <text:p>si c'est le cas on fixe la valeur de la cotisation sinon c'est 0</text:p>
          </table:table-cell>
          <table:table-cell table:number-columns-repeated="1007"/>
        </table:table-row>
        <table:table-row table:style-name="ro4">
          <table:table-cell table:style-name="ce99" office:value-type="string" calcext:value-type="string">
            <text:p>T1</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103"/>
          <table:table-cell table:number-columns-repeated="1007"/>
        </table:table-row>
        <table:table-row table:style-name="ro4">
          <table:table-cell table:style-name="ce99" office:value-type="string" calcext:value-type="string">
            <text:p>T2</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103"/>
          <table:table-cell table:number-columns-repeated="1007"/>
        </table:table-row>
        <table:table-row table:style-name="ro4">
          <table:table-cell table:style-name="ce99" office:value-type="string" calcext:value-type="string">
            <text:p>T3</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style-name="ce104"/>
          <table:table-cell table:number-columns-repeated="1007"/>
        </table:table-row>
        <table:table-row table:style-name="ro4">
          <table:table-cell table:style-name="ce99" office:value-type="string" calcext:value-type="string">
            <text:p>T2</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2</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2</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3</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4</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4">
          <table:table-cell table:style-name="ce99" office:value-type="string" calcext:value-type="string">
            <text:p>T1</text:p>
          </table:table-cell>
          <table:table-cell table:style-name="ce18" table:formula="of:=IF([$parametres.B$4]=0;0;IF(MOD(ROW()-3;[$parametres.B$4])=0;[$parametres.B$3];0))" office:value-type="float" office:value="0" calcext:value-type="float">
            <text:p>0</text:p>
          </table:table-cell>
          <table:table-cell table:style-name="ce18" table:formula="of:=IF([$parametres.C$4]=0;0;IF(MOD(ROW()-3;[$parametres.C$4])=0;[$parametres.C$3];0))" office:value-type="float" office:value="0" calcext:value-type="float">
            <text:p>0</text:p>
          </table:table-cell>
          <table:table-cell table:style-name="ce18" table:formula="of:=IF([$parametres.D$4]=0;0;IF(MOD(ROW()-3;[$parametres.D$4])=0;[$parametres.D$3];0))" office:value-type="float" office:value="0" calcext:value-type="float">
            <text:p>0</text:p>
          </table:table-cell>
          <table:table-cell table:style-name="ce18" table:formula="of:=IF([$parametres.E$4]=0;0;IF(MOD(ROW()-3;[$parametres.E$4])=0;[$parametres.E$3];0))" office:value-type="float" office:value="0" calcext:value-type="float">
            <text:p>0</text:p>
          </table:table-cell>
          <table:table-cell table:style-name="ce18" table:formula="of:=IF([$parametres.F$4]=0;0;IF(MOD(ROW()-3;[$parametres.F$4])=0;[$parametres.F$3];0))" office:value-type="float" office:value="0" calcext:value-type="float">
            <text:p>0</text:p>
          </table:table-cell>
          <table:table-cell table:style-name="ce18" table:formula="of:=IF([$parametres.G$4]=0;0;IF(MOD(ROW()-3;[$parametres.G$4])=0;[$parametres.G$3];0))" office:value-type="float" office:value="0" calcext:value-type="float">
            <text:p>0</text:p>
          </table:table-cell>
          <table:table-cell table:style-name="ce18" table:formula="of:=IF([$parametres.H$4]=0;0;IF(MOD(ROW()-3;[$parametres.H$4])=0;[$parametres.H$3];0))" office:value-type="float" office:value="0" calcext:value-type="float">
            <text:p>0</text:p>
          </table:table-cell>
          <table:table-cell table:style-name="ce18" table:formula="of:=IF([$parametres.I$4]=0;0;IF(MOD(ROW()-3;[$parametres.I$4])=0;[$parametres.I$3];0))" office:value-type="float" office:value="0" calcext:value-type="float">
            <text:p>0</text:p>
          </table:table-cell>
          <table:table-cell table:style-name="ce18" table:formula="of:=IF([$parametres.J$4]=0;0;IF(MOD(ROW()-3;[$parametres.J$4])=0;[$parametres.J$3];0))" office:value-type="float" office:value="0" calcext:value-type="float">
            <text:p>0</text:p>
          </table:table-cell>
          <table:table-cell table:style-name="ce18" table:formula="of:=IF([$parametres.K$4]=0;0;IF(MOD(ROW()-3;[$parametres.K$4])=0;[$parametres.K$3];0))" office:value-type="float" office:value="0" calcext:value-type="float">
            <text:p>0</text:p>
          </table:table-cell>
          <table:table-cell table:style-name="ce18" table:formula="of:=IF([$parametres.L$4]=0;0;IF(MOD(ROW()-3;[$parametres.L$4])=0;[$parametres.L$3];0))" office:value-type="float" office:value="0" calcext:value-type="float">
            <text:p>0</text:p>
          </table:table-cell>
          <table:table-cell table:style-name="ce18" table:formula="of:=IF([$parametres.M$4]=0;0;IF(MOD(ROW()-3;[$parametres.M$4])=0;[$parametres.M$3];0))" office:value-type="float" office:value="0" calcext:value-type="float">
            <text:p>0</text:p>
          </table:table-cell>
          <table:table-cell table:style-name="ce18" table:formula="of:=IF([$parametres.N$4]=0;0;IF(MOD(ROW()-3;[$parametres.N$4])=0;[$parametres.N$3];0))" office:value-type="float" office:value="0" calcext:value-type="float">
            <text:p>0</text:p>
          </table:table-cell>
          <table:table-cell table:style-name="ce18" table:formula="of:=IF([$parametres.O$4]=0;0;IF(MOD(ROW()-3;[$parametres.O$4])=0;[$parametres.O$3];0))" office:value-type="float" office:value="0" calcext:value-type="float">
            <text:p>0</text:p>
          </table:table-cell>
          <table:table-cell table:style-name="ce18" table:formula="of:=IF([$parametres.P$4]=0;0;IF(MOD(ROW()-3;[$parametres.P$4])=0;[$parametres.P$3];0))"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Herit" table:style-name="ta20">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Heritage</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Héritage</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217" office:value-type="string" calcext:value-type="string">
            <text:p>Ligne 1 différente</text:p>
          </table:table-cell>
          <table:table-cell table:style-name="ce218"/>
          <table:table-cell table:style-name="ce212" table:number-columns-repeated="14"/>
          <table:table-cell table:style-name="ce156" office:value-type="string" calcext:value-type="string">
            <text:p>Apport massif de MLC occasionnel</text:p>
          </table:table-cell>
          <table:table-cell table:number-columns-repeated="1007"/>
        </table:table-row>
        <table:table-row table:style-name="ro4">
          <table:table-cell table:style-name="ce209" office:value-type="string" calcext:value-type="string">
            <text:p>T1</text:p>
          </table:table-cell>
          <table:table-cell table:style-name="ce204" table:formula="of:=IF([$parametres.B6]=1;[$parametres.B5];0)" office:value-type="float" office:value="0" calcext:value-type="float">
            <text:p>0</text:p>
          </table:table-cell>
          <table:table-cell table:style-name="ce137" table:formula="of:=IF([$parametres.C6]=1;[$parametres.C5];0)" office:value-type="float" office:value="0" calcext:value-type="float">
            <text:p>0</text:p>
          </table:table-cell>
          <table:table-cell table:style-name="ce137" table:formula="of:=IF([$parametres.D6]=1;[$parametres.D5];0)" office:value-type="float" office:value="0" calcext:value-type="float">
            <text:p>0</text:p>
          </table:table-cell>
          <table:table-cell table:style-name="ce137" table:formula="of:=IF([$parametres.E6]=1;[$parametres.E5];0)" office:value-type="float" office:value="0" calcext:value-type="float">
            <text:p>0</text:p>
          </table:table-cell>
          <table:table-cell table:style-name="ce137" table:formula="of:=IF([$parametres.F6]=1;[$parametres.F5];0)" office:value-type="float" office:value="0" calcext:value-type="float">
            <text:p>0</text:p>
          </table:table-cell>
          <table:table-cell table:style-name="ce137" table:formula="of:=IF([$parametres.G6]=1;[$parametres.G5];0)" office:value-type="float" office:value="0" calcext:value-type="float">
            <text:p>0</text:p>
          </table:table-cell>
          <table:table-cell table:style-name="ce137" table:formula="of:=IF([$parametres.H6]=1;[$parametres.H5];0)" office:value-type="float" office:value="0" calcext:value-type="float">
            <text:p>0</text:p>
          </table:table-cell>
          <table:table-cell table:style-name="ce137" table:formula="of:=IF([$parametres.I6]=1;[$parametres.I5];0)" office:value-type="float" office:value="0" calcext:value-type="float">
            <text:p>0</text:p>
          </table:table-cell>
          <table:table-cell table:style-name="ce137" table:formula="of:=IF([$parametres.J6]=1;[$parametres.J5];0)" office:value-type="float" office:value="0" calcext:value-type="float">
            <text:p>0</text:p>
          </table:table-cell>
          <table:table-cell table:style-name="ce137" table:formula="of:=IF([$parametres.K6]=1;[$parametres.K5];0)" office:value-type="float" office:value="0" calcext:value-type="float">
            <text:p>0</text:p>
          </table:table-cell>
          <table:table-cell table:style-name="ce137" table:formula="of:=IF([$parametres.L6]=1;[$parametres.L5];0)" office:value-type="float" office:value="0" calcext:value-type="float">
            <text:p>0</text:p>
          </table:table-cell>
          <table:table-cell table:style-name="ce137" table:formula="of:=IF([$parametres.M6]=1;[$parametres.M5];0)" office:value-type="float" office:value="0" calcext:value-type="float">
            <text:p>0</text:p>
          </table:table-cell>
          <table:table-cell table:style-name="ce137" table:formula="of:=IF([$parametres.N6]=1;[$parametres.N5];0)" office:value-type="float" office:value="0" calcext:value-type="float">
            <text:p>0</text:p>
          </table:table-cell>
          <table:table-cell table:style-name="ce137" table:formula="of:=IF([$parametres.O6]=1;[$parametres.O5];0)" office:value-type="float" office:value="0" calcext:value-type="float">
            <text:p>0</text:p>
          </table:table-cell>
          <table:table-cell table:style-name="ce137" table:formula="of:=IF([$parametres.P6]=1;[$parametres.P5];0)"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IF(RAND()&gt;[$parametres.B$7];0;[$parametres.B$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156" office:value-type="string" calcext:value-type="string">
            <text:p>Première ligne report de la valeur de l'héritage initial s'il y en a un</text:p>
          </table:table-cell>
          <table:table-cell table:number-columns-repeated="1007"/>
        </table:table-row>
        <table:table-row table:style-name="ro4">
          <table:table-cell table:style-name="ce210" office:value-type="string" calcext:value-type="string">
            <text:p>T1</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156" office:value-type="string" calcext:value-type="string">
            <text:p>Lignes suivantes héritage selon probabilité que ça arrive</text:p>
          </table:table-cell>
          <table:table-cell table:number-columns-repeated="1007"/>
        </table:table-row>
        <table:table-row table:style-name="ro4">
          <table:table-cell table:style-name="ce210" office:value-type="string" calcext:value-type="string">
            <text:p>T2</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156" office:value-type="string" calcext:value-type="string">
            <text:p>SI(ALEA()&gt;parametres!B$7;0;parametres!B$5)</text:p>
          </table:table-cell>
          <table:table-cell table:number-columns-repeated="1007"/>
        </table:table-row>
        <table:table-row table:style-name="ro4">
          <table:table-cell table:style-name="ce210" office:value-type="string" calcext:value-type="string">
            <text:p>T3</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4000" calcext:value-type="float">
            <text:p>400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4000" calcext:value-type="float">
            <text:p>400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1</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2</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4</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4000" calcext:value-type="float">
            <text:p>400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2</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3</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4</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4">
          <table:table-cell table:style-name="ce210" office:value-type="string" calcext:value-type="string">
            <text:p>T1</text:p>
          </table:table-cell>
          <table:table-cell table:style-name="ce129" table:formula="of:=IF(RAND()&gt;[$parametres.C$7];0;[$parametres.C$5])" office:value-type="float" office:value="0" calcext:value-type="float">
            <text:p>0</text:p>
          </table:table-cell>
          <table:table-cell table:style-name="ce136" table:formula="of:=IF(RAND()&gt;[$parametres.C$7];0;[$parametres.C$5])" office:value-type="float" office:value="0" calcext:value-type="float">
            <text:p>0</text:p>
          </table:table-cell>
          <table:table-cell table:style-name="ce136" table:formula="of:=IF(RAND()&gt;[$parametres.D$7];0;[$parametres.D$5])" office:value-type="float" office:value="0" calcext:value-type="float">
            <text:p>0</text:p>
          </table:table-cell>
          <table:table-cell table:style-name="ce136" table:formula="of:=IF(RAND()&gt;[$parametres.E$7];0;[$parametres.E$5])" office:value-type="float" office:value="0" calcext:value-type="float">
            <text:p>0</text:p>
          </table:table-cell>
          <table:table-cell table:style-name="ce136" table:formula="of:=IF(RAND()&gt;[$parametres.F$7];0;[$parametres.F$5])" office:value-type="float" office:value="0" calcext:value-type="float">
            <text:p>0</text:p>
          </table:table-cell>
          <table:table-cell table:style-name="ce136" table:formula="of:=IF(RAND()&gt;[$parametres.G$7];0;[$parametres.G$5])" office:value-type="float" office:value="0" calcext:value-type="float">
            <text:p>0</text:p>
          </table:table-cell>
          <table:table-cell table:style-name="ce136" table:formula="of:=IF(RAND()&gt;[$parametres.H$7];0;[$parametres.H$5])" office:value-type="float" office:value="0" calcext:value-type="float">
            <text:p>0</text:p>
          </table:table-cell>
          <table:table-cell table:style-name="ce136" table:formula="of:=IF(RAND()&gt;[$parametres.I$7];0;[$parametres.I$5])" office:value-type="float" office:value="0" calcext:value-type="float">
            <text:p>0</text:p>
          </table:table-cell>
          <table:table-cell table:style-name="ce136" table:formula="of:=IF(RAND()&gt;[$parametres.J$7];0;[$parametres.J$5])" office:value-type="float" office:value="0" calcext:value-type="float">
            <text:p>0</text:p>
          </table:table-cell>
          <table:table-cell table:style-name="ce136" table:formula="of:=IF(RAND()&gt;[$parametres.K$7];0;[$parametres.K$5])" office:value-type="float" office:value="0" calcext:value-type="float">
            <text:p>0</text:p>
          </table:table-cell>
          <table:table-cell table:style-name="ce136" table:formula="of:=IF(RAND()&gt;[$parametres.L$7];0;[$parametres.L$5])" office:value-type="float" office:value="0" calcext:value-type="float">
            <text:p>0</text:p>
          </table:table-cell>
          <table:table-cell table:style-name="ce136" table:formula="of:=IF(RAND()&gt;[$parametres.M$7];0;[$parametres.M$5])" office:value-type="float" office:value="0" calcext:value-type="float">
            <text:p>0</text:p>
          </table:table-cell>
          <table:table-cell table:style-name="ce136" table:formula="of:=IF(RAND()&gt;[$parametres.N$7];0;[$parametres.N$5])" office:value-type="float" office:value="0" calcext:value-type="float">
            <text:p>0</text:p>
          </table:table-cell>
          <table:table-cell table:style-name="ce136" table:formula="of:=IF(RAND()&gt;[$parametres.O$7];0;[$parametres.O$5])" office:value-type="float" office:value="0" calcext:value-type="float">
            <text:p>0</text:p>
          </table:table-cell>
          <table:table-cell table:style-name="ce136" table:formula="of:=IF(RAND()&gt;[$parametres.P$7];0;[$parametres.P$5])" office:value-type="float" office:value="0" calcext:value-type="float">
            <text:p>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MLCd" table:style-name="ta23">
        <table:table-column table:style-name="co7" table:default-cell-style-name="ce125"/>
        <table:table-column table:style-name="co4" table:number-columns-repeated="15" table:default-cell-style-name="ce125"/>
        <table:table-column table:style-name="co5" table:number-columns-repeated="240"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MLC<text:span text:style-name="T2"> provenant de la mise en réserve de $</text:span></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Ajout de MLC par dépôt en $</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117"/>
          <table:table-cell table:style-name="ce126" table:number-columns-repeated="15"/>
          <table:table-cell table:style-name="ce156" office:value-type="string" calcext:value-type="string">
            <text:p>MLC provenant de la mise en réserve de $</text:p>
          </table:table-cell>
          <table:table-cell table:number-columns-repeated="1007"/>
        </table:table-row>
        <table:table-row table:style-name="ro4">
          <table:table-cell table:style-name="ce209"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13" calcext:value-type="float">
            <text:p>13</text:p>
          </table:table-cell>
          <table:table-cell table:style-name="ce204" table:formula="of:=IF([$parametres.C$9]=0;0;IF([$parametres.C$9]=1;1;IF(MOD(ROW()-3;[$parametres.C$9])=1;1;0)))*([$parametres.C$8]+RANDBETWEEN(-1*[$parametres.C$8]*[$parametres.C$10];[$parametres.C$8]*[$parametres.C$10]))" office:value-type="float" office:value="23" calcext:value-type="float">
            <text:p>23</text:p>
          </table:table-cell>
          <table:table-cell table:style-name="ce204" table:formula="of:=IF([$parametres.D$9]=0;0;IF([$parametres.D$9]=1;1;IF(MOD(ROW()-3;[$parametres.D$9])=1;1;0)))*([$parametres.D$8]+RANDBETWEEN(-1*[$parametres.D$8]*[$parametres.D$10];[$parametres.D$8]*[$parametres.D$10]))" office:value-type="float" office:value="6" calcext:value-type="float">
            <text:p>6</text:p>
          </table:table-cell>
          <table:table-cell table:style-name="ce204" table:formula="of:=IF([$parametres.E$9]=0;0;IF([$parametres.E$9]=1;1;IF(MOD(ROW()-3;[$parametres.E$9])=1;1;0)))*([$parametres.E$8]+RANDBETWEEN(-1*[$parametres.E$8]*[$parametres.E$10];[$parametres.E$8]*[$parametres.E$10]))" office:value-type="float" office:value="25" calcext:value-type="float">
            <text:p>25</text:p>
          </table:table-cell>
          <table:table-cell table:style-name="ce204" table:formula="of:=IF([$parametres.F$9]=0;0;IF([$parametres.F$9]=1;1;IF(MOD(ROW()-3;[$parametres.F$9])=1;1;0)))*([$parametres.F$8]+RANDBETWEEN(-1*[$parametres.F$8]*[$parametres.F$10];[$parametres.F$8]*[$parametres.F$10]))" office:value-type="float" office:value="8" calcext:value-type="float">
            <text:p>8</text:p>
          </table:table-cell>
          <table:table-cell table:style-name="ce204" table:formula="of:=IF([$parametres.G$9]=0;0;IF([$parametres.G$9]=1;1;IF(MOD(ROW()-3;[$parametres.G$9])=1;1;0)))*([$parametres.G$8]+RANDBETWEEN(-1*[$parametres.G$8]*[$parametres.G$10];[$parametres.G$8]*[$parametres.G$10]))" office:value-type="float" office:value="7" calcext:value-type="float">
            <text:p>7</text:p>
          </table:table-cell>
          <table:table-cell table:style-name="ce204" table:formula="of:=IF([$parametres.H$9]=0;0;IF([$parametres.H$9]=1;1;IF(MOD(ROW()-3;[$parametres.H$9])=1;1;0)))*([$parametres.H$8]+RANDBETWEEN(-1*[$parametres.H$8]*[$parametres.H$10];[$parametres.H$8]*[$parametres.H$10]))" office:value-type="float" office:value="10" calcext:value-type="float">
            <text:p>10</text:p>
          </table:table-cell>
          <table:table-cell table:style-name="ce204" table:formula="of:=IF([$parametres.I$9]=0;0;IF([$parametres.I$9]=1;1;IF(MOD(ROW()-3;[$parametres.I$9])=1;1;0)))*([$parametres.I$8]+RANDBETWEEN(-1*[$parametres.I$8]*[$parametres.I$10];[$parametres.I$8]*[$parametres.I$10]))" office:value-type="float" office:value="50" calcext:value-type="float">
            <text:p>50</text:p>
          </table:table-cell>
          <table:table-cell table:style-name="ce204" table:formula="of:=IF([$parametres.J$9]=0;0;IF([$parametres.J$9]=1;1;IF(MOD(ROW()-3;[$parametres.J$9])=1;1;0)))*([$parametres.J$8]+RANDBETWEEN(-1*[$parametres.J$8]*[$parametres.J$10];[$parametres.J$8]*[$parametres.J$10]))" office:value-type="float" office:value="3" calcext:value-type="float">
            <text:p>3</text:p>
          </table:table-cell>
          <table:table-cell table:style-name="ce204" table:formula="of:=IF([$parametres.K$9]=0;0;IF([$parametres.K$9]=1;1;IF(MOD(ROW()-3;[$parametres.K$9])=1;1;0)))*([$parametres.K$8]+RANDBETWEEN(-1*[$parametres.K$8]*[$parametres.K$10];[$parametres.K$8]*[$parametres.K$10]))" office:value-type="float" office:value="27" calcext:value-type="float">
            <text:p>27</text:p>
          </table:table-cell>
          <table:table-cell table:style-name="ce204" table:formula="of:=IF([$parametres.L$9]=0;0;IF([$parametres.L$9]=1;1;IF(MOD(ROW()-3;[$parametres.L$9])=1;1;0)))*([$parametres.L$8]+RANDBETWEEN(-1*[$parametres.L$8]*[$parametres.L$10];[$parametres.L$8]*[$parametres.L$10]))" office:value-type="float" office:value="16" calcext:value-type="float">
            <text:p>16</text:p>
          </table:table-cell>
          <table:table-cell table:style-name="ce204" table:formula="of:=IF([$parametres.M$9]=0;0;IF([$parametres.M$9]=1;1;IF(MOD(ROW()-3;[$parametres.M$9])=1;1;0)))*([$parametres.M$8]+RANDBETWEEN(-1*[$parametres.M$8]*[$parametres.M$10];[$parametres.M$8]*[$parametres.M$10]))" office:value-type="float" office:value="32" calcext:value-type="float">
            <text:p>32</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9]=0;0;IF([$parametres.B$9]=1;1;IF(MOD(ROW()-3;[$parametres.B$9])=1;1;0)))*([$parametres.B$8]+RANDBETWEEN(-1*[$parametres.B$8]*[$parametres.B$10];[$parametres.B$8]*[$parametres.B$10]))" office:value-type="float" office:value="13" calcext:value-type="float">
            <text:p>13</text:p>
          </table:table-cell>
          <table:table-cell table:style-name="ce204" table:formula="of:=IF([$parametres.C$9]=0;0;IF([$parametres.C$9]=1;1;IF(MOD(ROW()-3;[$parametres.C$9])=1;1;0)))*([$parametres.C$8]+RANDBETWEEN(-1*[$parametres.C$8]*[$parametres.C$10];[$parametres.C$8]*[$parametres.C$10]))" office:value-type="float" office:value="30" calcext:value-type="float">
            <text:p>30</text:p>
          </table:table-cell>
          <table:table-cell table:style-name="ce204" table:formula="of:=IF([$parametres.D$9]=0;0;IF([$parametres.D$9]=1;1;IF(MOD(ROW()-3;[$parametres.D$9])=1;1;0)))*([$parametres.D$8]+RANDBETWEEN(-1*[$parametres.D$8]*[$parametres.D$10];[$parametres.D$8]*[$parametres.D$10]))" office:value-type="float" office:value="57" calcext:value-type="float">
            <text:p>57</text:p>
          </table:table-cell>
          <table:table-cell table:style-name="ce204" table:formula="of:=IF([$parametres.E$9]=0;0;IF([$parametres.E$9]=1;1;IF(MOD(ROW()-3;[$parametres.E$9])=1;1;0)))*([$parametres.E$8]+RANDBETWEEN(-1*[$parametres.E$8]*[$parametres.E$10];[$parametres.E$8]*[$parametres.E$10]))" office:value-type="float" office:value="10" calcext:value-type="float">
            <text:p>10</text:p>
          </table:table-cell>
          <table:table-cell table:style-name="ce204" table:formula="of:=IF([$parametres.F$9]=0;0;IF([$parametres.F$9]=1;1;IF(MOD(ROW()-3;[$parametres.F$9])=1;1;0)))*([$parametres.F$8]+RANDBETWEEN(-1*[$parametres.F$8]*[$parametres.F$10];[$parametres.F$8]*[$parametres.F$10]))" office:value-type="float" office:value="54" calcext:value-type="float">
            <text:p>54</text:p>
          </table:table-cell>
          <table:table-cell table:style-name="ce204" table:formula="of:=IF([$parametres.G$9]=0;0;IF([$parametres.G$9]=1;1;IF(MOD(ROW()-3;[$parametres.G$9])=1;1;0)))*([$parametres.G$8]+RANDBETWEEN(-1*[$parametres.G$8]*[$parametres.G$10];[$parametres.G$8]*[$parametres.G$10]))" office:value-type="float" office:value="29" calcext:value-type="float">
            <text:p>29</text:p>
          </table:table-cell>
          <table:table-cell table:style-name="ce204" table:formula="of:=IF([$parametres.H$9]=0;0;IF([$parametres.H$9]=1;1;IF(MOD(ROW()-3;[$parametres.H$9])=1;1;0)))*([$parametres.H$8]+RANDBETWEEN(-1*[$parametres.H$8]*[$parametres.H$10];[$parametres.H$8]*[$parametres.H$10]))" office:value-type="float" office:value="40" calcext:value-type="float">
            <text:p>40</text:p>
          </table:table-cell>
          <table:table-cell table:style-name="ce204" table:formula="of:=IF([$parametres.I$9]=0;0;IF([$parametres.I$9]=1;1;IF(MOD(ROW()-3;[$parametres.I$9])=1;1;0)))*([$parametres.I$8]+RANDBETWEEN(-1*[$parametres.I$8]*[$parametres.I$10];[$parametres.I$8]*[$parametres.I$10]))" office:value-type="float" office:value="25" calcext:value-type="float">
            <text:p>25</text:p>
          </table:table-cell>
          <table:table-cell table:style-name="ce204" table:formula="of:=IF([$parametres.J$9]=0;0;IF([$parametres.J$9]=1;1;IF(MOD(ROW()-3;[$parametres.J$9])=1;1;0)))*([$parametres.J$8]+RANDBETWEEN(-1*[$parametres.J$8]*[$parametres.J$10];[$parametres.J$8]*[$parametres.J$10]))" office:value-type="float" office:value="23" calcext:value-type="float">
            <text:p>23</text:p>
          </table:table-cell>
          <table:table-cell table:style-name="ce204" table:formula="of:=IF([$parametres.K$9]=0;0;IF([$parametres.K$9]=1;1;IF(MOD(ROW()-3;[$parametres.K$9])=1;1;0)))*([$parametres.K$8]+RANDBETWEEN(-1*[$parametres.K$8]*[$parametres.K$10];[$parametres.K$8]*[$parametres.K$10]))" office:value-type="float" office:value="34" calcext:value-type="float">
            <text:p>34</text:p>
          </table:table-cell>
          <table:table-cell table:style-name="ce204" table:formula="of:=IF([$parametres.L$9]=0;0;IF([$parametres.L$9]=1;1;IF(MOD(ROW()-3;[$parametres.L$9])=1;1;0)))*([$parametres.L$8]+RANDBETWEEN(-1*[$parametres.L$8]*[$parametres.L$10];[$parametres.L$8]*[$parametres.L$10]))" office:value-type="float" office:value="33" calcext:value-type="float">
            <text:p>33</text:p>
          </table:table-cell>
          <table:table-cell table:style-name="ce204" table:formula="of:=IF([$parametres.M$9]=0;0;IF([$parametres.M$9]=1;1;IF(MOD(ROW()-3;[$parametres.M$9])=1;1;0)))*([$parametres.M$8]+RANDBETWEEN(-1*[$parametres.M$8]*[$parametres.M$10];[$parametres.M$8]*[$parametres.M$10]))" office:value-type="float" office:value="26" calcext:value-type="float">
            <text:p>26</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5"/>
          <table:table-cell table:number-columns-repeated="1007"/>
        </table:table-row>
        <table:table-row table:style-name="ro4">
          <table:table-cell table:style-name="ce210" office:value-type="string" calcext:value-type="string">
            <text:p>T3</text:p>
          </table:table-cell>
          <table:table-cell table:style-name="ce204" table:formula="of:=IF([$parametres.B$9]=0;0;IF([$parametres.B$9]=1;1;IF(MOD(ROW()-3;[$parametres.B$9])=1;1;0)))*([$parametres.B$8]+RANDBETWEEN(-1*[$parametres.B$8]*[$parametres.B$10];[$parametres.B$8]*[$parametres.B$10]))" office:value-type="float" office:value="16" calcext:value-type="float">
            <text:p>16</text:p>
          </table:table-cell>
          <table:table-cell table:style-name="ce204" table:formula="of:=IF([$parametres.C$9]=0;0;IF([$parametres.C$9]=1;1;IF(MOD(ROW()-3;[$parametres.C$9])=1;1;0)))*([$parametres.C$8]+RANDBETWEEN(-1*[$parametres.C$8]*[$parametres.C$10];[$parametres.C$8]*[$parametres.C$10]))" office:value-type="float" office:value="25" calcext:value-type="float">
            <text:p>25</text:p>
          </table:table-cell>
          <table:table-cell table:style-name="ce204" table:formula="of:=IF([$parametres.D$9]=0;0;IF([$parametres.D$9]=1;1;IF(MOD(ROW()-3;[$parametres.D$9])=1;1;0)))*([$parametres.D$8]+RANDBETWEEN(-1*[$parametres.D$8]*[$parametres.D$10];[$parametres.D$8]*[$parametres.D$10]))" office:value-type="float" office:value="57" calcext:value-type="float">
            <text:p>57</text:p>
          </table:table-cell>
          <table:table-cell table:style-name="ce204" table:formula="of:=IF([$parametres.E$9]=0;0;IF([$parametres.E$9]=1;1;IF(MOD(ROW()-3;[$parametres.E$9])=1;1;0)))*([$parametres.E$8]+RANDBETWEEN(-1*[$parametres.E$8]*[$parametres.E$10];[$parametres.E$8]*[$parametres.E$10]))" office:value-type="float" office:value="45" calcext:value-type="float">
            <text:p>45</text:p>
          </table:table-cell>
          <table:table-cell table:style-name="ce204" table:formula="of:=IF([$parametres.F$9]=0;0;IF([$parametres.F$9]=1;1;IF(MOD(ROW()-3;[$parametres.F$9])=1;1;0)))*([$parametres.F$8]+RANDBETWEEN(-1*[$parametres.F$8]*[$parametres.F$10];[$parametres.F$8]*[$parametres.F$10]))" office:value-type="float" office:value="17" calcext:value-type="float">
            <text:p>17</text:p>
          </table:table-cell>
          <table:table-cell table:style-name="ce204" table:formula="of:=IF([$parametres.G$9]=0;0;IF([$parametres.G$9]=1;1;IF(MOD(ROW()-3;[$parametres.G$9])=1;1;0)))*([$parametres.G$8]+RANDBETWEEN(-1*[$parametres.G$8]*[$parametres.G$10];[$parametres.G$8]*[$parametres.G$10]))" office:value-type="float" office:value="43" calcext:value-type="float">
            <text:p>43</text:p>
          </table:table-cell>
          <table:table-cell table:style-name="ce204" table:formula="of:=IF([$parametres.H$9]=0;0;IF([$parametres.H$9]=1;1;IF(MOD(ROW()-3;[$parametres.H$9])=1;1;0)))*([$parametres.H$8]+RANDBETWEEN(-1*[$parametres.H$8]*[$parametres.H$10];[$parametres.H$8]*[$parametres.H$10]))" office:value-type="float" office:value="22" calcext:value-type="float">
            <text:p>22</text:p>
          </table:table-cell>
          <table:table-cell table:style-name="ce204" table:formula="of:=IF([$parametres.I$9]=0;0;IF([$parametres.I$9]=1;1;IF(MOD(ROW()-3;[$parametres.I$9])=1;1;0)))*([$parametres.I$8]+RANDBETWEEN(-1*[$parametres.I$8]*[$parametres.I$10];[$parametres.I$8]*[$parametres.I$10]))" office:value-type="float" office:value="26" calcext:value-type="float">
            <text:p>26</text:p>
          </table:table-cell>
          <table:table-cell table:style-name="ce204" table:formula="of:=IF([$parametres.J$9]=0;0;IF([$parametres.J$9]=1;1;IF(MOD(ROW()-3;[$parametres.J$9])=1;1;0)))*([$parametres.J$8]+RANDBETWEEN(-1*[$parametres.J$8]*[$parametres.J$10];[$parametres.J$8]*[$parametres.J$10]))" office:value-type="float" office:value="41" calcext:value-type="float">
            <text:p>41</text:p>
          </table:table-cell>
          <table:table-cell table:style-name="ce204" table:formula="of:=IF([$parametres.K$9]=0;0;IF([$parametres.K$9]=1;1;IF(MOD(ROW()-3;[$parametres.K$9])=1;1;0)))*([$parametres.K$8]+RANDBETWEEN(-1*[$parametres.K$8]*[$parametres.K$10];[$parametres.K$8]*[$parametres.K$10]))" office:value-type="float" office:value="47" calcext:value-type="float">
            <text:p>47</text:p>
          </table:table-cell>
          <table:table-cell table:style-name="ce204" table:formula="of:=IF([$parametres.L$9]=0;0;IF([$parametres.L$9]=1;1;IF(MOD(ROW()-3;[$parametres.L$9])=1;1;0)))*([$parametres.L$8]+RANDBETWEEN(-1*[$parametres.L$8]*[$parametres.L$10];[$parametres.L$8]*[$parametres.L$10]))" office:value-type="float" office:value="37" calcext:value-type="float">
            <text:p>37</text:p>
          </table:table-cell>
          <table:table-cell table:style-name="ce204" table:formula="of:=IF([$parametres.M$9]=0;0;IF([$parametres.M$9]=1;1;IF(MOD(ROW()-3;[$parametres.M$9])=1;1;0)))*([$parametres.M$8]+RANDBETWEEN(-1*[$parametres.M$8]*[$parametres.M$10];[$parametres.M$8]*[$parametres.M$10]))" office:value-type="float" office:value="40" calcext:value-type="float">
            <text:p>40</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9]=0;0;IF([$parametres.B$9]=1;1;IF(MOD(ROW()-3;[$parametres.B$9])=1;1;0)))*([$parametres.B$8]+RANDBETWEEN(-1*[$parametres.B$8]*[$parametres.B$10];[$parametres.B$8]*[$parametres.B$10]))" office:value-type="float" office:value="16" calcext:value-type="float">
            <text:p>16</text:p>
          </table:table-cell>
          <table:table-cell table:style-name="ce204" table:formula="of:=IF([$parametres.C$9]=0;0;IF([$parametres.C$9]=1;1;IF(MOD(ROW()-3;[$parametres.C$9])=1;1;0)))*([$parametres.C$8]+RANDBETWEEN(-1*[$parametres.C$8]*[$parametres.C$10];[$parametres.C$8]*[$parametres.C$10]))" office:value-type="float" office:value="3" calcext:value-type="float">
            <text:p>3</text:p>
          </table:table-cell>
          <table:table-cell table:style-name="ce204" table:formula="of:=IF([$parametres.D$9]=0;0;IF([$parametres.D$9]=1;1;IF(MOD(ROW()-3;[$parametres.D$9])=1;1;0)))*([$parametres.D$8]+RANDBETWEEN(-1*[$parametres.D$8]*[$parametres.D$10];[$parametres.D$8]*[$parametres.D$10]))" office:value-type="float" office:value="46" calcext:value-type="float">
            <text:p>46</text:p>
          </table:table-cell>
          <table:table-cell table:style-name="ce204" table:formula="of:=IF([$parametres.E$9]=0;0;IF([$parametres.E$9]=1;1;IF(MOD(ROW()-3;[$parametres.E$9])=1;1;0)))*([$parametres.E$8]+RANDBETWEEN(-1*[$parametres.E$8]*[$parametres.E$10];[$parametres.E$8]*[$parametres.E$10]))" office:value-type="float" office:value="7" calcext:value-type="float">
            <text:p>7</text:p>
          </table:table-cell>
          <table:table-cell table:style-name="ce204" table:formula="of:=IF([$parametres.F$9]=0;0;IF([$parametres.F$9]=1;1;IF(MOD(ROW()-3;[$parametres.F$9])=1;1;0)))*([$parametres.F$8]+RANDBETWEEN(-1*[$parametres.F$8]*[$parametres.F$10];[$parametres.F$8]*[$parametres.F$10]))" office:value-type="float" office:value="22" calcext:value-type="float">
            <text:p>22</text:p>
          </table:table-cell>
          <table:table-cell table:style-name="ce204" table:formula="of:=IF([$parametres.G$9]=0;0;IF([$parametres.G$9]=1;1;IF(MOD(ROW()-3;[$parametres.G$9])=1;1;0)))*([$parametres.G$8]+RANDBETWEEN(-1*[$parametres.G$8]*[$parametres.G$10];[$parametres.G$8]*[$parametres.G$10]))" office:value-type="float" office:value="15" calcext:value-type="float">
            <text:p>15</text:p>
          </table:table-cell>
          <table:table-cell table:style-name="ce204" table:formula="of:=IF([$parametres.H$9]=0;0;IF([$parametres.H$9]=1;1;IF(MOD(ROW()-3;[$parametres.H$9])=1;1;0)))*([$parametres.H$8]+RANDBETWEEN(-1*[$parametres.H$8]*[$parametres.H$10];[$parametres.H$8]*[$parametres.H$10]))" office:value-type="float" office:value="9" calcext:value-type="float">
            <text:p>9</text:p>
          </table:table-cell>
          <table:table-cell table:style-name="ce204" table:formula="of:=IF([$parametres.I$9]=0;0;IF([$parametres.I$9]=1;1;IF(MOD(ROW()-3;[$parametres.I$9])=1;1;0)))*([$parametres.I$8]+RANDBETWEEN(-1*[$parametres.I$8]*[$parametres.I$10];[$parametres.I$8]*[$parametres.I$10]))" office:value-type="float" office:value="4" calcext:value-type="float">
            <text:p>4</text:p>
          </table:table-cell>
          <table:table-cell table:style-name="ce204" table:formula="of:=IF([$parametres.J$9]=0;0;IF([$parametres.J$9]=1;1;IF(MOD(ROW()-3;[$parametres.J$9])=1;1;0)))*([$parametres.J$8]+RANDBETWEEN(-1*[$parametres.J$8]*[$parametres.J$10];[$parametres.J$8]*[$parametres.J$10]))" office:value-type="float" office:value="18" calcext:value-type="float">
            <text:p>18</text:p>
          </table:table-cell>
          <table:table-cell table:style-name="ce204" table:formula="of:=IF([$parametres.K$9]=0;0;IF([$parametres.K$9]=1;1;IF(MOD(ROW()-3;[$parametres.K$9])=1;1;0)))*([$parametres.K$8]+RANDBETWEEN(-1*[$parametres.K$8]*[$parametres.K$10];[$parametres.K$8]*[$parametres.K$10]))" office:value-type="float" office:value="20" calcext:value-type="float">
            <text:p>20</text:p>
          </table:table-cell>
          <table:table-cell table:style-name="ce204" table:formula="of:=IF([$parametres.L$9]=0;0;IF([$parametres.L$9]=1;1;IF(MOD(ROW()-3;[$parametres.L$9])=1;1;0)))*([$parametres.L$8]+RANDBETWEEN(-1*[$parametres.L$8]*[$parametres.L$10];[$parametres.L$8]*[$parametres.L$10]))" office:value-type="float" office:value="46" calcext:value-type="float">
            <text:p>46</text:p>
          </table:table-cell>
          <table:table-cell table:style-name="ce204" table:formula="of:=IF([$parametres.M$9]=0;0;IF([$parametres.M$9]=1;1;IF(MOD(ROW()-3;[$parametres.M$9])=1;1;0)))*([$parametres.M$8]+RANDBETWEEN(-1*[$parametres.M$8]*[$parametres.M$10];[$parametres.M$8]*[$parametres.M$10]))" office:value-type="float" office:value="26" calcext:value-type="float">
            <text:p>26</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156" office:value-type="string" calcext:value-type="string">
            <text:p>SI(parametres!B$9=0;0;SI(parametres!B$9=1;1;SI(MOD(LIGNE()-3;parametres!B$9)=1;1;0)))*(parametres!B$8+ALEA.ENTRE.BORNES(-1*parametres!B$8*parametres!B$10;parametres!B$8*parametres!B$10))</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39" calcext:value-type="float">
            <text:p>39</text:p>
          </table:table-cell>
          <table:table-cell table:style-name="ce204" table:formula="of:=IF([$parametres.C$9]=0;0;IF([$parametres.C$9]=1;1;IF(MOD(ROW()-3;[$parametres.C$9])=1;1;0)))*([$parametres.C$8]+RANDBETWEEN(-1*[$parametres.C$8]*[$parametres.C$10];[$parametres.C$8]*[$parametres.C$10]))" office:value-type="float" office:value="6" calcext:value-type="float">
            <text:p>6</text:p>
          </table:table-cell>
          <table:table-cell table:style-name="ce204" table:formula="of:=IF([$parametres.D$9]=0;0;IF([$parametres.D$9]=1;1;IF(MOD(ROW()-3;[$parametres.D$9])=1;1;0)))*([$parametres.D$8]+RANDBETWEEN(-1*[$parametres.D$8]*[$parametres.D$10];[$parametres.D$8]*[$parametres.D$10]))" office:value-type="float" office:value="3" calcext:value-type="float">
            <text:p>3</text:p>
          </table:table-cell>
          <table:table-cell table:style-name="ce204" table:formula="of:=IF([$parametres.E$9]=0;0;IF([$parametres.E$9]=1;1;IF(MOD(ROW()-3;[$parametres.E$9])=1;1;0)))*([$parametres.E$8]+RANDBETWEEN(-1*[$parametres.E$8]*[$parametres.E$10];[$parametres.E$8]*[$parametres.E$10]))" office:value-type="float" office:value="50" calcext:value-type="float">
            <text:p>50</text:p>
          </table:table-cell>
          <table:table-cell table:style-name="ce204" table:formula="of:=IF([$parametres.F$9]=0;0;IF([$parametres.F$9]=1;1;IF(MOD(ROW()-3;[$parametres.F$9])=1;1;0)))*([$parametres.F$8]+RANDBETWEEN(-1*[$parametres.F$8]*[$parametres.F$10];[$parametres.F$8]*[$parametres.F$10]))" office:value-type="float" office:value="11" calcext:value-type="float">
            <text:p>11</text:p>
          </table:table-cell>
          <table:table-cell table:style-name="ce204" table:formula="of:=IF([$parametres.G$9]=0;0;IF([$parametres.G$9]=1;1;IF(MOD(ROW()-3;[$parametres.G$9])=1;1;0)))*([$parametres.G$8]+RANDBETWEEN(-1*[$parametres.G$8]*[$parametres.G$10];[$parametres.G$8]*[$parametres.G$10]))" office:value-type="float" office:value="36" calcext:value-type="float">
            <text:p>36</text:p>
          </table:table-cell>
          <table:table-cell table:style-name="ce204" table:formula="of:=IF([$parametres.H$9]=0;0;IF([$parametres.H$9]=1;1;IF(MOD(ROW()-3;[$parametres.H$9])=1;1;0)))*([$parametres.H$8]+RANDBETWEEN(-1*[$parametres.H$8]*[$parametres.H$10];[$parametres.H$8]*[$parametres.H$10]))" office:value-type="float" office:value="45" calcext:value-type="float">
            <text:p>45</text:p>
          </table:table-cell>
          <table:table-cell table:style-name="ce204" table:formula="of:=IF([$parametres.I$9]=0;0;IF([$parametres.I$9]=1;1;IF(MOD(ROW()-3;[$parametres.I$9])=1;1;0)))*([$parametres.I$8]+RANDBETWEEN(-1*[$parametres.I$8]*[$parametres.I$10];[$parametres.I$8]*[$parametres.I$10]))" office:value-type="float" office:value="42" calcext:value-type="float">
            <text:p>42</text:p>
          </table:table-cell>
          <table:table-cell table:style-name="ce204" table:formula="of:=IF([$parametres.J$9]=0;0;IF([$parametres.J$9]=1;1;IF(MOD(ROW()-3;[$parametres.J$9])=1;1;0)))*([$parametres.J$8]+RANDBETWEEN(-1*[$parametres.J$8]*[$parametres.J$10];[$parametres.J$8]*[$parametres.J$10]))" office:value-type="float" office:value="49" calcext:value-type="float">
            <text:p>49</text:p>
          </table:table-cell>
          <table:table-cell table:style-name="ce204" table:formula="of:=IF([$parametres.K$9]=0;0;IF([$parametres.K$9]=1;1;IF(MOD(ROW()-3;[$parametres.K$9])=1;1;0)))*([$parametres.K$8]+RANDBETWEEN(-1*[$parametres.K$8]*[$parametres.K$10];[$parametres.K$8]*[$parametres.K$10]))" office:value-type="float" office:value="35" calcext:value-type="float">
            <text:p>35</text:p>
          </table:table-cell>
          <table:table-cell table:style-name="ce204" table:formula="of:=IF([$parametres.L$9]=0;0;IF([$parametres.L$9]=1;1;IF(MOD(ROW()-3;[$parametres.L$9])=1;1;0)))*([$parametres.L$8]+RANDBETWEEN(-1*[$parametres.L$8]*[$parametres.L$10];[$parametres.L$8]*[$parametres.L$10]))" office:value-type="float" office:value="50" calcext:value-type="float">
            <text:p>50</text:p>
          </table:table-cell>
          <table:table-cell table:style-name="ce204" table:formula="of:=IF([$parametres.M$9]=0;0;IF([$parametres.M$9]=1;1;IF(MOD(ROW()-3;[$parametres.M$9])=1;1;0)))*([$parametres.M$8]+RANDBETWEEN(-1*[$parametres.M$8]*[$parametres.M$10];[$parametres.M$8]*[$parametres.M$10]))" office:value-type="float" office:value="4" calcext:value-type="float">
            <text:p>4</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156" office:value-type="string" calcext:value-type="string">
            <text:p>Calcul pour savoir si on a un dépôt de $ pour obtenir de la MLC</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9]=0;0;IF([$parametres.B$9]=1;1;IF(MOD(ROW()-3;[$parametres.B$9])=1;1;0)))*([$parametres.B$8]+RANDBETWEEN(-1*[$parametres.B$8]*[$parametres.B$10];[$parametres.B$8]*[$parametres.B$10]))" office:value-type="float" office:value="3" calcext:value-type="float">
            <text:p>3</text:p>
          </table:table-cell>
          <table:table-cell table:style-name="ce204" table:formula="of:=IF([$parametres.C$9]=0;0;IF([$parametres.C$9]=1;1;IF(MOD(ROW()-3;[$parametres.C$9])=1;1;0)))*([$parametres.C$8]+RANDBETWEEN(-1*[$parametres.C$8]*[$parametres.C$10];[$parametres.C$8]*[$parametres.C$10]))" office:value-type="float" office:value="36" calcext:value-type="float">
            <text:p>36</text:p>
          </table:table-cell>
          <table:table-cell table:style-name="ce204" table:formula="of:=IF([$parametres.D$9]=0;0;IF([$parametres.D$9]=1;1;IF(MOD(ROW()-3;[$parametres.D$9])=1;1;0)))*([$parametres.D$8]+RANDBETWEEN(-1*[$parametres.D$8]*[$parametres.D$10];[$parametres.D$8]*[$parametres.D$10]))" office:value-type="float" office:value="40" calcext:value-type="float">
            <text:p>40</text:p>
          </table:table-cell>
          <table:table-cell table:style-name="ce204" table:formula="of:=IF([$parametres.E$9]=0;0;IF([$parametres.E$9]=1;1;IF(MOD(ROW()-3;[$parametres.E$9])=1;1;0)))*([$parametres.E$8]+RANDBETWEEN(-1*[$parametres.E$8]*[$parametres.E$10];[$parametres.E$8]*[$parametres.E$10]))" office:value-type="float" office:value="35" calcext:value-type="float">
            <text:p>35</text:p>
          </table:table-cell>
          <table:table-cell table:style-name="ce204" table:formula="of:=IF([$parametres.F$9]=0;0;IF([$parametres.F$9]=1;1;IF(MOD(ROW()-3;[$parametres.F$9])=1;1;0)))*([$parametres.F$8]+RANDBETWEEN(-1*[$parametres.F$8]*[$parametres.F$10];[$parametres.F$8]*[$parametres.F$10]))" office:value-type="float" office:value="32" calcext:value-type="float">
            <text:p>32</text:p>
          </table:table-cell>
          <table:table-cell table:style-name="ce204" table:formula="of:=IF([$parametres.G$9]=0;0;IF([$parametres.G$9]=1;1;IF(MOD(ROW()-3;[$parametres.G$9])=1;1;0)))*([$parametres.G$8]+RANDBETWEEN(-1*[$parametres.G$8]*[$parametres.G$10];[$parametres.G$8]*[$parametres.G$10]))" office:value-type="float" office:value="28" calcext:value-type="float">
            <text:p>28</text:p>
          </table:table-cell>
          <table:table-cell table:style-name="ce204" table:formula="of:=IF([$parametres.H$9]=0;0;IF([$parametres.H$9]=1;1;IF(MOD(ROW()-3;[$parametres.H$9])=1;1;0)))*([$parametres.H$8]+RANDBETWEEN(-1*[$parametres.H$8]*[$parametres.H$10];[$parametres.H$8]*[$parametres.H$10]))" office:value-type="float" office:value="48" calcext:value-type="float">
            <text:p>48</text:p>
          </table:table-cell>
          <table:table-cell table:style-name="ce204" table:formula="of:=IF([$parametres.I$9]=0;0;IF([$parametres.I$9]=1;1;IF(MOD(ROW()-3;[$parametres.I$9])=1;1;0)))*([$parametres.I$8]+RANDBETWEEN(-1*[$parametres.I$8]*[$parametres.I$10];[$parametres.I$8]*[$parametres.I$10]))" office:value-type="float" office:value="28" calcext:value-type="float">
            <text:p>28</text:p>
          </table:table-cell>
          <table:table-cell table:style-name="ce204" table:formula="of:=IF([$parametres.J$9]=0;0;IF([$parametres.J$9]=1;1;IF(MOD(ROW()-3;[$parametres.J$9])=1;1;0)))*([$parametres.J$8]+RANDBETWEEN(-1*[$parametres.J$8]*[$parametres.J$10];[$parametres.J$8]*[$parametres.J$10]))" office:value-type="float" office:value="50" calcext:value-type="float">
            <text:p>50</text:p>
          </table:table-cell>
          <table:table-cell table:style-name="ce204" table:formula="of:=IF([$parametres.K$9]=0;0;IF([$parametres.K$9]=1;1;IF(MOD(ROW()-3;[$parametres.K$9])=1;1;0)))*([$parametres.K$8]+RANDBETWEEN(-1*[$parametres.K$8]*[$parametres.K$10];[$parametres.K$8]*[$parametres.K$10]))" office:value-type="float" office:value="32" calcext:value-type="float">
            <text:p>32</text:p>
          </table:table-cell>
          <table:table-cell table:style-name="ce204" table:formula="of:=IF([$parametres.L$9]=0;0;IF([$parametres.L$9]=1;1;IF(MOD(ROW()-3;[$parametres.L$9])=1;1;0)))*([$parametres.L$8]+RANDBETWEEN(-1*[$parametres.L$8]*[$parametres.L$10];[$parametres.L$8]*[$parametres.L$10]))" office:value-type="float" office:value="27" calcext:value-type="float">
            <text:p>27</text:p>
          </table:table-cell>
          <table:table-cell table:style-name="ce204" table:formula="of:=IF([$parametres.M$9]=0;0;IF([$parametres.M$9]=1;1;IF(MOD(ROW()-3;[$parametres.M$9])=1;1;0)))*([$parametres.M$8]+RANDBETWEEN(-1*[$parametres.M$8]*[$parametres.M$10];[$parametres.M$8]*[$parametres.M$10]))" office:value-type="float" office:value="40" calcext:value-type="float">
            <text:p>40</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156" office:value-type="string" calcext:value-type="string">
            <text:p>Si la fréquence de dépôt de $ <text:s/>pour obtenir des MLC est à 0 la valeur est 0 pas de dépôt</text:p>
          </table:table-cell>
          <table:table-cell table:number-columns-repeated="1007"/>
        </table:table-row>
        <table:table-row table:style-name="ro4">
          <table:table-cell table:style-name="ce210" office:value-type="string" calcext:value-type="string">
            <text:p>T3</text:p>
          </table:table-cell>
          <table:table-cell table:style-name="ce204" table:formula="of:=IF([$parametres.B$9]=0;0;IF([$parametres.B$9]=1;1;IF(MOD(ROW()-3;[$parametres.B$9])=1;1;0)))*([$parametres.B$8]+RANDBETWEEN(-1*[$parametres.B$8]*[$parametres.B$10];[$parametres.B$8]*[$parametres.B$10]))" office:value-type="float" office:value="35" calcext:value-type="float">
            <text:p>35</text:p>
          </table:table-cell>
          <table:table-cell table:style-name="ce204" table:formula="of:=IF([$parametres.C$9]=0;0;IF([$parametres.C$9]=1;1;IF(MOD(ROW()-3;[$parametres.C$9])=1;1;0)))*([$parametres.C$8]+RANDBETWEEN(-1*[$parametres.C$8]*[$parametres.C$10];[$parametres.C$8]*[$parametres.C$10]))" office:value-type="float" office:value="34" calcext:value-type="float">
            <text:p>34</text:p>
          </table:table-cell>
          <table:table-cell table:style-name="ce204" table:formula="of:=IF([$parametres.D$9]=0;0;IF([$parametres.D$9]=1;1;IF(MOD(ROW()-3;[$parametres.D$9])=1;1;0)))*([$parametres.D$8]+RANDBETWEEN(-1*[$parametres.D$8]*[$parametres.D$10];[$parametres.D$8]*[$parametres.D$10]))" office:value-type="float" office:value="10" calcext:value-type="float">
            <text:p>10</text:p>
          </table:table-cell>
          <table:table-cell table:style-name="ce204" table:formula="of:=IF([$parametres.E$9]=0;0;IF([$parametres.E$9]=1;1;IF(MOD(ROW()-3;[$parametres.E$9])=1;1;0)))*([$parametres.E$8]+RANDBETWEEN(-1*[$parametres.E$8]*[$parametres.E$10];[$parametres.E$8]*[$parametres.E$10]))" office:value-type="float" office:value="10" calcext:value-type="float">
            <text:p>10</text:p>
          </table:table-cell>
          <table:table-cell table:style-name="ce204" table:formula="of:=IF([$parametres.F$9]=0;0;IF([$parametres.F$9]=1;1;IF(MOD(ROW()-3;[$parametres.F$9])=1;1;0)))*([$parametres.F$8]+RANDBETWEEN(-1*[$parametres.F$8]*[$parametres.F$10];[$parametres.F$8]*[$parametres.F$10]))" office:value-type="float" office:value="46" calcext:value-type="float">
            <text:p>46</text:p>
          </table:table-cell>
          <table:table-cell table:style-name="ce204" table:formula="of:=IF([$parametres.G$9]=0;0;IF([$parametres.G$9]=1;1;IF(MOD(ROW()-3;[$parametres.G$9])=1;1;0)))*([$parametres.G$8]+RANDBETWEEN(-1*[$parametres.G$8]*[$parametres.G$10];[$parametres.G$8]*[$parametres.G$10]))" office:value-type="float" office:value="56" calcext:value-type="float">
            <text:p>56</text:p>
          </table:table-cell>
          <table:table-cell table:style-name="ce204" table:formula="of:=IF([$parametres.H$9]=0;0;IF([$parametres.H$9]=1;1;IF(MOD(ROW()-3;[$parametres.H$9])=1;1;0)))*([$parametres.H$8]+RANDBETWEEN(-1*[$parametres.H$8]*[$parametres.H$10];[$parametres.H$8]*[$parametres.H$10]))" office:value-type="float" office:value="17" calcext:value-type="float">
            <text:p>17</text:p>
          </table:table-cell>
          <table:table-cell table:style-name="ce204" table:formula="of:=IF([$parametres.I$9]=0;0;IF([$parametres.I$9]=1;1;IF(MOD(ROW()-3;[$parametres.I$9])=1;1;0)))*([$parametres.I$8]+RANDBETWEEN(-1*[$parametres.I$8]*[$parametres.I$10];[$parametres.I$8]*[$parametres.I$10]))" office:value-type="float" office:value="16" calcext:value-type="float">
            <text:p>16</text:p>
          </table:table-cell>
          <table:table-cell table:style-name="ce204" table:formula="of:=IF([$parametres.J$9]=0;0;IF([$parametres.J$9]=1;1;IF(MOD(ROW()-3;[$parametres.J$9])=1;1;0)))*([$parametres.J$8]+RANDBETWEEN(-1*[$parametres.J$8]*[$parametres.J$10];[$parametres.J$8]*[$parametres.J$10]))" office:value-type="float" office:value="37" calcext:value-type="float">
            <text:p>37</text:p>
          </table:table-cell>
          <table:table-cell table:style-name="ce204" table:formula="of:=IF([$parametres.K$9]=0;0;IF([$parametres.K$9]=1;1;IF(MOD(ROW()-3;[$parametres.K$9])=1;1;0)))*([$parametres.K$8]+RANDBETWEEN(-1*[$parametres.K$8]*[$parametres.K$10];[$parametres.K$8]*[$parametres.K$10]))" office:value-type="float" office:value="28" calcext:value-type="float">
            <text:p>28</text:p>
          </table:table-cell>
          <table:table-cell table:style-name="ce204" table:formula="of:=IF([$parametres.L$9]=0;0;IF([$parametres.L$9]=1;1;IF(MOD(ROW()-3;[$parametres.L$9])=1;1;0)))*([$parametres.L$8]+RANDBETWEEN(-1*[$parametres.L$8]*[$parametres.L$10];[$parametres.L$8]*[$parametres.L$10]))" office:value-type="float" office:value="10" calcext:value-type="float">
            <text:p>10</text:p>
          </table:table-cell>
          <table:table-cell table:style-name="ce204" table:formula="of:=IF([$parametres.M$9]=0;0;IF([$parametres.M$9]=1;1;IF(MOD(ROW()-3;[$parametres.M$9])=1;1;0)))*([$parametres.M$8]+RANDBETWEEN(-1*[$parametres.M$8]*[$parametres.M$10];[$parametres.M$8]*[$parametres.M$10]))" office:value-type="float" office:value="21" calcext:value-type="float">
            <text:p>21</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156" office:value-type="string" calcext:value-type="string">
            <text:p>Si la fréquence de dépôt de $ pour obtenir des MLC est de 1 dépôt</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9]=0;0;IF([$parametres.B$9]=1;1;IF(MOD(ROW()-3;[$parametres.B$9])=1;1;0)))*([$parametres.B$8]+RANDBETWEEN(-1*[$parametres.B$8]*[$parametres.B$10];[$parametres.B$8]*[$parametres.B$10]))" office:value-type="float" office:value="36" calcext:value-type="float">
            <text:p>36</text:p>
          </table:table-cell>
          <table:table-cell table:style-name="ce204" table:formula="of:=IF([$parametres.C$9]=0;0;IF([$parametres.C$9]=1;1;IF(MOD(ROW()-3;[$parametres.C$9])=1;1;0)))*([$parametres.C$8]+RANDBETWEEN(-1*[$parametres.C$8]*[$parametres.C$10];[$parametres.C$8]*[$parametres.C$10]))" office:value-type="float" office:value="16" calcext:value-type="float">
            <text:p>16</text:p>
          </table:table-cell>
          <table:table-cell table:style-name="ce204" table:formula="of:=IF([$parametres.D$9]=0;0;IF([$parametres.D$9]=1;1;IF(MOD(ROW()-3;[$parametres.D$9])=1;1;0)))*([$parametres.D$8]+RANDBETWEEN(-1*[$parametres.D$8]*[$parametres.D$10];[$parametres.D$8]*[$parametres.D$10]))" office:value-type="float" office:value="29" calcext:value-type="float">
            <text:p>29</text:p>
          </table:table-cell>
          <table:table-cell table:style-name="ce204" table:formula="of:=IF([$parametres.E$9]=0;0;IF([$parametres.E$9]=1;1;IF(MOD(ROW()-3;[$parametres.E$9])=1;1;0)))*([$parametres.E$8]+RANDBETWEEN(-1*[$parametres.E$8]*[$parametres.E$10];[$parametres.E$8]*[$parametres.E$10]))" office:value-type="float" office:value="53" calcext:value-type="float">
            <text:p>53</text:p>
          </table:table-cell>
          <table:table-cell table:style-name="ce204" table:formula="of:=IF([$parametres.F$9]=0;0;IF([$parametres.F$9]=1;1;IF(MOD(ROW()-3;[$parametres.F$9])=1;1;0)))*([$parametres.F$8]+RANDBETWEEN(-1*[$parametres.F$8]*[$parametres.F$10];[$parametres.F$8]*[$parametres.F$10]))" office:value-type="float" office:value="45" calcext:value-type="float">
            <text:p>45</text:p>
          </table:table-cell>
          <table:table-cell table:style-name="ce204" table:formula="of:=IF([$parametres.G$9]=0;0;IF([$parametres.G$9]=1;1;IF(MOD(ROW()-3;[$parametres.G$9])=1;1;0)))*([$parametres.G$8]+RANDBETWEEN(-1*[$parametres.G$8]*[$parametres.G$10];[$parametres.G$8]*[$parametres.G$10]))" office:value-type="float" office:value="13" calcext:value-type="float">
            <text:p>13</text:p>
          </table:table-cell>
          <table:table-cell table:style-name="ce204" table:formula="of:=IF([$parametres.H$9]=0;0;IF([$parametres.H$9]=1;1;IF(MOD(ROW()-3;[$parametres.H$9])=1;1;0)))*([$parametres.H$8]+RANDBETWEEN(-1*[$parametres.H$8]*[$parametres.H$10];[$parametres.H$8]*[$parametres.H$10]))" office:value-type="float" office:value="9" calcext:value-type="float">
            <text:p>9</text:p>
          </table:table-cell>
          <table:table-cell table:style-name="ce204" table:formula="of:=IF([$parametres.I$9]=0;0;IF([$parametres.I$9]=1;1;IF(MOD(ROW()-3;[$parametres.I$9])=1;1;0)))*([$parametres.I$8]+RANDBETWEEN(-1*[$parametres.I$8]*[$parametres.I$10];[$parametres.I$8]*[$parametres.I$10]))" office:value-type="float" office:value="13" calcext:value-type="float">
            <text:p>13</text:p>
          </table:table-cell>
          <table:table-cell table:style-name="ce204" table:formula="of:=IF([$parametres.J$9]=0;0;IF([$parametres.J$9]=1;1;IF(MOD(ROW()-3;[$parametres.J$9])=1;1;0)))*([$parametres.J$8]+RANDBETWEEN(-1*[$parametres.J$8]*[$parametres.J$10];[$parametres.J$8]*[$parametres.J$10]))" office:value-type="float" office:value="24" calcext:value-type="float">
            <text:p>24</text:p>
          </table:table-cell>
          <table:table-cell table:style-name="ce204" table:formula="of:=IF([$parametres.K$9]=0;0;IF([$parametres.K$9]=1;1;IF(MOD(ROW()-3;[$parametres.K$9])=1;1;0)))*([$parametres.K$8]+RANDBETWEEN(-1*[$parametres.K$8]*[$parametres.K$10];[$parametres.K$8]*[$parametres.K$10]))" office:value-type="float" office:value="45" calcext:value-type="float">
            <text:p>45</text:p>
          </table:table-cell>
          <table:table-cell table:style-name="ce204" table:formula="of:=IF([$parametres.L$9]=0;0;IF([$parametres.L$9]=1;1;IF(MOD(ROW()-3;[$parametres.L$9])=1;1;0)))*([$parametres.L$8]+RANDBETWEEN(-1*[$parametres.L$8]*[$parametres.L$10];[$parametres.L$8]*[$parametres.L$10]))" office:value-type="float" office:value="45" calcext:value-type="float">
            <text:p>45</text:p>
          </table:table-cell>
          <table:table-cell table:style-name="ce204" table:formula="of:=IF([$parametres.M$9]=0;0;IF([$parametres.M$9]=1;1;IF(MOD(ROW()-3;[$parametres.M$9])=1;1;0)))*([$parametres.M$8]+RANDBETWEEN(-1*[$parametres.M$8]*[$parametres.M$10];[$parametres.M$8]*[$parametres.M$10]))" office:value-type="float" office:value="34" calcext:value-type="float">
            <text:p>34</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office:value-type="string" calcext:value-type="string">
            <text:p>sinon on ultilise le paramètre de fréquence et le modulo du numéro de ligne pour fixer 1 dépôt ou 0 pas de dépôt </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21" calcext:value-type="float">
            <text:p>21</text:p>
          </table:table-cell>
          <table:table-cell table:style-name="ce204" table:formula="of:=IF([$parametres.C$9]=0;0;IF([$parametres.C$9]=1;1;IF(MOD(ROW()-3;[$parametres.C$9])=1;1;0)))*([$parametres.C$8]+RANDBETWEEN(-1*[$parametres.C$8]*[$parametres.C$10];[$parametres.C$8]*[$parametres.C$10]))" office:value-type="float" office:value="38" calcext:value-type="float">
            <text:p>38</text:p>
          </table:table-cell>
          <table:table-cell table:style-name="ce204" table:formula="of:=IF([$parametres.D$9]=0;0;IF([$parametres.D$9]=1;1;IF(MOD(ROW()-3;[$parametres.D$9])=1;1;0)))*([$parametres.D$8]+RANDBETWEEN(-1*[$parametres.D$8]*[$parametres.D$10];[$parametres.D$8]*[$parametres.D$10]))" office:value-type="float" office:value="12" calcext:value-type="float">
            <text:p>12</text:p>
          </table:table-cell>
          <table:table-cell table:style-name="ce204" table:formula="of:=IF([$parametres.E$9]=0;0;IF([$parametres.E$9]=1;1;IF(MOD(ROW()-3;[$parametres.E$9])=1;1;0)))*([$parametres.E$8]+RANDBETWEEN(-1*[$parametres.E$8]*[$parametres.E$10];[$parametres.E$8]*[$parametres.E$10]))" office:value-type="float" office:value="16" calcext:value-type="float">
            <text:p>16</text:p>
          </table:table-cell>
          <table:table-cell table:style-name="ce204" table:formula="of:=IF([$parametres.F$9]=0;0;IF([$parametres.F$9]=1;1;IF(MOD(ROW()-3;[$parametres.F$9])=1;1;0)))*([$parametres.F$8]+RANDBETWEEN(-1*[$parametres.F$8]*[$parametres.F$10];[$parametres.F$8]*[$parametres.F$10]))" office:value-type="float" office:value="23" calcext:value-type="float">
            <text:p>23</text:p>
          </table:table-cell>
          <table:table-cell table:style-name="ce204" table:formula="of:=IF([$parametres.G$9]=0;0;IF([$parametres.G$9]=1;1;IF(MOD(ROW()-3;[$parametres.G$9])=1;1;0)))*([$parametres.G$8]+RANDBETWEEN(-1*[$parametres.G$8]*[$parametres.G$10];[$parametres.G$8]*[$parametres.G$10]))" office:value-type="float" office:value="10" calcext:value-type="float">
            <text:p>10</text:p>
          </table:table-cell>
          <table:table-cell table:style-name="ce204" table:formula="of:=IF([$parametres.H$9]=0;0;IF([$parametres.H$9]=1;1;IF(MOD(ROW()-3;[$parametres.H$9])=1;1;0)))*([$parametres.H$8]+RANDBETWEEN(-1*[$parametres.H$8]*[$parametres.H$10];[$parametres.H$8]*[$parametres.H$10]))" office:value-type="float" office:value="47" calcext:value-type="float">
            <text:p>47</text:p>
          </table:table-cell>
          <table:table-cell table:style-name="ce204" table:formula="of:=IF([$parametres.I$9]=0;0;IF([$parametres.I$9]=1;1;IF(MOD(ROW()-3;[$parametres.I$9])=1;1;0)))*([$parametres.I$8]+RANDBETWEEN(-1*[$parametres.I$8]*[$parametres.I$10];[$parametres.I$8]*[$parametres.I$10]))" office:value-type="float" office:value="49" calcext:value-type="float">
            <text:p>49</text:p>
          </table:table-cell>
          <table:table-cell table:style-name="ce204" table:formula="of:=IF([$parametres.J$9]=0;0;IF([$parametres.J$9]=1;1;IF(MOD(ROW()-3;[$parametres.J$9])=1;1;0)))*([$parametres.J$8]+RANDBETWEEN(-1*[$parametres.J$8]*[$parametres.J$10];[$parametres.J$8]*[$parametres.J$10]))" office:value-type="float" office:value="54" calcext:value-type="float">
            <text:p>54</text:p>
          </table:table-cell>
          <table:table-cell table:style-name="ce204" table:formula="of:=IF([$parametres.K$9]=0;0;IF([$parametres.K$9]=1;1;IF(MOD(ROW()-3;[$parametres.K$9])=1;1;0)))*([$parametres.K$8]+RANDBETWEEN(-1*[$parametres.K$8]*[$parametres.K$10];[$parametres.K$8]*[$parametres.K$10]))" office:value-type="float" office:value="11" calcext:value-type="float">
            <text:p>11</text:p>
          </table:table-cell>
          <table:table-cell table:style-name="ce204" table:formula="of:=IF([$parametres.L$9]=0;0;IF([$parametres.L$9]=1;1;IF(MOD(ROW()-3;[$parametres.L$9])=1;1;0)))*([$parametres.L$8]+RANDBETWEEN(-1*[$parametres.L$8]*[$parametres.L$10];[$parametres.L$8]*[$parametres.L$10]))" office:value-type="float" office:value="44" calcext:value-type="float">
            <text:p>44</text:p>
          </table:table-cell>
          <table:table-cell table:style-name="ce204" table:formula="of:=IF([$parametres.M$9]=0;0;IF([$parametres.M$9]=1;1;IF(MOD(ROW()-3;[$parametres.M$9])=1;1;0)))*([$parametres.M$8]+RANDBETWEEN(-1*[$parametres.M$8]*[$parametres.M$10];[$parametres.M$8]*[$parametres.M$10]))" office:value-type="float" office:value="14" calcext:value-type="float">
            <text:p>14</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office:value-type="string" calcext:value-type="string">
            <text:p>On utilise le coeficient trouvé 0 ou 1 pour annuler ou valider le caclul de $ déposé</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9]=0;0;IF([$parametres.B$9]=1;1;IF(MOD(ROW()-3;[$parametres.B$9])=1;1;0)))*([$parametres.B$8]+RANDBETWEEN(-1*[$parametres.B$8]*[$parametres.B$10];[$parametres.B$8]*[$parametres.B$10]))" office:value-type="float" office:value="30" calcext:value-type="float">
            <text:p>30</text:p>
          </table:table-cell>
          <table:table-cell table:style-name="ce204" table:formula="of:=IF([$parametres.C$9]=0;0;IF([$parametres.C$9]=1;1;IF(MOD(ROW()-3;[$parametres.C$9])=1;1;0)))*([$parametres.C$8]+RANDBETWEEN(-1*[$parametres.C$8]*[$parametres.C$10];[$parametres.C$8]*[$parametres.C$10]))" office:value-type="float" office:value="46" calcext:value-type="float">
            <text:p>46</text:p>
          </table:table-cell>
          <table:table-cell table:style-name="ce204" table:formula="of:=IF([$parametres.D$9]=0;0;IF([$parametres.D$9]=1;1;IF(MOD(ROW()-3;[$parametres.D$9])=1;1;0)))*([$parametres.D$8]+RANDBETWEEN(-1*[$parametres.D$8]*[$parametres.D$10];[$parametres.D$8]*[$parametres.D$10]))" office:value-type="float" office:value="42" calcext:value-type="float">
            <text:p>42</text:p>
          </table:table-cell>
          <table:table-cell table:style-name="ce204" table:formula="of:=IF([$parametres.E$9]=0;0;IF([$parametres.E$9]=1;1;IF(MOD(ROW()-3;[$parametres.E$9])=1;1;0)))*([$parametres.E$8]+RANDBETWEEN(-1*[$parametres.E$8]*[$parametres.E$10];[$parametres.E$8]*[$parametres.E$10]))" office:value-type="float" office:value="23" calcext:value-type="float">
            <text:p>23</text:p>
          </table:table-cell>
          <table:table-cell table:style-name="ce204" table:formula="of:=IF([$parametres.F$9]=0;0;IF([$parametres.F$9]=1;1;IF(MOD(ROW()-3;[$parametres.F$9])=1;1;0)))*([$parametres.F$8]+RANDBETWEEN(-1*[$parametres.F$8]*[$parametres.F$10];[$parametres.F$8]*[$parametres.F$10]))" office:value-type="float" office:value="23" calcext:value-type="float">
            <text:p>23</text:p>
          </table:table-cell>
          <table:table-cell table:style-name="ce204" table:formula="of:=IF([$parametres.G$9]=0;0;IF([$parametres.G$9]=1;1;IF(MOD(ROW()-3;[$parametres.G$9])=1;1;0)))*([$parametres.G$8]+RANDBETWEEN(-1*[$parametres.G$8]*[$parametres.G$10];[$parametres.G$8]*[$parametres.G$10]))" office:value-type="float" office:value="45" calcext:value-type="float">
            <text:p>45</text:p>
          </table:table-cell>
          <table:table-cell table:style-name="ce204" table:formula="of:=IF([$parametres.H$9]=0;0;IF([$parametres.H$9]=1;1;IF(MOD(ROW()-3;[$parametres.H$9])=1;1;0)))*([$parametres.H$8]+RANDBETWEEN(-1*[$parametres.H$8]*[$parametres.H$10];[$parametres.H$8]*[$parametres.H$10]))" office:value-type="float" office:value="21" calcext:value-type="float">
            <text:p>21</text:p>
          </table:table-cell>
          <table:table-cell table:style-name="ce204" table:formula="of:=IF([$parametres.I$9]=0;0;IF([$parametres.I$9]=1;1;IF(MOD(ROW()-3;[$parametres.I$9])=1;1;0)))*([$parametres.I$8]+RANDBETWEEN(-1*[$parametres.I$8]*[$parametres.I$10];[$parametres.I$8]*[$parametres.I$10]))" office:value-type="float" office:value="44" calcext:value-type="float">
            <text:p>44</text:p>
          </table:table-cell>
          <table:table-cell table:style-name="ce204" table:formula="of:=IF([$parametres.J$9]=0;0;IF([$parametres.J$9]=1;1;IF(MOD(ROW()-3;[$parametres.J$9])=1;1;0)))*([$parametres.J$8]+RANDBETWEEN(-1*[$parametres.J$8]*[$parametres.J$10];[$parametres.J$8]*[$parametres.J$10]))" office:value-type="float" office:value="29" calcext:value-type="float">
            <text:p>29</text:p>
          </table:table-cell>
          <table:table-cell table:style-name="ce204" table:formula="of:=IF([$parametres.K$9]=0;0;IF([$parametres.K$9]=1;1;IF(MOD(ROW()-3;[$parametres.K$9])=1;1;0)))*([$parametres.K$8]+RANDBETWEEN(-1*[$parametres.K$8]*[$parametres.K$10];[$parametres.K$8]*[$parametres.K$10]))" office:value-type="float" office:value="28" calcext:value-type="float">
            <text:p>28</text:p>
          </table:table-cell>
          <table:table-cell table:style-name="ce204" table:formula="of:=IF([$parametres.L$9]=0;0;IF([$parametres.L$9]=1;1;IF(MOD(ROW()-3;[$parametres.L$9])=1;1;0)))*([$parametres.L$8]+RANDBETWEEN(-1*[$parametres.L$8]*[$parametres.L$10];[$parametres.L$8]*[$parametres.L$10]))" office:value-type="float" office:value="8" calcext:value-type="float">
            <text:p>8</text:p>
          </table:table-cell>
          <table:table-cell table:style-name="ce204" table:formula="of:=IF([$parametres.M$9]=0;0;IF([$parametres.M$9]=1;1;IF(MOD(ROW()-3;[$parametres.M$9])=1;1;0)))*([$parametres.M$8]+RANDBETWEEN(-1*[$parametres.M$8]*[$parametres.M$10];[$parametres.M$8]*[$parametres.M$10]))" office:value-type="float" office:value="3" calcext:value-type="float">
            <text:p>3</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office:value-type="string" calcext:value-type="string">
            <text:p>Calcul de la valeurde $ déposé</text:p>
          </table:table-cell>
          <table:table-cell table:number-columns-repeated="1007"/>
        </table:table-row>
        <table:table-row table:style-name="ro4">
          <table:table-cell table:style-name="ce210" office:value-type="string" calcext:value-type="string">
            <text:p>T3</text:p>
          </table:table-cell>
          <table:table-cell table:style-name="ce204" table:formula="of:=IF([$parametres.B$9]=0;0;IF([$parametres.B$9]=1;1;IF(MOD(ROW()-3;[$parametres.B$9])=1;1;0)))*([$parametres.B$8]+RANDBETWEEN(-1*[$parametres.B$8]*[$parametres.B$10];[$parametres.B$8]*[$parametres.B$10]))" office:value-type="float" office:value="44" calcext:value-type="float">
            <text:p>44</text:p>
          </table:table-cell>
          <table:table-cell table:style-name="ce204" table:formula="of:=IF([$parametres.C$9]=0;0;IF([$parametres.C$9]=1;1;IF(MOD(ROW()-3;[$parametres.C$9])=1;1;0)))*([$parametres.C$8]+RANDBETWEEN(-1*[$parametres.C$8]*[$parametres.C$10];[$parametres.C$8]*[$parametres.C$10]))" office:value-type="float" office:value="21" calcext:value-type="float">
            <text:p>21</text:p>
          </table:table-cell>
          <table:table-cell table:style-name="ce204" table:formula="of:=IF([$parametres.D$9]=0;0;IF([$parametres.D$9]=1;1;IF(MOD(ROW()-3;[$parametres.D$9])=1;1;0)))*([$parametres.D$8]+RANDBETWEEN(-1*[$parametres.D$8]*[$parametres.D$10];[$parametres.D$8]*[$parametres.D$10]))" office:value-type="float" office:value="11" calcext:value-type="float">
            <text:p>11</text:p>
          </table:table-cell>
          <table:table-cell table:style-name="ce204" table:formula="of:=IF([$parametres.E$9]=0;0;IF([$parametres.E$9]=1;1;IF(MOD(ROW()-3;[$parametres.E$9])=1;1;0)))*([$parametres.E$8]+RANDBETWEEN(-1*[$parametres.E$8]*[$parametres.E$10];[$parametres.E$8]*[$parametres.E$10]))" office:value-type="float" office:value="39" calcext:value-type="float">
            <text:p>39</text:p>
          </table:table-cell>
          <table:table-cell table:style-name="ce204" table:formula="of:=IF([$parametres.F$9]=0;0;IF([$parametres.F$9]=1;1;IF(MOD(ROW()-3;[$parametres.F$9])=1;1;0)))*([$parametres.F$8]+RANDBETWEEN(-1*[$parametres.F$8]*[$parametres.F$10];[$parametres.F$8]*[$parametres.F$10]))" office:value-type="float" office:value="12" calcext:value-type="float">
            <text:p>12</text:p>
          </table:table-cell>
          <table:table-cell table:style-name="ce204" table:formula="of:=IF([$parametres.G$9]=0;0;IF([$parametres.G$9]=1;1;IF(MOD(ROW()-3;[$parametres.G$9])=1;1;0)))*([$parametres.G$8]+RANDBETWEEN(-1*[$parametres.G$8]*[$parametres.G$10];[$parametres.G$8]*[$parametres.G$10]))" office:value-type="float" office:value="17" calcext:value-type="float">
            <text:p>17</text:p>
          </table:table-cell>
          <table:table-cell table:style-name="ce204" table:formula="of:=IF([$parametres.H$9]=0;0;IF([$parametres.H$9]=1;1;IF(MOD(ROW()-3;[$parametres.H$9])=1;1;0)))*([$parametres.H$8]+RANDBETWEEN(-1*[$parametres.H$8]*[$parametres.H$10];[$parametres.H$8]*[$parametres.H$10]))" office:value-type="float" office:value="4" calcext:value-type="float">
            <text:p>4</text:p>
          </table:table-cell>
          <table:table-cell table:style-name="ce204" table:formula="of:=IF([$parametres.I$9]=0;0;IF([$parametres.I$9]=1;1;IF(MOD(ROW()-3;[$parametres.I$9])=1;1;0)))*([$parametres.I$8]+RANDBETWEEN(-1*[$parametres.I$8]*[$parametres.I$10];[$parametres.I$8]*[$parametres.I$10]))" office:value-type="float" office:value="53" calcext:value-type="float">
            <text:p>53</text:p>
          </table:table-cell>
          <table:table-cell table:style-name="ce204" table:formula="of:=IF([$parametres.J$9]=0;0;IF([$parametres.J$9]=1;1;IF(MOD(ROW()-3;[$parametres.J$9])=1;1;0)))*([$parametres.J$8]+RANDBETWEEN(-1*[$parametres.J$8]*[$parametres.J$10];[$parametres.J$8]*[$parametres.J$10]))" office:value-type="float" office:value="7" calcext:value-type="float">
            <text:p>7</text:p>
          </table:table-cell>
          <table:table-cell table:style-name="ce204" table:formula="of:=IF([$parametres.K$9]=0;0;IF([$parametres.K$9]=1;1;IF(MOD(ROW()-3;[$parametres.K$9])=1;1;0)))*([$parametres.K$8]+RANDBETWEEN(-1*[$parametres.K$8]*[$parametres.K$10];[$parametres.K$8]*[$parametres.K$10]))" office:value-type="float" office:value="22" calcext:value-type="float">
            <text:p>22</text:p>
          </table:table-cell>
          <table:table-cell table:style-name="ce204" table:formula="of:=IF([$parametres.L$9]=0;0;IF([$parametres.L$9]=1;1;IF(MOD(ROW()-3;[$parametres.L$9])=1;1;0)))*([$parametres.L$8]+RANDBETWEEN(-1*[$parametres.L$8]*[$parametres.L$10];[$parametres.L$8]*[$parametres.L$10]))" office:value-type="float" office:value="42" calcext:value-type="float">
            <text:p>42</text:p>
          </table:table-cell>
          <table:table-cell table:style-name="ce204" table:formula="of:=IF([$parametres.M$9]=0;0;IF([$parametres.M$9]=1;1;IF(MOD(ROW()-3;[$parametres.M$9])=1;1;0)))*([$parametres.M$8]+RANDBETWEEN(-1*[$parametres.M$8]*[$parametres.M$10];[$parametres.M$8]*[$parametres.M$10]))" office:value-type="float" office:value="16" calcext:value-type="float">
            <text:p>16</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office:value-type="string" calcext:value-type="string">
            <text:p>Nonbre de dolars du tableau des paramètres plus ou moins la valeur aléatoire calculée avec le montant de $enMLC et le coeficient du tableau des paramètres</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9]=0;0;IF([$parametres.B$9]=1;1;IF(MOD(ROW()-3;[$parametres.B$9])=1;1;0)))*([$parametres.B$8]+RANDBETWEEN(-1*[$parametres.B$8]*[$parametres.B$10];[$parametres.B$8]*[$parametres.B$10]))" office:value-type="float" office:value="27" calcext:value-type="float">
            <text:p>27</text:p>
          </table:table-cell>
          <table:table-cell table:style-name="ce204" table:formula="of:=IF([$parametres.C$9]=0;0;IF([$parametres.C$9]=1;1;IF(MOD(ROW()-3;[$parametres.C$9])=1;1;0)))*([$parametres.C$8]+RANDBETWEEN(-1*[$parametres.C$8]*[$parametres.C$10];[$parametres.C$8]*[$parametres.C$10]))" office:value-type="float" office:value="9" calcext:value-type="float">
            <text:p>9</text:p>
          </table:table-cell>
          <table:table-cell table:style-name="ce204" table:formula="of:=IF([$parametres.D$9]=0;0;IF([$parametres.D$9]=1;1;IF(MOD(ROW()-3;[$parametres.D$9])=1;1;0)))*([$parametres.D$8]+RANDBETWEEN(-1*[$parametres.D$8]*[$parametres.D$10];[$parametres.D$8]*[$parametres.D$10]))" office:value-type="float" office:value="3" calcext:value-type="float">
            <text:p>3</text:p>
          </table:table-cell>
          <table:table-cell table:style-name="ce204" table:formula="of:=IF([$parametres.E$9]=0;0;IF([$parametres.E$9]=1;1;IF(MOD(ROW()-3;[$parametres.E$9])=1;1;0)))*([$parametres.E$8]+RANDBETWEEN(-1*[$parametres.E$8]*[$parametres.E$10];[$parametres.E$8]*[$parametres.E$10]))" office:value-type="float" office:value="8" calcext:value-type="float">
            <text:p>8</text:p>
          </table:table-cell>
          <table:table-cell table:style-name="ce204" table:formula="of:=IF([$parametres.F$9]=0;0;IF([$parametres.F$9]=1;1;IF(MOD(ROW()-3;[$parametres.F$9])=1;1;0)))*([$parametres.F$8]+RANDBETWEEN(-1*[$parametres.F$8]*[$parametres.F$10];[$parametres.F$8]*[$parametres.F$10]))" office:value-type="float" office:value="34" calcext:value-type="float">
            <text:p>34</text:p>
          </table:table-cell>
          <table:table-cell table:style-name="ce204" table:formula="of:=IF([$parametres.G$9]=0;0;IF([$parametres.G$9]=1;1;IF(MOD(ROW()-3;[$parametres.G$9])=1;1;0)))*([$parametres.G$8]+RANDBETWEEN(-1*[$parametres.G$8]*[$parametres.G$10];[$parametres.G$8]*[$parametres.G$10]))" office:value-type="float" office:value="3" calcext:value-type="float">
            <text:p>3</text:p>
          </table:table-cell>
          <table:table-cell table:style-name="ce204" table:formula="of:=IF([$parametres.H$9]=0;0;IF([$parametres.H$9]=1;1;IF(MOD(ROW()-3;[$parametres.H$9])=1;1;0)))*([$parametres.H$8]+RANDBETWEEN(-1*[$parametres.H$8]*[$parametres.H$10];[$parametres.H$8]*[$parametres.H$10]))" office:value-type="float" office:value="52" calcext:value-type="float">
            <text:p>52</text:p>
          </table:table-cell>
          <table:table-cell table:style-name="ce204" table:formula="of:=IF([$parametres.I$9]=0;0;IF([$parametres.I$9]=1;1;IF(MOD(ROW()-3;[$parametres.I$9])=1;1;0)))*([$parametres.I$8]+RANDBETWEEN(-1*[$parametres.I$8]*[$parametres.I$10];[$parametres.I$8]*[$parametres.I$10]))" office:value-type="float" office:value="24" calcext:value-type="float">
            <text:p>24</text:p>
          </table:table-cell>
          <table:table-cell table:style-name="ce204" table:formula="of:=IF([$parametres.J$9]=0;0;IF([$parametres.J$9]=1;1;IF(MOD(ROW()-3;[$parametres.J$9])=1;1;0)))*([$parametres.J$8]+RANDBETWEEN(-1*[$parametres.J$8]*[$parametres.J$10];[$parametres.J$8]*[$parametres.J$10]))" office:value-type="float" office:value="53" calcext:value-type="float">
            <text:p>53</text:p>
          </table:table-cell>
          <table:table-cell table:style-name="ce204" table:formula="of:=IF([$parametres.K$9]=0;0;IF([$parametres.K$9]=1;1;IF(MOD(ROW()-3;[$parametres.K$9])=1;1;0)))*([$parametres.K$8]+RANDBETWEEN(-1*[$parametres.K$8]*[$parametres.K$10];[$parametres.K$8]*[$parametres.K$10]))" office:value-type="float" office:value="45" calcext:value-type="float">
            <text:p>45</text:p>
          </table:table-cell>
          <table:table-cell table:style-name="ce204" table:formula="of:=IF([$parametres.L$9]=0;0;IF([$parametres.L$9]=1;1;IF(MOD(ROW()-3;[$parametres.L$9])=1;1;0)))*([$parametres.L$8]+RANDBETWEEN(-1*[$parametres.L$8]*[$parametres.L$10];[$parametres.L$8]*[$parametres.L$10]))" office:value-type="float" office:value="38" calcext:value-type="float">
            <text:p>38</text:p>
          </table:table-cell>
          <table:table-cell table:style-name="ce204" table:formula="of:=IF([$parametres.M$9]=0;0;IF([$parametres.M$9]=1;1;IF(MOD(ROW()-3;[$parametres.M$9])=1;1;0)))*([$parametres.M$8]+RANDBETWEEN(-1*[$parametres.M$8]*[$parametres.M$10];[$parametres.M$8]*[$parametres.M$10]))" office:value-type="float" office:value="49" calcext:value-type="float">
            <text:p>49</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13" calcext:value-type="float">
            <text:p>13</text:p>
          </table:table-cell>
          <table:table-cell table:style-name="ce204" table:formula="of:=IF([$parametres.C$9]=0;0;IF([$parametres.C$9]=1;1;IF(MOD(ROW()-3;[$parametres.C$9])=1;1;0)))*([$parametres.C$8]+RANDBETWEEN(-1*[$parametres.C$8]*[$parametres.C$10];[$parametres.C$8]*[$parametres.C$10]))" office:value-type="float" office:value="22" calcext:value-type="float">
            <text:p>22</text:p>
          </table:table-cell>
          <table:table-cell table:style-name="ce204" table:formula="of:=IF([$parametres.D$9]=0;0;IF([$parametres.D$9]=1;1;IF(MOD(ROW()-3;[$parametres.D$9])=1;1;0)))*([$parametres.D$8]+RANDBETWEEN(-1*[$parametres.D$8]*[$parametres.D$10];[$parametres.D$8]*[$parametres.D$10]))" office:value-type="float" office:value="48" calcext:value-type="float">
            <text:p>48</text:p>
          </table:table-cell>
          <table:table-cell table:style-name="ce204" table:formula="of:=IF([$parametres.E$9]=0;0;IF([$parametres.E$9]=1;1;IF(MOD(ROW()-3;[$parametres.E$9])=1;1;0)))*([$parametres.E$8]+RANDBETWEEN(-1*[$parametres.E$8]*[$parametres.E$10];[$parametres.E$8]*[$parametres.E$10]))" office:value-type="float" office:value="40" calcext:value-type="float">
            <text:p>40</text:p>
          </table:table-cell>
          <table:table-cell table:style-name="ce204" table:formula="of:=IF([$parametres.F$9]=0;0;IF([$parametres.F$9]=1;1;IF(MOD(ROW()-3;[$parametres.F$9])=1;1;0)))*([$parametres.F$8]+RANDBETWEEN(-1*[$parametres.F$8]*[$parametres.F$10];[$parametres.F$8]*[$parametres.F$10]))" office:value-type="float" office:value="42" calcext:value-type="float">
            <text:p>42</text:p>
          </table:table-cell>
          <table:table-cell table:style-name="ce204" table:formula="of:=IF([$parametres.G$9]=0;0;IF([$parametres.G$9]=1;1;IF(MOD(ROW()-3;[$parametres.G$9])=1;1;0)))*([$parametres.G$8]+RANDBETWEEN(-1*[$parametres.G$8]*[$parametres.G$10];[$parametres.G$8]*[$parametres.G$10]))" office:value-type="float" office:value="32" calcext:value-type="float">
            <text:p>32</text:p>
          </table:table-cell>
          <table:table-cell table:style-name="ce204" table:formula="of:=IF([$parametres.H$9]=0;0;IF([$parametres.H$9]=1;1;IF(MOD(ROW()-3;[$parametres.H$9])=1;1;0)))*([$parametres.H$8]+RANDBETWEEN(-1*[$parametres.H$8]*[$parametres.H$10];[$parametres.H$8]*[$parametres.H$10]))" office:value-type="float" office:value="7" calcext:value-type="float">
            <text:p>7</text:p>
          </table:table-cell>
          <table:table-cell table:style-name="ce204" table:formula="of:=IF([$parametres.I$9]=0;0;IF([$parametres.I$9]=1;1;IF(MOD(ROW()-3;[$parametres.I$9])=1;1;0)))*([$parametres.I$8]+RANDBETWEEN(-1*[$parametres.I$8]*[$parametres.I$10];[$parametres.I$8]*[$parametres.I$10]))" office:value-type="float" office:value="14" calcext:value-type="float">
            <text:p>14</text:p>
          </table:table-cell>
          <table:table-cell table:style-name="ce204" table:formula="of:=IF([$parametres.J$9]=0;0;IF([$parametres.J$9]=1;1;IF(MOD(ROW()-3;[$parametres.J$9])=1;1;0)))*([$parametres.J$8]+RANDBETWEEN(-1*[$parametres.J$8]*[$parametres.J$10];[$parametres.J$8]*[$parametres.J$10]))" office:value-type="float" office:value="36" calcext:value-type="float">
            <text:p>36</text:p>
          </table:table-cell>
          <table:table-cell table:style-name="ce204" table:formula="of:=IF([$parametres.K$9]=0;0;IF([$parametres.K$9]=1;1;IF(MOD(ROW()-3;[$parametres.K$9])=1;1;0)))*([$parametres.K$8]+RANDBETWEEN(-1*[$parametres.K$8]*[$parametres.K$10];[$parametres.K$8]*[$parametres.K$10]))" office:value-type="float" office:value="29" calcext:value-type="float">
            <text:p>29</text:p>
          </table:table-cell>
          <table:table-cell table:style-name="ce204" table:formula="of:=IF([$parametres.L$9]=0;0;IF([$parametres.L$9]=1;1;IF(MOD(ROW()-3;[$parametres.L$9])=1;1;0)))*([$parametres.L$8]+RANDBETWEEN(-1*[$parametres.L$8]*[$parametres.L$10];[$parametres.L$8]*[$parametres.L$10]))" office:value-type="float" office:value="37" calcext:value-type="float">
            <text:p>37</text:p>
          </table:table-cell>
          <table:table-cell table:style-name="ce204" table:formula="of:=IF([$parametres.M$9]=0;0;IF([$parametres.M$9]=1;1;IF(MOD(ROW()-3;[$parametres.M$9])=1;1;0)))*([$parametres.M$8]+RANDBETWEEN(-1*[$parametres.M$8]*[$parametres.M$10];[$parametres.M$8]*[$parametres.M$10]))" office:value-type="float" office:value="17" calcext:value-type="float">
            <text:p>17</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204" table:formula="of:=IF([$parametres.B$9]=0;0;IF([$parametres.B$9]=1;1;IF(MOD(ROW()-3;[$parametres.B$9])=1;1;0)))*([$parametres.B$8]+RANDBETWEEN(-1*[$parametres.B$8]*[$parametres.B$10];[$parametres.B$8]*[$parametres.B$10]))" office:value-type="float" office:value="16" calcext:value-type="float">
            <text:p>16</text:p>
          </table:table-cell>
          <table:table-cell table:style-name="ce204" table:formula="of:=IF([$parametres.C$9]=0;0;IF([$parametres.C$9]=1;1;IF(MOD(ROW()-3;[$parametres.C$9])=1;1;0)))*([$parametres.C$8]+RANDBETWEEN(-1*[$parametres.C$8]*[$parametres.C$10];[$parametres.C$8]*[$parametres.C$10]))" office:value-type="float" office:value="44" calcext:value-type="float">
            <text:p>44</text:p>
          </table:table-cell>
          <table:table-cell table:style-name="ce204" table:formula="of:=IF([$parametres.D$9]=0;0;IF([$parametres.D$9]=1;1;IF(MOD(ROW()-3;[$parametres.D$9])=1;1;0)))*([$parametres.D$8]+RANDBETWEEN(-1*[$parametres.D$8]*[$parametres.D$10];[$parametres.D$8]*[$parametres.D$10]))" office:value-type="float" office:value="37" calcext:value-type="float">
            <text:p>37</text:p>
          </table:table-cell>
          <table:table-cell table:style-name="ce204" table:formula="of:=IF([$parametres.E$9]=0;0;IF([$parametres.E$9]=1;1;IF(MOD(ROW()-3;[$parametres.E$9])=1;1;0)))*([$parametres.E$8]+RANDBETWEEN(-1*[$parametres.E$8]*[$parametres.E$10];[$parametres.E$8]*[$parametres.E$10]))" office:value-type="float" office:value="15" calcext:value-type="float">
            <text:p>15</text:p>
          </table:table-cell>
          <table:table-cell table:style-name="ce204" table:formula="of:=IF([$parametres.F$9]=0;0;IF([$parametres.F$9]=1;1;IF(MOD(ROW()-3;[$parametres.F$9])=1;1;0)))*([$parametres.F$8]+RANDBETWEEN(-1*[$parametres.F$8]*[$parametres.F$10];[$parametres.F$8]*[$parametres.F$10]))" office:value-type="float" office:value="18" calcext:value-type="float">
            <text:p>18</text:p>
          </table:table-cell>
          <table:table-cell table:style-name="ce204" table:formula="of:=IF([$parametres.G$9]=0;0;IF([$parametres.G$9]=1;1;IF(MOD(ROW()-3;[$parametres.G$9])=1;1;0)))*([$parametres.G$8]+RANDBETWEEN(-1*[$parametres.G$8]*[$parametres.G$10];[$parametres.G$8]*[$parametres.G$10]))" office:value-type="float" office:value="20" calcext:value-type="float">
            <text:p>20</text:p>
          </table:table-cell>
          <table:table-cell table:style-name="ce204" table:formula="of:=IF([$parametres.H$9]=0;0;IF([$parametres.H$9]=1;1;IF(MOD(ROW()-3;[$parametres.H$9])=1;1;0)))*([$parametres.H$8]+RANDBETWEEN(-1*[$parametres.H$8]*[$parametres.H$10];[$parametres.H$8]*[$parametres.H$10]))" office:value-type="float" office:value="46" calcext:value-type="float">
            <text:p>46</text:p>
          </table:table-cell>
          <table:table-cell table:style-name="ce204" table:formula="of:=IF([$parametres.I$9]=0;0;IF([$parametres.I$9]=1;1;IF(MOD(ROW()-3;[$parametres.I$9])=1;1;0)))*([$parametres.I$8]+RANDBETWEEN(-1*[$parametres.I$8]*[$parametres.I$10];[$parametres.I$8]*[$parametres.I$10]))" office:value-type="float" office:value="42" calcext:value-type="float">
            <text:p>42</text:p>
          </table:table-cell>
          <table:table-cell table:style-name="ce204" table:formula="of:=IF([$parametres.J$9]=0;0;IF([$parametres.J$9]=1;1;IF(MOD(ROW()-3;[$parametres.J$9])=1;1;0)))*([$parametres.J$8]+RANDBETWEEN(-1*[$parametres.J$8]*[$parametres.J$10];[$parametres.J$8]*[$parametres.J$10]))" office:value-type="float" office:value="57" calcext:value-type="float">
            <text:p>57</text:p>
          </table:table-cell>
          <table:table-cell table:style-name="ce204" table:formula="of:=IF([$parametres.K$9]=0;0;IF([$parametres.K$9]=1;1;IF(MOD(ROW()-3;[$parametres.K$9])=1;1;0)))*([$parametres.K$8]+RANDBETWEEN(-1*[$parametres.K$8]*[$parametres.K$10];[$parametres.K$8]*[$parametres.K$10]))" office:value-type="float" office:value="11" calcext:value-type="float">
            <text:p>11</text:p>
          </table:table-cell>
          <table:table-cell table:style-name="ce204" table:formula="of:=IF([$parametres.L$9]=0;0;IF([$parametres.L$9]=1;1;IF(MOD(ROW()-3;[$parametres.L$9])=1;1;0)))*([$parametres.L$8]+RANDBETWEEN(-1*[$parametres.L$8]*[$parametres.L$10];[$parametres.L$8]*[$parametres.L$10]))" office:value-type="float" office:value="34" calcext:value-type="float">
            <text:p>34</text:p>
          </table:table-cell>
          <table:table-cell table:style-name="ce204" table:formula="of:=IF([$parametres.M$9]=0;0;IF([$parametres.M$9]=1;1;IF(MOD(ROW()-3;[$parametres.M$9])=1;1;0)))*([$parametres.M$8]+RANDBETWEEN(-1*[$parametres.M$8]*[$parametres.M$10];[$parametres.M$8]*[$parametres.M$10]))" office:value-type="float" office:value="48" calcext:value-type="float">
            <text:p>48</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9]=0;0;IF([$parametres.B$9]=1;1;IF(MOD(ROW()-3;[$parametres.B$9])=1;1;0)))*([$parametres.B$8]+RANDBETWEEN(-1*[$parametres.B$8]*[$parametres.B$10];[$parametres.B$8]*[$parametres.B$10]))" office:value-type="float" office:value="52" calcext:value-type="float">
            <text:p>52</text:p>
          </table:table-cell>
          <table:table-cell table:style-name="ce204" table:formula="of:=IF([$parametres.C$9]=0;0;IF([$parametres.C$9]=1;1;IF(MOD(ROW()-3;[$parametres.C$9])=1;1;0)))*([$parametres.C$8]+RANDBETWEEN(-1*[$parametres.C$8]*[$parametres.C$10];[$parametres.C$8]*[$parametres.C$10]))" office:value-type="float" office:value="31" calcext:value-type="float">
            <text:p>31</text:p>
          </table:table-cell>
          <table:table-cell table:style-name="ce204" table:formula="of:=IF([$parametres.D$9]=0;0;IF([$parametres.D$9]=1;1;IF(MOD(ROW()-3;[$parametres.D$9])=1;1;0)))*([$parametres.D$8]+RANDBETWEEN(-1*[$parametres.D$8]*[$parametres.D$10];[$parametres.D$8]*[$parametres.D$10]))" office:value-type="float" office:value="41" calcext:value-type="float">
            <text:p>41</text:p>
          </table:table-cell>
          <table:table-cell table:style-name="ce204" table:formula="of:=IF([$parametres.E$9]=0;0;IF([$parametres.E$9]=1;1;IF(MOD(ROW()-3;[$parametres.E$9])=1;1;0)))*([$parametres.E$8]+RANDBETWEEN(-1*[$parametres.E$8]*[$parametres.E$10];[$parametres.E$8]*[$parametres.E$10]))" office:value-type="float" office:value="9" calcext:value-type="float">
            <text:p>9</text:p>
          </table:table-cell>
          <table:table-cell table:style-name="ce204" table:formula="of:=IF([$parametres.F$9]=0;0;IF([$parametres.F$9]=1;1;IF(MOD(ROW()-3;[$parametres.F$9])=1;1;0)))*([$parametres.F$8]+RANDBETWEEN(-1*[$parametres.F$8]*[$parametres.F$10];[$parametres.F$8]*[$parametres.F$10]))" office:value-type="float" office:value="43" calcext:value-type="float">
            <text:p>43</text:p>
          </table:table-cell>
          <table:table-cell table:style-name="ce204" table:formula="of:=IF([$parametres.G$9]=0;0;IF([$parametres.G$9]=1;1;IF(MOD(ROW()-3;[$parametres.G$9])=1;1;0)))*([$parametres.G$8]+RANDBETWEEN(-1*[$parametres.G$8]*[$parametres.G$10];[$parametres.G$8]*[$parametres.G$10]))" office:value-type="float" office:value="57" calcext:value-type="float">
            <text:p>57</text:p>
          </table:table-cell>
          <table:table-cell table:style-name="ce204" table:formula="of:=IF([$parametres.H$9]=0;0;IF([$parametres.H$9]=1;1;IF(MOD(ROW()-3;[$parametres.H$9])=1;1;0)))*([$parametres.H$8]+RANDBETWEEN(-1*[$parametres.H$8]*[$parametres.H$10];[$parametres.H$8]*[$parametres.H$10]))" office:value-type="float" office:value="30" calcext:value-type="float">
            <text:p>30</text:p>
          </table:table-cell>
          <table:table-cell table:style-name="ce204" table:formula="of:=IF([$parametres.I$9]=0;0;IF([$parametres.I$9]=1;1;IF(MOD(ROW()-3;[$parametres.I$9])=1;1;0)))*([$parametres.I$8]+RANDBETWEEN(-1*[$parametres.I$8]*[$parametres.I$10];[$parametres.I$8]*[$parametres.I$10]))" office:value-type="float" office:value="32" calcext:value-type="float">
            <text:p>32</text:p>
          </table:table-cell>
          <table:table-cell table:style-name="ce204" table:formula="of:=IF([$parametres.J$9]=0;0;IF([$parametres.J$9]=1;1;IF(MOD(ROW()-3;[$parametres.J$9])=1;1;0)))*([$parametres.J$8]+RANDBETWEEN(-1*[$parametres.J$8]*[$parametres.J$10];[$parametres.J$8]*[$parametres.J$10]))" office:value-type="float" office:value="21" calcext:value-type="float">
            <text:p>21</text:p>
          </table:table-cell>
          <table:table-cell table:style-name="ce204" table:formula="of:=IF([$parametres.K$9]=0;0;IF([$parametres.K$9]=1;1;IF(MOD(ROW()-3;[$parametres.K$9])=1;1;0)))*([$parametres.K$8]+RANDBETWEEN(-1*[$parametres.K$8]*[$parametres.K$10];[$parametres.K$8]*[$parametres.K$10]))" office:value-type="float" office:value="30" calcext:value-type="float">
            <text:p>30</text:p>
          </table:table-cell>
          <table:table-cell table:style-name="ce204" table:formula="of:=IF([$parametres.L$9]=0;0;IF([$parametres.L$9]=1;1;IF(MOD(ROW()-3;[$parametres.L$9])=1;1;0)))*([$parametres.L$8]+RANDBETWEEN(-1*[$parametres.L$8]*[$parametres.L$10];[$parametres.L$8]*[$parametres.L$10]))" office:value-type="float" office:value="21" calcext:value-type="float">
            <text:p>21</text:p>
          </table:table-cell>
          <table:table-cell table:style-name="ce204" table:formula="of:=IF([$parametres.M$9]=0;0;IF([$parametres.M$9]=1;1;IF(MOD(ROW()-3;[$parametres.M$9])=1;1;0)))*([$parametres.M$8]+RANDBETWEEN(-1*[$parametres.M$8]*[$parametres.M$10];[$parametres.M$8]*[$parametres.M$10]))" office:value-type="float" office:value="49" calcext:value-type="float">
            <text:p>49</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204" table:formula="of:=IF([$parametres.B$9]=0;0;IF([$parametres.B$9]=1;1;IF(MOD(ROW()-3;[$parametres.B$9])=1;1;0)))*([$parametres.B$8]+RANDBETWEEN(-1*[$parametres.B$8]*[$parametres.B$10];[$parametres.B$8]*[$parametres.B$10]))" office:value-type="float" office:value="25" calcext:value-type="float">
            <text:p>25</text:p>
          </table:table-cell>
          <table:table-cell table:style-name="ce204" table:formula="of:=IF([$parametres.C$9]=0;0;IF([$parametres.C$9]=1;1;IF(MOD(ROW()-3;[$parametres.C$9])=1;1;0)))*([$parametres.C$8]+RANDBETWEEN(-1*[$parametres.C$8]*[$parametres.C$10];[$parametres.C$8]*[$parametres.C$10]))" office:value-type="float" office:value="47" calcext:value-type="float">
            <text:p>47</text:p>
          </table:table-cell>
          <table:table-cell table:style-name="ce204" table:formula="of:=IF([$parametres.D$9]=0;0;IF([$parametres.D$9]=1;1;IF(MOD(ROW()-3;[$parametres.D$9])=1;1;0)))*([$parametres.D$8]+RANDBETWEEN(-1*[$parametres.D$8]*[$parametres.D$10];[$parametres.D$8]*[$parametres.D$10]))" office:value-type="float" office:value="51" calcext:value-type="float">
            <text:p>51</text:p>
          </table:table-cell>
          <table:table-cell table:style-name="ce204" table:formula="of:=IF([$parametres.E$9]=0;0;IF([$parametres.E$9]=1;1;IF(MOD(ROW()-3;[$parametres.E$9])=1;1;0)))*([$parametres.E$8]+RANDBETWEEN(-1*[$parametres.E$8]*[$parametres.E$10];[$parametres.E$8]*[$parametres.E$10]))" office:value-type="float" office:value="17" calcext:value-type="float">
            <text:p>17</text:p>
          </table:table-cell>
          <table:table-cell table:style-name="ce204" table:formula="of:=IF([$parametres.F$9]=0;0;IF([$parametres.F$9]=1;1;IF(MOD(ROW()-3;[$parametres.F$9])=1;1;0)))*([$parametres.F$8]+RANDBETWEEN(-1*[$parametres.F$8]*[$parametres.F$10];[$parametres.F$8]*[$parametres.F$10]))" office:value-type="float" office:value="55" calcext:value-type="float">
            <text:p>55</text:p>
          </table:table-cell>
          <table:table-cell table:style-name="ce204" table:formula="of:=IF([$parametres.G$9]=0;0;IF([$parametres.G$9]=1;1;IF(MOD(ROW()-3;[$parametres.G$9])=1;1;0)))*([$parametres.G$8]+RANDBETWEEN(-1*[$parametres.G$8]*[$parametres.G$10];[$parametres.G$8]*[$parametres.G$10]))" office:value-type="float" office:value="50" calcext:value-type="float">
            <text:p>50</text:p>
          </table:table-cell>
          <table:table-cell table:style-name="ce204" table:formula="of:=IF([$parametres.H$9]=0;0;IF([$parametres.H$9]=1;1;IF(MOD(ROW()-3;[$parametres.H$9])=1;1;0)))*([$parametres.H$8]+RANDBETWEEN(-1*[$parametres.H$8]*[$parametres.H$10];[$parametres.H$8]*[$parametres.H$10]))" office:value-type="float" office:value="42" calcext:value-type="float">
            <text:p>42</text:p>
          </table:table-cell>
          <table:table-cell table:style-name="ce204" table:formula="of:=IF([$parametres.I$9]=0;0;IF([$parametres.I$9]=1;1;IF(MOD(ROW()-3;[$parametres.I$9])=1;1;0)))*([$parametres.I$8]+RANDBETWEEN(-1*[$parametres.I$8]*[$parametres.I$10];[$parametres.I$8]*[$parametres.I$10]))" office:value-type="float" office:value="16" calcext:value-type="float">
            <text:p>16</text:p>
          </table:table-cell>
          <table:table-cell table:style-name="ce204" table:formula="of:=IF([$parametres.J$9]=0;0;IF([$parametres.J$9]=1;1;IF(MOD(ROW()-3;[$parametres.J$9])=1;1;0)))*([$parametres.J$8]+RANDBETWEEN(-1*[$parametres.J$8]*[$parametres.J$10];[$parametres.J$8]*[$parametres.J$10]))" office:value-type="float" office:value="29" calcext:value-type="float">
            <text:p>29</text:p>
          </table:table-cell>
          <table:table-cell table:style-name="ce204" table:formula="of:=IF([$parametres.K$9]=0;0;IF([$parametres.K$9]=1;1;IF(MOD(ROW()-3;[$parametres.K$9])=1;1;0)))*([$parametres.K$8]+RANDBETWEEN(-1*[$parametres.K$8]*[$parametres.K$10];[$parametres.K$8]*[$parametres.K$10]))" office:value-type="float" office:value="47" calcext:value-type="float">
            <text:p>47</text:p>
          </table:table-cell>
          <table:table-cell table:style-name="ce204" table:formula="of:=IF([$parametres.L$9]=0;0;IF([$parametres.L$9]=1;1;IF(MOD(ROW()-3;[$parametres.L$9])=1;1;0)))*([$parametres.L$8]+RANDBETWEEN(-1*[$parametres.L$8]*[$parametres.L$10];[$parametres.L$8]*[$parametres.L$10]))" office:value-type="float" office:value="24" calcext:value-type="float">
            <text:p>24</text:p>
          </table:table-cell>
          <table:table-cell table:style-name="ce204" table:formula="of:=IF([$parametres.M$9]=0;0;IF([$parametres.M$9]=1;1;IF(MOD(ROW()-3;[$parametres.M$9])=1;1;0)))*([$parametres.M$8]+RANDBETWEEN(-1*[$parametres.M$8]*[$parametres.M$10];[$parametres.M$8]*[$parametres.M$10]))" office:value-type="float" office:value="18" calcext:value-type="float">
            <text:p>18</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3" calcext:value-type="float">
            <text:p>3</text:p>
          </table:table-cell>
          <table:table-cell table:style-name="ce204" table:formula="of:=IF([$parametres.C$9]=0;0;IF([$parametres.C$9]=1;1;IF(MOD(ROW()-3;[$parametres.C$9])=1;1;0)))*([$parametres.C$8]+RANDBETWEEN(-1*[$parametres.C$8]*[$parametres.C$10];[$parametres.C$8]*[$parametres.C$10]))" office:value-type="float" office:value="32" calcext:value-type="float">
            <text:p>32</text:p>
          </table:table-cell>
          <table:table-cell table:style-name="ce204" table:formula="of:=IF([$parametres.D$9]=0;0;IF([$parametres.D$9]=1;1;IF(MOD(ROW()-3;[$parametres.D$9])=1;1;0)))*([$parametres.D$8]+RANDBETWEEN(-1*[$parametres.D$8]*[$parametres.D$10];[$parametres.D$8]*[$parametres.D$10]))" office:value-type="float" office:value="54" calcext:value-type="float">
            <text:p>54</text:p>
          </table:table-cell>
          <table:table-cell table:style-name="ce204" table:formula="of:=IF([$parametres.E$9]=0;0;IF([$parametres.E$9]=1;1;IF(MOD(ROW()-3;[$parametres.E$9])=1;1;0)))*([$parametres.E$8]+RANDBETWEEN(-1*[$parametres.E$8]*[$parametres.E$10];[$parametres.E$8]*[$parametres.E$10]))" office:value-type="float" office:value="31" calcext:value-type="float">
            <text:p>31</text:p>
          </table:table-cell>
          <table:table-cell table:style-name="ce204" table:formula="of:=IF([$parametres.F$9]=0;0;IF([$parametres.F$9]=1;1;IF(MOD(ROW()-3;[$parametres.F$9])=1;1;0)))*([$parametres.F$8]+RANDBETWEEN(-1*[$parametres.F$8]*[$parametres.F$10];[$parametres.F$8]*[$parametres.F$10]))" office:value-type="float" office:value="16" calcext:value-type="float">
            <text:p>16</text:p>
          </table:table-cell>
          <table:table-cell table:style-name="ce204" table:formula="of:=IF([$parametres.G$9]=0;0;IF([$parametres.G$9]=1;1;IF(MOD(ROW()-3;[$parametres.G$9])=1;1;0)))*([$parametres.G$8]+RANDBETWEEN(-1*[$parametres.G$8]*[$parametres.G$10];[$parametres.G$8]*[$parametres.G$10]))" office:value-type="float" office:value="25" calcext:value-type="float">
            <text:p>25</text:p>
          </table:table-cell>
          <table:table-cell table:style-name="ce204" table:formula="of:=IF([$parametres.H$9]=0;0;IF([$parametres.H$9]=1;1;IF(MOD(ROW()-3;[$parametres.H$9])=1;1;0)))*([$parametres.H$8]+RANDBETWEEN(-1*[$parametres.H$8]*[$parametres.H$10];[$parametres.H$8]*[$parametres.H$10]))" office:value-type="float" office:value="52" calcext:value-type="float">
            <text:p>52</text:p>
          </table:table-cell>
          <table:table-cell table:style-name="ce204" table:formula="of:=IF([$parametres.I$9]=0;0;IF([$parametres.I$9]=1;1;IF(MOD(ROW()-3;[$parametres.I$9])=1;1;0)))*([$parametres.I$8]+RANDBETWEEN(-1*[$parametres.I$8]*[$parametres.I$10];[$parametres.I$8]*[$parametres.I$10]))" office:value-type="float" office:value="21" calcext:value-type="float">
            <text:p>21</text:p>
          </table:table-cell>
          <table:table-cell table:style-name="ce204" table:formula="of:=IF([$parametres.J$9]=0;0;IF([$parametres.J$9]=1;1;IF(MOD(ROW()-3;[$parametres.J$9])=1;1;0)))*([$parametres.J$8]+RANDBETWEEN(-1*[$parametres.J$8]*[$parametres.J$10];[$parametres.J$8]*[$parametres.J$10]))" office:value-type="float" office:value="41" calcext:value-type="float">
            <text:p>41</text:p>
          </table:table-cell>
          <table:table-cell table:style-name="ce204" table:formula="of:=IF([$parametres.K$9]=0;0;IF([$parametres.K$9]=1;1;IF(MOD(ROW()-3;[$parametres.K$9])=1;1;0)))*([$parametres.K$8]+RANDBETWEEN(-1*[$parametres.K$8]*[$parametres.K$10];[$parametres.K$8]*[$parametres.K$10]))" office:value-type="float" office:value="40" calcext:value-type="float">
            <text:p>40</text:p>
          </table:table-cell>
          <table:table-cell table:style-name="ce204" table:formula="of:=IF([$parametres.L$9]=0;0;IF([$parametres.L$9]=1;1;IF(MOD(ROW()-3;[$parametres.L$9])=1;1;0)))*([$parametres.L$8]+RANDBETWEEN(-1*[$parametres.L$8]*[$parametres.L$10];[$parametres.L$8]*[$parametres.L$10]))" office:value-type="float" office:value="31" calcext:value-type="float">
            <text:p>31</text:p>
          </table:table-cell>
          <table:table-cell table:style-name="ce204" table:formula="of:=IF([$parametres.M$9]=0;0;IF([$parametres.M$9]=1;1;IF(MOD(ROW()-3;[$parametres.M$9])=1;1;0)))*([$parametres.M$8]+RANDBETWEEN(-1*[$parametres.M$8]*[$parametres.M$10];[$parametres.M$8]*[$parametres.M$10]))" office:value-type="float" office:value="7" calcext:value-type="float">
            <text:p>7</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204" table:formula="of:=IF([$parametres.B$9]=0;0;IF([$parametres.B$9]=1;1;IF(MOD(ROW()-3;[$parametres.B$9])=1;1;0)))*([$parametres.B$8]+RANDBETWEEN(-1*[$parametres.B$8]*[$parametres.B$10];[$parametres.B$8]*[$parametres.B$10]))" office:value-type="float" office:value="45" calcext:value-type="float">
            <text:p>45</text:p>
          </table:table-cell>
          <table:table-cell table:style-name="ce204" table:formula="of:=IF([$parametres.C$9]=0;0;IF([$parametres.C$9]=1;1;IF(MOD(ROW()-3;[$parametres.C$9])=1;1;0)))*([$parametres.C$8]+RANDBETWEEN(-1*[$parametres.C$8]*[$parametres.C$10];[$parametres.C$8]*[$parametres.C$10]))" office:value-type="float" office:value="41" calcext:value-type="float">
            <text:p>41</text:p>
          </table:table-cell>
          <table:table-cell table:style-name="ce204" table:formula="of:=IF([$parametres.D$9]=0;0;IF([$parametres.D$9]=1;1;IF(MOD(ROW()-3;[$parametres.D$9])=1;1;0)))*([$parametres.D$8]+RANDBETWEEN(-1*[$parametres.D$8]*[$parametres.D$10];[$parametres.D$8]*[$parametres.D$10]))" office:value-type="float" office:value="4" calcext:value-type="float">
            <text:p>4</text:p>
          </table:table-cell>
          <table:table-cell table:style-name="ce204" table:formula="of:=IF([$parametres.E$9]=0;0;IF([$parametres.E$9]=1;1;IF(MOD(ROW()-3;[$parametres.E$9])=1;1;0)))*([$parametres.E$8]+RANDBETWEEN(-1*[$parametres.E$8]*[$parametres.E$10];[$parametres.E$8]*[$parametres.E$10]))" office:value-type="float" office:value="30" calcext:value-type="float">
            <text:p>30</text:p>
          </table:table-cell>
          <table:table-cell table:style-name="ce204" table:formula="of:=IF([$parametres.F$9]=0;0;IF([$parametres.F$9]=1;1;IF(MOD(ROW()-3;[$parametres.F$9])=1;1;0)))*([$parametres.F$8]+RANDBETWEEN(-1*[$parametres.F$8]*[$parametres.F$10];[$parametres.F$8]*[$parametres.F$10]))" office:value-type="float" office:value="23" calcext:value-type="float">
            <text:p>23</text:p>
          </table:table-cell>
          <table:table-cell table:style-name="ce204" table:formula="of:=IF([$parametres.G$9]=0;0;IF([$parametres.G$9]=1;1;IF(MOD(ROW()-3;[$parametres.G$9])=1;1;0)))*([$parametres.G$8]+RANDBETWEEN(-1*[$parametres.G$8]*[$parametres.G$10];[$parametres.G$8]*[$parametres.G$10]))" office:value-type="float" office:value="44" calcext:value-type="float">
            <text:p>44</text:p>
          </table:table-cell>
          <table:table-cell table:style-name="ce204" table:formula="of:=IF([$parametres.H$9]=0;0;IF([$parametres.H$9]=1;1;IF(MOD(ROW()-3;[$parametres.H$9])=1;1;0)))*([$parametres.H$8]+RANDBETWEEN(-1*[$parametres.H$8]*[$parametres.H$10];[$parametres.H$8]*[$parametres.H$10]))" office:value-type="float" office:value="33" calcext:value-type="float">
            <text:p>33</text:p>
          </table:table-cell>
          <table:table-cell table:style-name="ce204" table:formula="of:=IF([$parametres.I$9]=0;0;IF([$parametres.I$9]=1;1;IF(MOD(ROW()-3;[$parametres.I$9])=1;1;0)))*([$parametres.I$8]+RANDBETWEEN(-1*[$parametres.I$8]*[$parametres.I$10];[$parametres.I$8]*[$parametres.I$10]))" office:value-type="float" office:value="15" calcext:value-type="float">
            <text:p>15</text:p>
          </table:table-cell>
          <table:table-cell table:style-name="ce204" table:formula="of:=IF([$parametres.J$9]=0;0;IF([$parametres.J$9]=1;1;IF(MOD(ROW()-3;[$parametres.J$9])=1;1;0)))*([$parametres.J$8]+RANDBETWEEN(-1*[$parametres.J$8]*[$parametres.J$10];[$parametres.J$8]*[$parametres.J$10]))" office:value-type="float" office:value="28" calcext:value-type="float">
            <text:p>28</text:p>
          </table:table-cell>
          <table:table-cell table:style-name="ce204" table:formula="of:=IF([$parametres.K$9]=0;0;IF([$parametres.K$9]=1;1;IF(MOD(ROW()-3;[$parametres.K$9])=1;1;0)))*([$parametres.K$8]+RANDBETWEEN(-1*[$parametres.K$8]*[$parametres.K$10];[$parametres.K$8]*[$parametres.K$10]))" office:value-type="float" office:value="16" calcext:value-type="float">
            <text:p>16</text:p>
          </table:table-cell>
          <table:table-cell table:style-name="ce204" table:formula="of:=IF([$parametres.L$9]=0;0;IF([$parametres.L$9]=1;1;IF(MOD(ROW()-3;[$parametres.L$9])=1;1;0)))*([$parametres.L$8]+RANDBETWEEN(-1*[$parametres.L$8]*[$parametres.L$10];[$parametres.L$8]*[$parametres.L$10]))" office:value-type="float" office:value="39" calcext:value-type="float">
            <text:p>39</text:p>
          </table:table-cell>
          <table:table-cell table:style-name="ce204" table:formula="of:=IF([$parametres.M$9]=0;0;IF([$parametres.M$9]=1;1;IF(MOD(ROW()-3;[$parametres.M$9])=1;1;0)))*([$parametres.M$8]+RANDBETWEEN(-1*[$parametres.M$8]*[$parametres.M$10];[$parametres.M$8]*[$parametres.M$10]))" office:value-type="float" office:value="21" calcext:value-type="float">
            <text:p>21</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9]=0;0;IF([$parametres.B$9]=1;1;IF(MOD(ROW()-3;[$parametres.B$9])=1;1;0)))*([$parametres.B$8]+RANDBETWEEN(-1*[$parametres.B$8]*[$parametres.B$10];[$parametres.B$8]*[$parametres.B$10]))" office:value-type="float" office:value="41" calcext:value-type="float">
            <text:p>41</text:p>
          </table:table-cell>
          <table:table-cell table:style-name="ce204" table:formula="of:=IF([$parametres.C$9]=0;0;IF([$parametres.C$9]=1;1;IF(MOD(ROW()-3;[$parametres.C$9])=1;1;0)))*([$parametres.C$8]+RANDBETWEEN(-1*[$parametres.C$8]*[$parametres.C$10];[$parametres.C$8]*[$parametres.C$10]))" office:value-type="float" office:value="15" calcext:value-type="float">
            <text:p>15</text:p>
          </table:table-cell>
          <table:table-cell table:style-name="ce204" table:formula="of:=IF([$parametres.D$9]=0;0;IF([$parametres.D$9]=1;1;IF(MOD(ROW()-3;[$parametres.D$9])=1;1;0)))*([$parametres.D$8]+RANDBETWEEN(-1*[$parametres.D$8]*[$parametres.D$10];[$parametres.D$8]*[$parametres.D$10]))" office:value-type="float" office:value="12" calcext:value-type="float">
            <text:p>12</text:p>
          </table:table-cell>
          <table:table-cell table:style-name="ce204" table:formula="of:=IF([$parametres.E$9]=0;0;IF([$parametres.E$9]=1;1;IF(MOD(ROW()-3;[$parametres.E$9])=1;1;0)))*([$parametres.E$8]+RANDBETWEEN(-1*[$parametres.E$8]*[$parametres.E$10];[$parametres.E$8]*[$parametres.E$10]))" office:value-type="float" office:value="42" calcext:value-type="float">
            <text:p>42</text:p>
          </table:table-cell>
          <table:table-cell table:style-name="ce204" table:formula="of:=IF([$parametres.F$9]=0;0;IF([$parametres.F$9]=1;1;IF(MOD(ROW()-3;[$parametres.F$9])=1;1;0)))*([$parametres.F$8]+RANDBETWEEN(-1*[$parametres.F$8]*[$parametres.F$10];[$parametres.F$8]*[$parametres.F$10]))" office:value-type="float" office:value="19" calcext:value-type="float">
            <text:p>19</text:p>
          </table:table-cell>
          <table:table-cell table:style-name="ce204" table:formula="of:=IF([$parametres.G$9]=0;0;IF([$parametres.G$9]=1;1;IF(MOD(ROW()-3;[$parametres.G$9])=1;1;0)))*([$parametres.G$8]+RANDBETWEEN(-1*[$parametres.G$8]*[$parametres.G$10];[$parametres.G$8]*[$parametres.G$10]))" office:value-type="float" office:value="30" calcext:value-type="float">
            <text:p>30</text:p>
          </table:table-cell>
          <table:table-cell table:style-name="ce204" table:formula="of:=IF([$parametres.H$9]=0;0;IF([$parametres.H$9]=1;1;IF(MOD(ROW()-3;[$parametres.H$9])=1;1;0)))*([$parametres.H$8]+RANDBETWEEN(-1*[$parametres.H$8]*[$parametres.H$10];[$parametres.H$8]*[$parametres.H$10]))" office:value-type="float" office:value="30" calcext:value-type="float">
            <text:p>30</text:p>
          </table:table-cell>
          <table:table-cell table:style-name="ce204" table:formula="of:=IF([$parametres.I$9]=0;0;IF([$parametres.I$9]=1;1;IF(MOD(ROW()-3;[$parametres.I$9])=1;1;0)))*([$parametres.I$8]+RANDBETWEEN(-1*[$parametres.I$8]*[$parametres.I$10];[$parametres.I$8]*[$parametres.I$10]))" office:value-type="float" office:value="45" calcext:value-type="float">
            <text:p>45</text:p>
          </table:table-cell>
          <table:table-cell table:style-name="ce204" table:formula="of:=IF([$parametres.J$9]=0;0;IF([$parametres.J$9]=1;1;IF(MOD(ROW()-3;[$parametres.J$9])=1;1;0)))*([$parametres.J$8]+RANDBETWEEN(-1*[$parametres.J$8]*[$parametres.J$10];[$parametres.J$8]*[$parametres.J$10]))" office:value-type="float" office:value="9" calcext:value-type="float">
            <text:p>9</text:p>
          </table:table-cell>
          <table:table-cell table:style-name="ce204" table:formula="of:=IF([$parametres.K$9]=0;0;IF([$parametres.K$9]=1;1;IF(MOD(ROW()-3;[$parametres.K$9])=1;1;0)))*([$parametres.K$8]+RANDBETWEEN(-1*[$parametres.K$8]*[$parametres.K$10];[$parametres.K$8]*[$parametres.K$10]))" office:value-type="float" office:value="12" calcext:value-type="float">
            <text:p>12</text:p>
          </table:table-cell>
          <table:table-cell table:style-name="ce204" table:formula="of:=IF([$parametres.L$9]=0;0;IF([$parametres.L$9]=1;1;IF(MOD(ROW()-3;[$parametres.L$9])=1;1;0)))*([$parametres.L$8]+RANDBETWEEN(-1*[$parametres.L$8]*[$parametres.L$10];[$parametres.L$8]*[$parametres.L$10]))" office:value-type="float" office:value="38" calcext:value-type="float">
            <text:p>38</text:p>
          </table:table-cell>
          <table:table-cell table:style-name="ce204" table:formula="of:=IF([$parametres.M$9]=0;0;IF([$parametres.M$9]=1;1;IF(MOD(ROW()-3;[$parametres.M$9])=1;1;0)))*([$parametres.M$8]+RANDBETWEEN(-1*[$parametres.M$8]*[$parametres.M$10];[$parametres.M$8]*[$parametres.M$10]))" office:value-type="float" office:value="36" calcext:value-type="float">
            <text:p>36</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204" table:formula="of:=IF([$parametres.B$9]=0;0;IF([$parametres.B$9]=1;1;IF(MOD(ROW()-3;[$parametres.B$9])=1;1;0)))*([$parametres.B$8]+RANDBETWEEN(-1*[$parametres.B$8]*[$parametres.B$10];[$parametres.B$8]*[$parametres.B$10]))" office:value-type="float" office:value="27" calcext:value-type="float">
            <text:p>27</text:p>
          </table:table-cell>
          <table:table-cell table:style-name="ce204" table:formula="of:=IF([$parametres.C$9]=0;0;IF([$parametres.C$9]=1;1;IF(MOD(ROW()-3;[$parametres.C$9])=1;1;0)))*([$parametres.C$8]+RANDBETWEEN(-1*[$parametres.C$8]*[$parametres.C$10];[$parametres.C$8]*[$parametres.C$10]))" office:value-type="float" office:value="29" calcext:value-type="float">
            <text:p>29</text:p>
          </table:table-cell>
          <table:table-cell table:style-name="ce204" table:formula="of:=IF([$parametres.D$9]=0;0;IF([$parametres.D$9]=1;1;IF(MOD(ROW()-3;[$parametres.D$9])=1;1;0)))*([$parametres.D$8]+RANDBETWEEN(-1*[$parametres.D$8]*[$parametres.D$10];[$parametres.D$8]*[$parametres.D$10]))" office:value-type="float" office:value="32" calcext:value-type="float">
            <text:p>32</text:p>
          </table:table-cell>
          <table:table-cell table:style-name="ce204" table:formula="of:=IF([$parametres.E$9]=0;0;IF([$parametres.E$9]=1;1;IF(MOD(ROW()-3;[$parametres.E$9])=1;1;0)))*([$parametres.E$8]+RANDBETWEEN(-1*[$parametres.E$8]*[$parametres.E$10];[$parametres.E$8]*[$parametres.E$10]))" office:value-type="float" office:value="55" calcext:value-type="float">
            <text:p>55</text:p>
          </table:table-cell>
          <table:table-cell table:style-name="ce204" table:formula="of:=IF([$parametres.F$9]=0;0;IF([$parametres.F$9]=1;1;IF(MOD(ROW()-3;[$parametres.F$9])=1;1;0)))*([$parametres.F$8]+RANDBETWEEN(-1*[$parametres.F$8]*[$parametres.F$10];[$parametres.F$8]*[$parametres.F$10]))" office:value-type="float" office:value="18" calcext:value-type="float">
            <text:p>18</text:p>
          </table:table-cell>
          <table:table-cell table:style-name="ce204" table:formula="of:=IF([$parametres.G$9]=0;0;IF([$parametres.G$9]=1;1;IF(MOD(ROW()-3;[$parametres.G$9])=1;1;0)))*([$parametres.G$8]+RANDBETWEEN(-1*[$parametres.G$8]*[$parametres.G$10];[$parametres.G$8]*[$parametres.G$10]))" office:value-type="float" office:value="33" calcext:value-type="float">
            <text:p>33</text:p>
          </table:table-cell>
          <table:table-cell table:style-name="ce204" table:formula="of:=IF([$parametres.H$9]=0;0;IF([$parametres.H$9]=1;1;IF(MOD(ROW()-3;[$parametres.H$9])=1;1;0)))*([$parametres.H$8]+RANDBETWEEN(-1*[$parametres.H$8]*[$parametres.H$10];[$parametres.H$8]*[$parametres.H$10]))" office:value-type="float" office:value="41" calcext:value-type="float">
            <text:p>41</text:p>
          </table:table-cell>
          <table:table-cell table:style-name="ce204" table:formula="of:=IF([$parametres.I$9]=0;0;IF([$parametres.I$9]=1;1;IF(MOD(ROW()-3;[$parametres.I$9])=1;1;0)))*([$parametres.I$8]+RANDBETWEEN(-1*[$parametres.I$8]*[$parametres.I$10];[$parametres.I$8]*[$parametres.I$10]))" office:value-type="float" office:value="31" calcext:value-type="float">
            <text:p>31</text:p>
          </table:table-cell>
          <table:table-cell table:style-name="ce204" table:formula="of:=IF([$parametres.J$9]=0;0;IF([$parametres.J$9]=1;1;IF(MOD(ROW()-3;[$parametres.J$9])=1;1;0)))*([$parametres.J$8]+RANDBETWEEN(-1*[$parametres.J$8]*[$parametres.J$10];[$parametres.J$8]*[$parametres.J$10]))" office:value-type="float" office:value="24" calcext:value-type="float">
            <text:p>24</text:p>
          </table:table-cell>
          <table:table-cell table:style-name="ce204" table:formula="of:=IF([$parametres.K$9]=0;0;IF([$parametres.K$9]=1;1;IF(MOD(ROW()-3;[$parametres.K$9])=1;1;0)))*([$parametres.K$8]+RANDBETWEEN(-1*[$parametres.K$8]*[$parametres.K$10];[$parametres.K$8]*[$parametres.K$10]))" office:value-type="float" office:value="15" calcext:value-type="float">
            <text:p>15</text:p>
          </table:table-cell>
          <table:table-cell table:style-name="ce204" table:formula="of:=IF([$parametres.L$9]=0;0;IF([$parametres.L$9]=1;1;IF(MOD(ROW()-3;[$parametres.L$9])=1;1;0)))*([$parametres.L$8]+RANDBETWEEN(-1*[$parametres.L$8]*[$parametres.L$10];[$parametres.L$8]*[$parametres.L$10]))" office:value-type="float" office:value="5" calcext:value-type="float">
            <text:p>5</text:p>
          </table:table-cell>
          <table:table-cell table:style-name="ce204" table:formula="of:=IF([$parametres.M$9]=0;0;IF([$parametres.M$9]=1;1;IF(MOD(ROW()-3;[$parametres.M$9])=1;1;0)))*([$parametres.M$8]+RANDBETWEEN(-1*[$parametres.M$8]*[$parametres.M$10];[$parametres.M$8]*[$parametres.M$10]))" office:value-type="float" office:value="28" calcext:value-type="float">
            <text:p>28</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47" calcext:value-type="float">
            <text:p>47</text:p>
          </table:table-cell>
          <table:table-cell table:style-name="ce204" table:formula="of:=IF([$parametres.C$9]=0;0;IF([$parametres.C$9]=1;1;IF(MOD(ROW()-3;[$parametres.C$9])=1;1;0)))*([$parametres.C$8]+RANDBETWEEN(-1*[$parametres.C$8]*[$parametres.C$10];[$parametres.C$8]*[$parametres.C$10]))" office:value-type="float" office:value="43" calcext:value-type="float">
            <text:p>43</text:p>
          </table:table-cell>
          <table:table-cell table:style-name="ce204" table:formula="of:=IF([$parametres.D$9]=0;0;IF([$parametres.D$9]=1;1;IF(MOD(ROW()-3;[$parametres.D$9])=1;1;0)))*([$parametres.D$8]+RANDBETWEEN(-1*[$parametres.D$8]*[$parametres.D$10];[$parametres.D$8]*[$parametres.D$10]))" office:value-type="float" office:value="16" calcext:value-type="float">
            <text:p>16</text:p>
          </table:table-cell>
          <table:table-cell table:style-name="ce204" table:formula="of:=IF([$parametres.E$9]=0;0;IF([$parametres.E$9]=1;1;IF(MOD(ROW()-3;[$parametres.E$9])=1;1;0)))*([$parametres.E$8]+RANDBETWEEN(-1*[$parametres.E$8]*[$parametres.E$10];[$parametres.E$8]*[$parametres.E$10]))" office:value-type="float" office:value="48" calcext:value-type="float">
            <text:p>48</text:p>
          </table:table-cell>
          <table:table-cell table:style-name="ce204" table:formula="of:=IF([$parametres.F$9]=0;0;IF([$parametres.F$9]=1;1;IF(MOD(ROW()-3;[$parametres.F$9])=1;1;0)))*([$parametres.F$8]+RANDBETWEEN(-1*[$parametres.F$8]*[$parametres.F$10];[$parametres.F$8]*[$parametres.F$10]))" office:value-type="float" office:value="11" calcext:value-type="float">
            <text:p>11</text:p>
          </table:table-cell>
          <table:table-cell table:style-name="ce204" table:formula="of:=IF([$parametres.G$9]=0;0;IF([$parametres.G$9]=1;1;IF(MOD(ROW()-3;[$parametres.G$9])=1;1;0)))*([$parametres.G$8]+RANDBETWEEN(-1*[$parametres.G$8]*[$parametres.G$10];[$parametres.G$8]*[$parametres.G$10]))" office:value-type="float" office:value="10" calcext:value-type="float">
            <text:p>10</text:p>
          </table:table-cell>
          <table:table-cell table:style-name="ce204" table:formula="of:=IF([$parametres.H$9]=0;0;IF([$parametres.H$9]=1;1;IF(MOD(ROW()-3;[$parametres.H$9])=1;1;0)))*([$parametres.H$8]+RANDBETWEEN(-1*[$parametres.H$8]*[$parametres.H$10];[$parametres.H$8]*[$parametres.H$10]))" office:value-type="float" office:value="40" calcext:value-type="float">
            <text:p>40</text:p>
          </table:table-cell>
          <table:table-cell table:style-name="ce204" table:formula="of:=IF([$parametres.I$9]=0;0;IF([$parametres.I$9]=1;1;IF(MOD(ROW()-3;[$parametres.I$9])=1;1;0)))*([$parametres.I$8]+RANDBETWEEN(-1*[$parametres.I$8]*[$parametres.I$10];[$parametres.I$8]*[$parametres.I$10]))" office:value-type="float" office:value="9" calcext:value-type="float">
            <text:p>9</text:p>
          </table:table-cell>
          <table:table-cell table:style-name="ce204" table:formula="of:=IF([$parametres.J$9]=0;0;IF([$parametres.J$9]=1;1;IF(MOD(ROW()-3;[$parametres.J$9])=1;1;0)))*([$parametres.J$8]+RANDBETWEEN(-1*[$parametres.J$8]*[$parametres.J$10];[$parametres.J$8]*[$parametres.J$10]))" office:value-type="float" office:value="22" calcext:value-type="float">
            <text:p>22</text:p>
          </table:table-cell>
          <table:table-cell table:style-name="ce204" table:formula="of:=IF([$parametres.K$9]=0;0;IF([$parametres.K$9]=1;1;IF(MOD(ROW()-3;[$parametres.K$9])=1;1;0)))*([$parametres.K$8]+RANDBETWEEN(-1*[$parametres.K$8]*[$parametres.K$10];[$parametres.K$8]*[$parametres.K$10]))" office:value-type="float" office:value="56" calcext:value-type="float">
            <text:p>56</text:p>
          </table:table-cell>
          <table:table-cell table:style-name="ce204" table:formula="of:=IF([$parametres.L$9]=0;0;IF([$parametres.L$9]=1;1;IF(MOD(ROW()-3;[$parametres.L$9])=1;1;0)))*([$parametres.L$8]+RANDBETWEEN(-1*[$parametres.L$8]*[$parametres.L$10];[$parametres.L$8]*[$parametres.L$10]))" office:value-type="float" office:value="26" calcext:value-type="float">
            <text:p>26</text:p>
          </table:table-cell>
          <table:table-cell table:style-name="ce204" table:formula="of:=IF([$parametres.M$9]=0;0;IF([$parametres.M$9]=1;1;IF(MOD(ROW()-3;[$parametres.M$9])=1;1;0)))*([$parametres.M$8]+RANDBETWEEN(-1*[$parametres.M$8]*[$parametres.M$10];[$parametres.M$8]*[$parametres.M$10]))" office:value-type="float" office:value="25" calcext:value-type="float">
            <text:p>25</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204" table:formula="of:=IF([$parametres.B$9]=0;0;IF([$parametres.B$9]=1;1;IF(MOD(ROW()-3;[$parametres.B$9])=1;1;0)))*([$parametres.B$8]+RANDBETWEEN(-1*[$parametres.B$8]*[$parametres.B$10];[$parametres.B$8]*[$parametres.B$10]))" office:value-type="float" office:value="53" calcext:value-type="float">
            <text:p>53</text:p>
          </table:table-cell>
          <table:table-cell table:style-name="ce204" table:formula="of:=IF([$parametres.C$9]=0;0;IF([$parametres.C$9]=1;1;IF(MOD(ROW()-3;[$parametres.C$9])=1;1;0)))*([$parametres.C$8]+RANDBETWEEN(-1*[$parametres.C$8]*[$parametres.C$10];[$parametres.C$8]*[$parametres.C$10]))" office:value-type="float" office:value="46" calcext:value-type="float">
            <text:p>46</text:p>
          </table:table-cell>
          <table:table-cell table:style-name="ce204" table:formula="of:=IF([$parametres.D$9]=0;0;IF([$parametres.D$9]=1;1;IF(MOD(ROW()-3;[$parametres.D$9])=1;1;0)))*([$parametres.D$8]+RANDBETWEEN(-1*[$parametres.D$8]*[$parametres.D$10];[$parametres.D$8]*[$parametres.D$10]))" office:value-type="float" office:value="55" calcext:value-type="float">
            <text:p>55</text:p>
          </table:table-cell>
          <table:table-cell table:style-name="ce204" table:formula="of:=IF([$parametres.E$9]=0;0;IF([$parametres.E$9]=1;1;IF(MOD(ROW()-3;[$parametres.E$9])=1;1;0)))*([$parametres.E$8]+RANDBETWEEN(-1*[$parametres.E$8]*[$parametres.E$10];[$parametres.E$8]*[$parametres.E$10]))" office:value-type="float" office:value="13" calcext:value-type="float">
            <text:p>13</text:p>
          </table:table-cell>
          <table:table-cell table:style-name="ce204" table:formula="of:=IF([$parametres.F$9]=0;0;IF([$parametres.F$9]=1;1;IF(MOD(ROW()-3;[$parametres.F$9])=1;1;0)))*([$parametres.F$8]+RANDBETWEEN(-1*[$parametres.F$8]*[$parametres.F$10];[$parametres.F$8]*[$parametres.F$10]))" office:value-type="float" office:value="56" calcext:value-type="float">
            <text:p>56</text:p>
          </table:table-cell>
          <table:table-cell table:style-name="ce204" table:formula="of:=IF([$parametres.G$9]=0;0;IF([$parametres.G$9]=1;1;IF(MOD(ROW()-3;[$parametres.G$9])=1;1;0)))*([$parametres.G$8]+RANDBETWEEN(-1*[$parametres.G$8]*[$parametres.G$10];[$parametres.G$8]*[$parametres.G$10]))" office:value-type="float" office:value="57" calcext:value-type="float">
            <text:p>57</text:p>
          </table:table-cell>
          <table:table-cell table:style-name="ce204" table:formula="of:=IF([$parametres.H$9]=0;0;IF([$parametres.H$9]=1;1;IF(MOD(ROW()-3;[$parametres.H$9])=1;1;0)))*([$parametres.H$8]+RANDBETWEEN(-1*[$parametres.H$8]*[$parametres.H$10];[$parametres.H$8]*[$parametres.H$10]))" office:value-type="float" office:value="34" calcext:value-type="float">
            <text:p>34</text:p>
          </table:table-cell>
          <table:table-cell table:style-name="ce204" table:formula="of:=IF([$parametres.I$9]=0;0;IF([$parametres.I$9]=1;1;IF(MOD(ROW()-3;[$parametres.I$9])=1;1;0)))*([$parametres.I$8]+RANDBETWEEN(-1*[$parametres.I$8]*[$parametres.I$10];[$parametres.I$8]*[$parametres.I$10]))" office:value-type="float" office:value="41" calcext:value-type="float">
            <text:p>41</text:p>
          </table:table-cell>
          <table:table-cell table:style-name="ce204" table:formula="of:=IF([$parametres.J$9]=0;0;IF([$parametres.J$9]=1;1;IF(MOD(ROW()-3;[$parametres.J$9])=1;1;0)))*([$parametres.J$8]+RANDBETWEEN(-1*[$parametres.J$8]*[$parametres.J$10];[$parametres.J$8]*[$parametres.J$10]))" office:value-type="float" office:value="14" calcext:value-type="float">
            <text:p>14</text:p>
          </table:table-cell>
          <table:table-cell table:style-name="ce204" table:formula="of:=IF([$parametres.K$9]=0;0;IF([$parametres.K$9]=1;1;IF(MOD(ROW()-3;[$parametres.K$9])=1;1;0)))*([$parametres.K$8]+RANDBETWEEN(-1*[$parametres.K$8]*[$parametres.K$10];[$parametres.K$8]*[$parametres.K$10]))" office:value-type="float" office:value="35" calcext:value-type="float">
            <text:p>35</text:p>
          </table:table-cell>
          <table:table-cell table:style-name="ce204" table:formula="of:=IF([$parametres.L$9]=0;0;IF([$parametres.L$9]=1;1;IF(MOD(ROW()-3;[$parametres.L$9])=1;1;0)))*([$parametres.L$8]+RANDBETWEEN(-1*[$parametres.L$8]*[$parametres.L$10];[$parametres.L$8]*[$parametres.L$10]))" office:value-type="float" office:value="44" calcext:value-type="float">
            <text:p>44</text:p>
          </table:table-cell>
          <table:table-cell table:style-name="ce204" table:formula="of:=IF([$parametres.M$9]=0;0;IF([$parametres.M$9]=1;1;IF(MOD(ROW()-3;[$parametres.M$9])=1;1;0)))*([$parametres.M$8]+RANDBETWEEN(-1*[$parametres.M$8]*[$parametres.M$10];[$parametres.M$8]*[$parametres.M$10]))" office:value-type="float" office:value="55" calcext:value-type="float">
            <text:p>55</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9]=0;0;IF([$parametres.B$9]=1;1;IF(MOD(ROW()-3;[$parametres.B$9])=1;1;0)))*([$parametres.B$8]+RANDBETWEEN(-1*[$parametres.B$8]*[$parametres.B$10];[$parametres.B$8]*[$parametres.B$10]))" office:value-type="float" office:value="24" calcext:value-type="float">
            <text:p>24</text:p>
          </table:table-cell>
          <table:table-cell table:style-name="ce204" table:formula="of:=IF([$parametres.C$9]=0;0;IF([$parametres.C$9]=1;1;IF(MOD(ROW()-3;[$parametres.C$9])=1;1;0)))*([$parametres.C$8]+RANDBETWEEN(-1*[$parametres.C$8]*[$parametres.C$10];[$parametres.C$8]*[$parametres.C$10]))" office:value-type="float" office:value="51" calcext:value-type="float">
            <text:p>51</text:p>
          </table:table-cell>
          <table:table-cell table:style-name="ce204" table:formula="of:=IF([$parametres.D$9]=0;0;IF([$parametres.D$9]=1;1;IF(MOD(ROW()-3;[$parametres.D$9])=1;1;0)))*([$parametres.D$8]+RANDBETWEEN(-1*[$parametres.D$8]*[$parametres.D$10];[$parametres.D$8]*[$parametres.D$10]))" office:value-type="float" office:value="24" calcext:value-type="float">
            <text:p>24</text:p>
          </table:table-cell>
          <table:table-cell table:style-name="ce204" table:formula="of:=IF([$parametres.E$9]=0;0;IF([$parametres.E$9]=1;1;IF(MOD(ROW()-3;[$parametres.E$9])=1;1;0)))*([$parametres.E$8]+RANDBETWEEN(-1*[$parametres.E$8]*[$parametres.E$10];[$parametres.E$8]*[$parametres.E$10]))" office:value-type="float" office:value="14" calcext:value-type="float">
            <text:p>14</text:p>
          </table:table-cell>
          <table:table-cell table:style-name="ce204" table:formula="of:=IF([$parametres.F$9]=0;0;IF([$parametres.F$9]=1;1;IF(MOD(ROW()-3;[$parametres.F$9])=1;1;0)))*([$parametres.F$8]+RANDBETWEEN(-1*[$parametres.F$8]*[$parametres.F$10];[$parametres.F$8]*[$parametres.F$10]))" office:value-type="float" office:value="45" calcext:value-type="float">
            <text:p>45</text:p>
          </table:table-cell>
          <table:table-cell table:style-name="ce204" table:formula="of:=IF([$parametres.G$9]=0;0;IF([$parametres.G$9]=1;1;IF(MOD(ROW()-3;[$parametres.G$9])=1;1;0)))*([$parametres.G$8]+RANDBETWEEN(-1*[$parametres.G$8]*[$parametres.G$10];[$parametres.G$8]*[$parametres.G$10]))" office:value-type="float" office:value="40" calcext:value-type="float">
            <text:p>40</text:p>
          </table:table-cell>
          <table:table-cell table:style-name="ce204" table:formula="of:=IF([$parametres.H$9]=0;0;IF([$parametres.H$9]=1;1;IF(MOD(ROW()-3;[$parametres.H$9])=1;1;0)))*([$parametres.H$8]+RANDBETWEEN(-1*[$parametres.H$8]*[$parametres.H$10];[$parametres.H$8]*[$parametres.H$10]))" office:value-type="float" office:value="22" calcext:value-type="float">
            <text:p>22</text:p>
          </table:table-cell>
          <table:table-cell table:style-name="ce204" table:formula="of:=IF([$parametres.I$9]=0;0;IF([$parametres.I$9]=1;1;IF(MOD(ROW()-3;[$parametres.I$9])=1;1;0)))*([$parametres.I$8]+RANDBETWEEN(-1*[$parametres.I$8]*[$parametres.I$10];[$parametres.I$8]*[$parametres.I$10]))" office:value-type="float" office:value="6" calcext:value-type="float">
            <text:p>6</text:p>
          </table:table-cell>
          <table:table-cell table:style-name="ce204" table:formula="of:=IF([$parametres.J$9]=0;0;IF([$parametres.J$9]=1;1;IF(MOD(ROW()-3;[$parametres.J$9])=1;1;0)))*([$parametres.J$8]+RANDBETWEEN(-1*[$parametres.J$8]*[$parametres.J$10];[$parametres.J$8]*[$parametres.J$10]))" office:value-type="float" office:value="50" calcext:value-type="float">
            <text:p>50</text:p>
          </table:table-cell>
          <table:table-cell table:style-name="ce204" table:formula="of:=IF([$parametres.K$9]=0;0;IF([$parametres.K$9]=1;1;IF(MOD(ROW()-3;[$parametres.K$9])=1;1;0)))*([$parametres.K$8]+RANDBETWEEN(-1*[$parametres.K$8]*[$parametres.K$10];[$parametres.K$8]*[$parametres.K$10]))" office:value-type="float" office:value="54" calcext:value-type="float">
            <text:p>54</text:p>
          </table:table-cell>
          <table:table-cell table:style-name="ce204" table:formula="of:=IF([$parametres.L$9]=0;0;IF([$parametres.L$9]=1;1;IF(MOD(ROW()-3;[$parametres.L$9])=1;1;0)))*([$parametres.L$8]+RANDBETWEEN(-1*[$parametres.L$8]*[$parametres.L$10];[$parametres.L$8]*[$parametres.L$10]))" office:value-type="float" office:value="49" calcext:value-type="float">
            <text:p>49</text:p>
          </table:table-cell>
          <table:table-cell table:style-name="ce204" table:formula="of:=IF([$parametres.M$9]=0;0;IF([$parametres.M$9]=1;1;IF(MOD(ROW()-3;[$parametres.M$9])=1;1;0)))*([$parametres.M$8]+RANDBETWEEN(-1*[$parametres.M$8]*[$parametres.M$10];[$parametres.M$8]*[$parametres.M$10]))" office:value-type="float" office:value="5" calcext:value-type="float">
            <text:p>5</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204" table:formula="of:=IF([$parametres.B$9]=0;0;IF([$parametres.B$9]=1;1;IF(MOD(ROW()-3;[$parametres.B$9])=1;1;0)))*([$parametres.B$8]+RANDBETWEEN(-1*[$parametres.B$8]*[$parametres.B$10];[$parametres.B$8]*[$parametres.B$10]))" office:value-type="float" office:value="6" calcext:value-type="float">
            <text:p>6</text:p>
          </table:table-cell>
          <table:table-cell table:style-name="ce204" table:formula="of:=IF([$parametres.C$9]=0;0;IF([$parametres.C$9]=1;1;IF(MOD(ROW()-3;[$parametres.C$9])=1;1;0)))*([$parametres.C$8]+RANDBETWEEN(-1*[$parametres.C$8]*[$parametres.C$10];[$parametres.C$8]*[$parametres.C$10]))" office:value-type="float" office:value="52" calcext:value-type="float">
            <text:p>52</text:p>
          </table:table-cell>
          <table:table-cell table:style-name="ce204" table:formula="of:=IF([$parametres.D$9]=0;0;IF([$parametres.D$9]=1;1;IF(MOD(ROW()-3;[$parametres.D$9])=1;1;0)))*([$parametres.D$8]+RANDBETWEEN(-1*[$parametres.D$8]*[$parametres.D$10];[$parametres.D$8]*[$parametres.D$10]))" office:value-type="float" office:value="35" calcext:value-type="float">
            <text:p>35</text:p>
          </table:table-cell>
          <table:table-cell table:style-name="ce204" table:formula="of:=IF([$parametres.E$9]=0;0;IF([$parametres.E$9]=1;1;IF(MOD(ROW()-3;[$parametres.E$9])=1;1;0)))*([$parametres.E$8]+RANDBETWEEN(-1*[$parametres.E$8]*[$parametres.E$10];[$parametres.E$8]*[$parametres.E$10]))" office:value-type="float" office:value="20" calcext:value-type="float">
            <text:p>20</text:p>
          </table:table-cell>
          <table:table-cell table:style-name="ce204" table:formula="of:=IF([$parametres.F$9]=0;0;IF([$parametres.F$9]=1;1;IF(MOD(ROW()-3;[$parametres.F$9])=1;1;0)))*([$parametres.F$8]+RANDBETWEEN(-1*[$parametres.F$8]*[$parametres.F$10];[$parametres.F$8]*[$parametres.F$10]))" office:value-type="float" office:value="12" calcext:value-type="float">
            <text:p>12</text:p>
          </table:table-cell>
          <table:table-cell table:style-name="ce204" table:formula="of:=IF([$parametres.G$9]=0;0;IF([$parametres.G$9]=1;1;IF(MOD(ROW()-3;[$parametres.G$9])=1;1;0)))*([$parametres.G$8]+RANDBETWEEN(-1*[$parametres.G$8]*[$parametres.G$10];[$parametres.G$8]*[$parametres.G$10]))" office:value-type="float" office:value="35" calcext:value-type="float">
            <text:p>35</text:p>
          </table:table-cell>
          <table:table-cell table:style-name="ce204" table:formula="of:=IF([$parametres.H$9]=0;0;IF([$parametres.H$9]=1;1;IF(MOD(ROW()-3;[$parametres.H$9])=1;1;0)))*([$parametres.H$8]+RANDBETWEEN(-1*[$parametres.H$8]*[$parametres.H$10];[$parametres.H$8]*[$parametres.H$10]))" office:value-type="float" office:value="26" calcext:value-type="float">
            <text:p>26</text:p>
          </table:table-cell>
          <table:table-cell table:style-name="ce204" table:formula="of:=IF([$parametres.I$9]=0;0;IF([$parametres.I$9]=1;1;IF(MOD(ROW()-3;[$parametres.I$9])=1;1;0)))*([$parametres.I$8]+RANDBETWEEN(-1*[$parametres.I$8]*[$parametres.I$10];[$parametres.I$8]*[$parametres.I$10]))" office:value-type="float" office:value="46" calcext:value-type="float">
            <text:p>46</text:p>
          </table:table-cell>
          <table:table-cell table:style-name="ce204" table:formula="of:=IF([$parametres.J$9]=0;0;IF([$parametres.J$9]=1;1;IF(MOD(ROW()-3;[$parametres.J$9])=1;1;0)))*([$parametres.J$8]+RANDBETWEEN(-1*[$parametres.J$8]*[$parametres.J$10];[$parametres.J$8]*[$parametres.J$10]))" office:value-type="float" office:value="14" calcext:value-type="float">
            <text:p>14</text:p>
          </table:table-cell>
          <table:table-cell table:style-name="ce204" table:formula="of:=IF([$parametres.K$9]=0;0;IF([$parametres.K$9]=1;1;IF(MOD(ROW()-3;[$parametres.K$9])=1;1;0)))*([$parametres.K$8]+RANDBETWEEN(-1*[$parametres.K$8]*[$parametres.K$10];[$parametres.K$8]*[$parametres.K$10]))" office:value-type="float" office:value="33" calcext:value-type="float">
            <text:p>33</text:p>
          </table:table-cell>
          <table:table-cell table:style-name="ce204" table:formula="of:=IF([$parametres.L$9]=0;0;IF([$parametres.L$9]=1;1;IF(MOD(ROW()-3;[$parametres.L$9])=1;1;0)))*([$parametres.L$8]+RANDBETWEEN(-1*[$parametres.L$8]*[$parametres.L$10];[$parametres.L$8]*[$parametres.L$10]))" office:value-type="float" office:value="4" calcext:value-type="float">
            <text:p>4</text:p>
          </table:table-cell>
          <table:table-cell table:style-name="ce204" table:formula="of:=IF([$parametres.M$9]=0;0;IF([$parametres.M$9]=1;1;IF(MOD(ROW()-3;[$parametres.M$9])=1;1;0)))*([$parametres.M$8]+RANDBETWEEN(-1*[$parametres.M$8]*[$parametres.M$10];[$parametres.M$8]*[$parametres.M$10]))" office:value-type="float" office:value="4" calcext:value-type="float">
            <text:p>4</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9]=0;0;IF([$parametres.B$9]=1;1;IF(MOD(ROW()-3;[$parametres.B$9])=1;1;0)))*([$parametres.B$8]+RANDBETWEEN(-1*[$parametres.B$8]*[$parametres.B$10];[$parametres.B$8]*[$parametres.B$10]))" office:value-type="float" office:value="15" calcext:value-type="float">
            <text:p>15</text:p>
          </table:table-cell>
          <table:table-cell table:style-name="ce204" table:formula="of:=IF([$parametres.C$9]=0;0;IF([$parametres.C$9]=1;1;IF(MOD(ROW()-3;[$parametres.C$9])=1;1;0)))*([$parametres.C$8]+RANDBETWEEN(-1*[$parametres.C$8]*[$parametres.C$10];[$parametres.C$8]*[$parametres.C$10]))" office:value-type="float" office:value="28" calcext:value-type="float">
            <text:p>28</text:p>
          </table:table-cell>
          <table:table-cell table:style-name="ce204" table:formula="of:=IF([$parametres.D$9]=0;0;IF([$parametres.D$9]=1;1;IF(MOD(ROW()-3;[$parametres.D$9])=1;1;0)))*([$parametres.D$8]+RANDBETWEEN(-1*[$parametres.D$8]*[$parametres.D$10];[$parametres.D$8]*[$parametres.D$10]))" office:value-type="float" office:value="22" calcext:value-type="float">
            <text:p>22</text:p>
          </table:table-cell>
          <table:table-cell table:style-name="ce204" table:formula="of:=IF([$parametres.E$9]=0;0;IF([$parametres.E$9]=1;1;IF(MOD(ROW()-3;[$parametres.E$9])=1;1;0)))*([$parametres.E$8]+RANDBETWEEN(-1*[$parametres.E$8]*[$parametres.E$10];[$parametres.E$8]*[$parametres.E$10]))" office:value-type="float" office:value="12" calcext:value-type="float">
            <text:p>12</text:p>
          </table:table-cell>
          <table:table-cell table:style-name="ce204" table:formula="of:=IF([$parametres.F$9]=0;0;IF([$parametres.F$9]=1;1;IF(MOD(ROW()-3;[$parametres.F$9])=1;1;0)))*([$parametres.F$8]+RANDBETWEEN(-1*[$parametres.F$8]*[$parametres.F$10];[$parametres.F$8]*[$parametres.F$10]))" office:value-type="float" office:value="15" calcext:value-type="float">
            <text:p>15</text:p>
          </table:table-cell>
          <table:table-cell table:style-name="ce204" table:formula="of:=IF([$parametres.G$9]=0;0;IF([$parametres.G$9]=1;1;IF(MOD(ROW()-3;[$parametres.G$9])=1;1;0)))*([$parametres.G$8]+RANDBETWEEN(-1*[$parametres.G$8]*[$parametres.G$10];[$parametres.G$8]*[$parametres.G$10]))" office:value-type="float" office:value="48" calcext:value-type="float">
            <text:p>48</text:p>
          </table:table-cell>
          <table:table-cell table:style-name="ce204" table:formula="of:=IF([$parametres.H$9]=0;0;IF([$parametres.H$9]=1;1;IF(MOD(ROW()-3;[$parametres.H$9])=1;1;0)))*([$parametres.H$8]+RANDBETWEEN(-1*[$parametres.H$8]*[$parametres.H$10];[$parametres.H$8]*[$parametres.H$10]))" office:value-type="float" office:value="45" calcext:value-type="float">
            <text:p>45</text:p>
          </table:table-cell>
          <table:table-cell table:style-name="ce204" table:formula="of:=IF([$parametres.I$9]=0;0;IF([$parametres.I$9]=1;1;IF(MOD(ROW()-3;[$parametres.I$9])=1;1;0)))*([$parametres.I$8]+RANDBETWEEN(-1*[$parametres.I$8]*[$parametres.I$10];[$parametres.I$8]*[$parametres.I$10]))" office:value-type="float" office:value="26" calcext:value-type="float">
            <text:p>26</text:p>
          </table:table-cell>
          <table:table-cell table:style-name="ce204" table:formula="of:=IF([$parametres.J$9]=0;0;IF([$parametres.J$9]=1;1;IF(MOD(ROW()-3;[$parametres.J$9])=1;1;0)))*([$parametres.J$8]+RANDBETWEEN(-1*[$parametres.J$8]*[$parametres.J$10];[$parametres.J$8]*[$parametres.J$10]))" office:value-type="float" office:value="20" calcext:value-type="float">
            <text:p>20</text:p>
          </table:table-cell>
          <table:table-cell table:style-name="ce204" table:formula="of:=IF([$parametres.K$9]=0;0;IF([$parametres.K$9]=1;1;IF(MOD(ROW()-3;[$parametres.K$9])=1;1;0)))*([$parametres.K$8]+RANDBETWEEN(-1*[$parametres.K$8]*[$parametres.K$10];[$parametres.K$8]*[$parametres.K$10]))" office:value-type="float" office:value="53" calcext:value-type="float">
            <text:p>53</text:p>
          </table:table-cell>
          <table:table-cell table:style-name="ce204" table:formula="of:=IF([$parametres.L$9]=0;0;IF([$parametres.L$9]=1;1;IF(MOD(ROW()-3;[$parametres.L$9])=1;1;0)))*([$parametres.L$8]+RANDBETWEEN(-1*[$parametres.L$8]*[$parametres.L$10];[$parametres.L$8]*[$parametres.L$10]))" office:value-type="float" office:value="43" calcext:value-type="float">
            <text:p>43</text:p>
          </table:table-cell>
          <table:table-cell table:style-name="ce204" table:formula="of:=IF([$parametres.M$9]=0;0;IF([$parametres.M$9]=1;1;IF(MOD(ROW()-3;[$parametres.M$9])=1;1;0)))*([$parametres.M$8]+RANDBETWEEN(-1*[$parametres.M$8]*[$parametres.M$10];[$parametres.M$8]*[$parametres.M$10]))" office:value-type="float" office:value="26" calcext:value-type="float">
            <text:p>26</text:p>
          </table:table-cell>
          <table:table-cell table:style-name="ce204" table:formula="of:=IF([$parametres.N$9]=0;0;IF([$parametres.N$9]=1;1;IF(MOD(ROW()-3;[$parametres.N$9])=1;1;0)))*([$parametres.N$8]+RANDBETWEEN(-1*[$parametres.N$8]*[$parametres.N$10];[$parametres.N$8]*[$parametres.N$10]))" office:value-type="float" office:value="0" calcext:value-type="float">
            <text:p>0</text:p>
          </table:table-cell>
          <table:table-cell table:style-name="ce204" table:formula="of:=IF([$parametres.O$9]=0;0;IF([$parametres.O$9]=1;1;IF(MOD(ROW()-3;[$parametres.O$9])=1;1;0)))*([$parametres.O$8]+RANDBETWEEN(-1*[$parametres.O$8]*[$parametres.O$10];[$parametres.O$8]*[$parametres.O$10]))" office:value-type="float" office:value="0" calcext:value-type="float">
            <text:p>0</text:p>
          </table:table-cell>
          <table:table-cell table:style-name="ce204" table:formula="of:=IF([$parametres.P$9]=0;0;IF([$parametres.P$9]=1;1;IF(MOD(ROW()-3;[$parametres.P$9])=1;1;0)))*([$parametres.P$8]+RANDBETWEEN(-1*[$parametres.P$8]*[$parametres.P$10];[$parametres.P$8]*[$parametres.P$10]))" office:value-type="float" office:value="0" calcext:value-type="float">
            <text:p>0</text:p>
          </table:table-cell>
          <table:table-cell table:style-name="ce214"/>
          <table:table-cell table:number-columns-repeated="1007"/>
        </table:table-row>
        <table:table-row table:style-name="ro5" table:number-rows-repeated="1048547">
          <table:table-cell table:number-columns-repeated="1024"/>
        </table:table-row>
        <table:table-row table:style-name="ro5">
          <table:table-cell table:number-columns-repeated="1024"/>
        </table:table-row>
      </table:table>
      <table:table table:name="Vente" table:style-name="ta24">
        <table:table-column table:style-name="co7" table:default-cell-style-name="ce125"/>
        <table:table-column table:style-name="co4" table:number-columns-repeated="15" table:default-cell-style-name="ce125"/>
        <table:table-column table:style-name="co5" table:default-cell-style-name="ce219"/>
        <table:table-column table:style-name="co5" table:number-columns-repeated="239"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Vente</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Revenu des ventes</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117"/>
          <table:table-cell table:style-name="ce126" table:number-columns-repeated="15"/>
          <table:table-cell table:style-name="ce156" office:value-type="string" calcext:value-type="string">
            <text:p>Ventes</text:p>
          </table:table-cell>
          <table:table-cell table:number-columns-repeated="1007"/>
        </table:table-row>
        <table:table-row table:style-name="ro4">
          <table:table-cell table:style-name="ce209" office:value-type="string" calcext:value-type="string">
            <text:p>T1</text:p>
          </table:table-cell>
          <table:table-cell table:style-name="ce204" table:formula="of:=[$Dep.$B4]*[$Tra.B$3]+[$Dep.$C4]*[$Tra.B$4]+[$Dep.$D4]*[$Tra.B$5]+[$Dep.$E4]*[$Tra.B$6]+[$Dep.$F4]*[$Tra.B$7]+[$Dep.$G4]*[$Tra.B$8]+[$Dep.$H4]*[$Tra.B$9]+[$Dep.$I4]*[$Tra.B$10]+[$Dep.$J4]*[$Tra.B$11]+[$Dep.$K4]*[$Tra.B$12]+[$Dep.$L4]*[$Tra.B$13]+[$Dep.$M4]*[$Tra.B$14]+[$Dep.$N4]*[$Tra.B$15]+[$Dep.$O4]*[$Tra.B$16]+[$Dep.$P4]*[$Tra.B$17]" office:value-type="float" office:value="18.5" calcext:value-type="float">
            <text:p>18,5</text:p>
          </table:table-cell>
          <table:table-cell table:style-name="ce137" table:formula="of:=[$Dep.$B4]*[$Tra.C$3]+[$Dep.$C4]*[$Tra.C$4]+[$Dep.$D4]*[$Tra.C$5]+[$Dep.$E4]*[$Tra.C$6]+[$Dep.$F4]*[$Tra.C$7]+[$Dep.$G4]*[$Tra.C$8]+[$Dep.$H4]*[$Tra.C$9]+[$Dep.$I4]*[$Tra.C$10]+[$Dep.$J4]*[$Tra.C$11]+[$Dep.$K4]*[$Tra.C$12]+[$Dep.$L4]*[$Tra.C$13]+[$Dep.$M4]*[$Tra.C$14]+[$Dep.$N4]*[$Tra.C$15]+[$Dep.$O4]*[$Tra.C$16]+[$Dep.$P4]*[$Tra.C$17]" office:value-type="float" office:value="20" calcext:value-type="float">
            <text:p>20</text:p>
          </table:table-cell>
          <table:table-cell table:style-name="ce137" table:formula="of:=[$Dep.$B4]*[$Tra.D$3]+[$Dep.$C4]*[$Tra.D$4]+[$Dep.$D4]*[$Tra.D$5]+[$Dep.$E4]*[$Tra.D$6]+[$Dep.$F4]*[$Tra.D$7]+[$Dep.$G4]*[$Tra.D$8]+[$Dep.$H4]*[$Tra.D$9]+[$Dep.$I4]*[$Tra.D$10]+[$Dep.$J4]*[$Tra.D$11]+[$Dep.$K4]*[$Tra.D$12]+[$Dep.$L4]*[$Tra.D$13]+[$Dep.$M4]*[$Tra.D$14]+[$Dep.$N4]*[$Tra.D$15]+[$Dep.$O4]*[$Tra.D$16]+[$Dep.$P4]*[$Tra.D$17]" office:value-type="float" office:value="12.3333333333333" calcext:value-type="float">
            <text:p>12,3333333333</text:p>
          </table:table-cell>
          <table:table-cell table:style-name="ce137" table:formula="of:=[$Dep.$B4]*[$Tra.E$3]+[$Dep.$C4]*[$Tra.E$4]+[$Dep.$D4]*[$Tra.E$5]+[$Dep.$E4]*[$Tra.E$6]+[$Dep.$F4]*[$Tra.E$7]+[$Dep.$G4]*[$Tra.E$8]+[$Dep.$H4]*[$Tra.E$9]+[$Dep.$I4]*[$Tra.E$10]+[$Dep.$J4]*[$Tra.E$11]+[$Dep.$K4]*[$Tra.E$12]+[$Dep.$L4]*[$Tra.E$13]+[$Dep.$M4]*[$Tra.E$14]+[$Dep.$N4]*[$Tra.E$15]+[$Dep.$O4]*[$Tra.E$16]+[$Dep.$P4]*[$Tra.E$17]" office:value-type="float" office:value="12.3333333333333" calcext:value-type="float">
            <text:p>12,3333333333</text:p>
          </table:table-cell>
          <table:table-cell table:style-name="ce137" table:formula="of:=[$Dep.$B4]*[$Tra.F$3]+[$Dep.$C4]*[$Tra.F$4]+[$Dep.$D4]*[$Tra.F$5]+[$Dep.$E4]*[$Tra.F$6]+[$Dep.$F4]*[$Tra.F$7]+[$Dep.$G4]*[$Tra.F$8]+[$Dep.$H4]*[$Tra.F$9]+[$Dep.$I4]*[$Tra.F$10]+[$Dep.$J4]*[$Tra.F$11]+[$Dep.$K4]*[$Tra.F$12]+[$Dep.$L4]*[$Tra.F$13]+[$Dep.$M4]*[$Tra.F$14]+[$Dep.$N4]*[$Tra.F$15]+[$Dep.$O4]*[$Tra.F$16]+[$Dep.$P4]*[$Tra.F$17]" office:value-type="float" office:value="12.3333333333333" calcext:value-type="float">
            <text:p>12,3333333333</text:p>
          </table:table-cell>
          <table:table-cell table:style-name="ce137" table:formula="of:=[$Dep.$B4]*[$Tra.G$3]+[$Dep.$C4]*[$Tra.G$4]+[$Dep.$D4]*[$Tra.G$5]+[$Dep.$E4]*[$Tra.G$6]+[$Dep.$F4]*[$Tra.G$7]+[$Dep.$G4]*[$Tra.G$8]+[$Dep.$H4]*[$Tra.G$9]+[$Dep.$I4]*[$Tra.G$10]+[$Dep.$J4]*[$Tra.G$11]+[$Dep.$K4]*[$Tra.G$12]+[$Dep.$L4]*[$Tra.G$13]+[$Dep.$M4]*[$Tra.G$14]+[$Dep.$N4]*[$Tra.G$15]+[$Dep.$O4]*[$Tra.G$16]+[$Dep.$P4]*[$Tra.G$17]" office:value-type="float" office:value="12.3333333333333" calcext:value-type="float">
            <text:p>12,3333333333</text:p>
          </table:table-cell>
          <table:table-cell table:style-name="ce137" table:formula="of:=[$Dep.$B4]*[$Tra.H$3]+[$Dep.$C4]*[$Tra.H$4]+[$Dep.$D4]*[$Tra.H$5]+[$Dep.$E4]*[$Tra.H$6]+[$Dep.$F4]*[$Tra.H$7]+[$Dep.$G4]*[$Tra.H$8]+[$Dep.$H4]*[$Tra.H$9]+[$Dep.$I4]*[$Tra.H$10]+[$Dep.$J4]*[$Tra.H$11]+[$Dep.$K4]*[$Tra.H$12]+[$Dep.$L4]*[$Tra.H$13]+[$Dep.$M4]*[$Tra.H$14]+[$Dep.$N4]*[$Tra.H$15]+[$Dep.$O4]*[$Tra.H$16]+[$Dep.$P4]*[$Tra.H$17]" office:value-type="float" office:value="16.6666666666667" calcext:value-type="float">
            <text:p>16,6666666667</text:p>
          </table:table-cell>
          <table:table-cell table:style-name="ce137" table:formula="of:=[$Dep.$B4]*[$Tra.I$3]+[$Dep.$C4]*[$Tra.I$4]+[$Dep.$D4]*[$Tra.I$5]+[$Dep.$E4]*[$Tra.I$6]+[$Dep.$F4]*[$Tra.I$7]+[$Dep.$G4]*[$Tra.I$8]+[$Dep.$H4]*[$Tra.I$9]+[$Dep.$I4]*[$Tra.I$10]+[$Dep.$J4]*[$Tra.I$11]+[$Dep.$K4]*[$Tra.I$12]+[$Dep.$L4]*[$Tra.I$13]+[$Dep.$M4]*[$Tra.I$14]+[$Dep.$N4]*[$Tra.I$15]+[$Dep.$O4]*[$Tra.I$16]+[$Dep.$P4]*[$Tra.I$17]" office:value-type="float" office:value="16.6666666666667" calcext:value-type="float">
            <text:p>16,6666666667</text:p>
          </table:table-cell>
          <table:table-cell table:style-name="ce137" table:formula="of:=[$Dep.$B4]*[$Tra.J$3]+[$Dep.$C4]*[$Tra.J$4]+[$Dep.$D4]*[$Tra.J$5]+[$Dep.$E4]*[$Tra.J$6]+[$Dep.$F4]*[$Tra.J$7]+[$Dep.$G4]*[$Tra.J$8]+[$Dep.$H4]*[$Tra.J$9]+[$Dep.$I4]*[$Tra.J$10]+[$Dep.$J4]*[$Tra.J$11]+[$Dep.$K4]*[$Tra.J$12]+[$Dep.$L4]*[$Tra.J$13]+[$Dep.$M4]*[$Tra.J$14]+[$Dep.$N4]*[$Tra.J$15]+[$Dep.$O4]*[$Tra.J$16]+[$Dep.$P4]*[$Tra.J$17]" office:value-type="float" office:value="16.6666666666667" calcext:value-type="float">
            <text:p>16,6666666667</text:p>
          </table:table-cell>
          <table:table-cell table:style-name="ce137" table:formula="of:=[$Dep.$B4]*[$Tra.K$3]+[$Dep.$C4]*[$Tra.K$4]+[$Dep.$D4]*[$Tra.K$5]+[$Dep.$E4]*[$Tra.K$6]+[$Dep.$F4]*[$Tra.K$7]+[$Dep.$G4]*[$Tra.K$8]+[$Dep.$H4]*[$Tra.K$9]+[$Dep.$I4]*[$Tra.K$10]+[$Dep.$J4]*[$Tra.K$11]+[$Dep.$K4]*[$Tra.K$12]+[$Dep.$L4]*[$Tra.K$13]+[$Dep.$M4]*[$Tra.K$14]+[$Dep.$N4]*[$Tra.K$15]+[$Dep.$O4]*[$Tra.K$16]+[$Dep.$P4]*[$Tra.K$17]" office:value-type="float" office:value="40" calcext:value-type="float">
            <text:p>40</text:p>
          </table:table-cell>
          <table:table-cell table:style-name="ce137" table:formula="of:=[$Dep.$B4]*[$Tra.L$3]+[$Dep.$C4]*[$Tra.L$4]+[$Dep.$D4]*[$Tra.L$5]+[$Dep.$E4]*[$Tra.L$6]+[$Dep.$F4]*[$Tra.L$7]+[$Dep.$G4]*[$Tra.L$8]+[$Dep.$H4]*[$Tra.L$9]+[$Dep.$I4]*[$Tra.L$10]+[$Dep.$J4]*[$Tra.L$11]+[$Dep.$K4]*[$Tra.L$12]+[$Dep.$L4]*[$Tra.L$13]+[$Dep.$M4]*[$Tra.L$14]+[$Dep.$N4]*[$Tra.L$15]+[$Dep.$O4]*[$Tra.L$16]+[$Dep.$P4]*[$Tra.L$17]" office:value-type="float" office:value="50" calcext:value-type="float">
            <text:p>50</text:p>
          </table:table-cell>
          <table:table-cell table:style-name="ce137" table:formula="of:=[$Dep.$B4]*[$Tra.M$3]+[$Dep.$C4]*[$Tra.M$4]+[$Dep.$D4]*[$Tra.M$5]+[$Dep.$E4]*[$Tra.M$6]+[$Dep.$F4]*[$Tra.M$7]+[$Dep.$G4]*[$Tra.M$8]+[$Dep.$H4]*[$Tra.M$9]+[$Dep.$I4]*[$Tra.M$10]+[$Dep.$J4]*[$Tra.M$11]+[$Dep.$K4]*[$Tra.M$12]+[$Dep.$L4]*[$Tra.M$13]+[$Dep.$M4]*[$Tra.M$14]+[$Dep.$N4]*[$Tra.M$15]+[$Dep.$O4]*[$Tra.M$16]+[$Dep.$P4]*[$Tra.M$17]" office:value-type="float" office:value="50" calcext:value-type="float">
            <text:p>50</text:p>
          </table:table-cell>
          <table:table-cell table:style-name="ce137" table:formula="of:=[$Dep.$B4]*[$Tra.N$3]+[$Dep.$C4]*[$Tra.N$4]+[$Dep.$D4]*[$Tra.N$5]+[$Dep.$E4]*[$Tra.N$6]+[$Dep.$F4]*[$Tra.N$7]+[$Dep.$G4]*[$Tra.N$8]+[$Dep.$H4]*[$Tra.N$9]+[$Dep.$I4]*[$Tra.N$10]+[$Dep.$J4]*[$Tra.N$11]+[$Dep.$K4]*[$Tra.N$12]+[$Dep.$L4]*[$Tra.N$13]+[$Dep.$M4]*[$Tra.N$14]+[$Dep.$N4]*[$Tra.N$15]+[$Dep.$O4]*[$Tra.N$16]+[$Dep.$P4]*[$Tra.N$17]" office:value-type="float" office:value="122.5" calcext:value-type="float">
            <text:p>122,5</text:p>
          </table:table-cell>
          <table:table-cell table:style-name="ce137" table:formula="of:=[$Dep.$B4]*[$Tra.O$3]+[$Dep.$C4]*[$Tra.O$4]+[$Dep.$D4]*[$Tra.O$5]+[$Dep.$E4]*[$Tra.O$6]+[$Dep.$F4]*[$Tra.O$7]+[$Dep.$G4]*[$Tra.O$8]+[$Dep.$H4]*[$Tra.O$9]+[$Dep.$I4]*[$Tra.O$10]+[$Dep.$J4]*[$Tra.O$11]+[$Dep.$K4]*[$Tra.O$12]+[$Dep.$L4]*[$Tra.O$13]+[$Dep.$M4]*[$Tra.O$14]+[$Dep.$N4]*[$Tra.O$15]+[$Dep.$O4]*[$Tra.O$16]+[$Dep.$P4]*[$Tra.O$17]" office:value-type="float" office:value="167.333333333333" calcext:value-type="float">
            <text:p>167,3333333333</text:p>
          </table:table-cell>
          <table:table-cell table:style-name="ce137" table:formula="of:=[$Dep.$B4]*[$Tra.P$3]+[$Dep.$C4]*[$Tra.P$4]+[$Dep.$D4]*[$Tra.P$5]+[$Dep.$E4]*[$Tra.P$6]+[$Dep.$F4]*[$Tra.P$7]+[$Dep.$G4]*[$Tra.P$8]+[$Dep.$H4]*[$Tra.P$9]+[$Dep.$I4]*[$Tra.P$10]+[$Dep.$J4]*[$Tra.P$11]+[$Dep.$K4]*[$Tra.P$12]+[$Dep.$L4]*[$Tra.P$13]+[$Dep.$M4]*[$Tra.P$14]+[$Dep.$N4]*[$Tra.P$15]+[$Dep.$O4]*[$Tra.P$16]+[$Dep.$P4]*[$Tra.P$17]" office:value-type="float" office:value="102.333333333333" calcext:value-type="float">
            <text:p>102,3333333333</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Dep.$B5]*[$Tra.B$3]+[$Dep.$C5]*[$Tra.B$4]+[$Dep.$D5]*[$Tra.B$5]+[$Dep.$E5]*[$Tra.B$6]+[$Dep.$F5]*[$Tra.B$7]+[$Dep.$G5]*[$Tra.B$8]+[$Dep.$H5]*[$Tra.B$9]+[$Dep.$I5]*[$Tra.B$10]+[$Dep.$J5]*[$Tra.B$11]+[$Dep.$K5]*[$Tra.B$12]+[$Dep.$L5]*[$Tra.B$13]+[$Dep.$M5]*[$Tra.B$14]+[$Dep.$N5]*[$Tra.B$15]+[$Dep.$O5]*[$Tra.B$16]+[$Dep.$P5]*[$Tra.B$17]" office:value-type="float" office:value="0" calcext:value-type="float">
            <text:p>0</text:p>
          </table:table-cell>
          <table:table-cell table:style-name="ce136" table:formula="of:=[$Dep.$B5]*[$Tra.C$3]+[$Dep.$C5]*[$Tra.C$4]+[$Dep.$D5]*[$Tra.C$5]+[$Dep.$E5]*[$Tra.C$6]+[$Dep.$F5]*[$Tra.C$7]+[$Dep.$G5]*[$Tra.C$8]+[$Dep.$H5]*[$Tra.C$9]+[$Dep.$I5]*[$Tra.C$10]+[$Dep.$J5]*[$Tra.C$11]+[$Dep.$K5]*[$Tra.C$12]+[$Dep.$L5]*[$Tra.C$13]+[$Dep.$M5]*[$Tra.C$14]+[$Dep.$N5]*[$Tra.C$15]+[$Dep.$O5]*[$Tra.C$16]+[$Dep.$P5]*[$Tra.C$17]" office:value-type="float" office:value="24.5" calcext:value-type="float">
            <text:p>24,5</text:p>
          </table:table-cell>
          <table:table-cell table:style-name="ce136" table:formula="of:=[$Dep.$B5]*[$Tra.D$3]+[$Dep.$C5]*[$Tra.D$4]+[$Dep.$D5]*[$Tra.D$5]+[$Dep.$E5]*[$Tra.D$6]+[$Dep.$F5]*[$Tra.D$7]+[$Dep.$G5]*[$Tra.D$8]+[$Dep.$H5]*[$Tra.D$9]+[$Dep.$I5]*[$Tra.D$10]+[$Dep.$J5]*[$Tra.D$11]+[$Dep.$K5]*[$Tra.D$12]+[$Dep.$L5]*[$Tra.D$13]+[$Dep.$M5]*[$Tra.D$14]+[$Dep.$N5]*[$Tra.D$15]+[$Dep.$O5]*[$Tra.D$16]+[$Dep.$P5]*[$Tra.D$17]" office:value-type="float" office:value="0" calcext:value-type="float">
            <text:p>0</text:p>
          </table:table-cell>
          <table:table-cell table:style-name="ce136" table:formula="of:=[$Dep.$B5]*[$Tra.E$3]+[$Dep.$C5]*[$Tra.E$4]+[$Dep.$D5]*[$Tra.E$5]+[$Dep.$E5]*[$Tra.E$6]+[$Dep.$F5]*[$Tra.E$7]+[$Dep.$G5]*[$Tra.E$8]+[$Dep.$H5]*[$Tra.E$9]+[$Dep.$I5]*[$Tra.E$10]+[$Dep.$J5]*[$Tra.E$11]+[$Dep.$K5]*[$Tra.E$12]+[$Dep.$L5]*[$Tra.E$13]+[$Dep.$M5]*[$Tra.E$14]+[$Dep.$N5]*[$Tra.E$15]+[$Dep.$O5]*[$Tra.E$16]+[$Dep.$P5]*[$Tra.E$17]" office:value-type="float" office:value="0" calcext:value-type="float">
            <text:p>0</text:p>
          </table:table-cell>
          <table:table-cell table:style-name="ce136" table:formula="of:=[$Dep.$B5]*[$Tra.F$3]+[$Dep.$C5]*[$Tra.F$4]+[$Dep.$D5]*[$Tra.F$5]+[$Dep.$E5]*[$Tra.F$6]+[$Dep.$F5]*[$Tra.F$7]+[$Dep.$G5]*[$Tra.F$8]+[$Dep.$H5]*[$Tra.F$9]+[$Dep.$I5]*[$Tra.F$10]+[$Dep.$J5]*[$Tra.F$11]+[$Dep.$K5]*[$Tra.F$12]+[$Dep.$L5]*[$Tra.F$13]+[$Dep.$M5]*[$Tra.F$14]+[$Dep.$N5]*[$Tra.F$15]+[$Dep.$O5]*[$Tra.F$16]+[$Dep.$P5]*[$Tra.F$17]" office:value-type="float" office:value="0" calcext:value-type="float">
            <text:p>0</text:p>
          </table:table-cell>
          <table:table-cell table:style-name="ce136" table:formula="of:=[$Dep.$B5]*[$Tra.G$3]+[$Dep.$C5]*[$Tra.G$4]+[$Dep.$D5]*[$Tra.G$5]+[$Dep.$E5]*[$Tra.G$6]+[$Dep.$F5]*[$Tra.G$7]+[$Dep.$G5]*[$Tra.G$8]+[$Dep.$H5]*[$Tra.G$9]+[$Dep.$I5]*[$Tra.G$10]+[$Dep.$J5]*[$Tra.G$11]+[$Dep.$K5]*[$Tra.G$12]+[$Dep.$L5]*[$Tra.G$13]+[$Dep.$M5]*[$Tra.G$14]+[$Dep.$N5]*[$Tra.G$15]+[$Dep.$O5]*[$Tra.G$16]+[$Dep.$P5]*[$Tra.G$17]" office:value-type="float" office:value="0" calcext:value-type="float">
            <text:p>0</text:p>
          </table:table-cell>
          <table:table-cell table:style-name="ce136" table:formula="of:=[$Dep.$B5]*[$Tra.H$3]+[$Dep.$C5]*[$Tra.H$4]+[$Dep.$D5]*[$Tra.H$5]+[$Dep.$E5]*[$Tra.H$6]+[$Dep.$F5]*[$Tra.H$7]+[$Dep.$G5]*[$Tra.H$8]+[$Dep.$H5]*[$Tra.H$9]+[$Dep.$I5]*[$Tra.H$10]+[$Dep.$J5]*[$Tra.H$11]+[$Dep.$K5]*[$Tra.H$12]+[$Dep.$L5]*[$Tra.H$13]+[$Dep.$M5]*[$Tra.H$14]+[$Dep.$N5]*[$Tra.H$15]+[$Dep.$O5]*[$Tra.H$16]+[$Dep.$P5]*[$Tra.H$17]" office:value-type="float" office:value="17.055" calcext:value-type="float">
            <text:p>17,055</text:p>
          </table:table-cell>
          <table:table-cell table:style-name="ce136" table:formula="of:=[$Dep.$B5]*[$Tra.I$3]+[$Dep.$C5]*[$Tra.I$4]+[$Dep.$D5]*[$Tra.I$5]+[$Dep.$E5]*[$Tra.I$6]+[$Dep.$F5]*[$Tra.I$7]+[$Dep.$G5]*[$Tra.I$8]+[$Dep.$H5]*[$Tra.I$9]+[$Dep.$I5]*[$Tra.I$10]+[$Dep.$J5]*[$Tra.I$11]+[$Dep.$K5]*[$Tra.I$12]+[$Dep.$L5]*[$Tra.I$13]+[$Dep.$M5]*[$Tra.I$14]+[$Dep.$N5]*[$Tra.I$15]+[$Dep.$O5]*[$Tra.I$16]+[$Dep.$P5]*[$Tra.I$17]" office:value-type="float" office:value="17.055" calcext:value-type="float">
            <text:p>17,055</text:p>
          </table:table-cell>
          <table:table-cell table:style-name="ce136" table:formula="of:=[$Dep.$B5]*[$Tra.J$3]+[$Dep.$C5]*[$Tra.J$4]+[$Dep.$D5]*[$Tra.J$5]+[$Dep.$E5]*[$Tra.J$6]+[$Dep.$F5]*[$Tra.J$7]+[$Dep.$G5]*[$Tra.J$8]+[$Dep.$H5]*[$Tra.J$9]+[$Dep.$I5]*[$Tra.J$10]+[$Dep.$J5]*[$Tra.J$11]+[$Dep.$K5]*[$Tra.J$12]+[$Dep.$L5]*[$Tra.J$13]+[$Dep.$M5]*[$Tra.J$14]+[$Dep.$N5]*[$Tra.J$15]+[$Dep.$O5]*[$Tra.J$16]+[$Dep.$P5]*[$Tra.J$17]" office:value-type="float" office:value="17.055" calcext:value-type="float">
            <text:p>17,055</text:p>
          </table:table-cell>
          <table:table-cell table:style-name="ce136" table:formula="of:=[$Dep.$B5]*[$Tra.K$3]+[$Dep.$C5]*[$Tra.K$4]+[$Dep.$D5]*[$Tra.K$5]+[$Dep.$E5]*[$Tra.K$6]+[$Dep.$F5]*[$Tra.K$7]+[$Dep.$G5]*[$Tra.K$8]+[$Dep.$H5]*[$Tra.K$9]+[$Dep.$I5]*[$Tra.K$10]+[$Dep.$J5]*[$Tra.K$11]+[$Dep.$K5]*[$Tra.K$12]+[$Dep.$L5]*[$Tra.K$13]+[$Dep.$M5]*[$Tra.K$14]+[$Dep.$N5]*[$Tra.K$15]+[$Dep.$O5]*[$Tra.K$16]+[$Dep.$P5]*[$Tra.K$17]" office:value-type="float" office:value="49" calcext:value-type="float">
            <text:p>49</text:p>
          </table:table-cell>
          <table:table-cell table:style-name="ce136" table:formula="of:=[$Dep.$B5]*[$Tra.L$3]+[$Dep.$C5]*[$Tra.L$4]+[$Dep.$D5]*[$Tra.L$5]+[$Dep.$E5]*[$Tra.L$6]+[$Dep.$F5]*[$Tra.L$7]+[$Dep.$G5]*[$Tra.L$8]+[$Dep.$H5]*[$Tra.L$9]+[$Dep.$I5]*[$Tra.L$10]+[$Dep.$J5]*[$Tra.L$11]+[$Dep.$K5]*[$Tra.L$12]+[$Dep.$L5]*[$Tra.L$13]+[$Dep.$M5]*[$Tra.L$14]+[$Dep.$N5]*[$Tra.L$15]+[$Dep.$O5]*[$Tra.L$16]+[$Dep.$P5]*[$Tra.L$17]" office:value-type="float" office:value="83.665" calcext:value-type="float">
            <text:p>83,665</text:p>
          </table:table-cell>
          <table:table-cell table:style-name="ce136" table:formula="of:=[$Dep.$B5]*[$Tra.M$3]+[$Dep.$C5]*[$Tra.M$4]+[$Dep.$D5]*[$Tra.M$5]+[$Dep.$E5]*[$Tra.M$6]+[$Dep.$F5]*[$Tra.M$7]+[$Dep.$G5]*[$Tra.M$8]+[$Dep.$H5]*[$Tra.M$9]+[$Dep.$I5]*[$Tra.M$10]+[$Dep.$J5]*[$Tra.M$11]+[$Dep.$K5]*[$Tra.M$12]+[$Dep.$L5]*[$Tra.M$13]+[$Dep.$M5]*[$Tra.M$14]+[$Dep.$N5]*[$Tra.M$15]+[$Dep.$O5]*[$Tra.M$16]+[$Dep.$P5]*[$Tra.M$17]" office:value-type="float" office:value="51.165" calcext:value-type="float">
            <text:p>51,165</text:p>
          </table:table-cell>
          <table:table-cell table:style-name="ce136" table:formula="of:=[$Dep.$B5]*[$Tra.N$3]+[$Dep.$C5]*[$Tra.N$4]+[$Dep.$D5]*[$Tra.N$5]+[$Dep.$E5]*[$Tra.N$6]+[$Dep.$F5]*[$Tra.N$7]+[$Dep.$G5]*[$Tra.N$8]+[$Dep.$H5]*[$Tra.N$9]+[$Dep.$I5]*[$Tra.N$10]+[$Dep.$J5]*[$Tra.N$11]+[$Dep.$K5]*[$Tra.N$12]+[$Dep.$L5]*[$Tra.N$13]+[$Dep.$M5]*[$Tra.N$14]+[$Dep.$N5]*[$Tra.N$15]+[$Dep.$O5]*[$Tra.N$16]+[$Dep.$P5]*[$Tra.N$17]" office:value-type="float" office:value="0" calcext:value-type="float">
            <text:p>0</text:p>
          </table:table-cell>
          <table:table-cell table:style-name="ce136" table:formula="of:=[$Dep.$B5]*[$Tra.O$3]+[$Dep.$C5]*[$Tra.O$4]+[$Dep.$D5]*[$Tra.O$5]+[$Dep.$E5]*[$Tra.O$6]+[$Dep.$F5]*[$Tra.O$7]+[$Dep.$G5]*[$Tra.O$8]+[$Dep.$H5]*[$Tra.O$9]+[$Dep.$I5]*[$Tra.O$10]+[$Dep.$J5]*[$Tra.O$11]+[$Dep.$K5]*[$Tra.O$12]+[$Dep.$L5]*[$Tra.O$13]+[$Dep.$M5]*[$Tra.O$14]+[$Dep.$N5]*[$Tra.O$15]+[$Dep.$O5]*[$Tra.O$16]+[$Dep.$P5]*[$Tra.O$17]" office:value-type="float" office:value="0" calcext:value-type="float">
            <text:p>0</text:p>
          </table:table-cell>
          <table:table-cell table:style-name="ce136" table:formula="of:=[$Dep.$B5]*[$Tra.P$3]+[$Dep.$C5]*[$Tra.P$4]+[$Dep.$D5]*[$Tra.P$5]+[$Dep.$E5]*[$Tra.P$6]+[$Dep.$F5]*[$Tra.P$7]+[$Dep.$G5]*[$Tra.P$8]+[$Dep.$H5]*[$Tra.P$9]+[$Dep.$I5]*[$Tra.P$10]+[$Dep.$J5]*[$Tra.P$11]+[$Dep.$K5]*[$Tra.P$12]+[$Dep.$L5]*[$Tra.P$13]+[$Dep.$M5]*[$Tra.P$14]+[$Dep.$N5]*[$Tra.P$15]+[$Dep.$O5]*[$Tra.P$16]+[$Dep.$P5]*[$Tra.P$17]" office:value-type="float" office:value="132.665" calcext:value-type="float">
            <text:p>132,665</text:p>
          </table:table-cell>
          <table:table-cell table:style-name="Default"/>
          <table:table-cell table:number-columns-repeated="1007"/>
        </table:table-row>
        <table:table-row table:style-name="ro4">
          <table:table-cell table:style-name="ce210" office:value-type="string" calcext:value-type="string">
            <text:p>T3</text:p>
          </table:table-cell>
          <table:table-cell table:style-name="ce129" table:formula="of:=[$Dep.$B6]*[$Tra.B$3]+[$Dep.$C6]*[$Tra.B$4]+[$Dep.$D6]*[$Tra.B$5]+[$Dep.$E6]*[$Tra.B$6]+[$Dep.$F6]*[$Tra.B$7]+[$Dep.$G6]*[$Tra.B$8]+[$Dep.$H6]*[$Tra.B$9]+[$Dep.$I6]*[$Tra.B$10]+[$Dep.$J6]*[$Tra.B$11]+[$Dep.$K6]*[$Tra.B$12]+[$Dep.$L6]*[$Tra.B$13]+[$Dep.$M6]*[$Tra.B$14]+[$Dep.$N6]*[$Tra.B$15]+[$Dep.$O6]*[$Tra.B$16]+[$Dep.$P6]*[$Tra.B$17]" office:value-type="float" office:value="0" calcext:value-type="float">
            <text:p>0</text:p>
          </table:table-cell>
          <table:table-cell table:style-name="ce136" table:formula="of:=[$Dep.$B6]*[$Tra.C$3]+[$Dep.$C6]*[$Tra.C$4]+[$Dep.$D6]*[$Tra.C$5]+[$Dep.$E6]*[$Tra.C$6]+[$Dep.$F6]*[$Tra.C$7]+[$Dep.$G6]*[$Tra.C$8]+[$Dep.$H6]*[$Tra.C$9]+[$Dep.$I6]*[$Tra.C$10]+[$Dep.$J6]*[$Tra.C$11]+[$Dep.$K6]*[$Tra.C$12]+[$Dep.$L6]*[$Tra.C$13]+[$Dep.$M6]*[$Tra.C$14]+[$Dep.$N6]*[$Tra.C$15]+[$Dep.$O6]*[$Tra.C$16]+[$Dep.$P6]*[$Tra.C$17]" office:value-type="float" office:value="0" calcext:value-type="float">
            <text:p>0</text:p>
          </table:table-cell>
          <table:table-cell table:style-name="ce136" table:formula="of:=[$Dep.$B6]*[$Tra.D$3]+[$Dep.$C6]*[$Tra.D$4]+[$Dep.$D6]*[$Tra.D$5]+[$Dep.$E6]*[$Tra.D$6]+[$Dep.$F6]*[$Tra.D$7]+[$Dep.$G6]*[$Tra.D$8]+[$Dep.$H6]*[$Tra.D$9]+[$Dep.$I6]*[$Tra.D$10]+[$Dep.$J6]*[$Tra.D$11]+[$Dep.$K6]*[$Tra.D$12]+[$Dep.$L6]*[$Tra.D$13]+[$Dep.$M6]*[$Tra.D$14]+[$Dep.$N6]*[$Tra.D$15]+[$Dep.$O6]*[$Tra.D$16]+[$Dep.$P6]*[$Tra.D$17]" office:value-type="float" office:value="0" calcext:value-type="float">
            <text:p>0</text:p>
          </table:table-cell>
          <table:table-cell table:style-name="ce136" table:formula="of:=[$Dep.$B6]*[$Tra.E$3]+[$Dep.$C6]*[$Tra.E$4]+[$Dep.$D6]*[$Tra.E$5]+[$Dep.$E6]*[$Tra.E$6]+[$Dep.$F6]*[$Tra.E$7]+[$Dep.$G6]*[$Tra.E$8]+[$Dep.$H6]*[$Tra.E$9]+[$Dep.$I6]*[$Tra.E$10]+[$Dep.$J6]*[$Tra.E$11]+[$Dep.$K6]*[$Tra.E$12]+[$Dep.$L6]*[$Tra.E$13]+[$Dep.$M6]*[$Tra.E$14]+[$Dep.$N6]*[$Tra.E$15]+[$Dep.$O6]*[$Tra.E$16]+[$Dep.$P6]*[$Tra.E$17]" office:value-type="float" office:value="0" calcext:value-type="float">
            <text:p>0</text:p>
          </table:table-cell>
          <table:table-cell table:style-name="ce136" table:formula="of:=[$Dep.$B6]*[$Tra.F$3]+[$Dep.$C6]*[$Tra.F$4]+[$Dep.$D6]*[$Tra.F$5]+[$Dep.$E6]*[$Tra.F$6]+[$Dep.$F6]*[$Tra.F$7]+[$Dep.$G6]*[$Tra.F$8]+[$Dep.$H6]*[$Tra.F$9]+[$Dep.$I6]*[$Tra.F$10]+[$Dep.$J6]*[$Tra.F$11]+[$Dep.$K6]*[$Tra.F$12]+[$Dep.$L6]*[$Tra.F$13]+[$Dep.$M6]*[$Tra.F$14]+[$Dep.$N6]*[$Tra.F$15]+[$Dep.$O6]*[$Tra.F$16]+[$Dep.$P6]*[$Tra.F$17]" office:value-type="float" office:value="0" calcext:value-type="float">
            <text:p>0</text:p>
          </table:table-cell>
          <table:table-cell table:style-name="ce136" table:formula="of:=[$Dep.$B6]*[$Tra.G$3]+[$Dep.$C6]*[$Tra.G$4]+[$Dep.$D6]*[$Tra.G$5]+[$Dep.$E6]*[$Tra.G$6]+[$Dep.$F6]*[$Tra.G$7]+[$Dep.$G6]*[$Tra.G$8]+[$Dep.$H6]*[$Tra.G$9]+[$Dep.$I6]*[$Tra.G$10]+[$Dep.$J6]*[$Tra.G$11]+[$Dep.$K6]*[$Tra.G$12]+[$Dep.$L6]*[$Tra.G$13]+[$Dep.$M6]*[$Tra.G$14]+[$Dep.$N6]*[$Tra.G$15]+[$Dep.$O6]*[$Tra.G$16]+[$Dep.$P6]*[$Tra.G$17]" office:value-type="float" office:value="0" calcext:value-type="float">
            <text:p>0</text:p>
          </table:table-cell>
          <table:table-cell table:style-name="ce136" table:formula="of:=[$Dep.$B6]*[$Tra.H$3]+[$Dep.$C6]*[$Tra.H$4]+[$Dep.$D6]*[$Tra.H$5]+[$Dep.$E6]*[$Tra.H$6]+[$Dep.$F6]*[$Tra.H$7]+[$Dep.$G6]*[$Tra.H$8]+[$Dep.$H6]*[$Tra.H$9]+[$Dep.$I6]*[$Tra.H$10]+[$Dep.$J6]*[$Tra.H$11]+[$Dep.$K6]*[$Tra.H$12]+[$Dep.$L6]*[$Tra.H$13]+[$Dep.$M6]*[$Tra.H$14]+[$Dep.$N6]*[$Tra.H$15]+[$Dep.$O6]*[$Tra.H$16]+[$Dep.$P6]*[$Tra.H$17]" office:value-type="float" office:value="22.1116666666667" calcext:value-type="float">
            <text:p>22,1116666667</text:p>
          </table:table-cell>
          <table:table-cell table:style-name="ce136" table:formula="of:=[$Dep.$B6]*[$Tra.I$3]+[$Dep.$C6]*[$Tra.I$4]+[$Dep.$D6]*[$Tra.I$5]+[$Dep.$E6]*[$Tra.I$6]+[$Dep.$F6]*[$Tra.I$7]+[$Dep.$G6]*[$Tra.I$8]+[$Dep.$H6]*[$Tra.I$9]+[$Dep.$I6]*[$Tra.I$10]+[$Dep.$J6]*[$Tra.I$11]+[$Dep.$K6]*[$Tra.I$12]+[$Dep.$L6]*[$Tra.I$13]+[$Dep.$M6]*[$Tra.I$14]+[$Dep.$N6]*[$Tra.I$15]+[$Dep.$O6]*[$Tra.I$16]+[$Dep.$P6]*[$Tra.I$17]" office:value-type="float" office:value="22.1116666666667" calcext:value-type="float">
            <text:p>22,1116666667</text:p>
          </table:table-cell>
          <table:table-cell table:style-name="ce136" table:formula="of:=[$Dep.$B6]*[$Tra.J$3]+[$Dep.$C6]*[$Tra.J$4]+[$Dep.$D6]*[$Tra.J$5]+[$Dep.$E6]*[$Tra.J$6]+[$Dep.$F6]*[$Tra.J$7]+[$Dep.$G6]*[$Tra.J$8]+[$Dep.$H6]*[$Tra.J$9]+[$Dep.$I6]*[$Tra.J$10]+[$Dep.$J6]*[$Tra.J$11]+[$Dep.$K6]*[$Tra.J$12]+[$Dep.$L6]*[$Tra.J$13]+[$Dep.$M6]*[$Tra.J$14]+[$Dep.$N6]*[$Tra.J$15]+[$Dep.$O6]*[$Tra.J$16]+[$Dep.$P6]*[$Tra.J$17]" office:value-type="float" office:value="22.1116666666667" calcext:value-type="float">
            <text:p>22,1116666667</text:p>
          </table:table-cell>
          <table:table-cell table:style-name="ce136" table:formula="of:=[$Dep.$B6]*[$Tra.K$3]+[$Dep.$C6]*[$Tra.K$4]+[$Dep.$D6]*[$Tra.K$5]+[$Dep.$E6]*[$Tra.K$6]+[$Dep.$F6]*[$Tra.K$7]+[$Dep.$G6]*[$Tra.K$8]+[$Dep.$H6]*[$Tra.K$9]+[$Dep.$I6]*[$Tra.K$10]+[$Dep.$J6]*[$Tra.K$11]+[$Dep.$K6]*[$Tra.K$12]+[$Dep.$L6]*[$Tra.K$13]+[$Dep.$M6]*[$Tra.K$14]+[$Dep.$N6]*[$Tra.K$15]+[$Dep.$O6]*[$Tra.K$16]+[$Dep.$P6]*[$Tra.K$17]" office:value-type="float" office:value="0" calcext:value-type="float">
            <text:p>0</text:p>
          </table:table-cell>
          <table:table-cell table:style-name="ce136" table:formula="of:=[$Dep.$B6]*[$Tra.L$3]+[$Dep.$C6]*[$Tra.L$4]+[$Dep.$D6]*[$Tra.L$5]+[$Dep.$E6]*[$Tra.L$6]+[$Dep.$F6]*[$Tra.L$7]+[$Dep.$G6]*[$Tra.L$8]+[$Dep.$H6]*[$Tra.L$9]+[$Dep.$I6]*[$Tra.L$10]+[$Dep.$J6]*[$Tra.L$11]+[$Dep.$K6]*[$Tra.L$12]+[$Dep.$L6]*[$Tra.L$13]+[$Dep.$M6]*[$Tra.L$14]+[$Dep.$N6]*[$Tra.L$15]+[$Dep.$O6]*[$Tra.L$16]+[$Dep.$P6]*[$Tra.L$17]" office:value-type="float" office:value="0" calcext:value-type="float">
            <text:p>0</text:p>
          </table:table-cell>
          <table:table-cell table:style-name="ce136" table:formula="of:=[$Dep.$B6]*[$Tra.M$3]+[$Dep.$C6]*[$Tra.M$4]+[$Dep.$D6]*[$Tra.M$5]+[$Dep.$E6]*[$Tra.M$6]+[$Dep.$F6]*[$Tra.M$7]+[$Dep.$G6]*[$Tra.M$8]+[$Dep.$H6]*[$Tra.M$9]+[$Dep.$I6]*[$Tra.M$10]+[$Dep.$J6]*[$Tra.M$11]+[$Dep.$K6]*[$Tra.M$12]+[$Dep.$L6]*[$Tra.M$13]+[$Dep.$M6]*[$Tra.M$14]+[$Dep.$N6]*[$Tra.M$15]+[$Dep.$O6]*[$Tra.M$16]+[$Dep.$P6]*[$Tra.M$17]" office:value-type="float" office:value="66.335" calcext:value-type="float">
            <text:p>66,335</text:p>
          </table:table-cell>
          <table:table-cell table:style-name="ce136" table:formula="of:=[$Dep.$B6]*[$Tra.N$3]+[$Dep.$C6]*[$Tra.N$4]+[$Dep.$D6]*[$Tra.N$5]+[$Dep.$E6]*[$Tra.N$6]+[$Dep.$F6]*[$Tra.N$7]+[$Dep.$G6]*[$Tra.N$8]+[$Dep.$H6]*[$Tra.N$9]+[$Dep.$I6]*[$Tra.N$10]+[$Dep.$J6]*[$Tra.N$11]+[$Dep.$K6]*[$Tra.N$12]+[$Dep.$L6]*[$Tra.N$13]+[$Dep.$M6]*[$Tra.N$14]+[$Dep.$N6]*[$Tra.N$15]+[$Dep.$O6]*[$Tra.N$16]+[$Dep.$P6]*[$Tra.N$17]" office:value-type="float" office:value="0" calcext:value-type="float">
            <text:p>0</text:p>
          </table:table-cell>
          <table:table-cell table:style-name="ce136" table:formula="of:=[$Dep.$B6]*[$Tra.O$3]+[$Dep.$C6]*[$Tra.O$4]+[$Dep.$D6]*[$Tra.O$5]+[$Dep.$E6]*[$Tra.O$6]+[$Dep.$F6]*[$Tra.O$7]+[$Dep.$G6]*[$Tra.O$8]+[$Dep.$H6]*[$Tra.O$9]+[$Dep.$I6]*[$Tra.O$10]+[$Dep.$J6]*[$Tra.O$11]+[$Dep.$K6]*[$Tra.O$12]+[$Dep.$L6]*[$Tra.O$13]+[$Dep.$M6]*[$Tra.O$14]+[$Dep.$N6]*[$Tra.O$15]+[$Dep.$O6]*[$Tra.O$16]+[$Dep.$P6]*[$Tra.O$17]" office:value-type="float" office:value="0" calcext:value-type="float">
            <text:p>0</text:p>
          </table:table-cell>
          <table:table-cell table:style-name="ce136" table:formula="of:=[$Dep.$B6]*[$Tra.P$3]+[$Dep.$C6]*[$Tra.P$4]+[$Dep.$D6]*[$Tra.P$5]+[$Dep.$E6]*[$Tra.P$6]+[$Dep.$F6]*[$Tra.P$7]+[$Dep.$G6]*[$Tra.P$8]+[$Dep.$H6]*[$Tra.P$9]+[$Dep.$I6]*[$Tra.P$10]+[$Dep.$J6]*[$Tra.P$11]+[$Dep.$K6]*[$Tra.P$12]+[$Dep.$L6]*[$Tra.P$13]+[$Dep.$M6]*[$Tra.P$14]+[$Dep.$N6]*[$Tra.P$15]+[$Dep.$O6]*[$Tra.P$16]+[$Dep.$P6]*[$Tra.P$17]"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Dep.$B7]*[$Tra.B$3]+[$Dep.$C7]*[$Tra.B$4]+[$Dep.$D7]*[$Tra.B$5]+[$Dep.$E7]*[$Tra.B$6]+[$Dep.$F7]*[$Tra.B$7]+[$Dep.$G7]*[$Tra.B$8]+[$Dep.$H7]*[$Tra.B$9]+[$Dep.$I7]*[$Tra.B$10]+[$Dep.$J7]*[$Tra.B$11]+[$Dep.$K7]*[$Tra.B$12]+[$Dep.$L7]*[$Tra.B$13]+[$Dep.$M7]*[$Tra.B$14]+[$Dep.$N7]*[$Tra.B$15]+[$Dep.$O7]*[$Tra.B$16]+[$Dep.$P7]*[$Tra.B$17]" office:value-type="float" office:value="44" calcext:value-type="float">
            <text:p>44</text:p>
          </table:table-cell>
          <table:table-cell table:style-name="ce136" table:formula="of:=[$Dep.$B7]*[$Tra.C$3]+[$Dep.$C7]*[$Tra.C$4]+[$Dep.$D7]*[$Tra.C$5]+[$Dep.$E7]*[$Tra.C$6]+[$Dep.$F7]*[$Tra.C$7]+[$Dep.$G7]*[$Tra.C$8]+[$Dep.$H7]*[$Tra.C$9]+[$Dep.$I7]*[$Tra.C$10]+[$Dep.$J7]*[$Tra.C$11]+[$Dep.$K7]*[$Tra.C$12]+[$Dep.$L7]*[$Tra.C$13]+[$Dep.$M7]*[$Tra.C$14]+[$Dep.$N7]*[$Tra.C$15]+[$Dep.$O7]*[$Tra.C$16]+[$Dep.$P7]*[$Tra.C$17]" office:value-type="float" office:value="0" calcext:value-type="float">
            <text:p>0</text:p>
          </table:table-cell>
          <table:table-cell table:style-name="ce136" table:formula="of:=[$Dep.$B7]*[$Tra.D$3]+[$Dep.$C7]*[$Tra.D$4]+[$Dep.$D7]*[$Tra.D$5]+[$Dep.$E7]*[$Tra.D$6]+[$Dep.$F7]*[$Tra.D$7]+[$Dep.$G7]*[$Tra.D$8]+[$Dep.$H7]*[$Tra.D$9]+[$Dep.$I7]*[$Tra.D$10]+[$Dep.$J7]*[$Tra.D$11]+[$Dep.$K7]*[$Tra.D$12]+[$Dep.$L7]*[$Tra.D$13]+[$Dep.$M7]*[$Tra.D$14]+[$Dep.$N7]*[$Tra.D$15]+[$Dep.$O7]*[$Tra.D$16]+[$Dep.$P7]*[$Tra.D$17]" office:value-type="float" office:value="38.6666666666667" calcext:value-type="float">
            <text:p>38,6666666667</text:p>
          </table:table-cell>
          <table:table-cell table:style-name="ce136" table:formula="of:=[$Dep.$B7]*[$Tra.E$3]+[$Dep.$C7]*[$Tra.E$4]+[$Dep.$D7]*[$Tra.E$5]+[$Dep.$E7]*[$Tra.E$6]+[$Dep.$F7]*[$Tra.E$7]+[$Dep.$G7]*[$Tra.E$8]+[$Dep.$H7]*[$Tra.E$9]+[$Dep.$I7]*[$Tra.E$10]+[$Dep.$J7]*[$Tra.E$11]+[$Dep.$K7]*[$Tra.E$12]+[$Dep.$L7]*[$Tra.E$13]+[$Dep.$M7]*[$Tra.E$14]+[$Dep.$N7]*[$Tra.E$15]+[$Dep.$O7]*[$Tra.E$16]+[$Dep.$P7]*[$Tra.E$17]" office:value-type="float" office:value="38.6666666666667" calcext:value-type="float">
            <text:p>38,6666666667</text:p>
          </table:table-cell>
          <table:table-cell table:style-name="ce136" table:formula="of:=[$Dep.$B7]*[$Tra.F$3]+[$Dep.$C7]*[$Tra.F$4]+[$Dep.$D7]*[$Tra.F$5]+[$Dep.$E7]*[$Tra.F$6]+[$Dep.$F7]*[$Tra.F$7]+[$Dep.$G7]*[$Tra.F$8]+[$Dep.$H7]*[$Tra.F$9]+[$Dep.$I7]*[$Tra.F$10]+[$Dep.$J7]*[$Tra.F$11]+[$Dep.$K7]*[$Tra.F$12]+[$Dep.$L7]*[$Tra.F$13]+[$Dep.$M7]*[$Tra.F$14]+[$Dep.$N7]*[$Tra.F$15]+[$Dep.$O7]*[$Tra.F$16]+[$Dep.$P7]*[$Tra.F$17]" office:value-type="float" office:value="25" calcext:value-type="float">
            <text:p>25</text:p>
          </table:table-cell>
          <table:table-cell table:style-name="ce136" table:formula="of:=[$Dep.$B7]*[$Tra.G$3]+[$Dep.$C7]*[$Tra.G$4]+[$Dep.$D7]*[$Tra.G$5]+[$Dep.$E7]*[$Tra.G$6]+[$Dep.$F7]*[$Tra.G$7]+[$Dep.$G7]*[$Tra.G$8]+[$Dep.$H7]*[$Tra.G$9]+[$Dep.$I7]*[$Tra.G$10]+[$Dep.$J7]*[$Tra.G$11]+[$Dep.$K7]*[$Tra.G$12]+[$Dep.$L7]*[$Tra.G$13]+[$Dep.$M7]*[$Tra.G$14]+[$Dep.$N7]*[$Tra.G$15]+[$Dep.$O7]*[$Tra.G$16]+[$Dep.$P7]*[$Tra.G$17]" office:value-type="float" office:value="25" calcext:value-type="float">
            <text:p>25</text:p>
          </table:table-cell>
          <table:table-cell table:style-name="ce136" table:formula="of:=[$Dep.$B7]*[$Tra.H$3]+[$Dep.$C7]*[$Tra.H$4]+[$Dep.$D7]*[$Tra.H$5]+[$Dep.$E7]*[$Tra.H$6]+[$Dep.$F7]*[$Tra.H$7]+[$Dep.$G7]*[$Tra.H$8]+[$Dep.$H7]*[$Tra.H$9]+[$Dep.$I7]*[$Tra.H$10]+[$Dep.$J7]*[$Tra.H$11]+[$Dep.$K7]*[$Tra.H$12]+[$Dep.$L7]*[$Tra.H$13]+[$Dep.$M7]*[$Tra.H$14]+[$Dep.$N7]*[$Tra.H$15]+[$Dep.$O7]*[$Tra.H$16]+[$Dep.$P7]*[$Tra.H$17]" office:value-type="float" office:value="0" calcext:value-type="float">
            <text:p>0</text:p>
          </table:table-cell>
          <table:table-cell table:style-name="ce136" table:formula="of:=[$Dep.$B7]*[$Tra.I$3]+[$Dep.$C7]*[$Tra.I$4]+[$Dep.$D7]*[$Tra.I$5]+[$Dep.$E7]*[$Tra.I$6]+[$Dep.$F7]*[$Tra.I$7]+[$Dep.$G7]*[$Tra.I$8]+[$Dep.$H7]*[$Tra.I$9]+[$Dep.$I7]*[$Tra.I$10]+[$Dep.$J7]*[$Tra.I$11]+[$Dep.$K7]*[$Tra.I$12]+[$Dep.$L7]*[$Tra.I$13]+[$Dep.$M7]*[$Tra.I$14]+[$Dep.$N7]*[$Tra.I$15]+[$Dep.$O7]*[$Tra.I$16]+[$Dep.$P7]*[$Tra.I$17]" office:value-type="float" office:value="0" calcext:value-type="float">
            <text:p>0</text:p>
          </table:table-cell>
          <table:table-cell table:style-name="ce136" table:formula="of:=[$Dep.$B7]*[$Tra.J$3]+[$Dep.$C7]*[$Tra.J$4]+[$Dep.$D7]*[$Tra.J$5]+[$Dep.$E7]*[$Tra.J$6]+[$Dep.$F7]*[$Tra.J$7]+[$Dep.$G7]*[$Tra.J$8]+[$Dep.$H7]*[$Tra.J$9]+[$Dep.$I7]*[$Tra.J$10]+[$Dep.$J7]*[$Tra.J$11]+[$Dep.$K7]*[$Tra.J$12]+[$Dep.$L7]*[$Tra.J$13]+[$Dep.$M7]*[$Tra.J$14]+[$Dep.$N7]*[$Tra.J$15]+[$Dep.$O7]*[$Tra.J$16]+[$Dep.$P7]*[$Tra.J$17]" office:value-type="float" office:value="0" calcext:value-type="float">
            <text:p>0</text:p>
          </table:table-cell>
          <table:table-cell table:style-name="ce136" table:formula="of:=[$Dep.$B7]*[$Tra.K$3]+[$Dep.$C7]*[$Tra.K$4]+[$Dep.$D7]*[$Tra.K$5]+[$Dep.$E7]*[$Tra.K$6]+[$Dep.$F7]*[$Tra.K$7]+[$Dep.$G7]*[$Tra.K$8]+[$Dep.$H7]*[$Tra.K$9]+[$Dep.$I7]*[$Tra.K$10]+[$Dep.$J7]*[$Tra.K$11]+[$Dep.$K7]*[$Tra.K$12]+[$Dep.$L7]*[$Tra.K$13]+[$Dep.$M7]*[$Tra.K$14]+[$Dep.$N7]*[$Tra.K$15]+[$Dep.$O7]*[$Tra.K$16]+[$Dep.$P7]*[$Tra.K$17]" office:value-type="float" office:value="0" calcext:value-type="float">
            <text:p>0</text:p>
          </table:table-cell>
          <table:table-cell table:style-name="ce136" table:formula="of:=[$Dep.$B7]*[$Tra.L$3]+[$Dep.$C7]*[$Tra.L$4]+[$Dep.$D7]*[$Tra.L$5]+[$Dep.$E7]*[$Tra.L$6]+[$Dep.$F7]*[$Tra.L$7]+[$Dep.$G7]*[$Tra.L$8]+[$Dep.$H7]*[$Tra.L$9]+[$Dep.$I7]*[$Tra.L$10]+[$Dep.$J7]*[$Tra.L$11]+[$Dep.$K7]*[$Tra.L$12]+[$Dep.$L7]*[$Tra.L$13]+[$Dep.$M7]*[$Tra.L$14]+[$Dep.$N7]*[$Tra.L$15]+[$Dep.$O7]*[$Tra.L$16]+[$Dep.$P7]*[$Tra.L$17]" office:value-type="float" office:value="0" calcext:value-type="float">
            <text:p>0</text:p>
          </table:table-cell>
          <table:table-cell table:style-name="ce136" table:formula="of:=[$Dep.$B7]*[$Tra.M$3]+[$Dep.$C7]*[$Tra.M$4]+[$Dep.$D7]*[$Tra.M$5]+[$Dep.$E7]*[$Tra.M$6]+[$Dep.$F7]*[$Tra.M$7]+[$Dep.$G7]*[$Tra.M$8]+[$Dep.$H7]*[$Tra.M$9]+[$Dep.$I7]*[$Tra.M$10]+[$Dep.$J7]*[$Tra.M$11]+[$Dep.$K7]*[$Tra.M$12]+[$Dep.$L7]*[$Tra.M$13]+[$Dep.$M7]*[$Tra.M$14]+[$Dep.$N7]*[$Tra.M$15]+[$Dep.$O7]*[$Tra.M$16]+[$Dep.$P7]*[$Tra.M$17]" office:value-type="float" office:value="0" calcext:value-type="float">
            <text:p>0</text:p>
          </table:table-cell>
          <table:table-cell table:style-name="ce136" table:formula="of:=[$Dep.$B7]*[$Tra.N$3]+[$Dep.$C7]*[$Tra.N$4]+[$Dep.$D7]*[$Tra.N$5]+[$Dep.$E7]*[$Tra.N$6]+[$Dep.$F7]*[$Tra.N$7]+[$Dep.$G7]*[$Tra.N$8]+[$Dep.$H7]*[$Tra.N$9]+[$Dep.$I7]*[$Tra.N$10]+[$Dep.$J7]*[$Tra.N$11]+[$Dep.$K7]*[$Tra.N$12]+[$Dep.$L7]*[$Tra.N$13]+[$Dep.$M7]*[$Tra.N$14]+[$Dep.$N7]*[$Tra.N$15]+[$Dep.$O7]*[$Tra.N$16]+[$Dep.$P7]*[$Tra.N$17]" office:value-type="float" office:value="154" calcext:value-type="float">
            <text:p>154</text:p>
          </table:table-cell>
          <table:table-cell table:style-name="ce136" table:formula="of:=[$Dep.$B7]*[$Tra.O$3]+[$Dep.$C7]*[$Tra.O$4]+[$Dep.$D7]*[$Tra.O$5]+[$Dep.$E7]*[$Tra.O$6]+[$Dep.$F7]*[$Tra.O$7]+[$Dep.$G7]*[$Tra.O$8]+[$Dep.$H7]*[$Tra.O$9]+[$Dep.$I7]*[$Tra.O$10]+[$Dep.$J7]*[$Tra.O$11]+[$Dep.$K7]*[$Tra.O$12]+[$Dep.$L7]*[$Tra.O$13]+[$Dep.$M7]*[$Tra.O$14]+[$Dep.$N7]*[$Tra.O$15]+[$Dep.$O7]*[$Tra.O$16]+[$Dep.$P7]*[$Tra.O$17]" office:value-type="float" office:value="232.666666666667" calcext:value-type="float">
            <text:p>232,6666666667</text:p>
          </table:table-cell>
          <table:table-cell table:style-name="ce136" table:formula="of:=[$Dep.$B7]*[$Tra.P$3]+[$Dep.$C7]*[$Tra.P$4]+[$Dep.$D7]*[$Tra.P$5]+[$Dep.$E7]*[$Tra.P$6]+[$Dep.$F7]*[$Tra.P$7]+[$Dep.$G7]*[$Tra.P$8]+[$Dep.$H7]*[$Tra.P$9]+[$Dep.$I7]*[$Tra.P$10]+[$Dep.$J7]*[$Tra.P$11]+[$Dep.$K7]*[$Tra.P$12]+[$Dep.$L7]*[$Tra.P$13]+[$Dep.$M7]*[$Tra.P$14]+[$Dep.$N7]*[$Tra.P$15]+[$Dep.$O7]*[$Tra.P$16]+[$Dep.$P7]*[$Tra.P$17]" office:value-type="float" office:value="25" calcext:value-type="float">
            <text:p>25</text:p>
          </table:table-cell>
          <table:table-cell table:style-name="ce156" office:value-type="string" calcext:value-type="string">
            <text:p>Dep!$B4*Tra!B$3+Dep!$C4*Tra!B$4+Dep!$D4*Tra!B$5+Dep!$E4*Tra!B$6+Dep!$F4*Tra!B$7+Dep!$G4*Tra!B$8+Dep!$H4*Tra!B$9+Dep!$I4*Tra!B$10+Dep!$J4*Tra!B$11+Dep!$K4*Tra!B$12+Dep!$L4*Tra!B$13+Dep!$M4*Tra!B$14+Dep!$N4*Tra!B$15+Dep!$O4*Tra!B$16+Dep!$P4*Tra!B$17</text:p>
          </table:table-cell>
          <table:table-cell table:number-columns-repeated="1007"/>
        </table:table-row>
        <table:table-row table:style-name="ro4">
          <table:table-cell table:style-name="ce210" office:value-type="string" calcext:value-type="string">
            <text:p>T1</text:p>
          </table:table-cell>
          <table:table-cell table:style-name="ce129" table:formula="of:=[$Dep.$B8]*[$Tra.B$3]+[$Dep.$C8]*[$Tra.B$4]+[$Dep.$D8]*[$Tra.B$5]+[$Dep.$E8]*[$Tra.B$6]+[$Dep.$F8]*[$Tra.B$7]+[$Dep.$G8]*[$Tra.B$8]+[$Dep.$H8]*[$Tra.B$9]+[$Dep.$I8]*[$Tra.B$10]+[$Dep.$J8]*[$Tra.B$11]+[$Dep.$K8]*[$Tra.B$12]+[$Dep.$L8]*[$Tra.B$13]+[$Dep.$M8]*[$Tra.B$14]+[$Dep.$N8]*[$Tra.B$15]+[$Dep.$O8]*[$Tra.B$16]+[$Dep.$P8]*[$Tra.B$17]" office:value-type="float" office:value="0" calcext:value-type="float">
            <text:p>0</text:p>
          </table:table-cell>
          <table:table-cell table:style-name="ce136" table:formula="of:=[$Dep.$B8]*[$Tra.C$3]+[$Dep.$C8]*[$Tra.C$4]+[$Dep.$D8]*[$Tra.C$5]+[$Dep.$E8]*[$Tra.C$6]+[$Dep.$F8]*[$Tra.C$7]+[$Dep.$G8]*[$Tra.C$8]+[$Dep.$H8]*[$Tra.C$9]+[$Dep.$I8]*[$Tra.C$10]+[$Dep.$J8]*[$Tra.C$11]+[$Dep.$K8]*[$Tra.C$12]+[$Dep.$L8]*[$Tra.C$13]+[$Dep.$M8]*[$Tra.C$14]+[$Dep.$N8]*[$Tra.C$15]+[$Dep.$O8]*[$Tra.C$16]+[$Dep.$P8]*[$Tra.C$17]" office:value-type="float" office:value="30.8" calcext:value-type="float">
            <text:p>30,8</text:p>
          </table:table-cell>
          <table:table-cell table:style-name="ce136" table:formula="of:=[$Dep.$B8]*[$Tra.D$3]+[$Dep.$C8]*[$Tra.D$4]+[$Dep.$D8]*[$Tra.D$5]+[$Dep.$E8]*[$Tra.D$6]+[$Dep.$F8]*[$Tra.D$7]+[$Dep.$G8]*[$Tra.D$8]+[$Dep.$H8]*[$Tra.D$9]+[$Dep.$I8]*[$Tra.D$10]+[$Dep.$J8]*[$Tra.D$11]+[$Dep.$K8]*[$Tra.D$12]+[$Dep.$L8]*[$Tra.D$13]+[$Dep.$M8]*[$Tra.D$14]+[$Dep.$N8]*[$Tra.D$15]+[$Dep.$O8]*[$Tra.D$16]+[$Dep.$P8]*[$Tra.D$17]" office:value-type="float" office:value="0" calcext:value-type="float">
            <text:p>0</text:p>
          </table:table-cell>
          <table:table-cell table:style-name="ce136" table:formula="of:=[$Dep.$B8]*[$Tra.E$3]+[$Dep.$C8]*[$Tra.E$4]+[$Dep.$D8]*[$Tra.E$5]+[$Dep.$E8]*[$Tra.E$6]+[$Dep.$F8]*[$Tra.E$7]+[$Dep.$G8]*[$Tra.E$8]+[$Dep.$H8]*[$Tra.E$9]+[$Dep.$I8]*[$Tra.E$10]+[$Dep.$J8]*[$Tra.E$11]+[$Dep.$K8]*[$Tra.E$12]+[$Dep.$L8]*[$Tra.E$13]+[$Dep.$M8]*[$Tra.E$14]+[$Dep.$N8]*[$Tra.E$15]+[$Dep.$O8]*[$Tra.E$16]+[$Dep.$P8]*[$Tra.E$17]" office:value-type="float" office:value="0" calcext:value-type="float">
            <text:p>0</text:p>
          </table:table-cell>
          <table:table-cell table:style-name="ce136" table:formula="of:=[$Dep.$B8]*[$Tra.F$3]+[$Dep.$C8]*[$Tra.F$4]+[$Dep.$D8]*[$Tra.F$5]+[$Dep.$E8]*[$Tra.F$6]+[$Dep.$F8]*[$Tra.F$7]+[$Dep.$G8]*[$Tra.F$8]+[$Dep.$H8]*[$Tra.F$9]+[$Dep.$I8]*[$Tra.F$10]+[$Dep.$J8]*[$Tra.F$11]+[$Dep.$K8]*[$Tra.F$12]+[$Dep.$L8]*[$Tra.F$13]+[$Dep.$M8]*[$Tra.F$14]+[$Dep.$N8]*[$Tra.F$15]+[$Dep.$O8]*[$Tra.F$16]+[$Dep.$P8]*[$Tra.F$17]" office:value-type="float" office:value="0" calcext:value-type="float">
            <text:p>0</text:p>
          </table:table-cell>
          <table:table-cell table:style-name="ce136" table:formula="of:=[$Dep.$B8]*[$Tra.G$3]+[$Dep.$C8]*[$Tra.G$4]+[$Dep.$D8]*[$Tra.G$5]+[$Dep.$E8]*[$Tra.G$6]+[$Dep.$F8]*[$Tra.G$7]+[$Dep.$G8]*[$Tra.G$8]+[$Dep.$H8]*[$Tra.G$9]+[$Dep.$I8]*[$Tra.G$10]+[$Dep.$J8]*[$Tra.G$11]+[$Dep.$K8]*[$Tra.G$12]+[$Dep.$L8]*[$Tra.G$13]+[$Dep.$M8]*[$Tra.G$14]+[$Dep.$N8]*[$Tra.G$15]+[$Dep.$O8]*[$Tra.G$16]+[$Dep.$P8]*[$Tra.G$17]" office:value-type="float" office:value="0" calcext:value-type="float">
            <text:p>0</text:p>
          </table:table-cell>
          <table:table-cell table:style-name="ce136" table:formula="of:=[$Dep.$B8]*[$Tra.H$3]+[$Dep.$C8]*[$Tra.H$4]+[$Dep.$D8]*[$Tra.H$5]+[$Dep.$E8]*[$Tra.H$6]+[$Dep.$F8]*[$Tra.H$7]+[$Dep.$G8]*[$Tra.H$8]+[$Dep.$H8]*[$Tra.H$9]+[$Dep.$I8]*[$Tra.H$10]+[$Dep.$J8]*[$Tra.H$11]+[$Dep.$K8]*[$Tra.H$12]+[$Dep.$L8]*[$Tra.H$13]+[$Dep.$M8]*[$Tra.H$14]+[$Dep.$N8]*[$Tra.H$15]+[$Dep.$O8]*[$Tra.H$16]+[$Dep.$P8]*[$Tra.H$17]" office:value-type="float" office:value="4.16666666666667" calcext:value-type="float">
            <text:p>4,1666666667</text:p>
          </table:table-cell>
          <table:table-cell table:style-name="ce136" table:formula="of:=[$Dep.$B8]*[$Tra.I$3]+[$Dep.$C8]*[$Tra.I$4]+[$Dep.$D8]*[$Tra.I$5]+[$Dep.$E8]*[$Tra.I$6]+[$Dep.$F8]*[$Tra.I$7]+[$Dep.$G8]*[$Tra.I$8]+[$Dep.$H8]*[$Tra.I$9]+[$Dep.$I8]*[$Tra.I$10]+[$Dep.$J8]*[$Tra.I$11]+[$Dep.$K8]*[$Tra.I$12]+[$Dep.$L8]*[$Tra.I$13]+[$Dep.$M8]*[$Tra.I$14]+[$Dep.$N8]*[$Tra.I$15]+[$Dep.$O8]*[$Tra.I$16]+[$Dep.$P8]*[$Tra.I$17]" office:value-type="float" office:value="4.16666666666667" calcext:value-type="float">
            <text:p>4,1666666667</text:p>
          </table:table-cell>
          <table:table-cell table:style-name="ce136" table:formula="of:=[$Dep.$B8]*[$Tra.J$3]+[$Dep.$C8]*[$Tra.J$4]+[$Dep.$D8]*[$Tra.J$5]+[$Dep.$E8]*[$Tra.J$6]+[$Dep.$F8]*[$Tra.J$7]+[$Dep.$G8]*[$Tra.J$8]+[$Dep.$H8]*[$Tra.J$9]+[$Dep.$I8]*[$Tra.J$10]+[$Dep.$J8]*[$Tra.J$11]+[$Dep.$K8]*[$Tra.J$12]+[$Dep.$L8]*[$Tra.J$13]+[$Dep.$M8]*[$Tra.J$14]+[$Dep.$N8]*[$Tra.J$15]+[$Dep.$O8]*[$Tra.J$16]+[$Dep.$P8]*[$Tra.J$17]" office:value-type="float" office:value="4.16666666666667" calcext:value-type="float">
            <text:p>4,1666666667</text:p>
          </table:table-cell>
          <table:table-cell table:style-name="ce136" table:formula="of:=[$Dep.$B8]*[$Tra.K$3]+[$Dep.$C8]*[$Tra.K$4]+[$Dep.$D8]*[$Tra.K$5]+[$Dep.$E8]*[$Tra.K$6]+[$Dep.$F8]*[$Tra.K$7]+[$Dep.$G8]*[$Tra.K$8]+[$Dep.$H8]*[$Tra.K$9]+[$Dep.$I8]*[$Tra.K$10]+[$Dep.$J8]*[$Tra.K$11]+[$Dep.$K8]*[$Tra.K$12]+[$Dep.$L8]*[$Tra.K$13]+[$Dep.$M8]*[$Tra.K$14]+[$Dep.$N8]*[$Tra.K$15]+[$Dep.$O8]*[$Tra.K$16]+[$Dep.$P8]*[$Tra.K$17]" office:value-type="float" office:value="61.6" calcext:value-type="float">
            <text:p>61,6</text:p>
          </table:table-cell>
          <table:table-cell table:style-name="ce136" table:formula="of:=[$Dep.$B8]*[$Tra.L$3]+[$Dep.$C8]*[$Tra.L$4]+[$Dep.$D8]*[$Tra.L$5]+[$Dep.$E8]*[$Tra.L$6]+[$Dep.$F8]*[$Tra.L$7]+[$Dep.$G8]*[$Tra.L$8]+[$Dep.$H8]*[$Tra.L$9]+[$Dep.$I8]*[$Tra.L$10]+[$Dep.$J8]*[$Tra.L$11]+[$Dep.$K8]*[$Tra.L$12]+[$Dep.$L8]*[$Tra.L$13]+[$Dep.$M8]*[$Tra.L$14]+[$Dep.$N8]*[$Tra.L$15]+[$Dep.$O8]*[$Tra.L$16]+[$Dep.$P8]*[$Tra.L$17]" office:value-type="float" office:value="56.5" calcext:value-type="float">
            <text:p>56,5</text:p>
          </table:table-cell>
          <table:table-cell table:style-name="ce136" table:formula="of:=[$Dep.$B8]*[$Tra.M$3]+[$Dep.$C8]*[$Tra.M$4]+[$Dep.$D8]*[$Tra.M$5]+[$Dep.$E8]*[$Tra.M$6]+[$Dep.$F8]*[$Tra.M$7]+[$Dep.$G8]*[$Tra.M$8]+[$Dep.$H8]*[$Tra.M$9]+[$Dep.$I8]*[$Tra.M$10]+[$Dep.$J8]*[$Tra.M$11]+[$Dep.$K8]*[$Tra.M$12]+[$Dep.$L8]*[$Tra.M$13]+[$Dep.$M8]*[$Tra.M$14]+[$Dep.$N8]*[$Tra.M$15]+[$Dep.$O8]*[$Tra.M$16]+[$Dep.$P8]*[$Tra.M$17]" office:value-type="float" office:value="12.5" calcext:value-type="float">
            <text:p>12,5</text:p>
          </table:table-cell>
          <table:table-cell table:style-name="ce136" table:formula="of:=[$Dep.$B8]*[$Tra.N$3]+[$Dep.$C8]*[$Tra.N$4]+[$Dep.$D8]*[$Tra.N$5]+[$Dep.$E8]*[$Tra.N$6]+[$Dep.$F8]*[$Tra.N$7]+[$Dep.$G8]*[$Tra.N$8]+[$Dep.$H8]*[$Tra.N$9]+[$Dep.$I8]*[$Tra.N$10]+[$Dep.$J8]*[$Tra.N$11]+[$Dep.$K8]*[$Tra.N$12]+[$Dep.$L8]*[$Tra.N$13]+[$Dep.$M8]*[$Tra.N$14]+[$Dep.$N8]*[$Tra.N$15]+[$Dep.$O8]*[$Tra.N$16]+[$Dep.$P8]*[$Tra.N$17]" office:value-type="float" office:value="0" calcext:value-type="float">
            <text:p>0</text:p>
          </table:table-cell>
          <table:table-cell table:style-name="ce136" table:formula="of:=[$Dep.$B8]*[$Tra.O$3]+[$Dep.$C8]*[$Tra.O$4]+[$Dep.$D8]*[$Tra.O$5]+[$Dep.$E8]*[$Tra.O$6]+[$Dep.$F8]*[$Tra.O$7]+[$Dep.$G8]*[$Tra.O$8]+[$Dep.$H8]*[$Tra.O$9]+[$Dep.$I8]*[$Tra.O$10]+[$Dep.$J8]*[$Tra.O$11]+[$Dep.$K8]*[$Tra.O$12]+[$Dep.$L8]*[$Tra.O$13]+[$Dep.$M8]*[$Tra.O$14]+[$Dep.$N8]*[$Tra.O$15]+[$Dep.$O8]*[$Tra.O$16]+[$Dep.$P8]*[$Tra.O$17]" office:value-type="float" office:value="0" calcext:value-type="float">
            <text:p>0</text:p>
          </table:table-cell>
          <table:table-cell table:style-name="ce136" table:formula="of:=[$Dep.$B8]*[$Tra.P$3]+[$Dep.$C8]*[$Tra.P$4]+[$Dep.$D8]*[$Tra.P$5]+[$Dep.$E8]*[$Tra.P$6]+[$Dep.$F8]*[$Tra.P$7]+[$Dep.$G8]*[$Tra.P$8]+[$Dep.$H8]*[$Tra.P$9]+[$Dep.$I8]*[$Tra.P$10]+[$Dep.$J8]*[$Tra.P$11]+[$Dep.$K8]*[$Tra.P$12]+[$Dep.$L8]*[$Tra.P$13]+[$Dep.$M8]*[$Tra.P$14]+[$Dep.$N8]*[$Tra.P$15]+[$Dep.$O8]*[$Tra.P$16]+[$Dep.$P8]*[$Tra.P$17]" office:value-type="float" office:value="118.1" calcext:value-type="float">
            <text:p>118,1</text:p>
          </table:table-cell>
          <table:table-cell table:style-name="ce156" office:value-type="string" calcext:value-type="string">
            <text:p>Pour chaque personne, on prend le total des achats de chacune des autres presonnes qui est individuellement</text:p>
          </table:table-cell>
          <table:table-cell table:number-columns-repeated="1007"/>
        </table:table-row>
        <table:table-row table:style-name="ro4">
          <table:table-cell table:style-name="ce210" office:value-type="string" calcext:value-type="string">
            <text:p>T2</text:p>
          </table:table-cell>
          <table:table-cell table:style-name="ce129" table:formula="of:=[$Dep.$B9]*[$Tra.B$3]+[$Dep.$C9]*[$Tra.B$4]+[$Dep.$D9]*[$Tra.B$5]+[$Dep.$E9]*[$Tra.B$6]+[$Dep.$F9]*[$Tra.B$7]+[$Dep.$G9]*[$Tra.B$8]+[$Dep.$H9]*[$Tra.B$9]+[$Dep.$I9]*[$Tra.B$10]+[$Dep.$J9]*[$Tra.B$11]+[$Dep.$K9]*[$Tra.B$12]+[$Dep.$L9]*[$Tra.B$13]+[$Dep.$M9]*[$Tra.B$14]+[$Dep.$N9]*[$Tra.B$15]+[$Dep.$O9]*[$Tra.B$16]+[$Dep.$P9]*[$Tra.B$17]" office:value-type="float" office:value="0" calcext:value-type="float">
            <text:p>0</text:p>
          </table:table-cell>
          <table:table-cell table:style-name="ce136" table:formula="of:=[$Dep.$B9]*[$Tra.C$3]+[$Dep.$C9]*[$Tra.C$4]+[$Dep.$D9]*[$Tra.C$5]+[$Dep.$E9]*[$Tra.C$6]+[$Dep.$F9]*[$Tra.C$7]+[$Dep.$G9]*[$Tra.C$8]+[$Dep.$H9]*[$Tra.C$9]+[$Dep.$I9]*[$Tra.C$10]+[$Dep.$J9]*[$Tra.C$11]+[$Dep.$K9]*[$Tra.C$12]+[$Dep.$L9]*[$Tra.C$13]+[$Dep.$M9]*[$Tra.C$14]+[$Dep.$N9]*[$Tra.C$15]+[$Dep.$O9]*[$Tra.C$16]+[$Dep.$P9]*[$Tra.C$17]" office:value-type="float" office:value="0" calcext:value-type="float">
            <text:p>0</text:p>
          </table:table-cell>
          <table:table-cell table:style-name="ce136" table:formula="of:=[$Dep.$B9]*[$Tra.D$3]+[$Dep.$C9]*[$Tra.D$4]+[$Dep.$D9]*[$Tra.D$5]+[$Dep.$E9]*[$Tra.D$6]+[$Dep.$F9]*[$Tra.D$7]+[$Dep.$G9]*[$Tra.D$8]+[$Dep.$H9]*[$Tra.D$9]+[$Dep.$I9]*[$Tra.D$10]+[$Dep.$J9]*[$Tra.D$11]+[$Dep.$K9]*[$Tra.D$12]+[$Dep.$L9]*[$Tra.D$13]+[$Dep.$M9]*[$Tra.D$14]+[$Dep.$N9]*[$Tra.D$15]+[$Dep.$O9]*[$Tra.D$16]+[$Dep.$P9]*[$Tra.D$17]" office:value-type="float" office:value="0" calcext:value-type="float">
            <text:p>0</text:p>
          </table:table-cell>
          <table:table-cell table:style-name="ce136" table:formula="of:=[$Dep.$B9]*[$Tra.E$3]+[$Dep.$C9]*[$Tra.E$4]+[$Dep.$D9]*[$Tra.E$5]+[$Dep.$E9]*[$Tra.E$6]+[$Dep.$F9]*[$Tra.E$7]+[$Dep.$G9]*[$Tra.E$8]+[$Dep.$H9]*[$Tra.E$9]+[$Dep.$I9]*[$Tra.E$10]+[$Dep.$J9]*[$Tra.E$11]+[$Dep.$K9]*[$Tra.E$12]+[$Dep.$L9]*[$Tra.E$13]+[$Dep.$M9]*[$Tra.E$14]+[$Dep.$N9]*[$Tra.E$15]+[$Dep.$O9]*[$Tra.E$16]+[$Dep.$P9]*[$Tra.E$17]" office:value-type="float" office:value="0" calcext:value-type="float">
            <text:p>0</text:p>
          </table:table-cell>
          <table:table-cell table:style-name="ce136" table:formula="of:=[$Dep.$B9]*[$Tra.F$3]+[$Dep.$C9]*[$Tra.F$4]+[$Dep.$D9]*[$Tra.F$5]+[$Dep.$E9]*[$Tra.F$6]+[$Dep.$F9]*[$Tra.F$7]+[$Dep.$G9]*[$Tra.F$8]+[$Dep.$H9]*[$Tra.F$9]+[$Dep.$I9]*[$Tra.F$10]+[$Dep.$J9]*[$Tra.F$11]+[$Dep.$K9]*[$Tra.F$12]+[$Dep.$L9]*[$Tra.F$13]+[$Dep.$M9]*[$Tra.F$14]+[$Dep.$N9]*[$Tra.F$15]+[$Dep.$O9]*[$Tra.F$16]+[$Dep.$P9]*[$Tra.F$17]" office:value-type="float" office:value="0" calcext:value-type="float">
            <text:p>0</text:p>
          </table:table-cell>
          <table:table-cell table:style-name="ce136" table:formula="of:=[$Dep.$B9]*[$Tra.G$3]+[$Dep.$C9]*[$Tra.G$4]+[$Dep.$D9]*[$Tra.G$5]+[$Dep.$E9]*[$Tra.G$6]+[$Dep.$F9]*[$Tra.G$7]+[$Dep.$G9]*[$Tra.G$8]+[$Dep.$H9]*[$Tra.G$9]+[$Dep.$I9]*[$Tra.G$10]+[$Dep.$J9]*[$Tra.G$11]+[$Dep.$K9]*[$Tra.G$12]+[$Dep.$L9]*[$Tra.G$13]+[$Dep.$M9]*[$Tra.G$14]+[$Dep.$N9]*[$Tra.G$15]+[$Dep.$O9]*[$Tra.G$16]+[$Dep.$P9]*[$Tra.G$17]" office:value-type="float" office:value="0" calcext:value-type="float">
            <text:p>0</text:p>
          </table:table-cell>
          <table:table-cell table:style-name="ce136" table:formula="of:=[$Dep.$B9]*[$Tra.H$3]+[$Dep.$C9]*[$Tra.H$4]+[$Dep.$D9]*[$Tra.H$5]+[$Dep.$E9]*[$Tra.H$6]+[$Dep.$F9]*[$Tra.H$7]+[$Dep.$G9]*[$Tra.H$8]+[$Dep.$H9]*[$Tra.H$9]+[$Dep.$I9]*[$Tra.H$10]+[$Dep.$J9]*[$Tra.H$11]+[$Dep.$K9]*[$Tra.H$12]+[$Dep.$L9]*[$Tra.H$13]+[$Dep.$M9]*[$Tra.H$14]+[$Dep.$N9]*[$Tra.H$15]+[$Dep.$O9]*[$Tra.H$16]+[$Dep.$P9]*[$Tra.H$17]" office:value-type="float" office:value="19.6833333333333" calcext:value-type="float">
            <text:p>19,6833333333</text:p>
          </table:table-cell>
          <table:table-cell table:style-name="ce136" table:formula="of:=[$Dep.$B9]*[$Tra.I$3]+[$Dep.$C9]*[$Tra.I$4]+[$Dep.$D9]*[$Tra.I$5]+[$Dep.$E9]*[$Tra.I$6]+[$Dep.$F9]*[$Tra.I$7]+[$Dep.$G9]*[$Tra.I$8]+[$Dep.$H9]*[$Tra.I$9]+[$Dep.$I9]*[$Tra.I$10]+[$Dep.$J9]*[$Tra.I$11]+[$Dep.$K9]*[$Tra.I$12]+[$Dep.$L9]*[$Tra.I$13]+[$Dep.$M9]*[$Tra.I$14]+[$Dep.$N9]*[$Tra.I$15]+[$Dep.$O9]*[$Tra.I$16]+[$Dep.$P9]*[$Tra.I$17]" office:value-type="float" office:value="19.6833333333333" calcext:value-type="float">
            <text:p>19,6833333333</text:p>
          </table:table-cell>
          <table:table-cell table:style-name="ce136" table:formula="of:=[$Dep.$B9]*[$Tra.J$3]+[$Dep.$C9]*[$Tra.J$4]+[$Dep.$D9]*[$Tra.J$5]+[$Dep.$E9]*[$Tra.J$6]+[$Dep.$F9]*[$Tra.J$7]+[$Dep.$G9]*[$Tra.J$8]+[$Dep.$H9]*[$Tra.J$9]+[$Dep.$I9]*[$Tra.J$10]+[$Dep.$J9]*[$Tra.J$11]+[$Dep.$K9]*[$Tra.J$12]+[$Dep.$L9]*[$Tra.J$13]+[$Dep.$M9]*[$Tra.J$14]+[$Dep.$N9]*[$Tra.J$15]+[$Dep.$O9]*[$Tra.J$16]+[$Dep.$P9]*[$Tra.J$17]" office:value-type="float" office:value="19.6833333333333" calcext:value-type="float">
            <text:p>19,6833333333</text:p>
          </table:table-cell>
          <table:table-cell table:style-name="ce136" table:formula="of:=[$Dep.$B9]*[$Tra.K$3]+[$Dep.$C9]*[$Tra.K$4]+[$Dep.$D9]*[$Tra.K$5]+[$Dep.$E9]*[$Tra.K$6]+[$Dep.$F9]*[$Tra.K$7]+[$Dep.$G9]*[$Tra.K$8]+[$Dep.$H9]*[$Tra.K$9]+[$Dep.$I9]*[$Tra.K$10]+[$Dep.$J9]*[$Tra.K$11]+[$Dep.$K9]*[$Tra.K$12]+[$Dep.$L9]*[$Tra.K$13]+[$Dep.$M9]*[$Tra.K$14]+[$Dep.$N9]*[$Tra.K$15]+[$Dep.$O9]*[$Tra.K$16]+[$Dep.$P9]*[$Tra.K$17]" office:value-type="float" office:value="0" calcext:value-type="float">
            <text:p>0</text:p>
          </table:table-cell>
          <table:table-cell table:style-name="ce136" table:formula="of:=[$Dep.$B9]*[$Tra.L$3]+[$Dep.$C9]*[$Tra.L$4]+[$Dep.$D9]*[$Tra.L$5]+[$Dep.$E9]*[$Tra.L$6]+[$Dep.$F9]*[$Tra.L$7]+[$Dep.$G9]*[$Tra.L$8]+[$Dep.$H9]*[$Tra.L$9]+[$Dep.$I9]*[$Tra.L$10]+[$Dep.$J9]*[$Tra.L$11]+[$Dep.$K9]*[$Tra.L$12]+[$Dep.$L9]*[$Tra.L$13]+[$Dep.$M9]*[$Tra.L$14]+[$Dep.$N9]*[$Tra.L$15]+[$Dep.$O9]*[$Tra.L$16]+[$Dep.$P9]*[$Tra.L$17]" office:value-type="float" office:value="59.835" calcext:value-type="float">
            <text:p>59,835</text:p>
          </table:table-cell>
          <table:table-cell table:style-name="ce136" table:formula="of:=[$Dep.$B9]*[$Tra.M$3]+[$Dep.$C9]*[$Tra.M$4]+[$Dep.$D9]*[$Tra.M$5]+[$Dep.$E9]*[$Tra.M$6]+[$Dep.$F9]*[$Tra.M$7]+[$Dep.$G9]*[$Tra.M$8]+[$Dep.$H9]*[$Tra.M$9]+[$Dep.$I9]*[$Tra.M$10]+[$Dep.$J9]*[$Tra.M$11]+[$Dep.$K9]*[$Tra.M$12]+[$Dep.$L9]*[$Tra.M$13]+[$Dep.$M9]*[$Tra.M$14]+[$Dep.$N9]*[$Tra.M$15]+[$Dep.$O9]*[$Tra.M$16]+[$Dep.$P9]*[$Tra.M$17]" office:value-type="float" office:value="59.05" calcext:value-type="float">
            <text:p>59,05</text:p>
          </table:table-cell>
          <table:table-cell table:style-name="ce136" table:formula="of:=[$Dep.$B9]*[$Tra.N$3]+[$Dep.$C9]*[$Tra.N$4]+[$Dep.$D9]*[$Tra.N$5]+[$Dep.$E9]*[$Tra.N$6]+[$Dep.$F9]*[$Tra.N$7]+[$Dep.$G9]*[$Tra.N$8]+[$Dep.$H9]*[$Tra.N$9]+[$Dep.$I9]*[$Tra.N$10]+[$Dep.$J9]*[$Tra.N$11]+[$Dep.$K9]*[$Tra.N$12]+[$Dep.$L9]*[$Tra.N$13]+[$Dep.$M9]*[$Tra.N$14]+[$Dep.$N9]*[$Tra.N$15]+[$Dep.$O9]*[$Tra.N$16]+[$Dep.$P9]*[$Tra.N$17]" office:value-type="float" office:value="0" calcext:value-type="float">
            <text:p>0</text:p>
          </table:table-cell>
          <table:table-cell table:style-name="ce136" table:formula="of:=[$Dep.$B9]*[$Tra.O$3]+[$Dep.$C9]*[$Tra.O$4]+[$Dep.$D9]*[$Tra.O$5]+[$Dep.$E9]*[$Tra.O$6]+[$Dep.$F9]*[$Tra.O$7]+[$Dep.$G9]*[$Tra.O$8]+[$Dep.$H9]*[$Tra.O$9]+[$Dep.$I9]*[$Tra.O$10]+[$Dep.$J9]*[$Tra.O$11]+[$Dep.$K9]*[$Tra.O$12]+[$Dep.$L9]*[$Tra.O$13]+[$Dep.$M9]*[$Tra.O$14]+[$Dep.$N9]*[$Tra.O$15]+[$Dep.$O9]*[$Tra.O$16]+[$Dep.$P9]*[$Tra.O$17]" office:value-type="float" office:value="0" calcext:value-type="float">
            <text:p>0</text:p>
          </table:table-cell>
          <table:table-cell table:style-name="ce136" table:formula="of:=[$Dep.$B9]*[$Tra.P$3]+[$Dep.$C9]*[$Tra.P$4]+[$Dep.$D9]*[$Tra.P$5]+[$Dep.$E9]*[$Tra.P$6]+[$Dep.$F9]*[$Tra.P$7]+[$Dep.$G9]*[$Tra.P$8]+[$Dep.$H9]*[$Tra.P$9]+[$Dep.$I9]*[$Tra.P$10]+[$Dep.$J9]*[$Tra.P$11]+[$Dep.$K9]*[$Tra.P$12]+[$Dep.$L9]*[$Tra.P$13]+[$Dep.$M9]*[$Tra.P$14]+[$Dep.$N9]*[$Tra.P$15]+[$Dep.$O9]*[$Tra.P$16]+[$Dep.$P9]*[$Tra.P$17]" office:value-type="float" office:value="59.835" calcext:value-type="float">
            <text:p>59,835</text:p>
          </table:table-cell>
          <table:table-cell table:style-name="ce156" office:value-type="string" calcext:value-type="string">
            <text:p><text:s/>multiplié par la proportion qui correspond à la vente à cette personne vente</text:p>
          </table:table-cell>
          <table:table-cell table:number-columns-repeated="1007"/>
        </table:table-row>
        <table:table-row table:style-name="ro4">
          <table:table-cell table:style-name="ce210" office:value-type="string" calcext:value-type="string">
            <text:p>T3</text:p>
          </table:table-cell>
          <table:table-cell table:style-name="ce129" table:formula="of:=[$Dep.$B10]*[$Tra.B$3]+[$Dep.$C10]*[$Tra.B$4]+[$Dep.$D10]*[$Tra.B$5]+[$Dep.$E10]*[$Tra.B$6]+[$Dep.$F10]*[$Tra.B$7]+[$Dep.$G10]*[$Tra.B$8]+[$Dep.$H10]*[$Tra.B$9]+[$Dep.$I10]*[$Tra.B$10]+[$Dep.$J10]*[$Tra.B$11]+[$Dep.$K10]*[$Tra.B$12]+[$Dep.$L10]*[$Tra.B$13]+[$Dep.$M10]*[$Tra.B$14]+[$Dep.$N10]*[$Tra.B$15]+[$Dep.$O10]*[$Tra.B$16]+[$Dep.$P10]*[$Tra.B$17]" office:value-type="float" office:value="26.5" calcext:value-type="float">
            <text:p>26,5</text:p>
          </table:table-cell>
          <table:table-cell table:style-name="ce136" table:formula="of:=[$Dep.$B10]*[$Tra.C$3]+[$Dep.$C10]*[$Tra.C$4]+[$Dep.$D10]*[$Tra.C$5]+[$Dep.$E10]*[$Tra.C$6]+[$Dep.$F10]*[$Tra.C$7]+[$Dep.$G10]*[$Tra.C$8]+[$Dep.$H10]*[$Tra.C$9]+[$Dep.$I10]*[$Tra.C$10]+[$Dep.$J10]*[$Tra.C$11]+[$Dep.$K10]*[$Tra.C$12]+[$Dep.$L10]*[$Tra.C$13]+[$Dep.$M10]*[$Tra.C$14]+[$Dep.$N10]*[$Tra.C$15]+[$Dep.$O10]*[$Tra.C$16]+[$Dep.$P10]*[$Tra.C$17]" office:value-type="float" office:value="0" calcext:value-type="float">
            <text:p>0</text:p>
          </table:table-cell>
          <table:table-cell table:style-name="ce136" table:formula="of:=[$Dep.$B10]*[$Tra.D$3]+[$Dep.$C10]*[$Tra.D$4]+[$Dep.$D10]*[$Tra.D$5]+[$Dep.$E10]*[$Tra.D$6]+[$Dep.$F10]*[$Tra.D$7]+[$Dep.$G10]*[$Tra.D$8]+[$Dep.$H10]*[$Tra.D$9]+[$Dep.$I10]*[$Tra.D$10]+[$Dep.$J10]*[$Tra.D$11]+[$Dep.$K10]*[$Tra.D$12]+[$Dep.$L10]*[$Tra.D$13]+[$Dep.$M10]*[$Tra.D$14]+[$Dep.$N10]*[$Tra.D$15]+[$Dep.$O10]*[$Tra.D$16]+[$Dep.$P10]*[$Tra.D$17]" office:value-type="float" office:value="20.6666666666667" calcext:value-type="float">
            <text:p>20,6666666667</text:p>
          </table:table-cell>
          <table:table-cell table:style-name="ce136" table:formula="of:=[$Dep.$B10]*[$Tra.E$3]+[$Dep.$C10]*[$Tra.E$4]+[$Dep.$D10]*[$Tra.E$5]+[$Dep.$E10]*[$Tra.E$6]+[$Dep.$F10]*[$Tra.E$7]+[$Dep.$G10]*[$Tra.E$8]+[$Dep.$H10]*[$Tra.E$9]+[$Dep.$I10]*[$Tra.E$10]+[$Dep.$J10]*[$Tra.E$11]+[$Dep.$K10]*[$Tra.E$12]+[$Dep.$L10]*[$Tra.E$13]+[$Dep.$M10]*[$Tra.E$14]+[$Dep.$N10]*[$Tra.E$15]+[$Dep.$O10]*[$Tra.E$16]+[$Dep.$P10]*[$Tra.E$17]" office:value-type="float" office:value="20.6666666666667" calcext:value-type="float">
            <text:p>20,6666666667</text:p>
          </table:table-cell>
          <table:table-cell table:style-name="ce136" table:formula="of:=[$Dep.$B10]*[$Tra.F$3]+[$Dep.$C10]*[$Tra.F$4]+[$Dep.$D10]*[$Tra.F$5]+[$Dep.$E10]*[$Tra.F$6]+[$Dep.$F10]*[$Tra.F$7]+[$Dep.$G10]*[$Tra.F$8]+[$Dep.$H10]*[$Tra.F$9]+[$Dep.$I10]*[$Tra.F$10]+[$Dep.$J10]*[$Tra.F$11]+[$Dep.$K10]*[$Tra.F$12]+[$Dep.$L10]*[$Tra.F$13]+[$Dep.$M10]*[$Tra.F$14]+[$Dep.$N10]*[$Tra.F$15]+[$Dep.$O10]*[$Tra.F$16]+[$Dep.$P10]*[$Tra.F$17]" office:value-type="float" office:value="20.3333333333333" calcext:value-type="float">
            <text:p>20,3333333333</text:p>
          </table:table-cell>
          <table:table-cell table:style-name="ce136" table:formula="of:=[$Dep.$B10]*[$Tra.G$3]+[$Dep.$C10]*[$Tra.G$4]+[$Dep.$D10]*[$Tra.G$5]+[$Dep.$E10]*[$Tra.G$6]+[$Dep.$F10]*[$Tra.G$7]+[$Dep.$G10]*[$Tra.G$8]+[$Dep.$H10]*[$Tra.G$9]+[$Dep.$I10]*[$Tra.G$10]+[$Dep.$J10]*[$Tra.G$11]+[$Dep.$K10]*[$Tra.G$12]+[$Dep.$L10]*[$Tra.G$13]+[$Dep.$M10]*[$Tra.G$14]+[$Dep.$N10]*[$Tra.G$15]+[$Dep.$O10]*[$Tra.G$16]+[$Dep.$P10]*[$Tra.G$17]" office:value-type="float" office:value="20.3333333333333" calcext:value-type="float">
            <text:p>20,3333333333</text:p>
          </table:table-cell>
          <table:table-cell table:style-name="ce136" table:formula="of:=[$Dep.$B10]*[$Tra.H$3]+[$Dep.$C10]*[$Tra.H$4]+[$Dep.$D10]*[$Tra.H$5]+[$Dep.$E10]*[$Tra.H$6]+[$Dep.$F10]*[$Tra.H$7]+[$Dep.$G10]*[$Tra.H$8]+[$Dep.$H10]*[$Tra.H$9]+[$Dep.$I10]*[$Tra.H$10]+[$Dep.$J10]*[$Tra.H$11]+[$Dep.$K10]*[$Tra.H$12]+[$Dep.$L10]*[$Tra.H$13]+[$Dep.$M10]*[$Tra.H$14]+[$Dep.$N10]*[$Tra.H$15]+[$Dep.$O10]*[$Tra.H$16]+[$Dep.$P10]*[$Tra.H$17]" office:value-type="float" office:value="9.97333333333333" calcext:value-type="float">
            <text:p>9,9733333333</text:p>
          </table:table-cell>
          <table:table-cell table:style-name="ce136" table:formula="of:=[$Dep.$B10]*[$Tra.I$3]+[$Dep.$C10]*[$Tra.I$4]+[$Dep.$D10]*[$Tra.I$5]+[$Dep.$E10]*[$Tra.I$6]+[$Dep.$F10]*[$Tra.I$7]+[$Dep.$G10]*[$Tra.I$8]+[$Dep.$H10]*[$Tra.I$9]+[$Dep.$I10]*[$Tra.I$10]+[$Dep.$J10]*[$Tra.I$11]+[$Dep.$K10]*[$Tra.I$12]+[$Dep.$L10]*[$Tra.I$13]+[$Dep.$M10]*[$Tra.I$14]+[$Dep.$N10]*[$Tra.I$15]+[$Dep.$O10]*[$Tra.I$16]+[$Dep.$P10]*[$Tra.I$17]" office:value-type="float" office:value="9.97333333333333" calcext:value-type="float">
            <text:p>9,9733333333</text:p>
          </table:table-cell>
          <table:table-cell table:style-name="ce136" table:formula="of:=[$Dep.$B10]*[$Tra.J$3]+[$Dep.$C10]*[$Tra.J$4]+[$Dep.$D10]*[$Tra.J$5]+[$Dep.$E10]*[$Tra.J$6]+[$Dep.$F10]*[$Tra.J$7]+[$Dep.$G10]*[$Tra.J$8]+[$Dep.$H10]*[$Tra.J$9]+[$Dep.$I10]*[$Tra.J$10]+[$Dep.$J10]*[$Tra.J$11]+[$Dep.$K10]*[$Tra.J$12]+[$Dep.$L10]*[$Tra.J$13]+[$Dep.$M10]*[$Tra.J$14]+[$Dep.$N10]*[$Tra.J$15]+[$Dep.$O10]*[$Tra.J$16]+[$Dep.$P10]*[$Tra.J$17]" office:value-type="float" office:value="9.97333333333333" calcext:value-type="float">
            <text:p>9,9733333333</text:p>
          </table:table-cell>
          <table:table-cell table:style-name="ce136" table:formula="of:=[$Dep.$B10]*[$Tra.K$3]+[$Dep.$C10]*[$Tra.K$4]+[$Dep.$D10]*[$Tra.K$5]+[$Dep.$E10]*[$Tra.K$6]+[$Dep.$F10]*[$Tra.K$7]+[$Dep.$G10]*[$Tra.K$8]+[$Dep.$H10]*[$Tra.K$9]+[$Dep.$I10]*[$Tra.K$10]+[$Dep.$J10]*[$Tra.K$11]+[$Dep.$K10]*[$Tra.K$12]+[$Dep.$L10]*[$Tra.K$13]+[$Dep.$M10]*[$Tra.K$14]+[$Dep.$N10]*[$Tra.K$15]+[$Dep.$O10]*[$Tra.K$16]+[$Dep.$P10]*[$Tra.K$17]" office:value-type="float" office:value="0" calcext:value-type="float">
            <text:p>0</text:p>
          </table:table-cell>
          <table:table-cell table:style-name="ce136" table:formula="of:=[$Dep.$B10]*[$Tra.L$3]+[$Dep.$C10]*[$Tra.L$4]+[$Dep.$D10]*[$Tra.L$5]+[$Dep.$E10]*[$Tra.L$6]+[$Dep.$F10]*[$Tra.L$7]+[$Dep.$G10]*[$Tra.L$8]+[$Dep.$H10]*[$Tra.L$9]+[$Dep.$I10]*[$Tra.L$10]+[$Dep.$J10]*[$Tra.L$11]+[$Dep.$K10]*[$Tra.L$12]+[$Dep.$L10]*[$Tra.L$13]+[$Dep.$M10]*[$Tra.L$14]+[$Dep.$N10]*[$Tra.L$15]+[$Dep.$O10]*[$Tra.L$16]+[$Dep.$P10]*[$Tra.L$17]" office:value-type="float" office:value="0" calcext:value-type="float">
            <text:p>0</text:p>
          </table:table-cell>
          <table:table-cell table:style-name="ce136" table:formula="of:=[$Dep.$B10]*[$Tra.M$3]+[$Dep.$C10]*[$Tra.M$4]+[$Dep.$D10]*[$Tra.M$5]+[$Dep.$E10]*[$Tra.M$6]+[$Dep.$F10]*[$Tra.M$7]+[$Dep.$G10]*[$Tra.M$8]+[$Dep.$H10]*[$Tra.M$9]+[$Dep.$I10]*[$Tra.M$10]+[$Dep.$J10]*[$Tra.M$11]+[$Dep.$K10]*[$Tra.M$12]+[$Dep.$L10]*[$Tra.M$13]+[$Dep.$M10]*[$Tra.M$14]+[$Dep.$N10]*[$Tra.M$15]+[$Dep.$O10]*[$Tra.M$16]+[$Dep.$P10]*[$Tra.M$17]" office:value-type="float" office:value="29.92" calcext:value-type="float">
            <text:p>29,92</text:p>
          </table:table-cell>
          <table:table-cell table:style-name="ce136" table:formula="of:=[$Dep.$B10]*[$Tra.N$3]+[$Dep.$C10]*[$Tra.N$4]+[$Dep.$D10]*[$Tra.N$5]+[$Dep.$E10]*[$Tra.N$6]+[$Dep.$F10]*[$Tra.N$7]+[$Dep.$G10]*[$Tra.N$8]+[$Dep.$H10]*[$Tra.N$9]+[$Dep.$I10]*[$Tra.N$10]+[$Dep.$J10]*[$Tra.N$11]+[$Dep.$K10]*[$Tra.N$12]+[$Dep.$L10]*[$Tra.N$13]+[$Dep.$M10]*[$Tra.N$14]+[$Dep.$N10]*[$Tra.N$15]+[$Dep.$O10]*[$Tra.N$16]+[$Dep.$P10]*[$Tra.N$17]" office:value-type="float" office:value="158.5" calcext:value-type="float">
            <text:p>158,5</text:p>
          </table:table-cell>
          <table:table-cell table:style-name="ce136" table:formula="of:=[$Dep.$B10]*[$Tra.O$3]+[$Dep.$C10]*[$Tra.O$4]+[$Dep.$D10]*[$Tra.O$5]+[$Dep.$E10]*[$Tra.O$6]+[$Dep.$F10]*[$Tra.O$7]+[$Dep.$G10]*[$Tra.O$8]+[$Dep.$H10]*[$Tra.O$9]+[$Dep.$I10]*[$Tra.O$10]+[$Dep.$J10]*[$Tra.O$11]+[$Dep.$K10]*[$Tra.O$12]+[$Dep.$L10]*[$Tra.O$13]+[$Dep.$M10]*[$Tra.O$14]+[$Dep.$N10]*[$Tra.O$15]+[$Dep.$O10]*[$Tra.O$16]+[$Dep.$P10]*[$Tra.O$17]" office:value-type="float" office:value="161.666666666667" calcext:value-type="float">
            <text:p>161,6666666667</text:p>
          </table:table-cell>
          <table:table-cell table:style-name="ce136" table:formula="of:=[$Dep.$B10]*[$Tra.P$3]+[$Dep.$C10]*[$Tra.P$4]+[$Dep.$D10]*[$Tra.P$5]+[$Dep.$E10]*[$Tra.P$6]+[$Dep.$F10]*[$Tra.P$7]+[$Dep.$G10]*[$Tra.P$8]+[$Dep.$H10]*[$Tra.P$9]+[$Dep.$I10]*[$Tra.P$10]+[$Dep.$J10]*[$Tra.P$11]+[$Dep.$K10]*[$Tra.P$12]+[$Dep.$L10]*[$Tra.P$13]+[$Dep.$M10]*[$Tra.P$14]+[$Dep.$N10]*[$Tra.P$15]+[$Dep.$O10]*[$Tra.P$16]+[$Dep.$P10]*[$Tra.P$17]" office:value-type="float" office:value="20.3333333333333" calcext:value-type="float">
            <text:p>20,3333333333</text:p>
          </table:table-cell>
          <table:table-cell table:style-name="ce156" office:value-type="string" calcext:value-type="string">
            <text:p>Le pourcentage correspondant à la vente de la personne selon le client est calculé dans le tableau transposé Tra</text:p>
          </table:table-cell>
          <table:table-cell table:number-columns-repeated="1007"/>
        </table:table-row>
        <table:table-row table:style-name="ro4">
          <table:table-cell table:style-name="ce210" office:value-type="string" calcext:value-type="string">
            <text:p>T4</text:p>
          </table:table-cell>
          <table:table-cell table:style-name="ce129" table:formula="of:=[$Dep.$B11]*[$Tra.B$3]+[$Dep.$C11]*[$Tra.B$4]+[$Dep.$D11]*[$Tra.B$5]+[$Dep.$E11]*[$Tra.B$6]+[$Dep.$F11]*[$Tra.B$7]+[$Dep.$G11]*[$Tra.B$8]+[$Dep.$H11]*[$Tra.B$9]+[$Dep.$I11]*[$Tra.B$10]+[$Dep.$J11]*[$Tra.B$11]+[$Dep.$K11]*[$Tra.B$12]+[$Dep.$L11]*[$Tra.B$13]+[$Dep.$M11]*[$Tra.B$14]+[$Dep.$N11]*[$Tra.B$15]+[$Dep.$O11]*[$Tra.B$16]+[$Dep.$P11]*[$Tra.B$17]" office:value-type="float" office:value="0" calcext:value-type="float">
            <text:p>0</text:p>
          </table:table-cell>
          <table:table-cell table:style-name="ce136" table:formula="of:=[$Dep.$B11]*[$Tra.C$3]+[$Dep.$C11]*[$Tra.C$4]+[$Dep.$D11]*[$Tra.C$5]+[$Dep.$E11]*[$Tra.C$6]+[$Dep.$F11]*[$Tra.C$7]+[$Dep.$G11]*[$Tra.C$8]+[$Dep.$H11]*[$Tra.C$9]+[$Dep.$I11]*[$Tra.C$10]+[$Dep.$J11]*[$Tra.C$11]+[$Dep.$K11]*[$Tra.C$12]+[$Dep.$L11]*[$Tra.C$13]+[$Dep.$M11]*[$Tra.C$14]+[$Dep.$N11]*[$Tra.C$15]+[$Dep.$O11]*[$Tra.C$16]+[$Dep.$P11]*[$Tra.C$17]" office:value-type="float" office:value="31.7" calcext:value-type="float">
            <text:p>31,7</text:p>
          </table:table-cell>
          <table:table-cell table:style-name="ce136" table:formula="of:=[$Dep.$B11]*[$Tra.D$3]+[$Dep.$C11]*[$Tra.D$4]+[$Dep.$D11]*[$Tra.D$5]+[$Dep.$E11]*[$Tra.D$6]+[$Dep.$F11]*[$Tra.D$7]+[$Dep.$G11]*[$Tra.D$8]+[$Dep.$H11]*[$Tra.D$9]+[$Dep.$I11]*[$Tra.D$10]+[$Dep.$J11]*[$Tra.D$11]+[$Dep.$K11]*[$Tra.D$12]+[$Dep.$L11]*[$Tra.D$13]+[$Dep.$M11]*[$Tra.D$14]+[$Dep.$N11]*[$Tra.D$15]+[$Dep.$O11]*[$Tra.D$16]+[$Dep.$P11]*[$Tra.D$17]" office:value-type="float" office:value="0" calcext:value-type="float">
            <text:p>0</text:p>
          </table:table-cell>
          <table:table-cell table:style-name="ce136" table:formula="of:=[$Dep.$B11]*[$Tra.E$3]+[$Dep.$C11]*[$Tra.E$4]+[$Dep.$D11]*[$Tra.E$5]+[$Dep.$E11]*[$Tra.E$6]+[$Dep.$F11]*[$Tra.E$7]+[$Dep.$G11]*[$Tra.E$8]+[$Dep.$H11]*[$Tra.E$9]+[$Dep.$I11]*[$Tra.E$10]+[$Dep.$J11]*[$Tra.E$11]+[$Dep.$K11]*[$Tra.E$12]+[$Dep.$L11]*[$Tra.E$13]+[$Dep.$M11]*[$Tra.E$14]+[$Dep.$N11]*[$Tra.E$15]+[$Dep.$O11]*[$Tra.E$16]+[$Dep.$P11]*[$Tra.E$17]" office:value-type="float" office:value="0" calcext:value-type="float">
            <text:p>0</text:p>
          </table:table-cell>
          <table:table-cell table:style-name="ce136" table:formula="of:=[$Dep.$B11]*[$Tra.F$3]+[$Dep.$C11]*[$Tra.F$4]+[$Dep.$D11]*[$Tra.F$5]+[$Dep.$E11]*[$Tra.F$6]+[$Dep.$F11]*[$Tra.F$7]+[$Dep.$G11]*[$Tra.F$8]+[$Dep.$H11]*[$Tra.F$9]+[$Dep.$I11]*[$Tra.F$10]+[$Dep.$J11]*[$Tra.F$11]+[$Dep.$K11]*[$Tra.F$12]+[$Dep.$L11]*[$Tra.F$13]+[$Dep.$M11]*[$Tra.F$14]+[$Dep.$N11]*[$Tra.F$15]+[$Dep.$O11]*[$Tra.F$16]+[$Dep.$P11]*[$Tra.F$17]" office:value-type="float" office:value="0" calcext:value-type="float">
            <text:p>0</text:p>
          </table:table-cell>
          <table:table-cell table:style-name="ce136" table:formula="of:=[$Dep.$B11]*[$Tra.G$3]+[$Dep.$C11]*[$Tra.G$4]+[$Dep.$D11]*[$Tra.G$5]+[$Dep.$E11]*[$Tra.G$6]+[$Dep.$F11]*[$Tra.G$7]+[$Dep.$G11]*[$Tra.G$8]+[$Dep.$H11]*[$Tra.G$9]+[$Dep.$I11]*[$Tra.G$10]+[$Dep.$J11]*[$Tra.G$11]+[$Dep.$K11]*[$Tra.G$12]+[$Dep.$L11]*[$Tra.G$13]+[$Dep.$M11]*[$Tra.G$14]+[$Dep.$N11]*[$Tra.G$15]+[$Dep.$O11]*[$Tra.G$16]+[$Dep.$P11]*[$Tra.G$17]" office:value-type="float" office:value="0" calcext:value-type="float">
            <text:p>0</text:p>
          </table:table-cell>
          <table:table-cell table:style-name="ce136" table:formula="of:=[$Dep.$B11]*[$Tra.H$3]+[$Dep.$C11]*[$Tra.H$4]+[$Dep.$D11]*[$Tra.H$5]+[$Dep.$E11]*[$Tra.H$6]+[$Dep.$F11]*[$Tra.H$7]+[$Dep.$G11]*[$Tra.H$8]+[$Dep.$H11]*[$Tra.H$9]+[$Dep.$I11]*[$Tra.H$10]+[$Dep.$J11]*[$Tra.H$11]+[$Dep.$K11]*[$Tra.H$12]+[$Dep.$L11]*[$Tra.H$13]+[$Dep.$M11]*[$Tra.H$14]+[$Dep.$N11]*[$Tra.H$15]+[$Dep.$O11]*[$Tra.H$16]+[$Dep.$P11]*[$Tra.H$17]" office:value-type="float" office:value="3.38833333333333" calcext:value-type="float">
            <text:p>3,3883333333</text:p>
          </table:table-cell>
          <table:table-cell table:style-name="ce136" table:formula="of:=[$Dep.$B11]*[$Tra.I$3]+[$Dep.$C11]*[$Tra.I$4]+[$Dep.$D11]*[$Tra.I$5]+[$Dep.$E11]*[$Tra.I$6]+[$Dep.$F11]*[$Tra.I$7]+[$Dep.$G11]*[$Tra.I$8]+[$Dep.$H11]*[$Tra.I$9]+[$Dep.$I11]*[$Tra.I$10]+[$Dep.$J11]*[$Tra.I$11]+[$Dep.$K11]*[$Tra.I$12]+[$Dep.$L11]*[$Tra.I$13]+[$Dep.$M11]*[$Tra.I$14]+[$Dep.$N11]*[$Tra.I$15]+[$Dep.$O11]*[$Tra.I$16]+[$Dep.$P11]*[$Tra.I$17]" office:value-type="float" office:value="3.38833333333333" calcext:value-type="float">
            <text:p>3,3883333333</text:p>
          </table:table-cell>
          <table:table-cell table:style-name="ce136" table:formula="of:=[$Dep.$B11]*[$Tra.J$3]+[$Dep.$C11]*[$Tra.J$4]+[$Dep.$D11]*[$Tra.J$5]+[$Dep.$E11]*[$Tra.J$6]+[$Dep.$F11]*[$Tra.J$7]+[$Dep.$G11]*[$Tra.J$8]+[$Dep.$H11]*[$Tra.J$9]+[$Dep.$I11]*[$Tra.J$10]+[$Dep.$J11]*[$Tra.J$11]+[$Dep.$K11]*[$Tra.J$12]+[$Dep.$L11]*[$Tra.J$13]+[$Dep.$M11]*[$Tra.J$14]+[$Dep.$N11]*[$Tra.J$15]+[$Dep.$O11]*[$Tra.J$16]+[$Dep.$P11]*[$Tra.J$17]" office:value-type="float" office:value="3.38833333333333" calcext:value-type="float">
            <text:p>3,3883333333</text:p>
          </table:table-cell>
          <table:table-cell table:style-name="ce136" table:formula="of:=[$Dep.$B11]*[$Tra.K$3]+[$Dep.$C11]*[$Tra.K$4]+[$Dep.$D11]*[$Tra.K$5]+[$Dep.$E11]*[$Tra.K$6]+[$Dep.$F11]*[$Tra.K$7]+[$Dep.$G11]*[$Tra.K$8]+[$Dep.$H11]*[$Tra.K$9]+[$Dep.$I11]*[$Tra.K$10]+[$Dep.$J11]*[$Tra.K$11]+[$Dep.$K11]*[$Tra.K$12]+[$Dep.$L11]*[$Tra.K$13]+[$Dep.$M11]*[$Tra.K$14]+[$Dep.$N11]*[$Tra.K$15]+[$Dep.$O11]*[$Tra.K$16]+[$Dep.$P11]*[$Tra.K$17]" office:value-type="float" office:value="63.4" calcext:value-type="float">
            <text:p>63,4</text:p>
          </table:table-cell>
          <table:table-cell table:style-name="ce136" table:formula="of:=[$Dep.$B11]*[$Tra.L$3]+[$Dep.$C11]*[$Tra.L$4]+[$Dep.$D11]*[$Tra.L$5]+[$Dep.$E11]*[$Tra.L$6]+[$Dep.$F11]*[$Tra.L$7]+[$Dep.$G11]*[$Tra.L$8]+[$Dep.$H11]*[$Tra.L$9]+[$Dep.$I11]*[$Tra.L$10]+[$Dep.$J11]*[$Tra.L$11]+[$Dep.$K11]*[$Tra.L$12]+[$Dep.$L11]*[$Tra.L$13]+[$Dep.$M11]*[$Tra.L$14]+[$Dep.$N11]*[$Tra.L$15]+[$Dep.$O11]*[$Tra.L$16]+[$Dep.$P11]*[$Tra.L$17]" office:value-type="float" office:value="63" calcext:value-type="float">
            <text:p>63</text:p>
          </table:table-cell>
          <table:table-cell table:style-name="ce136" table:formula="of:=[$Dep.$B11]*[$Tra.M$3]+[$Dep.$C11]*[$Tra.M$4]+[$Dep.$D11]*[$Tra.M$5]+[$Dep.$E11]*[$Tra.M$6]+[$Dep.$F11]*[$Tra.M$7]+[$Dep.$G11]*[$Tra.M$8]+[$Dep.$H11]*[$Tra.M$9]+[$Dep.$I11]*[$Tra.M$10]+[$Dep.$J11]*[$Tra.M$11]+[$Dep.$K11]*[$Tra.M$12]+[$Dep.$L11]*[$Tra.M$13]+[$Dep.$M11]*[$Tra.M$14]+[$Dep.$N11]*[$Tra.M$15]+[$Dep.$O11]*[$Tra.M$16]+[$Dep.$P11]*[$Tra.M$17]" office:value-type="float" office:value="10.165" calcext:value-type="float">
            <text:p>10,165</text:p>
          </table:table-cell>
          <table:table-cell table:style-name="ce136" table:formula="of:=[$Dep.$B11]*[$Tra.N$3]+[$Dep.$C11]*[$Tra.N$4]+[$Dep.$D11]*[$Tra.N$5]+[$Dep.$E11]*[$Tra.N$6]+[$Dep.$F11]*[$Tra.N$7]+[$Dep.$G11]*[$Tra.N$8]+[$Dep.$H11]*[$Tra.N$9]+[$Dep.$I11]*[$Tra.N$10]+[$Dep.$J11]*[$Tra.N$11]+[$Dep.$K11]*[$Tra.N$12]+[$Dep.$L11]*[$Tra.N$13]+[$Dep.$M11]*[$Tra.N$14]+[$Dep.$N11]*[$Tra.N$15]+[$Dep.$O11]*[$Tra.N$16]+[$Dep.$P11]*[$Tra.N$17]" office:value-type="float" office:value="0" calcext:value-type="float">
            <text:p>0</text:p>
          </table:table-cell>
          <table:table-cell table:style-name="ce136" table:formula="of:=[$Dep.$B11]*[$Tra.O$3]+[$Dep.$C11]*[$Tra.O$4]+[$Dep.$D11]*[$Tra.O$5]+[$Dep.$E11]*[$Tra.O$6]+[$Dep.$F11]*[$Tra.O$7]+[$Dep.$G11]*[$Tra.O$8]+[$Dep.$H11]*[$Tra.O$9]+[$Dep.$I11]*[$Tra.O$10]+[$Dep.$J11]*[$Tra.O$11]+[$Dep.$K11]*[$Tra.O$12]+[$Dep.$L11]*[$Tra.O$13]+[$Dep.$M11]*[$Tra.O$14]+[$Dep.$N11]*[$Tra.O$15]+[$Dep.$O11]*[$Tra.O$16]+[$Dep.$P11]*[$Tra.O$17]" office:value-type="float" office:value="0" calcext:value-type="float">
            <text:p>0</text:p>
          </table:table-cell>
          <table:table-cell table:style-name="ce136" table:formula="of:=[$Dep.$B11]*[$Tra.P$3]+[$Dep.$C11]*[$Tra.P$4]+[$Dep.$D11]*[$Tra.P$5]+[$Dep.$E11]*[$Tra.P$6]+[$Dep.$F11]*[$Tra.P$7]+[$Dep.$G11]*[$Tra.P$8]+[$Dep.$H11]*[$Tra.P$9]+[$Dep.$I11]*[$Tra.P$10]+[$Dep.$J11]*[$Tra.P$11]+[$Dep.$K11]*[$Tra.P$12]+[$Dep.$L11]*[$Tra.P$13]+[$Dep.$M11]*[$Tra.P$14]+[$Dep.$N11]*[$Tra.P$15]+[$Dep.$O11]*[$Tra.P$16]+[$Dep.$P11]*[$Tra.P$17]" office:value-type="float" office:value="126.4" calcext:value-type="float">
            <text:p>126,4</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Dep.$B12]*[$Tra.B$3]+[$Dep.$C12]*[$Tra.B$4]+[$Dep.$D12]*[$Tra.B$5]+[$Dep.$E12]*[$Tra.B$6]+[$Dep.$F12]*[$Tra.B$7]+[$Dep.$G12]*[$Tra.B$8]+[$Dep.$H12]*[$Tra.B$9]+[$Dep.$I12]*[$Tra.B$10]+[$Dep.$J12]*[$Tra.B$11]+[$Dep.$K12]*[$Tra.B$12]+[$Dep.$L12]*[$Tra.B$13]+[$Dep.$M12]*[$Tra.B$14]+[$Dep.$N12]*[$Tra.B$15]+[$Dep.$O12]*[$Tra.B$16]+[$Dep.$P12]*[$Tra.B$17]" office:value-type="float" office:value="0" calcext:value-type="float">
            <text:p>0</text:p>
          </table:table-cell>
          <table:table-cell table:style-name="ce136" table:formula="of:=[$Dep.$B12]*[$Tra.C$3]+[$Dep.$C12]*[$Tra.C$4]+[$Dep.$D12]*[$Tra.C$5]+[$Dep.$E12]*[$Tra.C$6]+[$Dep.$F12]*[$Tra.C$7]+[$Dep.$G12]*[$Tra.C$8]+[$Dep.$H12]*[$Tra.C$9]+[$Dep.$I12]*[$Tra.C$10]+[$Dep.$J12]*[$Tra.C$11]+[$Dep.$K12]*[$Tra.C$12]+[$Dep.$L12]*[$Tra.C$13]+[$Dep.$M12]*[$Tra.C$14]+[$Dep.$N12]*[$Tra.C$15]+[$Dep.$O12]*[$Tra.C$16]+[$Dep.$P12]*[$Tra.C$17]" office:value-type="float" office:value="0" calcext:value-type="float">
            <text:p>0</text:p>
          </table:table-cell>
          <table:table-cell table:style-name="ce136" table:formula="of:=[$Dep.$B12]*[$Tra.D$3]+[$Dep.$C12]*[$Tra.D$4]+[$Dep.$D12]*[$Tra.D$5]+[$Dep.$E12]*[$Tra.D$6]+[$Dep.$F12]*[$Tra.D$7]+[$Dep.$G12]*[$Tra.D$8]+[$Dep.$H12]*[$Tra.D$9]+[$Dep.$I12]*[$Tra.D$10]+[$Dep.$J12]*[$Tra.D$11]+[$Dep.$K12]*[$Tra.D$12]+[$Dep.$L12]*[$Tra.D$13]+[$Dep.$M12]*[$Tra.D$14]+[$Dep.$N12]*[$Tra.D$15]+[$Dep.$O12]*[$Tra.D$16]+[$Dep.$P12]*[$Tra.D$17]" office:value-type="float" office:value="0" calcext:value-type="float">
            <text:p>0</text:p>
          </table:table-cell>
          <table:table-cell table:style-name="ce136" table:formula="of:=[$Dep.$B12]*[$Tra.E$3]+[$Dep.$C12]*[$Tra.E$4]+[$Dep.$D12]*[$Tra.E$5]+[$Dep.$E12]*[$Tra.E$6]+[$Dep.$F12]*[$Tra.E$7]+[$Dep.$G12]*[$Tra.E$8]+[$Dep.$H12]*[$Tra.E$9]+[$Dep.$I12]*[$Tra.E$10]+[$Dep.$J12]*[$Tra.E$11]+[$Dep.$K12]*[$Tra.E$12]+[$Dep.$L12]*[$Tra.E$13]+[$Dep.$M12]*[$Tra.E$14]+[$Dep.$N12]*[$Tra.E$15]+[$Dep.$O12]*[$Tra.E$16]+[$Dep.$P12]*[$Tra.E$17]" office:value-type="float" office:value="0" calcext:value-type="float">
            <text:p>0</text:p>
          </table:table-cell>
          <table:table-cell table:style-name="ce136" table:formula="of:=[$Dep.$B12]*[$Tra.F$3]+[$Dep.$C12]*[$Tra.F$4]+[$Dep.$D12]*[$Tra.F$5]+[$Dep.$E12]*[$Tra.F$6]+[$Dep.$F12]*[$Tra.F$7]+[$Dep.$G12]*[$Tra.F$8]+[$Dep.$H12]*[$Tra.F$9]+[$Dep.$I12]*[$Tra.F$10]+[$Dep.$J12]*[$Tra.F$11]+[$Dep.$K12]*[$Tra.F$12]+[$Dep.$L12]*[$Tra.F$13]+[$Dep.$M12]*[$Tra.F$14]+[$Dep.$N12]*[$Tra.F$15]+[$Dep.$O12]*[$Tra.F$16]+[$Dep.$P12]*[$Tra.F$17]" office:value-type="float" office:value="0" calcext:value-type="float">
            <text:p>0</text:p>
          </table:table-cell>
          <table:table-cell table:style-name="ce136" table:formula="of:=[$Dep.$B12]*[$Tra.G$3]+[$Dep.$C12]*[$Tra.G$4]+[$Dep.$D12]*[$Tra.G$5]+[$Dep.$E12]*[$Tra.G$6]+[$Dep.$F12]*[$Tra.G$7]+[$Dep.$G12]*[$Tra.G$8]+[$Dep.$H12]*[$Tra.G$9]+[$Dep.$I12]*[$Tra.G$10]+[$Dep.$J12]*[$Tra.G$11]+[$Dep.$K12]*[$Tra.G$12]+[$Dep.$L12]*[$Tra.G$13]+[$Dep.$M12]*[$Tra.G$14]+[$Dep.$N12]*[$Tra.G$15]+[$Dep.$O12]*[$Tra.G$16]+[$Dep.$P12]*[$Tra.G$17]" office:value-type="float" office:value="0" calcext:value-type="float">
            <text:p>0</text:p>
          </table:table-cell>
          <table:table-cell table:style-name="ce136" table:formula="of:=[$Dep.$B12]*[$Tra.H$3]+[$Dep.$C12]*[$Tra.H$4]+[$Dep.$D12]*[$Tra.H$5]+[$Dep.$E12]*[$Tra.H$6]+[$Dep.$F12]*[$Tra.H$7]+[$Dep.$G12]*[$Tra.H$8]+[$Dep.$H12]*[$Tra.H$9]+[$Dep.$I12]*[$Tra.H$10]+[$Dep.$J12]*[$Tra.H$11]+[$Dep.$K12]*[$Tra.H$12]+[$Dep.$L12]*[$Tra.H$13]+[$Dep.$M12]*[$Tra.H$14]+[$Dep.$N12]*[$Tra.H$15]+[$Dep.$O12]*[$Tra.H$16]+[$Dep.$P12]*[$Tra.H$17]" office:value-type="float" office:value="17.6666666666667" calcext:value-type="float">
            <text:p>17,6666666667</text:p>
          </table:table-cell>
          <table:table-cell table:style-name="ce136" table:formula="of:=[$Dep.$B12]*[$Tra.I$3]+[$Dep.$C12]*[$Tra.I$4]+[$Dep.$D12]*[$Tra.I$5]+[$Dep.$E12]*[$Tra.I$6]+[$Dep.$F12]*[$Tra.I$7]+[$Dep.$G12]*[$Tra.I$8]+[$Dep.$H12]*[$Tra.I$9]+[$Dep.$I12]*[$Tra.I$10]+[$Dep.$J12]*[$Tra.I$11]+[$Dep.$K12]*[$Tra.I$12]+[$Dep.$L12]*[$Tra.I$13]+[$Dep.$M12]*[$Tra.I$14]+[$Dep.$N12]*[$Tra.I$15]+[$Dep.$O12]*[$Tra.I$16]+[$Dep.$P12]*[$Tra.I$17]" office:value-type="float" office:value="17.6666666666667" calcext:value-type="float">
            <text:p>17,6666666667</text:p>
          </table:table-cell>
          <table:table-cell table:style-name="ce136" table:formula="of:=[$Dep.$B12]*[$Tra.J$3]+[$Dep.$C12]*[$Tra.J$4]+[$Dep.$D12]*[$Tra.J$5]+[$Dep.$E12]*[$Tra.J$6]+[$Dep.$F12]*[$Tra.J$7]+[$Dep.$G12]*[$Tra.J$8]+[$Dep.$H12]*[$Tra.J$9]+[$Dep.$I12]*[$Tra.J$10]+[$Dep.$J12]*[$Tra.J$11]+[$Dep.$K12]*[$Tra.J$12]+[$Dep.$L12]*[$Tra.J$13]+[$Dep.$M12]*[$Tra.J$14]+[$Dep.$N12]*[$Tra.J$15]+[$Dep.$O12]*[$Tra.J$16]+[$Dep.$P12]*[$Tra.J$17]" office:value-type="float" office:value="17.6666666666667" calcext:value-type="float">
            <text:p>17,6666666667</text:p>
          </table:table-cell>
          <table:table-cell table:style-name="ce136" table:formula="of:=[$Dep.$B12]*[$Tra.K$3]+[$Dep.$C12]*[$Tra.K$4]+[$Dep.$D12]*[$Tra.K$5]+[$Dep.$E12]*[$Tra.K$6]+[$Dep.$F12]*[$Tra.K$7]+[$Dep.$G12]*[$Tra.K$8]+[$Dep.$H12]*[$Tra.K$9]+[$Dep.$I12]*[$Tra.K$10]+[$Dep.$J12]*[$Tra.K$11]+[$Dep.$K12]*[$Tra.K$12]+[$Dep.$L12]*[$Tra.K$13]+[$Dep.$M12]*[$Tra.K$14]+[$Dep.$N12]*[$Tra.K$15]+[$Dep.$O12]*[$Tra.K$16]+[$Dep.$P12]*[$Tra.K$17]" office:value-type="float" office:value="0" calcext:value-type="float">
            <text:p>0</text:p>
          </table:table-cell>
          <table:table-cell table:style-name="ce136" table:formula="of:=[$Dep.$B12]*[$Tra.L$3]+[$Dep.$C12]*[$Tra.L$4]+[$Dep.$D12]*[$Tra.L$5]+[$Dep.$E12]*[$Tra.L$6]+[$Dep.$F12]*[$Tra.L$7]+[$Dep.$G12]*[$Tra.L$8]+[$Dep.$H12]*[$Tra.L$9]+[$Dep.$I12]*[$Tra.L$10]+[$Dep.$J12]*[$Tra.L$11]+[$Dep.$K12]*[$Tra.L$12]+[$Dep.$L12]*[$Tra.L$13]+[$Dep.$M12]*[$Tra.L$14]+[$Dep.$N12]*[$Tra.L$15]+[$Dep.$O12]*[$Tra.L$16]+[$Dep.$P12]*[$Tra.L$17]" office:value-type="float" office:value="17.835" calcext:value-type="float">
            <text:p>17,835</text:p>
          </table:table-cell>
          <table:table-cell table:style-name="ce136" table:formula="of:=[$Dep.$B12]*[$Tra.M$3]+[$Dep.$C12]*[$Tra.M$4]+[$Dep.$D12]*[$Tra.M$5]+[$Dep.$E12]*[$Tra.M$6]+[$Dep.$F12]*[$Tra.M$7]+[$Dep.$G12]*[$Tra.M$8]+[$Dep.$H12]*[$Tra.M$9]+[$Dep.$I12]*[$Tra.M$10]+[$Dep.$J12]*[$Tra.M$11]+[$Dep.$K12]*[$Tra.M$12]+[$Dep.$L12]*[$Tra.M$13]+[$Dep.$M12]*[$Tra.M$14]+[$Dep.$N12]*[$Tra.M$15]+[$Dep.$O12]*[$Tra.M$16]+[$Dep.$P12]*[$Tra.M$17]" office:value-type="float" office:value="53" calcext:value-type="float">
            <text:p>53</text:p>
          </table:table-cell>
          <table:table-cell table:style-name="ce136" table:formula="of:=[$Dep.$B12]*[$Tra.N$3]+[$Dep.$C12]*[$Tra.N$4]+[$Dep.$D12]*[$Tra.N$5]+[$Dep.$E12]*[$Tra.N$6]+[$Dep.$F12]*[$Tra.N$7]+[$Dep.$G12]*[$Tra.N$8]+[$Dep.$H12]*[$Tra.N$9]+[$Dep.$I12]*[$Tra.N$10]+[$Dep.$J12]*[$Tra.N$11]+[$Dep.$K12]*[$Tra.N$12]+[$Dep.$L12]*[$Tra.N$13]+[$Dep.$M12]*[$Tra.N$14]+[$Dep.$N12]*[$Tra.N$15]+[$Dep.$O12]*[$Tra.N$16]+[$Dep.$P12]*[$Tra.N$17]" office:value-type="float" office:value="0" calcext:value-type="float">
            <text:p>0</text:p>
          </table:table-cell>
          <table:table-cell table:style-name="ce136" table:formula="of:=[$Dep.$B12]*[$Tra.O$3]+[$Dep.$C12]*[$Tra.O$4]+[$Dep.$D12]*[$Tra.O$5]+[$Dep.$E12]*[$Tra.O$6]+[$Dep.$F12]*[$Tra.O$7]+[$Dep.$G12]*[$Tra.O$8]+[$Dep.$H12]*[$Tra.O$9]+[$Dep.$I12]*[$Tra.O$10]+[$Dep.$J12]*[$Tra.O$11]+[$Dep.$K12]*[$Tra.O$12]+[$Dep.$L12]*[$Tra.O$13]+[$Dep.$M12]*[$Tra.O$14]+[$Dep.$N12]*[$Tra.O$15]+[$Dep.$O12]*[$Tra.O$16]+[$Dep.$P12]*[$Tra.O$17]" office:value-type="float" office:value="0" calcext:value-type="float">
            <text:p>0</text:p>
          </table:table-cell>
          <table:table-cell table:style-name="ce136" table:formula="of:=[$Dep.$B12]*[$Tra.P$3]+[$Dep.$C12]*[$Tra.P$4]+[$Dep.$D12]*[$Tra.P$5]+[$Dep.$E12]*[$Tra.P$6]+[$Dep.$F12]*[$Tra.P$7]+[$Dep.$G12]*[$Tra.P$8]+[$Dep.$H12]*[$Tra.P$9]+[$Dep.$I12]*[$Tra.P$10]+[$Dep.$J12]*[$Tra.P$11]+[$Dep.$K12]*[$Tra.P$12]+[$Dep.$L12]*[$Tra.P$13]+[$Dep.$M12]*[$Tra.P$14]+[$Dep.$N12]*[$Tra.P$15]+[$Dep.$O12]*[$Tra.P$16]+[$Dep.$P12]*[$Tra.P$17]" office:value-type="float" office:value="17.835" calcext:value-type="float">
            <text:p>17,835</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Dep.$B13]*[$Tra.B$3]+[$Dep.$C13]*[$Tra.B$4]+[$Dep.$D13]*[$Tra.B$5]+[$Dep.$E13]*[$Tra.B$6]+[$Dep.$F13]*[$Tra.B$7]+[$Dep.$G13]*[$Tra.B$8]+[$Dep.$H13]*[$Tra.B$9]+[$Dep.$I13]*[$Tra.B$10]+[$Dep.$J13]*[$Tra.B$11]+[$Dep.$K13]*[$Tra.B$12]+[$Dep.$L13]*[$Tra.B$13]+[$Dep.$M13]*[$Tra.B$14]+[$Dep.$N13]*[$Tra.B$15]+[$Dep.$O13]*[$Tra.B$16]+[$Dep.$P13]*[$Tra.B$17]" office:value-type="float" office:value="18" calcext:value-type="float">
            <text:p>18</text:p>
          </table:table-cell>
          <table:table-cell table:style-name="ce136" table:formula="of:=[$Dep.$B13]*[$Tra.C$3]+[$Dep.$C13]*[$Tra.C$4]+[$Dep.$D13]*[$Tra.C$5]+[$Dep.$E13]*[$Tra.C$6]+[$Dep.$F13]*[$Tra.C$7]+[$Dep.$G13]*[$Tra.C$8]+[$Dep.$H13]*[$Tra.C$9]+[$Dep.$I13]*[$Tra.C$10]+[$Dep.$J13]*[$Tra.C$11]+[$Dep.$K13]*[$Tra.C$12]+[$Dep.$L13]*[$Tra.C$13]+[$Dep.$M13]*[$Tra.C$14]+[$Dep.$N13]*[$Tra.C$15]+[$Dep.$O13]*[$Tra.C$16]+[$Dep.$P13]*[$Tra.C$17]" office:value-type="float" office:value="0" calcext:value-type="float">
            <text:p>0</text:p>
          </table:table-cell>
          <table:table-cell table:style-name="ce136" table:formula="of:=[$Dep.$B13]*[$Tra.D$3]+[$Dep.$C13]*[$Tra.D$4]+[$Dep.$D13]*[$Tra.D$5]+[$Dep.$E13]*[$Tra.D$6]+[$Dep.$F13]*[$Tra.D$7]+[$Dep.$G13]*[$Tra.D$8]+[$Dep.$H13]*[$Tra.D$9]+[$Dep.$I13]*[$Tra.D$10]+[$Dep.$J13]*[$Tra.D$11]+[$Dep.$K13]*[$Tra.D$12]+[$Dep.$L13]*[$Tra.D$13]+[$Dep.$M13]*[$Tra.D$14]+[$Dep.$N13]*[$Tra.D$15]+[$Dep.$O13]*[$Tra.D$16]+[$Dep.$P13]*[$Tra.D$17]" office:value-type="float" office:value="42.6666666666667" calcext:value-type="float">
            <text:p>42,6666666667</text:p>
          </table:table-cell>
          <table:table-cell table:style-name="ce136" table:formula="of:=[$Dep.$B13]*[$Tra.E$3]+[$Dep.$C13]*[$Tra.E$4]+[$Dep.$D13]*[$Tra.E$5]+[$Dep.$E13]*[$Tra.E$6]+[$Dep.$F13]*[$Tra.E$7]+[$Dep.$G13]*[$Tra.E$8]+[$Dep.$H13]*[$Tra.E$9]+[$Dep.$I13]*[$Tra.E$10]+[$Dep.$J13]*[$Tra.E$11]+[$Dep.$K13]*[$Tra.E$12]+[$Dep.$L13]*[$Tra.E$13]+[$Dep.$M13]*[$Tra.E$14]+[$Dep.$N13]*[$Tra.E$15]+[$Dep.$O13]*[$Tra.E$16]+[$Dep.$P13]*[$Tra.E$17]" office:value-type="float" office:value="42.6666666666667" calcext:value-type="float">
            <text:p>42,6666666667</text:p>
          </table:table-cell>
          <table:table-cell table:style-name="ce136" table:formula="of:=[$Dep.$B13]*[$Tra.F$3]+[$Dep.$C13]*[$Tra.F$4]+[$Dep.$D13]*[$Tra.F$5]+[$Dep.$E13]*[$Tra.F$6]+[$Dep.$F13]*[$Tra.F$7]+[$Dep.$G13]*[$Tra.F$8]+[$Dep.$H13]*[$Tra.F$9]+[$Dep.$I13]*[$Tra.F$10]+[$Dep.$J13]*[$Tra.F$11]+[$Dep.$K13]*[$Tra.F$12]+[$Dep.$L13]*[$Tra.F$13]+[$Dep.$M13]*[$Tra.F$14]+[$Dep.$N13]*[$Tra.F$15]+[$Dep.$O13]*[$Tra.F$16]+[$Dep.$P13]*[$Tra.F$17]" office:value-type="float" office:value="31.3333333333333" calcext:value-type="float">
            <text:p>31,3333333333</text:p>
          </table:table-cell>
          <table:table-cell table:style-name="ce136" table:formula="of:=[$Dep.$B13]*[$Tra.G$3]+[$Dep.$C13]*[$Tra.G$4]+[$Dep.$D13]*[$Tra.G$5]+[$Dep.$E13]*[$Tra.G$6]+[$Dep.$F13]*[$Tra.G$7]+[$Dep.$G13]*[$Tra.G$8]+[$Dep.$H13]*[$Tra.G$9]+[$Dep.$I13]*[$Tra.G$10]+[$Dep.$J13]*[$Tra.G$11]+[$Dep.$K13]*[$Tra.G$12]+[$Dep.$L13]*[$Tra.G$13]+[$Dep.$M13]*[$Tra.G$14]+[$Dep.$N13]*[$Tra.G$15]+[$Dep.$O13]*[$Tra.G$16]+[$Dep.$P13]*[$Tra.G$17]" office:value-type="float" office:value="31.3333333333333" calcext:value-type="float">
            <text:p>31,3333333333</text:p>
          </table:table-cell>
          <table:table-cell table:style-name="ce136" table:formula="of:=[$Dep.$B13]*[$Tra.H$3]+[$Dep.$C13]*[$Tra.H$4]+[$Dep.$D13]*[$Tra.H$5]+[$Dep.$E13]*[$Tra.H$6]+[$Dep.$F13]*[$Tra.H$7]+[$Dep.$G13]*[$Tra.H$8]+[$Dep.$H13]*[$Tra.H$9]+[$Dep.$I13]*[$Tra.H$10]+[$Dep.$J13]*[$Tra.H$11]+[$Dep.$K13]*[$Tra.H$12]+[$Dep.$L13]*[$Tra.H$13]+[$Dep.$M13]*[$Tra.H$14]+[$Dep.$N13]*[$Tra.H$15]+[$Dep.$O13]*[$Tra.H$16]+[$Dep.$P13]*[$Tra.H$17]" office:value-type="float" office:value="6.37166666666667" calcext:value-type="float">
            <text:p>6,3716666667</text:p>
          </table:table-cell>
          <table:table-cell table:style-name="ce136" table:formula="of:=[$Dep.$B13]*[$Tra.I$3]+[$Dep.$C13]*[$Tra.I$4]+[$Dep.$D13]*[$Tra.I$5]+[$Dep.$E13]*[$Tra.I$6]+[$Dep.$F13]*[$Tra.I$7]+[$Dep.$G13]*[$Tra.I$8]+[$Dep.$H13]*[$Tra.I$9]+[$Dep.$I13]*[$Tra.I$10]+[$Dep.$J13]*[$Tra.I$11]+[$Dep.$K13]*[$Tra.I$12]+[$Dep.$L13]*[$Tra.I$13]+[$Dep.$M13]*[$Tra.I$14]+[$Dep.$N13]*[$Tra.I$15]+[$Dep.$O13]*[$Tra.I$16]+[$Dep.$P13]*[$Tra.I$17]" office:value-type="float" office:value="6.37166666666667" calcext:value-type="float">
            <text:p>6,3716666667</text:p>
          </table:table-cell>
          <table:table-cell table:style-name="ce136" table:formula="of:=[$Dep.$B13]*[$Tra.J$3]+[$Dep.$C13]*[$Tra.J$4]+[$Dep.$D13]*[$Tra.J$5]+[$Dep.$E13]*[$Tra.J$6]+[$Dep.$F13]*[$Tra.J$7]+[$Dep.$G13]*[$Tra.J$8]+[$Dep.$H13]*[$Tra.J$9]+[$Dep.$I13]*[$Tra.J$10]+[$Dep.$J13]*[$Tra.J$11]+[$Dep.$K13]*[$Tra.J$12]+[$Dep.$L13]*[$Tra.J$13]+[$Dep.$M13]*[$Tra.J$14]+[$Dep.$N13]*[$Tra.J$15]+[$Dep.$O13]*[$Tra.J$16]+[$Dep.$P13]*[$Tra.J$17]" office:value-type="float" office:value="6.37166666666667" calcext:value-type="float">
            <text:p>6,3716666667</text:p>
          </table:table-cell>
          <table:table-cell table:style-name="ce136" table:formula="of:=[$Dep.$B13]*[$Tra.K$3]+[$Dep.$C13]*[$Tra.K$4]+[$Dep.$D13]*[$Tra.K$5]+[$Dep.$E13]*[$Tra.K$6]+[$Dep.$F13]*[$Tra.K$7]+[$Dep.$G13]*[$Tra.K$8]+[$Dep.$H13]*[$Tra.K$9]+[$Dep.$I13]*[$Tra.K$10]+[$Dep.$J13]*[$Tra.K$11]+[$Dep.$K13]*[$Tra.K$12]+[$Dep.$L13]*[$Tra.K$13]+[$Dep.$M13]*[$Tra.K$14]+[$Dep.$N13]*[$Tra.K$15]+[$Dep.$O13]*[$Tra.K$16]+[$Dep.$P13]*[$Tra.K$17]" office:value-type="float" office:value="0" calcext:value-type="float">
            <text:p>0</text:p>
          </table:table-cell>
          <table:table-cell table:style-name="ce136" table:formula="of:=[$Dep.$B13]*[$Tra.L$3]+[$Dep.$C13]*[$Tra.L$4]+[$Dep.$D13]*[$Tra.L$5]+[$Dep.$E13]*[$Tra.L$6]+[$Dep.$F13]*[$Tra.L$7]+[$Dep.$G13]*[$Tra.L$8]+[$Dep.$H13]*[$Tra.L$9]+[$Dep.$I13]*[$Tra.L$10]+[$Dep.$J13]*[$Tra.L$11]+[$Dep.$K13]*[$Tra.L$12]+[$Dep.$L13]*[$Tra.L$13]+[$Dep.$M13]*[$Tra.L$14]+[$Dep.$N13]*[$Tra.L$15]+[$Dep.$O13]*[$Tra.L$16]+[$Dep.$P13]*[$Tra.L$17]" office:value-type="float" office:value="0" calcext:value-type="float">
            <text:p>0</text:p>
          </table:table-cell>
          <table:table-cell table:style-name="ce136" table:formula="of:=[$Dep.$B13]*[$Tra.M$3]+[$Dep.$C13]*[$Tra.M$4]+[$Dep.$D13]*[$Tra.M$5]+[$Dep.$E13]*[$Tra.M$6]+[$Dep.$F13]*[$Tra.M$7]+[$Dep.$G13]*[$Tra.M$8]+[$Dep.$H13]*[$Tra.M$9]+[$Dep.$I13]*[$Tra.M$10]+[$Dep.$J13]*[$Tra.M$11]+[$Dep.$K13]*[$Tra.M$12]+[$Dep.$L13]*[$Tra.M$13]+[$Dep.$M13]*[$Tra.M$14]+[$Dep.$N13]*[$Tra.M$15]+[$Dep.$O13]*[$Tra.M$16]+[$Dep.$P13]*[$Tra.M$17]" office:value-type="float" office:value="19.115" calcext:value-type="float">
            <text:p>19,115</text:p>
          </table:table-cell>
          <table:table-cell table:style-name="ce136" table:formula="of:=[$Dep.$B13]*[$Tra.N$3]+[$Dep.$C13]*[$Tra.N$4]+[$Dep.$D13]*[$Tra.N$5]+[$Dep.$E13]*[$Tra.N$6]+[$Dep.$F13]*[$Tra.N$7]+[$Dep.$G13]*[$Tra.N$8]+[$Dep.$H13]*[$Tra.N$9]+[$Dep.$I13]*[$Tra.N$10]+[$Dep.$J13]*[$Tra.N$11]+[$Dep.$K13]*[$Tra.N$12]+[$Dep.$L13]*[$Tra.N$13]+[$Dep.$M13]*[$Tra.N$14]+[$Dep.$N13]*[$Tra.N$15]+[$Dep.$O13]*[$Tra.N$16]+[$Dep.$P13]*[$Tra.N$17]" office:value-type="float" office:value="147" calcext:value-type="float">
            <text:p>147</text:p>
          </table:table-cell>
          <table:table-cell table:style-name="ce136" table:formula="of:=[$Dep.$B13]*[$Tra.O$3]+[$Dep.$C13]*[$Tra.O$4]+[$Dep.$D13]*[$Tra.O$5]+[$Dep.$E13]*[$Tra.O$6]+[$Dep.$F13]*[$Tra.O$7]+[$Dep.$G13]*[$Tra.O$8]+[$Dep.$H13]*[$Tra.O$9]+[$Dep.$I13]*[$Tra.O$10]+[$Dep.$J13]*[$Tra.O$11]+[$Dep.$K13]*[$Tra.O$12]+[$Dep.$L13]*[$Tra.O$13]+[$Dep.$M13]*[$Tra.O$14]+[$Dep.$N13]*[$Tra.O$15]+[$Dep.$O13]*[$Tra.O$16]+[$Dep.$P13]*[$Tra.O$17]" office:value-type="float" office:value="150.666666666667" calcext:value-type="float">
            <text:p>150,6666666667</text:p>
          </table:table-cell>
          <table:table-cell table:style-name="ce136" table:formula="of:=[$Dep.$B13]*[$Tra.P$3]+[$Dep.$C13]*[$Tra.P$4]+[$Dep.$D13]*[$Tra.P$5]+[$Dep.$E13]*[$Tra.P$6]+[$Dep.$F13]*[$Tra.P$7]+[$Dep.$G13]*[$Tra.P$8]+[$Dep.$H13]*[$Tra.P$9]+[$Dep.$I13]*[$Tra.P$10]+[$Dep.$J13]*[$Tra.P$11]+[$Dep.$K13]*[$Tra.P$12]+[$Dep.$L13]*[$Tra.P$13]+[$Dep.$M13]*[$Tra.P$14]+[$Dep.$N13]*[$Tra.P$15]+[$Dep.$O13]*[$Tra.P$16]+[$Dep.$P13]*[$Tra.P$17]" office:value-type="float" office:value="31.3333333333333" calcext:value-type="float">
            <text:p>31,3333333333</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Dep.$B14]*[$Tra.B$3]+[$Dep.$C14]*[$Tra.B$4]+[$Dep.$D14]*[$Tra.B$5]+[$Dep.$E14]*[$Tra.B$6]+[$Dep.$F14]*[$Tra.B$7]+[$Dep.$G14]*[$Tra.B$8]+[$Dep.$H14]*[$Tra.B$9]+[$Dep.$I14]*[$Tra.B$10]+[$Dep.$J14]*[$Tra.B$11]+[$Dep.$K14]*[$Tra.B$12]+[$Dep.$L14]*[$Tra.B$13]+[$Dep.$M14]*[$Tra.B$14]+[$Dep.$N14]*[$Tra.B$15]+[$Dep.$O14]*[$Tra.B$16]+[$Dep.$P14]*[$Tra.B$17]" office:value-type="float" office:value="0" calcext:value-type="float">
            <text:p>0</text:p>
          </table:table-cell>
          <table:table-cell table:style-name="ce136" table:formula="of:=[$Dep.$B14]*[$Tra.C$3]+[$Dep.$C14]*[$Tra.C$4]+[$Dep.$D14]*[$Tra.C$5]+[$Dep.$E14]*[$Tra.C$6]+[$Dep.$F14]*[$Tra.C$7]+[$Dep.$G14]*[$Tra.C$8]+[$Dep.$H14]*[$Tra.C$9]+[$Dep.$I14]*[$Tra.C$10]+[$Dep.$J14]*[$Tra.C$11]+[$Dep.$K14]*[$Tra.C$12]+[$Dep.$L14]*[$Tra.C$13]+[$Dep.$M14]*[$Tra.C$14]+[$Dep.$N14]*[$Tra.C$15]+[$Dep.$O14]*[$Tra.C$16]+[$Dep.$P14]*[$Tra.C$17]" office:value-type="float" office:value="29.4" calcext:value-type="float">
            <text:p>29,4</text:p>
          </table:table-cell>
          <table:table-cell table:style-name="ce136" table:formula="of:=[$Dep.$B14]*[$Tra.D$3]+[$Dep.$C14]*[$Tra.D$4]+[$Dep.$D14]*[$Tra.D$5]+[$Dep.$E14]*[$Tra.D$6]+[$Dep.$F14]*[$Tra.D$7]+[$Dep.$G14]*[$Tra.D$8]+[$Dep.$H14]*[$Tra.D$9]+[$Dep.$I14]*[$Tra.D$10]+[$Dep.$J14]*[$Tra.D$11]+[$Dep.$K14]*[$Tra.D$12]+[$Dep.$L14]*[$Tra.D$13]+[$Dep.$M14]*[$Tra.D$14]+[$Dep.$N14]*[$Tra.D$15]+[$Dep.$O14]*[$Tra.D$16]+[$Dep.$P14]*[$Tra.D$17]" office:value-type="float" office:value="0" calcext:value-type="float">
            <text:p>0</text:p>
          </table:table-cell>
          <table:table-cell table:style-name="ce136" table:formula="of:=[$Dep.$B14]*[$Tra.E$3]+[$Dep.$C14]*[$Tra.E$4]+[$Dep.$D14]*[$Tra.E$5]+[$Dep.$E14]*[$Tra.E$6]+[$Dep.$F14]*[$Tra.E$7]+[$Dep.$G14]*[$Tra.E$8]+[$Dep.$H14]*[$Tra.E$9]+[$Dep.$I14]*[$Tra.E$10]+[$Dep.$J14]*[$Tra.E$11]+[$Dep.$K14]*[$Tra.E$12]+[$Dep.$L14]*[$Tra.E$13]+[$Dep.$M14]*[$Tra.E$14]+[$Dep.$N14]*[$Tra.E$15]+[$Dep.$O14]*[$Tra.E$16]+[$Dep.$P14]*[$Tra.E$17]" office:value-type="float" office:value="0" calcext:value-type="float">
            <text:p>0</text:p>
          </table:table-cell>
          <table:table-cell table:style-name="ce136" table:formula="of:=[$Dep.$B14]*[$Tra.F$3]+[$Dep.$C14]*[$Tra.F$4]+[$Dep.$D14]*[$Tra.F$5]+[$Dep.$E14]*[$Tra.F$6]+[$Dep.$F14]*[$Tra.F$7]+[$Dep.$G14]*[$Tra.F$8]+[$Dep.$H14]*[$Tra.F$9]+[$Dep.$I14]*[$Tra.F$10]+[$Dep.$J14]*[$Tra.F$11]+[$Dep.$K14]*[$Tra.F$12]+[$Dep.$L14]*[$Tra.F$13]+[$Dep.$M14]*[$Tra.F$14]+[$Dep.$N14]*[$Tra.F$15]+[$Dep.$O14]*[$Tra.F$16]+[$Dep.$P14]*[$Tra.F$17]" office:value-type="float" office:value="0" calcext:value-type="float">
            <text:p>0</text:p>
          </table:table-cell>
          <table:table-cell table:style-name="ce136" table:formula="of:=[$Dep.$B14]*[$Tra.G$3]+[$Dep.$C14]*[$Tra.G$4]+[$Dep.$D14]*[$Tra.G$5]+[$Dep.$E14]*[$Tra.G$6]+[$Dep.$F14]*[$Tra.G$7]+[$Dep.$G14]*[$Tra.G$8]+[$Dep.$H14]*[$Tra.G$9]+[$Dep.$I14]*[$Tra.G$10]+[$Dep.$J14]*[$Tra.G$11]+[$Dep.$K14]*[$Tra.G$12]+[$Dep.$L14]*[$Tra.G$13]+[$Dep.$M14]*[$Tra.G$14]+[$Dep.$N14]*[$Tra.G$15]+[$Dep.$O14]*[$Tra.G$16]+[$Dep.$P14]*[$Tra.G$17]" office:value-type="float" office:value="0" calcext:value-type="float">
            <text:p>0</text:p>
          </table:table-cell>
          <table:table-cell table:style-name="ce136" table:formula="of:=[$Dep.$B14]*[$Tra.H$3]+[$Dep.$C14]*[$Tra.H$4]+[$Dep.$D14]*[$Tra.H$5]+[$Dep.$E14]*[$Tra.H$6]+[$Dep.$F14]*[$Tra.H$7]+[$Dep.$G14]*[$Tra.H$8]+[$Dep.$H14]*[$Tra.H$9]+[$Dep.$I14]*[$Tra.H$10]+[$Dep.$J14]*[$Tra.H$11]+[$Dep.$K14]*[$Tra.H$12]+[$Dep.$L14]*[$Tra.H$13]+[$Dep.$M14]*[$Tra.H$14]+[$Dep.$N14]*[$Tra.H$15]+[$Dep.$O14]*[$Tra.H$16]+[$Dep.$P14]*[$Tra.H$17]" office:value-type="float" office:value="5.22333333333333" calcext:value-type="float">
            <text:p>5,2233333333</text:p>
          </table:table-cell>
          <table:table-cell table:style-name="ce136" table:formula="of:=[$Dep.$B14]*[$Tra.I$3]+[$Dep.$C14]*[$Tra.I$4]+[$Dep.$D14]*[$Tra.I$5]+[$Dep.$E14]*[$Tra.I$6]+[$Dep.$F14]*[$Tra.I$7]+[$Dep.$G14]*[$Tra.I$8]+[$Dep.$H14]*[$Tra.I$9]+[$Dep.$I14]*[$Tra.I$10]+[$Dep.$J14]*[$Tra.I$11]+[$Dep.$K14]*[$Tra.I$12]+[$Dep.$L14]*[$Tra.I$13]+[$Dep.$M14]*[$Tra.I$14]+[$Dep.$N14]*[$Tra.I$15]+[$Dep.$O14]*[$Tra.I$16]+[$Dep.$P14]*[$Tra.I$17]" office:value-type="float" office:value="5.22333333333333" calcext:value-type="float">
            <text:p>5,2233333333</text:p>
          </table:table-cell>
          <table:table-cell table:style-name="ce136" table:formula="of:=[$Dep.$B14]*[$Tra.J$3]+[$Dep.$C14]*[$Tra.J$4]+[$Dep.$D14]*[$Tra.J$5]+[$Dep.$E14]*[$Tra.J$6]+[$Dep.$F14]*[$Tra.J$7]+[$Dep.$G14]*[$Tra.J$8]+[$Dep.$H14]*[$Tra.J$9]+[$Dep.$I14]*[$Tra.J$10]+[$Dep.$J14]*[$Tra.J$11]+[$Dep.$K14]*[$Tra.J$12]+[$Dep.$L14]*[$Tra.J$13]+[$Dep.$M14]*[$Tra.J$14]+[$Dep.$N14]*[$Tra.J$15]+[$Dep.$O14]*[$Tra.J$16]+[$Dep.$P14]*[$Tra.J$17]" office:value-type="float" office:value="5.22333333333333" calcext:value-type="float">
            <text:p>5,2233333333</text:p>
          </table:table-cell>
          <table:table-cell table:style-name="ce136" table:formula="of:=[$Dep.$B14]*[$Tra.K$3]+[$Dep.$C14]*[$Tra.K$4]+[$Dep.$D14]*[$Tra.K$5]+[$Dep.$E14]*[$Tra.K$6]+[$Dep.$F14]*[$Tra.K$7]+[$Dep.$G14]*[$Tra.K$8]+[$Dep.$H14]*[$Tra.K$9]+[$Dep.$I14]*[$Tra.K$10]+[$Dep.$J14]*[$Tra.K$11]+[$Dep.$K14]*[$Tra.K$12]+[$Dep.$L14]*[$Tra.K$13]+[$Dep.$M14]*[$Tra.K$14]+[$Dep.$N14]*[$Tra.K$15]+[$Dep.$O14]*[$Tra.K$16]+[$Dep.$P14]*[$Tra.K$17]" office:value-type="float" office:value="58.8" calcext:value-type="float">
            <text:p>58,8</text:p>
          </table:table-cell>
          <table:table-cell table:style-name="ce136" table:formula="of:=[$Dep.$B14]*[$Tra.L$3]+[$Dep.$C14]*[$Tra.L$4]+[$Dep.$D14]*[$Tra.L$5]+[$Dep.$E14]*[$Tra.L$6]+[$Dep.$F14]*[$Tra.L$7]+[$Dep.$G14]*[$Tra.L$8]+[$Dep.$H14]*[$Tra.L$9]+[$Dep.$I14]*[$Tra.L$10]+[$Dep.$J14]*[$Tra.L$11]+[$Dep.$K14]*[$Tra.L$12]+[$Dep.$L14]*[$Tra.L$13]+[$Dep.$M14]*[$Tra.L$14]+[$Dep.$N14]*[$Tra.L$15]+[$Dep.$O14]*[$Tra.L$16]+[$Dep.$P14]*[$Tra.L$17]" office:value-type="float" office:value="57.5" calcext:value-type="float">
            <text:p>57,5</text:p>
          </table:table-cell>
          <table:table-cell table:style-name="ce136" table:formula="of:=[$Dep.$B14]*[$Tra.M$3]+[$Dep.$C14]*[$Tra.M$4]+[$Dep.$D14]*[$Tra.M$5]+[$Dep.$E14]*[$Tra.M$6]+[$Dep.$F14]*[$Tra.M$7]+[$Dep.$G14]*[$Tra.M$8]+[$Dep.$H14]*[$Tra.M$9]+[$Dep.$I14]*[$Tra.M$10]+[$Dep.$J14]*[$Tra.M$11]+[$Dep.$K14]*[$Tra.M$12]+[$Dep.$L14]*[$Tra.M$13]+[$Dep.$M14]*[$Tra.M$14]+[$Dep.$N14]*[$Tra.M$15]+[$Dep.$O14]*[$Tra.M$16]+[$Dep.$P14]*[$Tra.M$17]" office:value-type="float" office:value="15.67" calcext:value-type="float">
            <text:p>15,67</text:p>
          </table:table-cell>
          <table:table-cell table:style-name="ce136" table:formula="of:=[$Dep.$B14]*[$Tra.N$3]+[$Dep.$C14]*[$Tra.N$4]+[$Dep.$D14]*[$Tra.N$5]+[$Dep.$E14]*[$Tra.N$6]+[$Dep.$F14]*[$Tra.N$7]+[$Dep.$G14]*[$Tra.N$8]+[$Dep.$H14]*[$Tra.N$9]+[$Dep.$I14]*[$Tra.N$10]+[$Dep.$J14]*[$Tra.N$11]+[$Dep.$K14]*[$Tra.N$12]+[$Dep.$L14]*[$Tra.N$13]+[$Dep.$M14]*[$Tra.N$14]+[$Dep.$N14]*[$Tra.N$15]+[$Dep.$O14]*[$Tra.N$16]+[$Dep.$P14]*[$Tra.N$17]" office:value-type="float" office:value="0" calcext:value-type="float">
            <text:p>0</text:p>
          </table:table-cell>
          <table:table-cell table:style-name="ce136" table:formula="of:=[$Dep.$B14]*[$Tra.O$3]+[$Dep.$C14]*[$Tra.O$4]+[$Dep.$D14]*[$Tra.O$5]+[$Dep.$E14]*[$Tra.O$6]+[$Dep.$F14]*[$Tra.O$7]+[$Dep.$G14]*[$Tra.O$8]+[$Dep.$H14]*[$Tra.O$9]+[$Dep.$I14]*[$Tra.O$10]+[$Dep.$J14]*[$Tra.O$11]+[$Dep.$K14]*[$Tra.O$12]+[$Dep.$L14]*[$Tra.O$13]+[$Dep.$M14]*[$Tra.O$14]+[$Dep.$N14]*[$Tra.O$15]+[$Dep.$O14]*[$Tra.O$16]+[$Dep.$P14]*[$Tra.O$17]" office:value-type="float" office:value="0" calcext:value-type="float">
            <text:p>0</text:p>
          </table:table-cell>
          <table:table-cell table:style-name="ce136" table:formula="of:=[$Dep.$B14]*[$Tra.P$3]+[$Dep.$C14]*[$Tra.P$4]+[$Dep.$D14]*[$Tra.P$5]+[$Dep.$E14]*[$Tra.P$6]+[$Dep.$F14]*[$Tra.P$7]+[$Dep.$G14]*[$Tra.P$8]+[$Dep.$H14]*[$Tra.P$9]+[$Dep.$I14]*[$Tra.P$10]+[$Dep.$J14]*[$Tra.P$11]+[$Dep.$K14]*[$Tra.P$12]+[$Dep.$L14]*[$Tra.P$13]+[$Dep.$M14]*[$Tra.P$14]+[$Dep.$N14]*[$Tra.P$15]+[$Dep.$O14]*[$Tra.P$16]+[$Dep.$P14]*[$Tra.P$17]" office:value-type="float" office:value="116.3" calcext:value-type="float">
            <text:p>116,3</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Dep.$B15]*[$Tra.B$3]+[$Dep.$C15]*[$Tra.B$4]+[$Dep.$D15]*[$Tra.B$5]+[$Dep.$E15]*[$Tra.B$6]+[$Dep.$F15]*[$Tra.B$7]+[$Dep.$G15]*[$Tra.B$8]+[$Dep.$H15]*[$Tra.B$9]+[$Dep.$I15]*[$Tra.B$10]+[$Dep.$J15]*[$Tra.B$11]+[$Dep.$K15]*[$Tra.B$12]+[$Dep.$L15]*[$Tra.B$13]+[$Dep.$M15]*[$Tra.B$14]+[$Dep.$N15]*[$Tra.B$15]+[$Dep.$O15]*[$Tra.B$16]+[$Dep.$P15]*[$Tra.B$17]" office:value-type="float" office:value="0" calcext:value-type="float">
            <text:p>0</text:p>
          </table:table-cell>
          <table:table-cell table:style-name="ce136" table:formula="of:=[$Dep.$B15]*[$Tra.C$3]+[$Dep.$C15]*[$Tra.C$4]+[$Dep.$D15]*[$Tra.C$5]+[$Dep.$E15]*[$Tra.C$6]+[$Dep.$F15]*[$Tra.C$7]+[$Dep.$G15]*[$Tra.C$8]+[$Dep.$H15]*[$Tra.C$9]+[$Dep.$I15]*[$Tra.C$10]+[$Dep.$J15]*[$Tra.C$11]+[$Dep.$K15]*[$Tra.C$12]+[$Dep.$L15]*[$Tra.C$13]+[$Dep.$M15]*[$Tra.C$14]+[$Dep.$N15]*[$Tra.C$15]+[$Dep.$O15]*[$Tra.C$16]+[$Dep.$P15]*[$Tra.C$17]" office:value-type="float" office:value="0" calcext:value-type="float">
            <text:p>0</text:p>
          </table:table-cell>
          <table:table-cell table:style-name="ce136" table:formula="of:=[$Dep.$B15]*[$Tra.D$3]+[$Dep.$C15]*[$Tra.D$4]+[$Dep.$D15]*[$Tra.D$5]+[$Dep.$E15]*[$Tra.D$6]+[$Dep.$F15]*[$Tra.D$7]+[$Dep.$G15]*[$Tra.D$8]+[$Dep.$H15]*[$Tra.D$9]+[$Dep.$I15]*[$Tra.D$10]+[$Dep.$J15]*[$Tra.D$11]+[$Dep.$K15]*[$Tra.D$12]+[$Dep.$L15]*[$Tra.D$13]+[$Dep.$M15]*[$Tra.D$14]+[$Dep.$N15]*[$Tra.D$15]+[$Dep.$O15]*[$Tra.D$16]+[$Dep.$P15]*[$Tra.D$17]" office:value-type="float" office:value="0" calcext:value-type="float">
            <text:p>0</text:p>
          </table:table-cell>
          <table:table-cell table:style-name="ce136" table:formula="of:=[$Dep.$B15]*[$Tra.E$3]+[$Dep.$C15]*[$Tra.E$4]+[$Dep.$D15]*[$Tra.E$5]+[$Dep.$E15]*[$Tra.E$6]+[$Dep.$F15]*[$Tra.E$7]+[$Dep.$G15]*[$Tra.E$8]+[$Dep.$H15]*[$Tra.E$9]+[$Dep.$I15]*[$Tra.E$10]+[$Dep.$J15]*[$Tra.E$11]+[$Dep.$K15]*[$Tra.E$12]+[$Dep.$L15]*[$Tra.E$13]+[$Dep.$M15]*[$Tra.E$14]+[$Dep.$N15]*[$Tra.E$15]+[$Dep.$O15]*[$Tra.E$16]+[$Dep.$P15]*[$Tra.E$17]" office:value-type="float" office:value="0" calcext:value-type="float">
            <text:p>0</text:p>
          </table:table-cell>
          <table:table-cell table:style-name="ce136" table:formula="of:=[$Dep.$B15]*[$Tra.F$3]+[$Dep.$C15]*[$Tra.F$4]+[$Dep.$D15]*[$Tra.F$5]+[$Dep.$E15]*[$Tra.F$6]+[$Dep.$F15]*[$Tra.F$7]+[$Dep.$G15]*[$Tra.F$8]+[$Dep.$H15]*[$Tra.F$9]+[$Dep.$I15]*[$Tra.F$10]+[$Dep.$J15]*[$Tra.F$11]+[$Dep.$K15]*[$Tra.F$12]+[$Dep.$L15]*[$Tra.F$13]+[$Dep.$M15]*[$Tra.F$14]+[$Dep.$N15]*[$Tra.F$15]+[$Dep.$O15]*[$Tra.F$16]+[$Dep.$P15]*[$Tra.F$17]" office:value-type="float" office:value="0" calcext:value-type="float">
            <text:p>0</text:p>
          </table:table-cell>
          <table:table-cell table:style-name="ce136" table:formula="of:=[$Dep.$B15]*[$Tra.G$3]+[$Dep.$C15]*[$Tra.G$4]+[$Dep.$D15]*[$Tra.G$5]+[$Dep.$E15]*[$Tra.G$6]+[$Dep.$F15]*[$Tra.G$7]+[$Dep.$G15]*[$Tra.G$8]+[$Dep.$H15]*[$Tra.G$9]+[$Dep.$I15]*[$Tra.G$10]+[$Dep.$J15]*[$Tra.G$11]+[$Dep.$K15]*[$Tra.G$12]+[$Dep.$L15]*[$Tra.G$13]+[$Dep.$M15]*[$Tra.G$14]+[$Dep.$N15]*[$Tra.G$15]+[$Dep.$O15]*[$Tra.G$16]+[$Dep.$P15]*[$Tra.G$17]" office:value-type="float" office:value="0" calcext:value-type="float">
            <text:p>0</text:p>
          </table:table-cell>
          <table:table-cell table:style-name="ce136" table:formula="of:=[$Dep.$B15]*[$Tra.H$3]+[$Dep.$C15]*[$Tra.H$4]+[$Dep.$D15]*[$Tra.H$5]+[$Dep.$E15]*[$Tra.H$6]+[$Dep.$F15]*[$Tra.H$7]+[$Dep.$G15]*[$Tra.H$8]+[$Dep.$H15]*[$Tra.H$9]+[$Dep.$I15]*[$Tra.H$10]+[$Dep.$J15]*[$Tra.H$11]+[$Dep.$K15]*[$Tra.H$12]+[$Dep.$L15]*[$Tra.H$13]+[$Dep.$M15]*[$Tra.H$14]+[$Dep.$N15]*[$Tra.H$15]+[$Dep.$O15]*[$Tra.H$16]+[$Dep.$P15]*[$Tra.H$17]" office:value-type="float" office:value="19.3833333333333" calcext:value-type="float">
            <text:p>19,3833333333</text:p>
          </table:table-cell>
          <table:table-cell table:style-name="ce136" table:formula="of:=[$Dep.$B15]*[$Tra.I$3]+[$Dep.$C15]*[$Tra.I$4]+[$Dep.$D15]*[$Tra.I$5]+[$Dep.$E15]*[$Tra.I$6]+[$Dep.$F15]*[$Tra.I$7]+[$Dep.$G15]*[$Tra.I$8]+[$Dep.$H15]*[$Tra.I$9]+[$Dep.$I15]*[$Tra.I$10]+[$Dep.$J15]*[$Tra.I$11]+[$Dep.$K15]*[$Tra.I$12]+[$Dep.$L15]*[$Tra.I$13]+[$Dep.$M15]*[$Tra.I$14]+[$Dep.$N15]*[$Tra.I$15]+[$Dep.$O15]*[$Tra.I$16]+[$Dep.$P15]*[$Tra.I$17]" office:value-type="float" office:value="19.3833333333333" calcext:value-type="float">
            <text:p>19,3833333333</text:p>
          </table:table-cell>
          <table:table-cell table:style-name="ce136" table:formula="of:=[$Dep.$B15]*[$Tra.J$3]+[$Dep.$C15]*[$Tra.J$4]+[$Dep.$D15]*[$Tra.J$5]+[$Dep.$E15]*[$Tra.J$6]+[$Dep.$F15]*[$Tra.J$7]+[$Dep.$G15]*[$Tra.J$8]+[$Dep.$H15]*[$Tra.J$9]+[$Dep.$I15]*[$Tra.J$10]+[$Dep.$J15]*[$Tra.J$11]+[$Dep.$K15]*[$Tra.J$12]+[$Dep.$L15]*[$Tra.J$13]+[$Dep.$M15]*[$Tra.J$14]+[$Dep.$N15]*[$Tra.J$15]+[$Dep.$O15]*[$Tra.J$16]+[$Dep.$P15]*[$Tra.J$17]" office:value-type="float" office:value="19.3833333333333" calcext:value-type="float">
            <text:p>19,3833333333</text:p>
          </table:table-cell>
          <table:table-cell table:style-name="ce136" table:formula="of:=[$Dep.$B15]*[$Tra.K$3]+[$Dep.$C15]*[$Tra.K$4]+[$Dep.$D15]*[$Tra.K$5]+[$Dep.$E15]*[$Tra.K$6]+[$Dep.$F15]*[$Tra.K$7]+[$Dep.$G15]*[$Tra.K$8]+[$Dep.$H15]*[$Tra.K$9]+[$Dep.$I15]*[$Tra.K$10]+[$Dep.$J15]*[$Tra.K$11]+[$Dep.$K15]*[$Tra.K$12]+[$Dep.$L15]*[$Tra.K$13]+[$Dep.$M15]*[$Tra.K$14]+[$Dep.$N15]*[$Tra.K$15]+[$Dep.$O15]*[$Tra.K$16]+[$Dep.$P15]*[$Tra.K$17]" office:value-type="float" office:value="0" calcext:value-type="float">
            <text:p>0</text:p>
          </table:table-cell>
          <table:table-cell table:style-name="ce136" table:formula="of:=[$Dep.$B15]*[$Tra.L$3]+[$Dep.$C15]*[$Tra.L$4]+[$Dep.$D15]*[$Tra.L$5]+[$Dep.$E15]*[$Tra.L$6]+[$Dep.$F15]*[$Tra.L$7]+[$Dep.$G15]*[$Tra.L$8]+[$Dep.$H15]*[$Tra.L$9]+[$Dep.$I15]*[$Tra.L$10]+[$Dep.$J15]*[$Tra.L$11]+[$Dep.$K15]*[$Tra.L$12]+[$Dep.$L15]*[$Tra.L$13]+[$Dep.$M15]*[$Tra.L$14]+[$Dep.$N15]*[$Tra.L$15]+[$Dep.$O15]*[$Tra.L$16]+[$Dep.$P15]*[$Tra.L$17]" office:value-type="float" office:value="17.835" calcext:value-type="float">
            <text:p>17,835</text:p>
          </table:table-cell>
          <table:table-cell table:style-name="ce136" table:formula="of:=[$Dep.$B15]*[$Tra.M$3]+[$Dep.$C15]*[$Tra.M$4]+[$Dep.$D15]*[$Tra.M$5]+[$Dep.$E15]*[$Tra.M$6]+[$Dep.$F15]*[$Tra.M$7]+[$Dep.$G15]*[$Tra.M$8]+[$Dep.$H15]*[$Tra.M$9]+[$Dep.$I15]*[$Tra.M$10]+[$Dep.$J15]*[$Tra.M$11]+[$Dep.$K15]*[$Tra.M$12]+[$Dep.$L15]*[$Tra.M$13]+[$Dep.$M15]*[$Tra.M$14]+[$Dep.$N15]*[$Tra.M$15]+[$Dep.$O15]*[$Tra.M$16]+[$Dep.$P15]*[$Tra.M$17]" office:value-type="float" office:value="58.15" calcext:value-type="float">
            <text:p>58,15</text:p>
          </table:table-cell>
          <table:table-cell table:style-name="ce136" table:formula="of:=[$Dep.$B15]*[$Tra.N$3]+[$Dep.$C15]*[$Tra.N$4]+[$Dep.$D15]*[$Tra.N$5]+[$Dep.$E15]*[$Tra.N$6]+[$Dep.$F15]*[$Tra.N$7]+[$Dep.$G15]*[$Tra.N$8]+[$Dep.$H15]*[$Tra.N$9]+[$Dep.$I15]*[$Tra.N$10]+[$Dep.$J15]*[$Tra.N$11]+[$Dep.$K15]*[$Tra.N$12]+[$Dep.$L15]*[$Tra.N$13]+[$Dep.$M15]*[$Tra.N$14]+[$Dep.$N15]*[$Tra.N$15]+[$Dep.$O15]*[$Tra.N$16]+[$Dep.$P15]*[$Tra.N$17]" office:value-type="float" office:value="0" calcext:value-type="float">
            <text:p>0</text:p>
          </table:table-cell>
          <table:table-cell table:style-name="ce136" table:formula="of:=[$Dep.$B15]*[$Tra.O$3]+[$Dep.$C15]*[$Tra.O$4]+[$Dep.$D15]*[$Tra.O$5]+[$Dep.$E15]*[$Tra.O$6]+[$Dep.$F15]*[$Tra.O$7]+[$Dep.$G15]*[$Tra.O$8]+[$Dep.$H15]*[$Tra.O$9]+[$Dep.$I15]*[$Tra.O$10]+[$Dep.$J15]*[$Tra.O$11]+[$Dep.$K15]*[$Tra.O$12]+[$Dep.$L15]*[$Tra.O$13]+[$Dep.$M15]*[$Tra.O$14]+[$Dep.$N15]*[$Tra.O$15]+[$Dep.$O15]*[$Tra.O$16]+[$Dep.$P15]*[$Tra.O$17]" office:value-type="float" office:value="0" calcext:value-type="float">
            <text:p>0</text:p>
          </table:table-cell>
          <table:table-cell table:style-name="ce136" table:formula="of:=[$Dep.$B15]*[$Tra.P$3]+[$Dep.$C15]*[$Tra.P$4]+[$Dep.$D15]*[$Tra.P$5]+[$Dep.$E15]*[$Tra.P$6]+[$Dep.$F15]*[$Tra.P$7]+[$Dep.$G15]*[$Tra.P$8]+[$Dep.$H15]*[$Tra.P$9]+[$Dep.$I15]*[$Tra.P$10]+[$Dep.$J15]*[$Tra.P$11]+[$Dep.$K15]*[$Tra.P$12]+[$Dep.$L15]*[$Tra.P$13]+[$Dep.$M15]*[$Tra.P$14]+[$Dep.$N15]*[$Tra.P$15]+[$Dep.$O15]*[$Tra.P$16]+[$Dep.$P15]*[$Tra.P$17]" office:value-type="float" office:value="17.835" calcext:value-type="float">
            <text:p>17,835</text:p>
          </table:table-cell>
          <table:table-cell table:style-name="Default"/>
          <table:table-cell table:number-columns-repeated="1007"/>
        </table:table-row>
        <table:table-row table:style-name="ro4">
          <table:table-cell table:style-name="ce210" office:value-type="string" calcext:value-type="string">
            <text:p>T1</text:p>
          </table:table-cell>
          <table:table-cell table:style-name="ce129" table:formula="of:=[$Dep.$B16]*[$Tra.B$3]+[$Dep.$C16]*[$Tra.B$4]+[$Dep.$D16]*[$Tra.B$5]+[$Dep.$E16]*[$Tra.B$6]+[$Dep.$F16]*[$Tra.B$7]+[$Dep.$G16]*[$Tra.B$8]+[$Dep.$H16]*[$Tra.B$9]+[$Dep.$I16]*[$Tra.B$10]+[$Dep.$J16]*[$Tra.B$11]+[$Dep.$K16]*[$Tra.B$12]+[$Dep.$L16]*[$Tra.B$13]+[$Dep.$M16]*[$Tra.B$14]+[$Dep.$N16]*[$Tra.B$15]+[$Dep.$O16]*[$Tra.B$16]+[$Dep.$P16]*[$Tra.B$17]" office:value-type="float" office:value="27.5" calcext:value-type="float">
            <text:p>27,5</text:p>
          </table:table-cell>
          <table:table-cell table:style-name="ce136" table:formula="of:=[$Dep.$B16]*[$Tra.C$3]+[$Dep.$C16]*[$Tra.C$4]+[$Dep.$D16]*[$Tra.C$5]+[$Dep.$E16]*[$Tra.C$6]+[$Dep.$F16]*[$Tra.C$7]+[$Dep.$G16]*[$Tra.C$8]+[$Dep.$H16]*[$Tra.C$9]+[$Dep.$I16]*[$Tra.C$10]+[$Dep.$J16]*[$Tra.C$11]+[$Dep.$K16]*[$Tra.C$12]+[$Dep.$L16]*[$Tra.C$13]+[$Dep.$M16]*[$Tra.C$14]+[$Dep.$N16]*[$Tra.C$15]+[$Dep.$O16]*[$Tra.C$16]+[$Dep.$P16]*[$Tra.C$17]" office:value-type="float" office:value="0" calcext:value-type="float">
            <text:p>0</text:p>
          </table:table-cell>
          <table:table-cell table:style-name="ce136" table:formula="of:=[$Dep.$B16]*[$Tra.D$3]+[$Dep.$C16]*[$Tra.D$4]+[$Dep.$D16]*[$Tra.D$5]+[$Dep.$E16]*[$Tra.D$6]+[$Dep.$F16]*[$Tra.D$7]+[$Dep.$G16]*[$Tra.D$8]+[$Dep.$H16]*[$Tra.D$9]+[$Dep.$I16]*[$Tra.D$10]+[$Dep.$J16]*[$Tra.D$11]+[$Dep.$K16]*[$Tra.D$12]+[$Dep.$L16]*[$Tra.D$13]+[$Dep.$M16]*[$Tra.D$14]+[$Dep.$N16]*[$Tra.D$15]+[$Dep.$O16]*[$Tra.D$16]+[$Dep.$P16]*[$Tra.D$17]" office:value-type="float" office:value="29.6666666666667" calcext:value-type="float">
            <text:p>29,6666666667</text:p>
          </table:table-cell>
          <table:table-cell table:style-name="ce136" table:formula="of:=[$Dep.$B16]*[$Tra.E$3]+[$Dep.$C16]*[$Tra.E$4]+[$Dep.$D16]*[$Tra.E$5]+[$Dep.$E16]*[$Tra.E$6]+[$Dep.$F16]*[$Tra.E$7]+[$Dep.$G16]*[$Tra.E$8]+[$Dep.$H16]*[$Tra.E$9]+[$Dep.$I16]*[$Tra.E$10]+[$Dep.$J16]*[$Tra.E$11]+[$Dep.$K16]*[$Tra.E$12]+[$Dep.$L16]*[$Tra.E$13]+[$Dep.$M16]*[$Tra.E$14]+[$Dep.$N16]*[$Tra.E$15]+[$Dep.$O16]*[$Tra.E$16]+[$Dep.$P16]*[$Tra.E$17]" office:value-type="float" office:value="29.6666666666667" calcext:value-type="float">
            <text:p>29,6666666667</text:p>
          </table:table-cell>
          <table:table-cell table:style-name="ce136" table:formula="of:=[$Dep.$B16]*[$Tra.F$3]+[$Dep.$C16]*[$Tra.F$4]+[$Dep.$D16]*[$Tra.F$5]+[$Dep.$E16]*[$Tra.F$6]+[$Dep.$F16]*[$Tra.F$7]+[$Dep.$G16]*[$Tra.F$8]+[$Dep.$H16]*[$Tra.F$9]+[$Dep.$I16]*[$Tra.F$10]+[$Dep.$J16]*[$Tra.F$11]+[$Dep.$K16]*[$Tra.F$12]+[$Dep.$L16]*[$Tra.F$13]+[$Dep.$M16]*[$Tra.F$14]+[$Dep.$N16]*[$Tra.F$15]+[$Dep.$O16]*[$Tra.F$16]+[$Dep.$P16]*[$Tra.F$17]" office:value-type="float" office:value="21.3333333333333" calcext:value-type="float">
            <text:p>21,3333333333</text:p>
          </table:table-cell>
          <table:table-cell table:style-name="ce136" table:formula="of:=[$Dep.$B16]*[$Tra.G$3]+[$Dep.$C16]*[$Tra.G$4]+[$Dep.$D16]*[$Tra.G$5]+[$Dep.$E16]*[$Tra.G$6]+[$Dep.$F16]*[$Tra.G$7]+[$Dep.$G16]*[$Tra.G$8]+[$Dep.$H16]*[$Tra.G$9]+[$Dep.$I16]*[$Tra.G$10]+[$Dep.$J16]*[$Tra.G$11]+[$Dep.$K16]*[$Tra.G$12]+[$Dep.$L16]*[$Tra.G$13]+[$Dep.$M16]*[$Tra.G$14]+[$Dep.$N16]*[$Tra.G$15]+[$Dep.$O16]*[$Tra.G$16]+[$Dep.$P16]*[$Tra.G$17]" office:value-type="float" office:value="21.3333333333333" calcext:value-type="float">
            <text:p>21,3333333333</text:p>
          </table:table-cell>
          <table:table-cell table:style-name="ce136" table:formula="of:=[$Dep.$B16]*[$Tra.H$3]+[$Dep.$C16]*[$Tra.H$4]+[$Dep.$D16]*[$Tra.H$5]+[$Dep.$E16]*[$Tra.H$6]+[$Dep.$F16]*[$Tra.H$7]+[$Dep.$G16]*[$Tra.H$8]+[$Dep.$H16]*[$Tra.H$9]+[$Dep.$I16]*[$Tra.H$10]+[$Dep.$J16]*[$Tra.H$11]+[$Dep.$K16]*[$Tra.H$12]+[$Dep.$L16]*[$Tra.H$13]+[$Dep.$M16]*[$Tra.H$14]+[$Dep.$N16]*[$Tra.H$15]+[$Dep.$O16]*[$Tra.H$16]+[$Dep.$P16]*[$Tra.H$17]" office:value-type="float" office:value="2.97166666666667" calcext:value-type="float">
            <text:p>2,9716666667</text:p>
          </table:table-cell>
          <table:table-cell table:style-name="ce136" table:formula="of:=[$Dep.$B16]*[$Tra.I$3]+[$Dep.$C16]*[$Tra.I$4]+[$Dep.$D16]*[$Tra.I$5]+[$Dep.$E16]*[$Tra.I$6]+[$Dep.$F16]*[$Tra.I$7]+[$Dep.$G16]*[$Tra.I$8]+[$Dep.$H16]*[$Tra.I$9]+[$Dep.$I16]*[$Tra.I$10]+[$Dep.$J16]*[$Tra.I$11]+[$Dep.$K16]*[$Tra.I$12]+[$Dep.$L16]*[$Tra.I$13]+[$Dep.$M16]*[$Tra.I$14]+[$Dep.$N16]*[$Tra.I$15]+[$Dep.$O16]*[$Tra.I$16]+[$Dep.$P16]*[$Tra.I$17]" office:value-type="float" office:value="2.97166666666667" calcext:value-type="float">
            <text:p>2,9716666667</text:p>
          </table:table-cell>
          <table:table-cell table:style-name="ce136" table:formula="of:=[$Dep.$B16]*[$Tra.J$3]+[$Dep.$C16]*[$Tra.J$4]+[$Dep.$D16]*[$Tra.J$5]+[$Dep.$E16]*[$Tra.J$6]+[$Dep.$F16]*[$Tra.J$7]+[$Dep.$G16]*[$Tra.J$8]+[$Dep.$H16]*[$Tra.J$9]+[$Dep.$I16]*[$Tra.J$10]+[$Dep.$J16]*[$Tra.J$11]+[$Dep.$K16]*[$Tra.J$12]+[$Dep.$L16]*[$Tra.J$13]+[$Dep.$M16]*[$Tra.J$14]+[$Dep.$N16]*[$Tra.J$15]+[$Dep.$O16]*[$Tra.J$16]+[$Dep.$P16]*[$Tra.J$17]" office:value-type="float" office:value="2.97166666666667" calcext:value-type="float">
            <text:p>2,9716666667</text:p>
          </table:table-cell>
          <table:table-cell table:style-name="ce136" table:formula="of:=[$Dep.$B16]*[$Tra.K$3]+[$Dep.$C16]*[$Tra.K$4]+[$Dep.$D16]*[$Tra.K$5]+[$Dep.$E16]*[$Tra.K$6]+[$Dep.$F16]*[$Tra.K$7]+[$Dep.$G16]*[$Tra.K$8]+[$Dep.$H16]*[$Tra.K$9]+[$Dep.$I16]*[$Tra.K$10]+[$Dep.$J16]*[$Tra.K$11]+[$Dep.$K16]*[$Tra.K$12]+[$Dep.$L16]*[$Tra.K$13]+[$Dep.$M16]*[$Tra.K$14]+[$Dep.$N16]*[$Tra.K$15]+[$Dep.$O16]*[$Tra.K$16]+[$Dep.$P16]*[$Tra.K$17]" office:value-type="float" office:value="0" calcext:value-type="float">
            <text:p>0</text:p>
          </table:table-cell>
          <table:table-cell table:style-name="ce136" table:formula="of:=[$Dep.$B16]*[$Tra.L$3]+[$Dep.$C16]*[$Tra.L$4]+[$Dep.$D16]*[$Tra.L$5]+[$Dep.$E16]*[$Tra.L$6]+[$Dep.$F16]*[$Tra.L$7]+[$Dep.$G16]*[$Tra.L$8]+[$Dep.$H16]*[$Tra.L$9]+[$Dep.$I16]*[$Tra.L$10]+[$Dep.$J16]*[$Tra.L$11]+[$Dep.$K16]*[$Tra.L$12]+[$Dep.$L16]*[$Tra.L$13]+[$Dep.$M16]*[$Tra.L$14]+[$Dep.$N16]*[$Tra.L$15]+[$Dep.$O16]*[$Tra.L$16]+[$Dep.$P16]*[$Tra.L$17]" office:value-type="float" office:value="0" calcext:value-type="float">
            <text:p>0</text:p>
          </table:table-cell>
          <table:table-cell table:style-name="ce136" table:formula="of:=[$Dep.$B16]*[$Tra.M$3]+[$Dep.$C16]*[$Tra.M$4]+[$Dep.$D16]*[$Tra.M$5]+[$Dep.$E16]*[$Tra.M$6]+[$Dep.$F16]*[$Tra.M$7]+[$Dep.$G16]*[$Tra.M$8]+[$Dep.$H16]*[$Tra.M$9]+[$Dep.$I16]*[$Tra.M$10]+[$Dep.$J16]*[$Tra.M$11]+[$Dep.$K16]*[$Tra.M$12]+[$Dep.$L16]*[$Tra.M$13]+[$Dep.$M16]*[$Tra.M$14]+[$Dep.$N16]*[$Tra.M$15]+[$Dep.$O16]*[$Tra.M$16]+[$Dep.$P16]*[$Tra.M$17]" office:value-type="float" office:value="8.915" calcext:value-type="float">
            <text:p>8,915</text:p>
          </table:table-cell>
          <table:table-cell table:style-name="ce136" table:formula="of:=[$Dep.$B16]*[$Tra.N$3]+[$Dep.$C16]*[$Tra.N$4]+[$Dep.$D16]*[$Tra.N$5]+[$Dep.$E16]*[$Tra.N$6]+[$Dep.$F16]*[$Tra.N$7]+[$Dep.$G16]*[$Tra.N$8]+[$Dep.$H16]*[$Tra.N$9]+[$Dep.$I16]*[$Tra.N$10]+[$Dep.$J16]*[$Tra.N$11]+[$Dep.$K16]*[$Tra.N$12]+[$Dep.$L16]*[$Tra.N$13]+[$Dep.$M16]*[$Tra.N$14]+[$Dep.$N16]*[$Tra.N$15]+[$Dep.$O16]*[$Tra.N$16]+[$Dep.$P16]*[$Tra.N$17]" office:value-type="float" office:value="165.5" calcext:value-type="float">
            <text:p>165,5</text:p>
          </table:table-cell>
          <table:table-cell table:style-name="ce136" table:formula="of:=[$Dep.$B16]*[$Tra.O$3]+[$Dep.$C16]*[$Tra.O$4]+[$Dep.$D16]*[$Tra.O$5]+[$Dep.$E16]*[$Tra.O$6]+[$Dep.$F16]*[$Tra.O$7]+[$Dep.$G16]*[$Tra.O$8]+[$Dep.$H16]*[$Tra.O$9]+[$Dep.$I16]*[$Tra.O$10]+[$Dep.$J16]*[$Tra.O$11]+[$Dep.$K16]*[$Tra.O$12]+[$Dep.$L16]*[$Tra.O$13]+[$Dep.$M16]*[$Tra.O$14]+[$Dep.$N16]*[$Tra.O$15]+[$Dep.$O16]*[$Tra.O$16]+[$Dep.$P16]*[$Tra.O$17]" office:value-type="float" office:value="188.666666666667" calcext:value-type="float">
            <text:p>188,6666666667</text:p>
          </table:table-cell>
          <table:table-cell table:style-name="ce136" table:formula="of:=[$Dep.$B16]*[$Tra.P$3]+[$Dep.$C16]*[$Tra.P$4]+[$Dep.$D16]*[$Tra.P$5]+[$Dep.$E16]*[$Tra.P$6]+[$Dep.$F16]*[$Tra.P$7]+[$Dep.$G16]*[$Tra.P$8]+[$Dep.$H16]*[$Tra.P$9]+[$Dep.$I16]*[$Tra.P$10]+[$Dep.$J16]*[$Tra.P$11]+[$Dep.$K16]*[$Tra.P$12]+[$Dep.$L16]*[$Tra.P$13]+[$Dep.$M16]*[$Tra.P$14]+[$Dep.$N16]*[$Tra.P$15]+[$Dep.$O16]*[$Tra.P$16]+[$Dep.$P16]*[$Tra.P$17]" office:value-type="float" office:value="21.3333333333333" calcext:value-type="float">
            <text:p>21,3333333333</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Dep.$B17]*[$Tra.B$3]+[$Dep.$C17]*[$Tra.B$4]+[$Dep.$D17]*[$Tra.B$5]+[$Dep.$E17]*[$Tra.B$6]+[$Dep.$F17]*[$Tra.B$7]+[$Dep.$G17]*[$Tra.B$8]+[$Dep.$H17]*[$Tra.B$9]+[$Dep.$I17]*[$Tra.B$10]+[$Dep.$J17]*[$Tra.B$11]+[$Dep.$K17]*[$Tra.B$12]+[$Dep.$L17]*[$Tra.B$13]+[$Dep.$M17]*[$Tra.B$14]+[$Dep.$N17]*[$Tra.B$15]+[$Dep.$O17]*[$Tra.B$16]+[$Dep.$P17]*[$Tra.B$17]" office:value-type="float" office:value="0" calcext:value-type="float">
            <text:p>0</text:p>
          </table:table-cell>
          <table:table-cell table:style-name="ce136" table:formula="of:=[$Dep.$B17]*[$Tra.C$3]+[$Dep.$C17]*[$Tra.C$4]+[$Dep.$D17]*[$Tra.C$5]+[$Dep.$E17]*[$Tra.C$6]+[$Dep.$F17]*[$Tra.C$7]+[$Dep.$G17]*[$Tra.C$8]+[$Dep.$H17]*[$Tra.C$9]+[$Dep.$I17]*[$Tra.C$10]+[$Dep.$J17]*[$Tra.C$11]+[$Dep.$K17]*[$Tra.C$12]+[$Dep.$L17]*[$Tra.C$13]+[$Dep.$M17]*[$Tra.C$14]+[$Dep.$N17]*[$Tra.C$15]+[$Dep.$O17]*[$Tra.C$16]+[$Dep.$P17]*[$Tra.C$17]" office:value-type="float" office:value="31" calcext:value-type="float">
            <text:p>31</text:p>
          </table:table-cell>
          <table:table-cell table:style-name="ce136" table:formula="of:=[$Dep.$B17]*[$Tra.D$3]+[$Dep.$C17]*[$Tra.D$4]+[$Dep.$D17]*[$Tra.D$5]+[$Dep.$E17]*[$Tra.D$6]+[$Dep.$F17]*[$Tra.D$7]+[$Dep.$G17]*[$Tra.D$8]+[$Dep.$H17]*[$Tra.D$9]+[$Dep.$I17]*[$Tra.D$10]+[$Dep.$J17]*[$Tra.D$11]+[$Dep.$K17]*[$Tra.D$12]+[$Dep.$L17]*[$Tra.D$13]+[$Dep.$M17]*[$Tra.D$14]+[$Dep.$N17]*[$Tra.D$15]+[$Dep.$O17]*[$Tra.D$16]+[$Dep.$P17]*[$Tra.D$17]" office:value-type="float" office:value="0" calcext:value-type="float">
            <text:p>0</text:p>
          </table:table-cell>
          <table:table-cell table:style-name="ce136" table:formula="of:=[$Dep.$B17]*[$Tra.E$3]+[$Dep.$C17]*[$Tra.E$4]+[$Dep.$D17]*[$Tra.E$5]+[$Dep.$E17]*[$Tra.E$6]+[$Dep.$F17]*[$Tra.E$7]+[$Dep.$G17]*[$Tra.E$8]+[$Dep.$H17]*[$Tra.E$9]+[$Dep.$I17]*[$Tra.E$10]+[$Dep.$J17]*[$Tra.E$11]+[$Dep.$K17]*[$Tra.E$12]+[$Dep.$L17]*[$Tra.E$13]+[$Dep.$M17]*[$Tra.E$14]+[$Dep.$N17]*[$Tra.E$15]+[$Dep.$O17]*[$Tra.E$16]+[$Dep.$P17]*[$Tra.E$17]" office:value-type="float" office:value="0" calcext:value-type="float">
            <text:p>0</text:p>
          </table:table-cell>
          <table:table-cell table:style-name="ce136" table:formula="of:=[$Dep.$B17]*[$Tra.F$3]+[$Dep.$C17]*[$Tra.F$4]+[$Dep.$D17]*[$Tra.F$5]+[$Dep.$E17]*[$Tra.F$6]+[$Dep.$F17]*[$Tra.F$7]+[$Dep.$G17]*[$Tra.F$8]+[$Dep.$H17]*[$Tra.F$9]+[$Dep.$I17]*[$Tra.F$10]+[$Dep.$J17]*[$Tra.F$11]+[$Dep.$K17]*[$Tra.F$12]+[$Dep.$L17]*[$Tra.F$13]+[$Dep.$M17]*[$Tra.F$14]+[$Dep.$N17]*[$Tra.F$15]+[$Dep.$O17]*[$Tra.F$16]+[$Dep.$P17]*[$Tra.F$17]" office:value-type="float" office:value="0" calcext:value-type="float">
            <text:p>0</text:p>
          </table:table-cell>
          <table:table-cell table:style-name="ce136" table:formula="of:=[$Dep.$B17]*[$Tra.G$3]+[$Dep.$C17]*[$Tra.G$4]+[$Dep.$D17]*[$Tra.G$5]+[$Dep.$E17]*[$Tra.G$6]+[$Dep.$F17]*[$Tra.G$7]+[$Dep.$G17]*[$Tra.G$8]+[$Dep.$H17]*[$Tra.G$9]+[$Dep.$I17]*[$Tra.G$10]+[$Dep.$J17]*[$Tra.G$11]+[$Dep.$K17]*[$Tra.G$12]+[$Dep.$L17]*[$Tra.G$13]+[$Dep.$M17]*[$Tra.G$14]+[$Dep.$N17]*[$Tra.G$15]+[$Dep.$O17]*[$Tra.G$16]+[$Dep.$P17]*[$Tra.G$17]" office:value-type="float" office:value="0" calcext:value-type="float">
            <text:p>0</text:p>
          </table:table-cell>
          <table:table-cell table:style-name="ce136" table:formula="of:=[$Dep.$B17]*[$Tra.H$3]+[$Dep.$C17]*[$Tra.H$4]+[$Dep.$D17]*[$Tra.H$5]+[$Dep.$E17]*[$Tra.H$6]+[$Dep.$F17]*[$Tra.H$7]+[$Dep.$G17]*[$Tra.H$8]+[$Dep.$H17]*[$Tra.H$9]+[$Dep.$I17]*[$Tra.H$10]+[$Dep.$J17]*[$Tra.H$11]+[$Dep.$K17]*[$Tra.H$12]+[$Dep.$L17]*[$Tra.H$13]+[$Dep.$M17]*[$Tra.H$14]+[$Dep.$N17]*[$Tra.H$15]+[$Dep.$O17]*[$Tra.H$16]+[$Dep.$P17]*[$Tra.H$17]" office:value-type="float" office:value="3.55666666666667" calcext:value-type="float">
            <text:p>3,5566666667</text:p>
          </table:table-cell>
          <table:table-cell table:style-name="ce136" table:formula="of:=[$Dep.$B17]*[$Tra.I$3]+[$Dep.$C17]*[$Tra.I$4]+[$Dep.$D17]*[$Tra.I$5]+[$Dep.$E17]*[$Tra.I$6]+[$Dep.$F17]*[$Tra.I$7]+[$Dep.$G17]*[$Tra.I$8]+[$Dep.$H17]*[$Tra.I$9]+[$Dep.$I17]*[$Tra.I$10]+[$Dep.$J17]*[$Tra.I$11]+[$Dep.$K17]*[$Tra.I$12]+[$Dep.$L17]*[$Tra.I$13]+[$Dep.$M17]*[$Tra.I$14]+[$Dep.$N17]*[$Tra.I$15]+[$Dep.$O17]*[$Tra.I$16]+[$Dep.$P17]*[$Tra.I$17]" office:value-type="float" office:value="3.55666666666667" calcext:value-type="float">
            <text:p>3,5566666667</text:p>
          </table:table-cell>
          <table:table-cell table:style-name="ce136" table:formula="of:=[$Dep.$B17]*[$Tra.J$3]+[$Dep.$C17]*[$Tra.J$4]+[$Dep.$D17]*[$Tra.J$5]+[$Dep.$E17]*[$Tra.J$6]+[$Dep.$F17]*[$Tra.J$7]+[$Dep.$G17]*[$Tra.J$8]+[$Dep.$H17]*[$Tra.J$9]+[$Dep.$I17]*[$Tra.J$10]+[$Dep.$J17]*[$Tra.J$11]+[$Dep.$K17]*[$Tra.J$12]+[$Dep.$L17]*[$Tra.J$13]+[$Dep.$M17]*[$Tra.J$14]+[$Dep.$N17]*[$Tra.J$15]+[$Dep.$O17]*[$Tra.J$16]+[$Dep.$P17]*[$Tra.J$17]" office:value-type="float" office:value="3.55666666666667" calcext:value-type="float">
            <text:p>3,5566666667</text:p>
          </table:table-cell>
          <table:table-cell table:style-name="ce136" table:formula="of:=[$Dep.$B17]*[$Tra.K$3]+[$Dep.$C17]*[$Tra.K$4]+[$Dep.$D17]*[$Tra.K$5]+[$Dep.$E17]*[$Tra.K$6]+[$Dep.$F17]*[$Tra.K$7]+[$Dep.$G17]*[$Tra.K$8]+[$Dep.$H17]*[$Tra.K$9]+[$Dep.$I17]*[$Tra.K$10]+[$Dep.$J17]*[$Tra.K$11]+[$Dep.$K17]*[$Tra.K$12]+[$Dep.$L17]*[$Tra.K$13]+[$Dep.$M17]*[$Tra.K$14]+[$Dep.$N17]*[$Tra.K$15]+[$Dep.$O17]*[$Tra.K$16]+[$Dep.$P17]*[$Tra.K$17]" office:value-type="float" office:value="62" calcext:value-type="float">
            <text:p>62</text:p>
          </table:table-cell>
          <table:table-cell table:style-name="ce136" table:formula="of:=[$Dep.$B17]*[$Tra.L$3]+[$Dep.$C17]*[$Tra.L$4]+[$Dep.$D17]*[$Tra.L$5]+[$Dep.$E17]*[$Tra.L$6]+[$Dep.$F17]*[$Tra.L$7]+[$Dep.$G17]*[$Tra.L$8]+[$Dep.$H17]*[$Tra.L$9]+[$Dep.$I17]*[$Tra.L$10]+[$Dep.$J17]*[$Tra.L$11]+[$Dep.$K17]*[$Tra.L$12]+[$Dep.$L17]*[$Tra.L$13]+[$Dep.$M17]*[$Tra.L$14]+[$Dep.$N17]*[$Tra.L$15]+[$Dep.$O17]*[$Tra.L$16]+[$Dep.$P17]*[$Tra.L$17]" office:value-type="float" office:value="80.5" calcext:value-type="float">
            <text:p>80,5</text:p>
          </table:table-cell>
          <table:table-cell table:style-name="ce136" table:formula="of:=[$Dep.$B17]*[$Tra.M$3]+[$Dep.$C17]*[$Tra.M$4]+[$Dep.$D17]*[$Tra.M$5]+[$Dep.$E17]*[$Tra.M$6]+[$Dep.$F17]*[$Tra.M$7]+[$Dep.$G17]*[$Tra.M$8]+[$Dep.$H17]*[$Tra.M$9]+[$Dep.$I17]*[$Tra.M$10]+[$Dep.$J17]*[$Tra.M$11]+[$Dep.$K17]*[$Tra.M$12]+[$Dep.$L17]*[$Tra.M$13]+[$Dep.$M17]*[$Tra.M$14]+[$Dep.$N17]*[$Tra.M$15]+[$Dep.$O17]*[$Tra.M$16]+[$Dep.$P17]*[$Tra.M$17]" office:value-type="float" office:value="10.67" calcext:value-type="float">
            <text:p>10,67</text:p>
          </table:table-cell>
          <table:table-cell table:style-name="ce136" table:formula="of:=[$Dep.$B17]*[$Tra.N$3]+[$Dep.$C17]*[$Tra.N$4]+[$Dep.$D17]*[$Tra.N$5]+[$Dep.$E17]*[$Tra.N$6]+[$Dep.$F17]*[$Tra.N$7]+[$Dep.$G17]*[$Tra.N$8]+[$Dep.$H17]*[$Tra.N$9]+[$Dep.$I17]*[$Tra.N$10]+[$Dep.$J17]*[$Tra.N$11]+[$Dep.$K17]*[$Tra.N$12]+[$Dep.$L17]*[$Tra.N$13]+[$Dep.$M17]*[$Tra.N$14]+[$Dep.$N17]*[$Tra.N$15]+[$Dep.$O17]*[$Tra.N$16]+[$Dep.$P17]*[$Tra.N$17]" office:value-type="float" office:value="0" calcext:value-type="float">
            <text:p>0</text:p>
          </table:table-cell>
          <table:table-cell table:style-name="ce136" table:formula="of:=[$Dep.$B17]*[$Tra.O$3]+[$Dep.$C17]*[$Tra.O$4]+[$Dep.$D17]*[$Tra.O$5]+[$Dep.$E17]*[$Tra.O$6]+[$Dep.$F17]*[$Tra.O$7]+[$Dep.$G17]*[$Tra.O$8]+[$Dep.$H17]*[$Tra.O$9]+[$Dep.$I17]*[$Tra.O$10]+[$Dep.$J17]*[$Tra.O$11]+[$Dep.$K17]*[$Tra.O$12]+[$Dep.$L17]*[$Tra.O$13]+[$Dep.$M17]*[$Tra.O$14]+[$Dep.$N17]*[$Tra.O$15]+[$Dep.$O17]*[$Tra.O$16]+[$Dep.$P17]*[$Tra.O$17]" office:value-type="float" office:value="0" calcext:value-type="float">
            <text:p>0</text:p>
          </table:table-cell>
          <table:table-cell table:style-name="ce136" table:formula="of:=[$Dep.$B17]*[$Tra.P$3]+[$Dep.$C17]*[$Tra.P$4]+[$Dep.$D17]*[$Tra.P$5]+[$Dep.$E17]*[$Tra.P$6]+[$Dep.$F17]*[$Tra.P$7]+[$Dep.$G17]*[$Tra.P$8]+[$Dep.$H17]*[$Tra.P$9]+[$Dep.$I17]*[$Tra.P$10]+[$Dep.$J17]*[$Tra.P$11]+[$Dep.$K17]*[$Tra.P$12]+[$Dep.$L17]*[$Tra.P$13]+[$Dep.$M17]*[$Tra.P$14]+[$Dep.$N17]*[$Tra.P$15]+[$Dep.$O17]*[$Tra.P$16]+[$Dep.$P17]*[$Tra.P$17]" office:value-type="float" office:value="142.5" calcext:value-type="float">
            <text:p>142,5</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Dep.$B18]*[$Tra.B$3]+[$Dep.$C18]*[$Tra.B$4]+[$Dep.$D18]*[$Tra.B$5]+[$Dep.$E18]*[$Tra.B$6]+[$Dep.$F18]*[$Tra.B$7]+[$Dep.$G18]*[$Tra.B$8]+[$Dep.$H18]*[$Tra.B$9]+[$Dep.$I18]*[$Tra.B$10]+[$Dep.$J18]*[$Tra.B$11]+[$Dep.$K18]*[$Tra.B$12]+[$Dep.$L18]*[$Tra.B$13]+[$Dep.$M18]*[$Tra.B$14]+[$Dep.$N18]*[$Tra.B$15]+[$Dep.$O18]*[$Tra.B$16]+[$Dep.$P18]*[$Tra.B$17]" office:value-type="float" office:value="0" calcext:value-type="float">
            <text:p>0</text:p>
          </table:table-cell>
          <table:table-cell table:style-name="ce136" table:formula="of:=[$Dep.$B18]*[$Tra.C$3]+[$Dep.$C18]*[$Tra.C$4]+[$Dep.$D18]*[$Tra.C$5]+[$Dep.$E18]*[$Tra.C$6]+[$Dep.$F18]*[$Tra.C$7]+[$Dep.$G18]*[$Tra.C$8]+[$Dep.$H18]*[$Tra.C$9]+[$Dep.$I18]*[$Tra.C$10]+[$Dep.$J18]*[$Tra.C$11]+[$Dep.$K18]*[$Tra.C$12]+[$Dep.$L18]*[$Tra.C$13]+[$Dep.$M18]*[$Tra.C$14]+[$Dep.$N18]*[$Tra.C$15]+[$Dep.$O18]*[$Tra.C$16]+[$Dep.$P18]*[$Tra.C$17]" office:value-type="float" office:value="2.1" calcext:value-type="float">
            <text:p>2,1</text:p>
          </table:table-cell>
          <table:table-cell table:style-name="ce136" table:formula="of:=[$Dep.$B18]*[$Tra.D$3]+[$Dep.$C18]*[$Tra.D$4]+[$Dep.$D18]*[$Tra.D$5]+[$Dep.$E18]*[$Tra.D$6]+[$Dep.$F18]*[$Tra.D$7]+[$Dep.$G18]*[$Tra.D$8]+[$Dep.$H18]*[$Tra.D$9]+[$Dep.$I18]*[$Tra.D$10]+[$Dep.$J18]*[$Tra.D$11]+[$Dep.$K18]*[$Tra.D$12]+[$Dep.$L18]*[$Tra.D$13]+[$Dep.$M18]*[$Tra.D$14]+[$Dep.$N18]*[$Tra.D$15]+[$Dep.$O18]*[$Tra.D$16]+[$Dep.$P18]*[$Tra.D$17]" office:value-type="float" office:value="0" calcext:value-type="float">
            <text:p>0</text:p>
          </table:table-cell>
          <table:table-cell table:style-name="ce136" table:formula="of:=[$Dep.$B18]*[$Tra.E$3]+[$Dep.$C18]*[$Tra.E$4]+[$Dep.$D18]*[$Tra.E$5]+[$Dep.$E18]*[$Tra.E$6]+[$Dep.$F18]*[$Tra.E$7]+[$Dep.$G18]*[$Tra.E$8]+[$Dep.$H18]*[$Tra.E$9]+[$Dep.$I18]*[$Tra.E$10]+[$Dep.$J18]*[$Tra.E$11]+[$Dep.$K18]*[$Tra.E$12]+[$Dep.$L18]*[$Tra.E$13]+[$Dep.$M18]*[$Tra.E$14]+[$Dep.$N18]*[$Tra.E$15]+[$Dep.$O18]*[$Tra.E$16]+[$Dep.$P18]*[$Tra.E$17]" office:value-type="float" office:value="0" calcext:value-type="float">
            <text:p>0</text:p>
          </table:table-cell>
          <table:table-cell table:style-name="ce136" table:formula="of:=[$Dep.$B18]*[$Tra.F$3]+[$Dep.$C18]*[$Tra.F$4]+[$Dep.$D18]*[$Tra.F$5]+[$Dep.$E18]*[$Tra.F$6]+[$Dep.$F18]*[$Tra.F$7]+[$Dep.$G18]*[$Tra.F$8]+[$Dep.$H18]*[$Tra.F$9]+[$Dep.$I18]*[$Tra.F$10]+[$Dep.$J18]*[$Tra.F$11]+[$Dep.$K18]*[$Tra.F$12]+[$Dep.$L18]*[$Tra.F$13]+[$Dep.$M18]*[$Tra.F$14]+[$Dep.$N18]*[$Tra.F$15]+[$Dep.$O18]*[$Tra.F$16]+[$Dep.$P18]*[$Tra.F$17]" office:value-type="float" office:value="0" calcext:value-type="float">
            <text:p>0</text:p>
          </table:table-cell>
          <table:table-cell table:style-name="ce136" table:formula="of:=[$Dep.$B18]*[$Tra.G$3]+[$Dep.$C18]*[$Tra.G$4]+[$Dep.$D18]*[$Tra.G$5]+[$Dep.$E18]*[$Tra.G$6]+[$Dep.$F18]*[$Tra.G$7]+[$Dep.$G18]*[$Tra.G$8]+[$Dep.$H18]*[$Tra.G$9]+[$Dep.$I18]*[$Tra.G$10]+[$Dep.$J18]*[$Tra.G$11]+[$Dep.$K18]*[$Tra.G$12]+[$Dep.$L18]*[$Tra.G$13]+[$Dep.$M18]*[$Tra.G$14]+[$Dep.$N18]*[$Tra.G$15]+[$Dep.$O18]*[$Tra.G$16]+[$Dep.$P18]*[$Tra.G$17]" office:value-type="float" office:value="0" calcext:value-type="float">
            <text:p>0</text:p>
          </table:table-cell>
          <table:table-cell table:style-name="ce136" table:formula="of:=[$Dep.$B18]*[$Tra.H$3]+[$Dep.$C18]*[$Tra.H$4]+[$Dep.$D18]*[$Tra.H$5]+[$Dep.$E18]*[$Tra.H$6]+[$Dep.$F18]*[$Tra.H$7]+[$Dep.$G18]*[$Tra.H$8]+[$Dep.$H18]*[$Tra.H$9]+[$Dep.$I18]*[$Tra.H$10]+[$Dep.$J18]*[$Tra.H$11]+[$Dep.$K18]*[$Tra.H$12]+[$Dep.$L18]*[$Tra.H$13]+[$Dep.$M18]*[$Tra.H$14]+[$Dep.$N18]*[$Tra.H$15]+[$Dep.$O18]*[$Tra.H$16]+[$Dep.$P18]*[$Tra.H$17]" office:value-type="float" office:value="23.75" calcext:value-type="float">
            <text:p>23,75</text:p>
          </table:table-cell>
          <table:table-cell table:style-name="ce136" table:formula="of:=[$Dep.$B18]*[$Tra.I$3]+[$Dep.$C18]*[$Tra.I$4]+[$Dep.$D18]*[$Tra.I$5]+[$Dep.$E18]*[$Tra.I$6]+[$Dep.$F18]*[$Tra.I$7]+[$Dep.$G18]*[$Tra.I$8]+[$Dep.$H18]*[$Tra.I$9]+[$Dep.$I18]*[$Tra.I$10]+[$Dep.$J18]*[$Tra.I$11]+[$Dep.$K18]*[$Tra.I$12]+[$Dep.$L18]*[$Tra.I$13]+[$Dep.$M18]*[$Tra.I$14]+[$Dep.$N18]*[$Tra.I$15]+[$Dep.$O18]*[$Tra.I$16]+[$Dep.$P18]*[$Tra.I$17]" office:value-type="float" office:value="23.75" calcext:value-type="float">
            <text:p>23,75</text:p>
          </table:table-cell>
          <table:table-cell table:style-name="ce136" table:formula="of:=[$Dep.$B18]*[$Tra.J$3]+[$Dep.$C18]*[$Tra.J$4]+[$Dep.$D18]*[$Tra.J$5]+[$Dep.$E18]*[$Tra.J$6]+[$Dep.$F18]*[$Tra.J$7]+[$Dep.$G18]*[$Tra.J$8]+[$Dep.$H18]*[$Tra.J$9]+[$Dep.$I18]*[$Tra.J$10]+[$Dep.$J18]*[$Tra.J$11]+[$Dep.$K18]*[$Tra.J$12]+[$Dep.$L18]*[$Tra.J$13]+[$Dep.$M18]*[$Tra.J$14]+[$Dep.$N18]*[$Tra.J$15]+[$Dep.$O18]*[$Tra.J$16]+[$Dep.$P18]*[$Tra.J$17]" office:value-type="float" office:value="23.75" calcext:value-type="float">
            <text:p>23,75</text:p>
          </table:table-cell>
          <table:table-cell table:style-name="ce136" table:formula="of:=[$Dep.$B18]*[$Tra.K$3]+[$Dep.$C18]*[$Tra.K$4]+[$Dep.$D18]*[$Tra.K$5]+[$Dep.$E18]*[$Tra.K$6]+[$Dep.$F18]*[$Tra.K$7]+[$Dep.$G18]*[$Tra.K$8]+[$Dep.$H18]*[$Tra.K$9]+[$Dep.$I18]*[$Tra.K$10]+[$Dep.$J18]*[$Tra.K$11]+[$Dep.$K18]*[$Tra.K$12]+[$Dep.$L18]*[$Tra.K$13]+[$Dep.$M18]*[$Tra.K$14]+[$Dep.$N18]*[$Tra.K$15]+[$Dep.$O18]*[$Tra.K$16]+[$Dep.$P18]*[$Tra.K$17]" office:value-type="float" office:value="4.2" calcext:value-type="float">
            <text:p>4,2</text:p>
          </table:table-cell>
          <table:table-cell table:style-name="ce136" table:formula="of:=[$Dep.$B18]*[$Tra.L$3]+[$Dep.$C18]*[$Tra.L$4]+[$Dep.$D18]*[$Tra.L$5]+[$Dep.$E18]*[$Tra.L$6]+[$Dep.$F18]*[$Tra.L$7]+[$Dep.$G18]*[$Tra.L$8]+[$Dep.$H18]*[$Tra.L$9]+[$Dep.$I18]*[$Tra.L$10]+[$Dep.$J18]*[$Tra.L$11]+[$Dep.$K18]*[$Tra.L$12]+[$Dep.$L18]*[$Tra.L$13]+[$Dep.$M18]*[$Tra.L$14]+[$Dep.$N18]*[$Tra.L$15]+[$Dep.$O18]*[$Tra.L$16]+[$Dep.$P18]*[$Tra.L$17]" office:value-type="float" office:value="13.835" calcext:value-type="float">
            <text:p>13,835</text:p>
          </table:table-cell>
          <table:table-cell table:style-name="ce136" table:formula="of:=[$Dep.$B18]*[$Tra.M$3]+[$Dep.$C18]*[$Tra.M$4]+[$Dep.$D18]*[$Tra.M$5]+[$Dep.$E18]*[$Tra.M$6]+[$Dep.$F18]*[$Tra.M$7]+[$Dep.$G18]*[$Tra.M$8]+[$Dep.$H18]*[$Tra.M$9]+[$Dep.$I18]*[$Tra.M$10]+[$Dep.$J18]*[$Tra.M$11]+[$Dep.$K18]*[$Tra.M$12]+[$Dep.$L18]*[$Tra.M$13]+[$Dep.$M18]*[$Tra.M$14]+[$Dep.$N18]*[$Tra.M$15]+[$Dep.$O18]*[$Tra.M$16]+[$Dep.$P18]*[$Tra.M$17]" office:value-type="float" office:value="71.25" calcext:value-type="float">
            <text:p>71,25</text:p>
          </table:table-cell>
          <table:table-cell table:style-name="ce136" table:formula="of:=[$Dep.$B18]*[$Tra.N$3]+[$Dep.$C18]*[$Tra.N$4]+[$Dep.$D18]*[$Tra.N$5]+[$Dep.$E18]*[$Tra.N$6]+[$Dep.$F18]*[$Tra.N$7]+[$Dep.$G18]*[$Tra.N$8]+[$Dep.$H18]*[$Tra.N$9]+[$Dep.$I18]*[$Tra.N$10]+[$Dep.$J18]*[$Tra.N$11]+[$Dep.$K18]*[$Tra.N$12]+[$Dep.$L18]*[$Tra.N$13]+[$Dep.$M18]*[$Tra.N$14]+[$Dep.$N18]*[$Tra.N$15]+[$Dep.$O18]*[$Tra.N$16]+[$Dep.$P18]*[$Tra.N$17]" office:value-type="float" office:value="0" calcext:value-type="float">
            <text:p>0</text:p>
          </table:table-cell>
          <table:table-cell table:style-name="ce136" table:formula="of:=[$Dep.$B18]*[$Tra.O$3]+[$Dep.$C18]*[$Tra.O$4]+[$Dep.$D18]*[$Tra.O$5]+[$Dep.$E18]*[$Tra.O$6]+[$Dep.$F18]*[$Tra.O$7]+[$Dep.$G18]*[$Tra.O$8]+[$Dep.$H18]*[$Tra.O$9]+[$Dep.$I18]*[$Tra.O$10]+[$Dep.$J18]*[$Tra.O$11]+[$Dep.$K18]*[$Tra.O$12]+[$Dep.$L18]*[$Tra.O$13]+[$Dep.$M18]*[$Tra.O$14]+[$Dep.$N18]*[$Tra.O$15]+[$Dep.$O18]*[$Tra.O$16]+[$Dep.$P18]*[$Tra.O$17]" office:value-type="float" office:value="0" calcext:value-type="float">
            <text:p>0</text:p>
          </table:table-cell>
          <table:table-cell table:style-name="ce136" table:formula="of:=[$Dep.$B18]*[$Tra.P$3]+[$Dep.$C18]*[$Tra.P$4]+[$Dep.$D18]*[$Tra.P$5]+[$Dep.$E18]*[$Tra.P$6]+[$Dep.$F18]*[$Tra.P$7]+[$Dep.$G18]*[$Tra.P$8]+[$Dep.$H18]*[$Tra.P$9]+[$Dep.$I18]*[$Tra.P$10]+[$Dep.$J18]*[$Tra.P$11]+[$Dep.$K18]*[$Tra.P$12]+[$Dep.$L18]*[$Tra.P$13]+[$Dep.$M18]*[$Tra.P$14]+[$Dep.$N18]*[$Tra.P$15]+[$Dep.$O18]*[$Tra.P$16]+[$Dep.$P18]*[$Tra.P$17]" office:value-type="float" office:value="18.035" calcext:value-type="float">
            <text:p>18,035</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Dep.$B19]*[$Tra.B$3]+[$Dep.$C19]*[$Tra.B$4]+[$Dep.$D19]*[$Tra.B$5]+[$Dep.$E19]*[$Tra.B$6]+[$Dep.$F19]*[$Tra.B$7]+[$Dep.$G19]*[$Tra.B$8]+[$Dep.$H19]*[$Tra.B$9]+[$Dep.$I19]*[$Tra.B$10]+[$Dep.$J19]*[$Tra.B$11]+[$Dep.$K19]*[$Tra.B$12]+[$Dep.$L19]*[$Tra.B$13]+[$Dep.$M19]*[$Tra.B$14]+[$Dep.$N19]*[$Tra.B$15]+[$Dep.$O19]*[$Tra.B$16]+[$Dep.$P19]*[$Tra.B$17]" office:value-type="float" office:value="43" calcext:value-type="float">
            <text:p>43</text:p>
          </table:table-cell>
          <table:table-cell table:style-name="ce136" table:formula="of:=[$Dep.$B19]*[$Tra.C$3]+[$Dep.$C19]*[$Tra.C$4]+[$Dep.$D19]*[$Tra.C$5]+[$Dep.$E19]*[$Tra.C$6]+[$Dep.$F19]*[$Tra.C$7]+[$Dep.$G19]*[$Tra.C$8]+[$Dep.$H19]*[$Tra.C$9]+[$Dep.$I19]*[$Tra.C$10]+[$Dep.$J19]*[$Tra.C$11]+[$Dep.$K19]*[$Tra.C$12]+[$Dep.$L19]*[$Tra.C$13]+[$Dep.$M19]*[$Tra.C$14]+[$Dep.$N19]*[$Tra.C$15]+[$Dep.$O19]*[$Tra.C$16]+[$Dep.$P19]*[$Tra.C$17]" office:value-type="float" office:value="0" calcext:value-type="float">
            <text:p>0</text:p>
          </table:table-cell>
          <table:table-cell table:style-name="ce136" table:formula="of:=[$Dep.$B19]*[$Tra.D$3]+[$Dep.$C19]*[$Tra.D$4]+[$Dep.$D19]*[$Tra.D$5]+[$Dep.$E19]*[$Tra.D$6]+[$Dep.$F19]*[$Tra.D$7]+[$Dep.$G19]*[$Tra.D$8]+[$Dep.$H19]*[$Tra.D$9]+[$Dep.$I19]*[$Tra.D$10]+[$Dep.$J19]*[$Tra.D$11]+[$Dep.$K19]*[$Tra.D$12]+[$Dep.$L19]*[$Tra.D$13]+[$Dep.$M19]*[$Tra.D$14]+[$Dep.$N19]*[$Tra.D$15]+[$Dep.$O19]*[$Tra.D$16]+[$Dep.$P19]*[$Tra.D$17]" office:value-type="float" office:value="37.3333333333333" calcext:value-type="float">
            <text:p>37,3333333333</text:p>
          </table:table-cell>
          <table:table-cell table:style-name="ce136" table:formula="of:=[$Dep.$B19]*[$Tra.E$3]+[$Dep.$C19]*[$Tra.E$4]+[$Dep.$D19]*[$Tra.E$5]+[$Dep.$E19]*[$Tra.E$6]+[$Dep.$F19]*[$Tra.E$7]+[$Dep.$G19]*[$Tra.E$8]+[$Dep.$H19]*[$Tra.E$9]+[$Dep.$I19]*[$Tra.E$10]+[$Dep.$J19]*[$Tra.E$11]+[$Dep.$K19]*[$Tra.E$12]+[$Dep.$L19]*[$Tra.E$13]+[$Dep.$M19]*[$Tra.E$14]+[$Dep.$N19]*[$Tra.E$15]+[$Dep.$O19]*[$Tra.E$16]+[$Dep.$P19]*[$Tra.E$17]" office:value-type="float" office:value="37.3333333333333" calcext:value-type="float">
            <text:p>37,3333333333</text:p>
          </table:table-cell>
          <table:table-cell table:style-name="ce136" table:formula="of:=[$Dep.$B19]*[$Tra.F$3]+[$Dep.$C19]*[$Tra.F$4]+[$Dep.$D19]*[$Tra.F$5]+[$Dep.$E19]*[$Tra.F$6]+[$Dep.$F19]*[$Tra.F$7]+[$Dep.$G19]*[$Tra.F$8]+[$Dep.$H19]*[$Tra.F$9]+[$Dep.$I19]*[$Tra.F$10]+[$Dep.$J19]*[$Tra.F$11]+[$Dep.$K19]*[$Tra.F$12]+[$Dep.$L19]*[$Tra.F$13]+[$Dep.$M19]*[$Tra.F$14]+[$Dep.$N19]*[$Tra.F$15]+[$Dep.$O19]*[$Tra.F$16]+[$Dep.$P19]*[$Tra.F$17]" office:value-type="float" office:value="17.3333333333333" calcext:value-type="float">
            <text:p>17,3333333333</text:p>
          </table:table-cell>
          <table:table-cell table:style-name="ce136" table:formula="of:=[$Dep.$B19]*[$Tra.G$3]+[$Dep.$C19]*[$Tra.G$4]+[$Dep.$D19]*[$Tra.G$5]+[$Dep.$E19]*[$Tra.G$6]+[$Dep.$F19]*[$Tra.G$7]+[$Dep.$G19]*[$Tra.G$8]+[$Dep.$H19]*[$Tra.G$9]+[$Dep.$I19]*[$Tra.G$10]+[$Dep.$J19]*[$Tra.G$11]+[$Dep.$K19]*[$Tra.G$12]+[$Dep.$L19]*[$Tra.G$13]+[$Dep.$M19]*[$Tra.G$14]+[$Dep.$N19]*[$Tra.G$15]+[$Dep.$O19]*[$Tra.G$16]+[$Dep.$P19]*[$Tra.G$17]" office:value-type="float" office:value="17.3333333333333" calcext:value-type="float">
            <text:p>17,3333333333</text:p>
          </table:table-cell>
          <table:table-cell table:style-name="ce136" table:formula="of:=[$Dep.$B19]*[$Tra.H$3]+[$Dep.$C19]*[$Tra.H$4]+[$Dep.$D19]*[$Tra.H$5]+[$Dep.$E19]*[$Tra.H$6]+[$Dep.$F19]*[$Tra.H$7]+[$Dep.$G19]*[$Tra.H$8]+[$Dep.$H19]*[$Tra.H$9]+[$Dep.$I19]*[$Tra.H$10]+[$Dep.$J19]*[$Tra.H$11]+[$Dep.$K19]*[$Tra.H$12]+[$Dep.$L19]*[$Tra.H$13]+[$Dep.$M19]*[$Tra.H$14]+[$Dep.$N19]*[$Tra.H$15]+[$Dep.$O19]*[$Tra.H$16]+[$Dep.$P19]*[$Tra.H$17]" office:value-type="float" office:value="3.005" calcext:value-type="float">
            <text:p>3,005</text:p>
          </table:table-cell>
          <table:table-cell table:style-name="ce136" table:formula="of:=[$Dep.$B19]*[$Tra.I$3]+[$Dep.$C19]*[$Tra.I$4]+[$Dep.$D19]*[$Tra.I$5]+[$Dep.$E19]*[$Tra.I$6]+[$Dep.$F19]*[$Tra.I$7]+[$Dep.$G19]*[$Tra.I$8]+[$Dep.$H19]*[$Tra.I$9]+[$Dep.$I19]*[$Tra.I$10]+[$Dep.$J19]*[$Tra.I$11]+[$Dep.$K19]*[$Tra.I$12]+[$Dep.$L19]*[$Tra.I$13]+[$Dep.$M19]*[$Tra.I$14]+[$Dep.$N19]*[$Tra.I$15]+[$Dep.$O19]*[$Tra.I$16]+[$Dep.$P19]*[$Tra.I$17]" office:value-type="float" office:value="3.005" calcext:value-type="float">
            <text:p>3,005</text:p>
          </table:table-cell>
          <table:table-cell table:style-name="ce136" table:formula="of:=[$Dep.$B19]*[$Tra.J$3]+[$Dep.$C19]*[$Tra.J$4]+[$Dep.$D19]*[$Tra.J$5]+[$Dep.$E19]*[$Tra.J$6]+[$Dep.$F19]*[$Tra.J$7]+[$Dep.$G19]*[$Tra.J$8]+[$Dep.$H19]*[$Tra.J$9]+[$Dep.$I19]*[$Tra.J$10]+[$Dep.$J19]*[$Tra.J$11]+[$Dep.$K19]*[$Tra.J$12]+[$Dep.$L19]*[$Tra.J$13]+[$Dep.$M19]*[$Tra.J$14]+[$Dep.$N19]*[$Tra.J$15]+[$Dep.$O19]*[$Tra.J$16]+[$Dep.$P19]*[$Tra.J$17]" office:value-type="float" office:value="3.005" calcext:value-type="float">
            <text:p>3,005</text:p>
          </table:table-cell>
          <table:table-cell table:style-name="ce136" table:formula="of:=[$Dep.$B19]*[$Tra.K$3]+[$Dep.$C19]*[$Tra.K$4]+[$Dep.$D19]*[$Tra.K$5]+[$Dep.$E19]*[$Tra.K$6]+[$Dep.$F19]*[$Tra.K$7]+[$Dep.$G19]*[$Tra.K$8]+[$Dep.$H19]*[$Tra.K$9]+[$Dep.$I19]*[$Tra.K$10]+[$Dep.$J19]*[$Tra.K$11]+[$Dep.$K19]*[$Tra.K$12]+[$Dep.$L19]*[$Tra.K$13]+[$Dep.$M19]*[$Tra.K$14]+[$Dep.$N19]*[$Tra.K$15]+[$Dep.$O19]*[$Tra.K$16]+[$Dep.$P19]*[$Tra.K$17]" office:value-type="float" office:value="0" calcext:value-type="float">
            <text:p>0</text:p>
          </table:table-cell>
          <table:table-cell table:style-name="ce136" table:formula="of:=[$Dep.$B19]*[$Tra.L$3]+[$Dep.$C19]*[$Tra.L$4]+[$Dep.$D19]*[$Tra.L$5]+[$Dep.$E19]*[$Tra.L$6]+[$Dep.$F19]*[$Tra.L$7]+[$Dep.$G19]*[$Tra.L$8]+[$Dep.$H19]*[$Tra.L$9]+[$Dep.$I19]*[$Tra.L$10]+[$Dep.$J19]*[$Tra.L$11]+[$Dep.$K19]*[$Tra.L$12]+[$Dep.$L19]*[$Tra.L$13]+[$Dep.$M19]*[$Tra.L$14]+[$Dep.$N19]*[$Tra.L$15]+[$Dep.$O19]*[$Tra.L$16]+[$Dep.$P19]*[$Tra.L$17]" office:value-type="float" office:value="0" calcext:value-type="float">
            <text:p>0</text:p>
          </table:table-cell>
          <table:table-cell table:style-name="ce136" table:formula="of:=[$Dep.$B19]*[$Tra.M$3]+[$Dep.$C19]*[$Tra.M$4]+[$Dep.$D19]*[$Tra.M$5]+[$Dep.$E19]*[$Tra.M$6]+[$Dep.$F19]*[$Tra.M$7]+[$Dep.$G19]*[$Tra.M$8]+[$Dep.$H19]*[$Tra.M$9]+[$Dep.$I19]*[$Tra.M$10]+[$Dep.$J19]*[$Tra.M$11]+[$Dep.$K19]*[$Tra.M$12]+[$Dep.$L19]*[$Tra.M$13]+[$Dep.$M19]*[$Tra.M$14]+[$Dep.$N19]*[$Tra.M$15]+[$Dep.$O19]*[$Tra.M$16]+[$Dep.$P19]*[$Tra.M$17]" office:value-type="float" office:value="9.015" calcext:value-type="float">
            <text:p>9,015</text:p>
          </table:table-cell>
          <table:table-cell table:style-name="ce136" table:formula="of:=[$Dep.$B19]*[$Tra.N$3]+[$Dep.$C19]*[$Tra.N$4]+[$Dep.$D19]*[$Tra.N$5]+[$Dep.$E19]*[$Tra.N$6]+[$Dep.$F19]*[$Tra.N$7]+[$Dep.$G19]*[$Tra.N$8]+[$Dep.$H19]*[$Tra.N$9]+[$Dep.$I19]*[$Tra.N$10]+[$Dep.$J19]*[$Tra.N$11]+[$Dep.$K19]*[$Tra.N$12]+[$Dep.$L19]*[$Tra.N$13]+[$Dep.$M19]*[$Tra.N$14]+[$Dep.$N19]*[$Tra.N$15]+[$Dep.$O19]*[$Tra.N$16]+[$Dep.$P19]*[$Tra.N$17]" office:value-type="float" office:value="135" calcext:value-type="float">
            <text:p>135</text:p>
          </table:table-cell>
          <table:table-cell table:style-name="ce136" table:formula="of:=[$Dep.$B19]*[$Tra.O$3]+[$Dep.$C19]*[$Tra.O$4]+[$Dep.$D19]*[$Tra.O$5]+[$Dep.$E19]*[$Tra.O$6]+[$Dep.$F19]*[$Tra.O$7]+[$Dep.$G19]*[$Tra.O$8]+[$Dep.$H19]*[$Tra.O$9]+[$Dep.$I19]*[$Tra.O$10]+[$Dep.$J19]*[$Tra.O$11]+[$Dep.$K19]*[$Tra.O$12]+[$Dep.$L19]*[$Tra.O$13]+[$Dep.$M19]*[$Tra.O$14]+[$Dep.$N19]*[$Tra.O$15]+[$Dep.$O19]*[$Tra.O$16]+[$Dep.$P19]*[$Tra.O$17]" office:value-type="float" office:value="223.333333333333" calcext:value-type="float">
            <text:p>223,3333333333</text:p>
          </table:table-cell>
          <table:table-cell table:style-name="ce136" table:formula="of:=[$Dep.$B19]*[$Tra.P$3]+[$Dep.$C19]*[$Tra.P$4]+[$Dep.$D19]*[$Tra.P$5]+[$Dep.$E19]*[$Tra.P$6]+[$Dep.$F19]*[$Tra.P$7]+[$Dep.$G19]*[$Tra.P$8]+[$Dep.$H19]*[$Tra.P$9]+[$Dep.$I19]*[$Tra.P$10]+[$Dep.$J19]*[$Tra.P$11]+[$Dep.$K19]*[$Tra.P$12]+[$Dep.$L19]*[$Tra.P$13]+[$Dep.$M19]*[$Tra.P$14]+[$Dep.$N19]*[$Tra.P$15]+[$Dep.$O19]*[$Tra.P$16]+[$Dep.$P19]*[$Tra.P$17]" office:value-type="float" office:value="17.3333333333333" calcext:value-type="float">
            <text:p>17,3333333333</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Dep.$B20]*[$Tra.B$3]+[$Dep.$C20]*[$Tra.B$4]+[$Dep.$D20]*[$Tra.B$5]+[$Dep.$E20]*[$Tra.B$6]+[$Dep.$F20]*[$Tra.B$7]+[$Dep.$G20]*[$Tra.B$8]+[$Dep.$H20]*[$Tra.B$9]+[$Dep.$I20]*[$Tra.B$10]+[$Dep.$J20]*[$Tra.B$11]+[$Dep.$K20]*[$Tra.B$12]+[$Dep.$L20]*[$Tra.B$13]+[$Dep.$M20]*[$Tra.B$14]+[$Dep.$N20]*[$Tra.B$15]+[$Dep.$O20]*[$Tra.B$16]+[$Dep.$P20]*[$Tra.B$17]" office:value-type="float" office:value="0" calcext:value-type="float">
            <text:p>0</text:p>
          </table:table-cell>
          <table:table-cell table:style-name="ce136" table:formula="of:=[$Dep.$B20]*[$Tra.C$3]+[$Dep.$C20]*[$Tra.C$4]+[$Dep.$D20]*[$Tra.C$5]+[$Dep.$E20]*[$Tra.C$6]+[$Dep.$F20]*[$Tra.C$7]+[$Dep.$G20]*[$Tra.C$8]+[$Dep.$H20]*[$Tra.C$9]+[$Dep.$I20]*[$Tra.C$10]+[$Dep.$J20]*[$Tra.C$11]+[$Dep.$K20]*[$Tra.C$12]+[$Dep.$L20]*[$Tra.C$13]+[$Dep.$M20]*[$Tra.C$14]+[$Dep.$N20]*[$Tra.C$15]+[$Dep.$O20]*[$Tra.C$16]+[$Dep.$P20]*[$Tra.C$17]" office:value-type="float" office:value="17.8" calcext:value-type="float">
            <text:p>17,8</text:p>
          </table:table-cell>
          <table:table-cell table:style-name="ce136" table:formula="of:=[$Dep.$B20]*[$Tra.D$3]+[$Dep.$C20]*[$Tra.D$4]+[$Dep.$D20]*[$Tra.D$5]+[$Dep.$E20]*[$Tra.D$6]+[$Dep.$F20]*[$Tra.D$7]+[$Dep.$G20]*[$Tra.D$8]+[$Dep.$H20]*[$Tra.D$9]+[$Dep.$I20]*[$Tra.D$10]+[$Dep.$J20]*[$Tra.D$11]+[$Dep.$K20]*[$Tra.D$12]+[$Dep.$L20]*[$Tra.D$13]+[$Dep.$M20]*[$Tra.D$14]+[$Dep.$N20]*[$Tra.D$15]+[$Dep.$O20]*[$Tra.D$16]+[$Dep.$P20]*[$Tra.D$17]" office:value-type="float" office:value="0" calcext:value-type="float">
            <text:p>0</text:p>
          </table:table-cell>
          <table:table-cell table:style-name="ce136" table:formula="of:=[$Dep.$B20]*[$Tra.E$3]+[$Dep.$C20]*[$Tra.E$4]+[$Dep.$D20]*[$Tra.E$5]+[$Dep.$E20]*[$Tra.E$6]+[$Dep.$F20]*[$Tra.E$7]+[$Dep.$G20]*[$Tra.E$8]+[$Dep.$H20]*[$Tra.E$9]+[$Dep.$I20]*[$Tra.E$10]+[$Dep.$J20]*[$Tra.E$11]+[$Dep.$K20]*[$Tra.E$12]+[$Dep.$L20]*[$Tra.E$13]+[$Dep.$M20]*[$Tra.E$14]+[$Dep.$N20]*[$Tra.E$15]+[$Dep.$O20]*[$Tra.E$16]+[$Dep.$P20]*[$Tra.E$17]" office:value-type="float" office:value="0" calcext:value-type="float">
            <text:p>0</text:p>
          </table:table-cell>
          <table:table-cell table:style-name="ce136" table:formula="of:=[$Dep.$B20]*[$Tra.F$3]+[$Dep.$C20]*[$Tra.F$4]+[$Dep.$D20]*[$Tra.F$5]+[$Dep.$E20]*[$Tra.F$6]+[$Dep.$F20]*[$Tra.F$7]+[$Dep.$G20]*[$Tra.F$8]+[$Dep.$H20]*[$Tra.F$9]+[$Dep.$I20]*[$Tra.F$10]+[$Dep.$J20]*[$Tra.F$11]+[$Dep.$K20]*[$Tra.F$12]+[$Dep.$L20]*[$Tra.F$13]+[$Dep.$M20]*[$Tra.F$14]+[$Dep.$N20]*[$Tra.F$15]+[$Dep.$O20]*[$Tra.F$16]+[$Dep.$P20]*[$Tra.F$17]" office:value-type="float" office:value="0" calcext:value-type="float">
            <text:p>0</text:p>
          </table:table-cell>
          <table:table-cell table:style-name="ce136" table:formula="of:=[$Dep.$B20]*[$Tra.G$3]+[$Dep.$C20]*[$Tra.G$4]+[$Dep.$D20]*[$Tra.G$5]+[$Dep.$E20]*[$Tra.G$6]+[$Dep.$F20]*[$Tra.G$7]+[$Dep.$G20]*[$Tra.G$8]+[$Dep.$H20]*[$Tra.G$9]+[$Dep.$I20]*[$Tra.G$10]+[$Dep.$J20]*[$Tra.G$11]+[$Dep.$K20]*[$Tra.G$12]+[$Dep.$L20]*[$Tra.G$13]+[$Dep.$M20]*[$Tra.G$14]+[$Dep.$N20]*[$Tra.G$15]+[$Dep.$O20]*[$Tra.G$16]+[$Dep.$P20]*[$Tra.G$17]" office:value-type="float" office:value="0" calcext:value-type="float">
            <text:p>0</text:p>
          </table:table-cell>
          <table:table-cell table:style-name="ce136" table:formula="of:=[$Dep.$B20]*[$Tra.H$3]+[$Dep.$C20]*[$Tra.H$4]+[$Dep.$D20]*[$Tra.H$5]+[$Dep.$E20]*[$Tra.H$6]+[$Dep.$F20]*[$Tra.H$7]+[$Dep.$G20]*[$Tra.H$8]+[$Dep.$H20]*[$Tra.H$9]+[$Dep.$I20]*[$Tra.H$10]+[$Dep.$J20]*[$Tra.H$11]+[$Dep.$K20]*[$Tra.H$12]+[$Dep.$L20]*[$Tra.H$13]+[$Dep.$M20]*[$Tra.H$14]+[$Dep.$N20]*[$Tra.H$15]+[$Dep.$O20]*[$Tra.H$16]+[$Dep.$P20]*[$Tra.H$17]" office:value-type="float" office:value="2.88833333333333" calcext:value-type="float">
            <text:p>2,8883333333</text:p>
          </table:table-cell>
          <table:table-cell table:style-name="ce136" table:formula="of:=[$Dep.$B20]*[$Tra.I$3]+[$Dep.$C20]*[$Tra.I$4]+[$Dep.$D20]*[$Tra.I$5]+[$Dep.$E20]*[$Tra.I$6]+[$Dep.$F20]*[$Tra.I$7]+[$Dep.$G20]*[$Tra.I$8]+[$Dep.$H20]*[$Tra.I$9]+[$Dep.$I20]*[$Tra.I$10]+[$Dep.$J20]*[$Tra.I$11]+[$Dep.$K20]*[$Tra.I$12]+[$Dep.$L20]*[$Tra.I$13]+[$Dep.$M20]*[$Tra.I$14]+[$Dep.$N20]*[$Tra.I$15]+[$Dep.$O20]*[$Tra.I$16]+[$Dep.$P20]*[$Tra.I$17]" office:value-type="float" office:value="2.88833333333333" calcext:value-type="float">
            <text:p>2,8883333333</text:p>
          </table:table-cell>
          <table:table-cell table:style-name="ce136" table:formula="of:=[$Dep.$B20]*[$Tra.J$3]+[$Dep.$C20]*[$Tra.J$4]+[$Dep.$D20]*[$Tra.J$5]+[$Dep.$E20]*[$Tra.J$6]+[$Dep.$F20]*[$Tra.J$7]+[$Dep.$G20]*[$Tra.J$8]+[$Dep.$H20]*[$Tra.J$9]+[$Dep.$I20]*[$Tra.J$10]+[$Dep.$J20]*[$Tra.J$11]+[$Dep.$K20]*[$Tra.J$12]+[$Dep.$L20]*[$Tra.J$13]+[$Dep.$M20]*[$Tra.J$14]+[$Dep.$N20]*[$Tra.J$15]+[$Dep.$O20]*[$Tra.J$16]+[$Dep.$P20]*[$Tra.J$17]" office:value-type="float" office:value="2.88833333333333" calcext:value-type="float">
            <text:p>2,8883333333</text:p>
          </table:table-cell>
          <table:table-cell table:style-name="ce136" table:formula="of:=[$Dep.$B20]*[$Tra.K$3]+[$Dep.$C20]*[$Tra.K$4]+[$Dep.$D20]*[$Tra.K$5]+[$Dep.$E20]*[$Tra.K$6]+[$Dep.$F20]*[$Tra.K$7]+[$Dep.$G20]*[$Tra.K$8]+[$Dep.$H20]*[$Tra.K$9]+[$Dep.$I20]*[$Tra.K$10]+[$Dep.$J20]*[$Tra.K$11]+[$Dep.$K20]*[$Tra.K$12]+[$Dep.$L20]*[$Tra.K$13]+[$Dep.$M20]*[$Tra.K$14]+[$Dep.$N20]*[$Tra.K$15]+[$Dep.$O20]*[$Tra.K$16]+[$Dep.$P20]*[$Tra.K$17]" office:value-type="float" office:value="35.6" calcext:value-type="float">
            <text:p>35,6</text:p>
          </table:table-cell>
          <table:table-cell table:style-name="ce136" table:formula="of:=[$Dep.$B20]*[$Tra.L$3]+[$Dep.$C20]*[$Tra.L$4]+[$Dep.$D20]*[$Tra.L$5]+[$Dep.$E20]*[$Tra.L$6]+[$Dep.$F20]*[$Tra.L$7]+[$Dep.$G20]*[$Tra.L$8]+[$Dep.$H20]*[$Tra.L$9]+[$Dep.$I20]*[$Tra.L$10]+[$Dep.$J20]*[$Tra.L$11]+[$Dep.$K20]*[$Tra.L$12]+[$Dep.$L20]*[$Tra.L$13]+[$Dep.$M20]*[$Tra.L$14]+[$Dep.$N20]*[$Tra.L$15]+[$Dep.$O20]*[$Tra.L$16]+[$Dep.$P20]*[$Tra.L$17]" office:value-type="float" office:value="52" calcext:value-type="float">
            <text:p>52</text:p>
          </table:table-cell>
          <table:table-cell table:style-name="ce136" table:formula="of:=[$Dep.$B20]*[$Tra.M$3]+[$Dep.$C20]*[$Tra.M$4]+[$Dep.$D20]*[$Tra.M$5]+[$Dep.$E20]*[$Tra.M$6]+[$Dep.$F20]*[$Tra.M$7]+[$Dep.$G20]*[$Tra.M$8]+[$Dep.$H20]*[$Tra.M$9]+[$Dep.$I20]*[$Tra.M$10]+[$Dep.$J20]*[$Tra.M$11]+[$Dep.$K20]*[$Tra.M$12]+[$Dep.$L20]*[$Tra.M$13]+[$Dep.$M20]*[$Tra.M$14]+[$Dep.$N20]*[$Tra.M$15]+[$Dep.$O20]*[$Tra.M$16]+[$Dep.$P20]*[$Tra.M$17]" office:value-type="float" office:value="8.665" calcext:value-type="float">
            <text:p>8,665</text:p>
          </table:table-cell>
          <table:table-cell table:style-name="ce136" table:formula="of:=[$Dep.$B20]*[$Tra.N$3]+[$Dep.$C20]*[$Tra.N$4]+[$Dep.$D20]*[$Tra.N$5]+[$Dep.$E20]*[$Tra.N$6]+[$Dep.$F20]*[$Tra.N$7]+[$Dep.$G20]*[$Tra.N$8]+[$Dep.$H20]*[$Tra.N$9]+[$Dep.$I20]*[$Tra.N$10]+[$Dep.$J20]*[$Tra.N$11]+[$Dep.$K20]*[$Tra.N$12]+[$Dep.$L20]*[$Tra.N$13]+[$Dep.$M20]*[$Tra.N$14]+[$Dep.$N20]*[$Tra.N$15]+[$Dep.$O20]*[$Tra.N$16]+[$Dep.$P20]*[$Tra.N$17]" office:value-type="float" office:value="0" calcext:value-type="float">
            <text:p>0</text:p>
          </table:table-cell>
          <table:table-cell table:style-name="ce136" table:formula="of:=[$Dep.$B20]*[$Tra.O$3]+[$Dep.$C20]*[$Tra.O$4]+[$Dep.$D20]*[$Tra.O$5]+[$Dep.$E20]*[$Tra.O$6]+[$Dep.$F20]*[$Tra.O$7]+[$Dep.$G20]*[$Tra.O$8]+[$Dep.$H20]*[$Tra.O$9]+[$Dep.$I20]*[$Tra.O$10]+[$Dep.$J20]*[$Tra.O$11]+[$Dep.$K20]*[$Tra.O$12]+[$Dep.$L20]*[$Tra.O$13]+[$Dep.$M20]*[$Tra.O$14]+[$Dep.$N20]*[$Tra.O$15]+[$Dep.$O20]*[$Tra.O$16]+[$Dep.$P20]*[$Tra.O$17]" office:value-type="float" office:value="0" calcext:value-type="float">
            <text:p>0</text:p>
          </table:table-cell>
          <table:table-cell table:style-name="ce136" table:formula="of:=[$Dep.$B20]*[$Tra.P$3]+[$Dep.$C20]*[$Tra.P$4]+[$Dep.$D20]*[$Tra.P$5]+[$Dep.$E20]*[$Tra.P$6]+[$Dep.$F20]*[$Tra.P$7]+[$Dep.$G20]*[$Tra.P$8]+[$Dep.$H20]*[$Tra.P$9]+[$Dep.$I20]*[$Tra.P$10]+[$Dep.$J20]*[$Tra.P$11]+[$Dep.$K20]*[$Tra.P$12]+[$Dep.$L20]*[$Tra.P$13]+[$Dep.$M20]*[$Tra.P$14]+[$Dep.$N20]*[$Tra.P$15]+[$Dep.$O20]*[$Tra.P$16]+[$Dep.$P20]*[$Tra.P$17]" office:value-type="float" office:value="87.6" calcext:value-type="float">
            <text:p>87,6</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Dep.$B21]*[$Tra.B$3]+[$Dep.$C21]*[$Tra.B$4]+[$Dep.$D21]*[$Tra.B$5]+[$Dep.$E21]*[$Tra.B$6]+[$Dep.$F21]*[$Tra.B$7]+[$Dep.$G21]*[$Tra.B$8]+[$Dep.$H21]*[$Tra.B$9]+[$Dep.$I21]*[$Tra.B$10]+[$Dep.$J21]*[$Tra.B$11]+[$Dep.$K21]*[$Tra.B$12]+[$Dep.$L21]*[$Tra.B$13]+[$Dep.$M21]*[$Tra.B$14]+[$Dep.$N21]*[$Tra.B$15]+[$Dep.$O21]*[$Tra.B$16]+[$Dep.$P21]*[$Tra.B$17]" office:value-type="float" office:value="0" calcext:value-type="float">
            <text:p>0</text:p>
          </table:table-cell>
          <table:table-cell table:style-name="ce136" table:formula="of:=[$Dep.$B21]*[$Tra.C$3]+[$Dep.$C21]*[$Tra.C$4]+[$Dep.$D21]*[$Tra.C$5]+[$Dep.$E21]*[$Tra.C$6]+[$Dep.$F21]*[$Tra.C$7]+[$Dep.$G21]*[$Tra.C$8]+[$Dep.$H21]*[$Tra.C$9]+[$Dep.$I21]*[$Tra.C$10]+[$Dep.$J21]*[$Tra.C$11]+[$Dep.$K21]*[$Tra.C$12]+[$Dep.$L21]*[$Tra.C$13]+[$Dep.$M21]*[$Tra.C$14]+[$Dep.$N21]*[$Tra.C$15]+[$Dep.$O21]*[$Tra.C$16]+[$Dep.$P21]*[$Tra.C$17]" office:value-type="float" office:value="9.2" calcext:value-type="float">
            <text:p>9,2</text:p>
          </table:table-cell>
          <table:table-cell table:style-name="ce136" table:formula="of:=[$Dep.$B21]*[$Tra.D$3]+[$Dep.$C21]*[$Tra.D$4]+[$Dep.$D21]*[$Tra.D$5]+[$Dep.$E21]*[$Tra.D$6]+[$Dep.$F21]*[$Tra.D$7]+[$Dep.$G21]*[$Tra.D$8]+[$Dep.$H21]*[$Tra.D$9]+[$Dep.$I21]*[$Tra.D$10]+[$Dep.$J21]*[$Tra.D$11]+[$Dep.$K21]*[$Tra.D$12]+[$Dep.$L21]*[$Tra.D$13]+[$Dep.$M21]*[$Tra.D$14]+[$Dep.$N21]*[$Tra.D$15]+[$Dep.$O21]*[$Tra.D$16]+[$Dep.$P21]*[$Tra.D$17]" office:value-type="float" office:value="0" calcext:value-type="float">
            <text:p>0</text:p>
          </table:table-cell>
          <table:table-cell table:style-name="ce136" table:formula="of:=[$Dep.$B21]*[$Tra.E$3]+[$Dep.$C21]*[$Tra.E$4]+[$Dep.$D21]*[$Tra.E$5]+[$Dep.$E21]*[$Tra.E$6]+[$Dep.$F21]*[$Tra.E$7]+[$Dep.$G21]*[$Tra.E$8]+[$Dep.$H21]*[$Tra.E$9]+[$Dep.$I21]*[$Tra.E$10]+[$Dep.$J21]*[$Tra.E$11]+[$Dep.$K21]*[$Tra.E$12]+[$Dep.$L21]*[$Tra.E$13]+[$Dep.$M21]*[$Tra.E$14]+[$Dep.$N21]*[$Tra.E$15]+[$Dep.$O21]*[$Tra.E$16]+[$Dep.$P21]*[$Tra.E$17]" office:value-type="float" office:value="0" calcext:value-type="float">
            <text:p>0</text:p>
          </table:table-cell>
          <table:table-cell table:style-name="ce136" table:formula="of:=[$Dep.$B21]*[$Tra.F$3]+[$Dep.$C21]*[$Tra.F$4]+[$Dep.$D21]*[$Tra.F$5]+[$Dep.$E21]*[$Tra.F$6]+[$Dep.$F21]*[$Tra.F$7]+[$Dep.$G21]*[$Tra.F$8]+[$Dep.$H21]*[$Tra.F$9]+[$Dep.$I21]*[$Tra.F$10]+[$Dep.$J21]*[$Tra.F$11]+[$Dep.$K21]*[$Tra.F$12]+[$Dep.$L21]*[$Tra.F$13]+[$Dep.$M21]*[$Tra.F$14]+[$Dep.$N21]*[$Tra.F$15]+[$Dep.$O21]*[$Tra.F$16]+[$Dep.$P21]*[$Tra.F$17]" office:value-type="float" office:value="0" calcext:value-type="float">
            <text:p>0</text:p>
          </table:table-cell>
          <table:table-cell table:style-name="ce136" table:formula="of:=[$Dep.$B21]*[$Tra.G$3]+[$Dep.$C21]*[$Tra.G$4]+[$Dep.$D21]*[$Tra.G$5]+[$Dep.$E21]*[$Tra.G$6]+[$Dep.$F21]*[$Tra.G$7]+[$Dep.$G21]*[$Tra.G$8]+[$Dep.$H21]*[$Tra.G$9]+[$Dep.$I21]*[$Tra.G$10]+[$Dep.$J21]*[$Tra.G$11]+[$Dep.$K21]*[$Tra.G$12]+[$Dep.$L21]*[$Tra.G$13]+[$Dep.$M21]*[$Tra.G$14]+[$Dep.$N21]*[$Tra.G$15]+[$Dep.$O21]*[$Tra.G$16]+[$Dep.$P21]*[$Tra.G$17]" office:value-type="float" office:value="0" calcext:value-type="float">
            <text:p>0</text:p>
          </table:table-cell>
          <table:table-cell table:style-name="ce136" table:formula="of:=[$Dep.$B21]*[$Tra.H$3]+[$Dep.$C21]*[$Tra.H$4]+[$Dep.$D21]*[$Tra.H$5]+[$Dep.$E21]*[$Tra.H$6]+[$Dep.$F21]*[$Tra.H$7]+[$Dep.$G21]*[$Tra.H$8]+[$Dep.$H21]*[$Tra.H$9]+[$Dep.$I21]*[$Tra.H$10]+[$Dep.$J21]*[$Tra.H$11]+[$Dep.$K21]*[$Tra.H$12]+[$Dep.$L21]*[$Tra.H$13]+[$Dep.$M21]*[$Tra.H$14]+[$Dep.$N21]*[$Tra.H$15]+[$Dep.$O21]*[$Tra.H$16]+[$Dep.$P21]*[$Tra.H$17]" office:value-type="float" office:value="14.6" calcext:value-type="float">
            <text:p>14,6</text:p>
          </table:table-cell>
          <table:table-cell table:style-name="ce136" table:formula="of:=[$Dep.$B21]*[$Tra.I$3]+[$Dep.$C21]*[$Tra.I$4]+[$Dep.$D21]*[$Tra.I$5]+[$Dep.$E21]*[$Tra.I$6]+[$Dep.$F21]*[$Tra.I$7]+[$Dep.$G21]*[$Tra.I$8]+[$Dep.$H21]*[$Tra.I$9]+[$Dep.$I21]*[$Tra.I$10]+[$Dep.$J21]*[$Tra.I$11]+[$Dep.$K21]*[$Tra.I$12]+[$Dep.$L21]*[$Tra.I$13]+[$Dep.$M21]*[$Tra.I$14]+[$Dep.$N21]*[$Tra.I$15]+[$Dep.$O21]*[$Tra.I$16]+[$Dep.$P21]*[$Tra.I$17]" office:value-type="float" office:value="14.6" calcext:value-type="float">
            <text:p>14,6</text:p>
          </table:table-cell>
          <table:table-cell table:style-name="ce136" table:formula="of:=[$Dep.$B21]*[$Tra.J$3]+[$Dep.$C21]*[$Tra.J$4]+[$Dep.$D21]*[$Tra.J$5]+[$Dep.$E21]*[$Tra.J$6]+[$Dep.$F21]*[$Tra.J$7]+[$Dep.$G21]*[$Tra.J$8]+[$Dep.$H21]*[$Tra.J$9]+[$Dep.$I21]*[$Tra.J$10]+[$Dep.$J21]*[$Tra.J$11]+[$Dep.$K21]*[$Tra.J$12]+[$Dep.$L21]*[$Tra.J$13]+[$Dep.$M21]*[$Tra.J$14]+[$Dep.$N21]*[$Tra.J$15]+[$Dep.$O21]*[$Tra.J$16]+[$Dep.$P21]*[$Tra.J$17]" office:value-type="float" office:value="14.6" calcext:value-type="float">
            <text:p>14,6</text:p>
          </table:table-cell>
          <table:table-cell table:style-name="ce136" table:formula="of:=[$Dep.$B21]*[$Tra.K$3]+[$Dep.$C21]*[$Tra.K$4]+[$Dep.$D21]*[$Tra.K$5]+[$Dep.$E21]*[$Tra.K$6]+[$Dep.$F21]*[$Tra.K$7]+[$Dep.$G21]*[$Tra.K$8]+[$Dep.$H21]*[$Tra.K$9]+[$Dep.$I21]*[$Tra.K$10]+[$Dep.$J21]*[$Tra.K$11]+[$Dep.$K21]*[$Tra.K$12]+[$Dep.$L21]*[$Tra.K$13]+[$Dep.$M21]*[$Tra.K$14]+[$Dep.$N21]*[$Tra.K$15]+[$Dep.$O21]*[$Tra.K$16]+[$Dep.$P21]*[$Tra.K$17]" office:value-type="float" office:value="18.4" calcext:value-type="float">
            <text:p>18,4</text:p>
          </table:table-cell>
          <table:table-cell table:style-name="ce136" table:formula="of:=[$Dep.$B21]*[$Tra.L$3]+[$Dep.$C21]*[$Tra.L$4]+[$Dep.$D21]*[$Tra.L$5]+[$Dep.$E21]*[$Tra.L$6]+[$Dep.$F21]*[$Tra.L$7]+[$Dep.$G21]*[$Tra.L$8]+[$Dep.$H21]*[$Tra.L$9]+[$Dep.$I21]*[$Tra.L$10]+[$Dep.$J21]*[$Tra.L$11]+[$Dep.$K21]*[$Tra.L$12]+[$Dep.$L21]*[$Tra.L$13]+[$Dep.$M21]*[$Tra.L$14]+[$Dep.$N21]*[$Tra.L$15]+[$Dep.$O21]*[$Tra.L$16]+[$Dep.$P21]*[$Tra.L$17]" office:value-type="float" office:value="59.665" calcext:value-type="float">
            <text:p>59,665</text:p>
          </table:table-cell>
          <table:table-cell table:style-name="ce136" table:formula="of:=[$Dep.$B21]*[$Tra.M$3]+[$Dep.$C21]*[$Tra.M$4]+[$Dep.$D21]*[$Tra.M$5]+[$Dep.$E21]*[$Tra.M$6]+[$Dep.$F21]*[$Tra.M$7]+[$Dep.$G21]*[$Tra.M$8]+[$Dep.$H21]*[$Tra.M$9]+[$Dep.$I21]*[$Tra.M$10]+[$Dep.$J21]*[$Tra.M$11]+[$Dep.$K21]*[$Tra.M$12]+[$Dep.$L21]*[$Tra.M$13]+[$Dep.$M21]*[$Tra.M$14]+[$Dep.$N21]*[$Tra.M$15]+[$Dep.$O21]*[$Tra.M$16]+[$Dep.$P21]*[$Tra.M$17]" office:value-type="float" office:value="43.8" calcext:value-type="float">
            <text:p>43,8</text:p>
          </table:table-cell>
          <table:table-cell table:style-name="ce136" table:formula="of:=[$Dep.$B21]*[$Tra.N$3]+[$Dep.$C21]*[$Tra.N$4]+[$Dep.$D21]*[$Tra.N$5]+[$Dep.$E21]*[$Tra.N$6]+[$Dep.$F21]*[$Tra.N$7]+[$Dep.$G21]*[$Tra.N$8]+[$Dep.$H21]*[$Tra.N$9]+[$Dep.$I21]*[$Tra.N$10]+[$Dep.$J21]*[$Tra.N$11]+[$Dep.$K21]*[$Tra.N$12]+[$Dep.$L21]*[$Tra.N$13]+[$Dep.$M21]*[$Tra.N$14]+[$Dep.$N21]*[$Tra.N$15]+[$Dep.$O21]*[$Tra.N$16]+[$Dep.$P21]*[$Tra.N$17]" office:value-type="float" office:value="0" calcext:value-type="float">
            <text:p>0</text:p>
          </table:table-cell>
          <table:table-cell table:style-name="ce136" table:formula="of:=[$Dep.$B21]*[$Tra.O$3]+[$Dep.$C21]*[$Tra.O$4]+[$Dep.$D21]*[$Tra.O$5]+[$Dep.$E21]*[$Tra.O$6]+[$Dep.$F21]*[$Tra.O$7]+[$Dep.$G21]*[$Tra.O$8]+[$Dep.$H21]*[$Tra.O$9]+[$Dep.$I21]*[$Tra.O$10]+[$Dep.$J21]*[$Tra.O$11]+[$Dep.$K21]*[$Tra.O$12]+[$Dep.$L21]*[$Tra.O$13]+[$Dep.$M21]*[$Tra.O$14]+[$Dep.$N21]*[$Tra.O$15]+[$Dep.$O21]*[$Tra.O$16]+[$Dep.$P21]*[$Tra.O$17]" office:value-type="float" office:value="0" calcext:value-type="float">
            <text:p>0</text:p>
          </table:table-cell>
          <table:table-cell table:style-name="ce136" table:formula="of:=[$Dep.$B21]*[$Tra.P$3]+[$Dep.$C21]*[$Tra.P$4]+[$Dep.$D21]*[$Tra.P$5]+[$Dep.$E21]*[$Tra.P$6]+[$Dep.$F21]*[$Tra.P$7]+[$Dep.$G21]*[$Tra.P$8]+[$Dep.$H21]*[$Tra.P$9]+[$Dep.$I21]*[$Tra.P$10]+[$Dep.$J21]*[$Tra.P$11]+[$Dep.$K21]*[$Tra.P$12]+[$Dep.$L21]*[$Tra.P$13]+[$Dep.$M21]*[$Tra.P$14]+[$Dep.$N21]*[$Tra.P$15]+[$Dep.$O21]*[$Tra.P$16]+[$Dep.$P21]*[$Tra.P$17]" office:value-type="float" office:value="78.065" calcext:value-type="float">
            <text:p>78,065</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Dep.$B22]*[$Tra.B$3]+[$Dep.$C22]*[$Tra.B$4]+[$Dep.$D22]*[$Tra.B$5]+[$Dep.$E22]*[$Tra.B$6]+[$Dep.$F22]*[$Tra.B$7]+[$Dep.$G22]*[$Tra.B$8]+[$Dep.$H22]*[$Tra.B$9]+[$Dep.$I22]*[$Tra.B$10]+[$Dep.$J22]*[$Tra.B$11]+[$Dep.$K22]*[$Tra.B$12]+[$Dep.$L22]*[$Tra.B$13]+[$Dep.$M22]*[$Tra.B$14]+[$Dep.$N22]*[$Tra.B$15]+[$Dep.$O22]*[$Tra.B$16]+[$Dep.$P22]*[$Tra.B$17]" office:value-type="float" office:value="27" calcext:value-type="float">
            <text:p>27</text:p>
          </table:table-cell>
          <table:table-cell table:style-name="ce136" table:formula="of:=[$Dep.$B22]*[$Tra.C$3]+[$Dep.$C22]*[$Tra.C$4]+[$Dep.$D22]*[$Tra.C$5]+[$Dep.$E22]*[$Tra.C$6]+[$Dep.$F22]*[$Tra.C$7]+[$Dep.$G22]*[$Tra.C$8]+[$Dep.$H22]*[$Tra.C$9]+[$Dep.$I22]*[$Tra.C$10]+[$Dep.$J22]*[$Tra.C$11]+[$Dep.$K22]*[$Tra.C$12]+[$Dep.$L22]*[$Tra.C$13]+[$Dep.$M22]*[$Tra.C$14]+[$Dep.$N22]*[$Tra.C$15]+[$Dep.$O22]*[$Tra.C$16]+[$Dep.$P22]*[$Tra.C$17]" office:value-type="float" office:value="0" calcext:value-type="float">
            <text:p>0</text:p>
          </table:table-cell>
          <table:table-cell table:style-name="ce136" table:formula="of:=[$Dep.$B22]*[$Tra.D$3]+[$Dep.$C22]*[$Tra.D$4]+[$Dep.$D22]*[$Tra.D$5]+[$Dep.$E22]*[$Tra.D$6]+[$Dep.$F22]*[$Tra.D$7]+[$Dep.$G22]*[$Tra.D$8]+[$Dep.$H22]*[$Tra.D$9]+[$Dep.$I22]*[$Tra.D$10]+[$Dep.$J22]*[$Tra.D$11]+[$Dep.$K22]*[$Tra.D$12]+[$Dep.$L22]*[$Tra.D$13]+[$Dep.$M22]*[$Tra.D$14]+[$Dep.$N22]*[$Tra.D$15]+[$Dep.$O22]*[$Tra.D$16]+[$Dep.$P22]*[$Tra.D$17]" office:value-type="float" office:value="42.6666666666667" calcext:value-type="float">
            <text:p>42,6666666667</text:p>
          </table:table-cell>
          <table:table-cell table:style-name="ce136" table:formula="of:=[$Dep.$B22]*[$Tra.E$3]+[$Dep.$C22]*[$Tra.E$4]+[$Dep.$D22]*[$Tra.E$5]+[$Dep.$E22]*[$Tra.E$6]+[$Dep.$F22]*[$Tra.E$7]+[$Dep.$G22]*[$Tra.E$8]+[$Dep.$H22]*[$Tra.E$9]+[$Dep.$I22]*[$Tra.E$10]+[$Dep.$J22]*[$Tra.E$11]+[$Dep.$K22]*[$Tra.E$12]+[$Dep.$L22]*[$Tra.E$13]+[$Dep.$M22]*[$Tra.E$14]+[$Dep.$N22]*[$Tra.E$15]+[$Dep.$O22]*[$Tra.E$16]+[$Dep.$P22]*[$Tra.E$17]" office:value-type="float" office:value="42.6666666666667" calcext:value-type="float">
            <text:p>42,6666666667</text:p>
          </table:table-cell>
          <table:table-cell table:style-name="ce136" table:formula="of:=[$Dep.$B22]*[$Tra.F$3]+[$Dep.$C22]*[$Tra.F$4]+[$Dep.$D22]*[$Tra.F$5]+[$Dep.$E22]*[$Tra.F$6]+[$Dep.$F22]*[$Tra.F$7]+[$Dep.$G22]*[$Tra.F$8]+[$Dep.$H22]*[$Tra.F$9]+[$Dep.$I22]*[$Tra.F$10]+[$Dep.$J22]*[$Tra.F$11]+[$Dep.$K22]*[$Tra.F$12]+[$Dep.$L22]*[$Tra.F$13]+[$Dep.$M22]*[$Tra.F$14]+[$Dep.$N22]*[$Tra.F$15]+[$Dep.$O22]*[$Tra.F$16]+[$Dep.$P22]*[$Tra.F$17]" office:value-type="float" office:value="33.3333333333333" calcext:value-type="float">
            <text:p>33,3333333333</text:p>
          </table:table-cell>
          <table:table-cell table:style-name="ce136" table:formula="of:=[$Dep.$B22]*[$Tra.G$3]+[$Dep.$C22]*[$Tra.G$4]+[$Dep.$D22]*[$Tra.G$5]+[$Dep.$E22]*[$Tra.G$6]+[$Dep.$F22]*[$Tra.G$7]+[$Dep.$G22]*[$Tra.G$8]+[$Dep.$H22]*[$Tra.G$9]+[$Dep.$I22]*[$Tra.G$10]+[$Dep.$J22]*[$Tra.G$11]+[$Dep.$K22]*[$Tra.G$12]+[$Dep.$L22]*[$Tra.G$13]+[$Dep.$M22]*[$Tra.G$14]+[$Dep.$N22]*[$Tra.G$15]+[$Dep.$O22]*[$Tra.G$16]+[$Dep.$P22]*[$Tra.G$17]" office:value-type="float" office:value="33.3333333333333" calcext:value-type="float">
            <text:p>33,3333333333</text:p>
          </table:table-cell>
          <table:table-cell table:style-name="ce136" table:formula="of:=[$Dep.$B22]*[$Tra.H$3]+[$Dep.$C22]*[$Tra.H$4]+[$Dep.$D22]*[$Tra.H$5]+[$Dep.$E22]*[$Tra.H$6]+[$Dep.$F22]*[$Tra.H$7]+[$Dep.$G22]*[$Tra.H$8]+[$Dep.$H22]*[$Tra.H$9]+[$Dep.$I22]*[$Tra.H$10]+[$Dep.$J22]*[$Tra.H$11]+[$Dep.$K22]*[$Tra.H$12]+[$Dep.$L22]*[$Tra.H$13]+[$Dep.$M22]*[$Tra.H$14]+[$Dep.$N22]*[$Tra.H$15]+[$Dep.$O22]*[$Tra.H$16]+[$Dep.$P22]*[$Tra.H$17]" office:value-type="float" office:value="13.0116666666667" calcext:value-type="float">
            <text:p>13,0116666667</text:p>
          </table:table-cell>
          <table:table-cell table:style-name="ce136" table:formula="of:=[$Dep.$B22]*[$Tra.I$3]+[$Dep.$C22]*[$Tra.I$4]+[$Dep.$D22]*[$Tra.I$5]+[$Dep.$E22]*[$Tra.I$6]+[$Dep.$F22]*[$Tra.I$7]+[$Dep.$G22]*[$Tra.I$8]+[$Dep.$H22]*[$Tra.I$9]+[$Dep.$I22]*[$Tra.I$10]+[$Dep.$J22]*[$Tra.I$11]+[$Dep.$K22]*[$Tra.I$12]+[$Dep.$L22]*[$Tra.I$13]+[$Dep.$M22]*[$Tra.I$14]+[$Dep.$N22]*[$Tra.I$15]+[$Dep.$O22]*[$Tra.I$16]+[$Dep.$P22]*[$Tra.I$17]" office:value-type="float" office:value="13.0116666666667" calcext:value-type="float">
            <text:p>13,0116666667</text:p>
          </table:table-cell>
          <table:table-cell table:style-name="ce136" table:formula="of:=[$Dep.$B22]*[$Tra.J$3]+[$Dep.$C22]*[$Tra.J$4]+[$Dep.$D22]*[$Tra.J$5]+[$Dep.$E22]*[$Tra.J$6]+[$Dep.$F22]*[$Tra.J$7]+[$Dep.$G22]*[$Tra.J$8]+[$Dep.$H22]*[$Tra.J$9]+[$Dep.$I22]*[$Tra.J$10]+[$Dep.$J22]*[$Tra.J$11]+[$Dep.$K22]*[$Tra.J$12]+[$Dep.$L22]*[$Tra.J$13]+[$Dep.$M22]*[$Tra.J$14]+[$Dep.$N22]*[$Tra.J$15]+[$Dep.$O22]*[$Tra.J$16]+[$Dep.$P22]*[$Tra.J$17]" office:value-type="float" office:value="13.0116666666667" calcext:value-type="float">
            <text:p>13,0116666667</text:p>
          </table:table-cell>
          <table:table-cell table:style-name="ce136" table:formula="of:=[$Dep.$B22]*[$Tra.K$3]+[$Dep.$C22]*[$Tra.K$4]+[$Dep.$D22]*[$Tra.K$5]+[$Dep.$E22]*[$Tra.K$6]+[$Dep.$F22]*[$Tra.K$7]+[$Dep.$G22]*[$Tra.K$8]+[$Dep.$H22]*[$Tra.K$9]+[$Dep.$I22]*[$Tra.K$10]+[$Dep.$J22]*[$Tra.K$11]+[$Dep.$K22]*[$Tra.K$12]+[$Dep.$L22]*[$Tra.K$13]+[$Dep.$M22]*[$Tra.K$14]+[$Dep.$N22]*[$Tra.K$15]+[$Dep.$O22]*[$Tra.K$16]+[$Dep.$P22]*[$Tra.K$17]" office:value-type="float" office:value="0" calcext:value-type="float">
            <text:p>0</text:p>
          </table:table-cell>
          <table:table-cell table:style-name="ce136" table:formula="of:=[$Dep.$B22]*[$Tra.L$3]+[$Dep.$C22]*[$Tra.L$4]+[$Dep.$D22]*[$Tra.L$5]+[$Dep.$E22]*[$Tra.L$6]+[$Dep.$F22]*[$Tra.L$7]+[$Dep.$G22]*[$Tra.L$8]+[$Dep.$H22]*[$Tra.L$9]+[$Dep.$I22]*[$Tra.L$10]+[$Dep.$J22]*[$Tra.L$11]+[$Dep.$K22]*[$Tra.L$12]+[$Dep.$L22]*[$Tra.L$13]+[$Dep.$M22]*[$Tra.L$14]+[$Dep.$N22]*[$Tra.L$15]+[$Dep.$O22]*[$Tra.L$16]+[$Dep.$P22]*[$Tra.L$17]" office:value-type="float" office:value="0" calcext:value-type="float">
            <text:p>0</text:p>
          </table:table-cell>
          <table:table-cell table:style-name="ce136" table:formula="of:=[$Dep.$B22]*[$Tra.M$3]+[$Dep.$C22]*[$Tra.M$4]+[$Dep.$D22]*[$Tra.M$5]+[$Dep.$E22]*[$Tra.M$6]+[$Dep.$F22]*[$Tra.M$7]+[$Dep.$G22]*[$Tra.M$8]+[$Dep.$H22]*[$Tra.M$9]+[$Dep.$I22]*[$Tra.M$10]+[$Dep.$J22]*[$Tra.M$11]+[$Dep.$K22]*[$Tra.M$12]+[$Dep.$L22]*[$Tra.M$13]+[$Dep.$M22]*[$Tra.M$14]+[$Dep.$N22]*[$Tra.M$15]+[$Dep.$O22]*[$Tra.M$16]+[$Dep.$P22]*[$Tra.M$17]" office:value-type="float" office:value="39.035" calcext:value-type="float">
            <text:p>39,035</text:p>
          </table:table-cell>
          <table:table-cell table:style-name="ce136" table:formula="of:=[$Dep.$B22]*[$Tra.N$3]+[$Dep.$C22]*[$Tra.N$4]+[$Dep.$D22]*[$Tra.N$5]+[$Dep.$E22]*[$Tra.N$6]+[$Dep.$F22]*[$Tra.N$7]+[$Dep.$G22]*[$Tra.N$8]+[$Dep.$H22]*[$Tra.N$9]+[$Dep.$I22]*[$Tra.N$10]+[$Dep.$J22]*[$Tra.N$11]+[$Dep.$K22]*[$Tra.N$12]+[$Dep.$L22]*[$Tra.N$13]+[$Dep.$M22]*[$Tra.N$14]+[$Dep.$N22]*[$Tra.N$15]+[$Dep.$O22]*[$Tra.N$16]+[$Dep.$P22]*[$Tra.N$17]" office:value-type="float" office:value="123" calcext:value-type="float">
            <text:p>123</text:p>
          </table:table-cell>
          <table:table-cell table:style-name="ce136" table:formula="of:=[$Dep.$B22]*[$Tra.O$3]+[$Dep.$C22]*[$Tra.O$4]+[$Dep.$D22]*[$Tra.O$5]+[$Dep.$E22]*[$Tra.O$6]+[$Dep.$F22]*[$Tra.O$7]+[$Dep.$G22]*[$Tra.O$8]+[$Dep.$H22]*[$Tra.O$9]+[$Dep.$I22]*[$Tra.O$10]+[$Dep.$J22]*[$Tra.O$11]+[$Dep.$K22]*[$Tra.O$12]+[$Dep.$L22]*[$Tra.O$13]+[$Dep.$M22]*[$Tra.O$14]+[$Dep.$N22]*[$Tra.O$15]+[$Dep.$O22]*[$Tra.O$16]+[$Dep.$P22]*[$Tra.O$17]" office:value-type="float" office:value="194.666666666667" calcext:value-type="float">
            <text:p>194,6666666667</text:p>
          </table:table-cell>
          <table:table-cell table:style-name="ce136" table:formula="of:=[$Dep.$B22]*[$Tra.P$3]+[$Dep.$C22]*[$Tra.P$4]+[$Dep.$D22]*[$Tra.P$5]+[$Dep.$E22]*[$Tra.P$6]+[$Dep.$F22]*[$Tra.P$7]+[$Dep.$G22]*[$Tra.P$8]+[$Dep.$H22]*[$Tra.P$9]+[$Dep.$I22]*[$Tra.P$10]+[$Dep.$J22]*[$Tra.P$11]+[$Dep.$K22]*[$Tra.P$12]+[$Dep.$L22]*[$Tra.P$13]+[$Dep.$M22]*[$Tra.P$14]+[$Dep.$N22]*[$Tra.P$15]+[$Dep.$O22]*[$Tra.P$16]+[$Dep.$P22]*[$Tra.P$17]" office:value-type="float" office:value="33.3333333333333" calcext:value-type="float">
            <text:p>33,3333333333</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Dep.$B23]*[$Tra.B$3]+[$Dep.$C23]*[$Tra.B$4]+[$Dep.$D23]*[$Tra.B$5]+[$Dep.$E23]*[$Tra.B$6]+[$Dep.$F23]*[$Tra.B$7]+[$Dep.$G23]*[$Tra.B$8]+[$Dep.$H23]*[$Tra.B$9]+[$Dep.$I23]*[$Tra.B$10]+[$Dep.$J23]*[$Tra.B$11]+[$Dep.$K23]*[$Tra.B$12]+[$Dep.$L23]*[$Tra.B$13]+[$Dep.$M23]*[$Tra.B$14]+[$Dep.$N23]*[$Tra.B$15]+[$Dep.$O23]*[$Tra.B$16]+[$Dep.$P23]*[$Tra.B$17]" office:value-type="float" office:value="0" calcext:value-type="float">
            <text:p>0</text:p>
          </table:table-cell>
          <table:table-cell table:style-name="ce136" table:formula="of:=[$Dep.$B23]*[$Tra.C$3]+[$Dep.$C23]*[$Tra.C$4]+[$Dep.$D23]*[$Tra.C$5]+[$Dep.$E23]*[$Tra.C$6]+[$Dep.$F23]*[$Tra.C$7]+[$Dep.$G23]*[$Tra.C$8]+[$Dep.$H23]*[$Tra.C$9]+[$Dep.$I23]*[$Tra.C$10]+[$Dep.$J23]*[$Tra.C$11]+[$Dep.$K23]*[$Tra.C$12]+[$Dep.$L23]*[$Tra.C$13]+[$Dep.$M23]*[$Tra.C$14]+[$Dep.$N23]*[$Tra.C$15]+[$Dep.$O23]*[$Tra.C$16]+[$Dep.$P23]*[$Tra.C$17]" office:value-type="float" office:value="24.6" calcext:value-type="float">
            <text:p>24,6</text:p>
          </table:table-cell>
          <table:table-cell table:style-name="ce136" table:formula="of:=[$Dep.$B23]*[$Tra.D$3]+[$Dep.$C23]*[$Tra.D$4]+[$Dep.$D23]*[$Tra.D$5]+[$Dep.$E23]*[$Tra.D$6]+[$Dep.$F23]*[$Tra.D$7]+[$Dep.$G23]*[$Tra.D$8]+[$Dep.$H23]*[$Tra.D$9]+[$Dep.$I23]*[$Tra.D$10]+[$Dep.$J23]*[$Tra.D$11]+[$Dep.$K23]*[$Tra.D$12]+[$Dep.$L23]*[$Tra.D$13]+[$Dep.$M23]*[$Tra.D$14]+[$Dep.$N23]*[$Tra.D$15]+[$Dep.$O23]*[$Tra.D$16]+[$Dep.$P23]*[$Tra.D$17]" office:value-type="float" office:value="0" calcext:value-type="float">
            <text:p>0</text:p>
          </table:table-cell>
          <table:table-cell table:style-name="ce136" table:formula="of:=[$Dep.$B23]*[$Tra.E$3]+[$Dep.$C23]*[$Tra.E$4]+[$Dep.$D23]*[$Tra.E$5]+[$Dep.$E23]*[$Tra.E$6]+[$Dep.$F23]*[$Tra.E$7]+[$Dep.$G23]*[$Tra.E$8]+[$Dep.$H23]*[$Tra.E$9]+[$Dep.$I23]*[$Tra.E$10]+[$Dep.$J23]*[$Tra.E$11]+[$Dep.$K23]*[$Tra.E$12]+[$Dep.$L23]*[$Tra.E$13]+[$Dep.$M23]*[$Tra.E$14]+[$Dep.$N23]*[$Tra.E$15]+[$Dep.$O23]*[$Tra.E$16]+[$Dep.$P23]*[$Tra.E$17]" office:value-type="float" office:value="0" calcext:value-type="float">
            <text:p>0</text:p>
          </table:table-cell>
          <table:table-cell table:style-name="ce136" table:formula="of:=[$Dep.$B23]*[$Tra.F$3]+[$Dep.$C23]*[$Tra.F$4]+[$Dep.$D23]*[$Tra.F$5]+[$Dep.$E23]*[$Tra.F$6]+[$Dep.$F23]*[$Tra.F$7]+[$Dep.$G23]*[$Tra.F$8]+[$Dep.$H23]*[$Tra.F$9]+[$Dep.$I23]*[$Tra.F$10]+[$Dep.$J23]*[$Tra.F$11]+[$Dep.$K23]*[$Tra.F$12]+[$Dep.$L23]*[$Tra.F$13]+[$Dep.$M23]*[$Tra.F$14]+[$Dep.$N23]*[$Tra.F$15]+[$Dep.$O23]*[$Tra.F$16]+[$Dep.$P23]*[$Tra.F$17]" office:value-type="float" office:value="0" calcext:value-type="float">
            <text:p>0</text:p>
          </table:table-cell>
          <table:table-cell table:style-name="ce136" table:formula="of:=[$Dep.$B23]*[$Tra.G$3]+[$Dep.$C23]*[$Tra.G$4]+[$Dep.$D23]*[$Tra.G$5]+[$Dep.$E23]*[$Tra.G$6]+[$Dep.$F23]*[$Tra.G$7]+[$Dep.$G23]*[$Tra.G$8]+[$Dep.$H23]*[$Tra.G$9]+[$Dep.$I23]*[$Tra.G$10]+[$Dep.$J23]*[$Tra.G$11]+[$Dep.$K23]*[$Tra.G$12]+[$Dep.$L23]*[$Tra.G$13]+[$Dep.$M23]*[$Tra.G$14]+[$Dep.$N23]*[$Tra.G$15]+[$Dep.$O23]*[$Tra.G$16]+[$Dep.$P23]*[$Tra.G$17]" office:value-type="float" office:value="0" calcext:value-type="float">
            <text:p>0</text:p>
          </table:table-cell>
          <table:table-cell table:style-name="ce136" table:formula="of:=[$Dep.$B23]*[$Tra.H$3]+[$Dep.$C23]*[$Tra.H$4]+[$Dep.$D23]*[$Tra.H$5]+[$Dep.$E23]*[$Tra.H$6]+[$Dep.$F23]*[$Tra.H$7]+[$Dep.$G23]*[$Tra.H$8]+[$Dep.$H23]*[$Tra.H$9]+[$Dep.$I23]*[$Tra.H$10]+[$Dep.$J23]*[$Tra.H$11]+[$Dep.$K23]*[$Tra.H$12]+[$Dep.$L23]*[$Tra.H$13]+[$Dep.$M23]*[$Tra.H$14]+[$Dep.$N23]*[$Tra.H$15]+[$Dep.$O23]*[$Tra.H$16]+[$Dep.$P23]*[$Tra.H$17]" office:value-type="float" office:value="5.555" calcext:value-type="float">
            <text:p>5,555</text:p>
          </table:table-cell>
          <table:table-cell table:style-name="ce136" table:formula="of:=[$Dep.$B23]*[$Tra.I$3]+[$Dep.$C23]*[$Tra.I$4]+[$Dep.$D23]*[$Tra.I$5]+[$Dep.$E23]*[$Tra.I$6]+[$Dep.$F23]*[$Tra.I$7]+[$Dep.$G23]*[$Tra.I$8]+[$Dep.$H23]*[$Tra.I$9]+[$Dep.$I23]*[$Tra.I$10]+[$Dep.$J23]*[$Tra.I$11]+[$Dep.$K23]*[$Tra.I$12]+[$Dep.$L23]*[$Tra.I$13]+[$Dep.$M23]*[$Tra.I$14]+[$Dep.$N23]*[$Tra.I$15]+[$Dep.$O23]*[$Tra.I$16]+[$Dep.$P23]*[$Tra.I$17]" office:value-type="float" office:value="5.555" calcext:value-type="float">
            <text:p>5,555</text:p>
          </table:table-cell>
          <table:table-cell table:style-name="ce136" table:formula="of:=[$Dep.$B23]*[$Tra.J$3]+[$Dep.$C23]*[$Tra.J$4]+[$Dep.$D23]*[$Tra.J$5]+[$Dep.$E23]*[$Tra.J$6]+[$Dep.$F23]*[$Tra.J$7]+[$Dep.$G23]*[$Tra.J$8]+[$Dep.$H23]*[$Tra.J$9]+[$Dep.$I23]*[$Tra.J$10]+[$Dep.$J23]*[$Tra.J$11]+[$Dep.$K23]*[$Tra.J$12]+[$Dep.$L23]*[$Tra.J$13]+[$Dep.$M23]*[$Tra.J$14]+[$Dep.$N23]*[$Tra.J$15]+[$Dep.$O23]*[$Tra.J$16]+[$Dep.$P23]*[$Tra.J$17]" office:value-type="float" office:value="5.555" calcext:value-type="float">
            <text:p>5,555</text:p>
          </table:table-cell>
          <table:table-cell table:style-name="ce136" table:formula="of:=[$Dep.$B23]*[$Tra.K$3]+[$Dep.$C23]*[$Tra.K$4]+[$Dep.$D23]*[$Tra.K$5]+[$Dep.$E23]*[$Tra.K$6]+[$Dep.$F23]*[$Tra.K$7]+[$Dep.$G23]*[$Tra.K$8]+[$Dep.$H23]*[$Tra.K$9]+[$Dep.$I23]*[$Tra.K$10]+[$Dep.$J23]*[$Tra.K$11]+[$Dep.$K23]*[$Tra.K$12]+[$Dep.$L23]*[$Tra.K$13]+[$Dep.$M23]*[$Tra.K$14]+[$Dep.$N23]*[$Tra.K$15]+[$Dep.$O23]*[$Tra.K$16]+[$Dep.$P23]*[$Tra.K$17]" office:value-type="float" office:value="49.2" calcext:value-type="float">
            <text:p>49,2</text:p>
          </table:table-cell>
          <table:table-cell table:style-name="ce136" table:formula="of:=[$Dep.$B23]*[$Tra.L$3]+[$Dep.$C23]*[$Tra.L$4]+[$Dep.$D23]*[$Tra.L$5]+[$Dep.$E23]*[$Tra.L$6]+[$Dep.$F23]*[$Tra.L$7]+[$Dep.$G23]*[$Tra.L$8]+[$Dep.$H23]*[$Tra.L$9]+[$Dep.$I23]*[$Tra.L$10]+[$Dep.$J23]*[$Tra.L$11]+[$Dep.$K23]*[$Tra.L$12]+[$Dep.$L23]*[$Tra.L$13]+[$Dep.$M23]*[$Tra.L$14]+[$Dep.$N23]*[$Tra.L$15]+[$Dep.$O23]*[$Tra.L$16]+[$Dep.$P23]*[$Tra.L$17]" office:value-type="float" office:value="95.5" calcext:value-type="float">
            <text:p>95,5</text:p>
          </table:table-cell>
          <table:table-cell table:style-name="ce136" table:formula="of:=[$Dep.$B23]*[$Tra.M$3]+[$Dep.$C23]*[$Tra.M$4]+[$Dep.$D23]*[$Tra.M$5]+[$Dep.$E23]*[$Tra.M$6]+[$Dep.$F23]*[$Tra.M$7]+[$Dep.$G23]*[$Tra.M$8]+[$Dep.$H23]*[$Tra.M$9]+[$Dep.$I23]*[$Tra.M$10]+[$Dep.$J23]*[$Tra.M$11]+[$Dep.$K23]*[$Tra.M$12]+[$Dep.$L23]*[$Tra.M$13]+[$Dep.$M23]*[$Tra.M$14]+[$Dep.$N23]*[$Tra.M$15]+[$Dep.$O23]*[$Tra.M$16]+[$Dep.$P23]*[$Tra.M$17]" office:value-type="float" office:value="16.665" calcext:value-type="float">
            <text:p>16,665</text:p>
          </table:table-cell>
          <table:table-cell table:style-name="ce136" table:formula="of:=[$Dep.$B23]*[$Tra.N$3]+[$Dep.$C23]*[$Tra.N$4]+[$Dep.$D23]*[$Tra.N$5]+[$Dep.$E23]*[$Tra.N$6]+[$Dep.$F23]*[$Tra.N$7]+[$Dep.$G23]*[$Tra.N$8]+[$Dep.$H23]*[$Tra.N$9]+[$Dep.$I23]*[$Tra.N$10]+[$Dep.$J23]*[$Tra.N$11]+[$Dep.$K23]*[$Tra.N$12]+[$Dep.$L23]*[$Tra.N$13]+[$Dep.$M23]*[$Tra.N$14]+[$Dep.$N23]*[$Tra.N$15]+[$Dep.$O23]*[$Tra.N$16]+[$Dep.$P23]*[$Tra.N$17]" office:value-type="float" office:value="0" calcext:value-type="float">
            <text:p>0</text:p>
          </table:table-cell>
          <table:table-cell table:style-name="ce136" table:formula="of:=[$Dep.$B23]*[$Tra.O$3]+[$Dep.$C23]*[$Tra.O$4]+[$Dep.$D23]*[$Tra.O$5]+[$Dep.$E23]*[$Tra.O$6]+[$Dep.$F23]*[$Tra.O$7]+[$Dep.$G23]*[$Tra.O$8]+[$Dep.$H23]*[$Tra.O$9]+[$Dep.$I23]*[$Tra.O$10]+[$Dep.$J23]*[$Tra.O$11]+[$Dep.$K23]*[$Tra.O$12]+[$Dep.$L23]*[$Tra.O$13]+[$Dep.$M23]*[$Tra.O$14]+[$Dep.$N23]*[$Tra.O$15]+[$Dep.$O23]*[$Tra.O$16]+[$Dep.$P23]*[$Tra.O$17]" office:value-type="float" office:value="0" calcext:value-type="float">
            <text:p>0</text:p>
          </table:table-cell>
          <table:table-cell table:style-name="ce136" table:formula="of:=[$Dep.$B23]*[$Tra.P$3]+[$Dep.$C23]*[$Tra.P$4]+[$Dep.$D23]*[$Tra.P$5]+[$Dep.$E23]*[$Tra.P$6]+[$Dep.$F23]*[$Tra.P$7]+[$Dep.$G23]*[$Tra.P$8]+[$Dep.$H23]*[$Tra.P$9]+[$Dep.$I23]*[$Tra.P$10]+[$Dep.$J23]*[$Tra.P$11]+[$Dep.$K23]*[$Tra.P$12]+[$Dep.$L23]*[$Tra.P$13]+[$Dep.$M23]*[$Tra.P$14]+[$Dep.$N23]*[$Tra.P$15]+[$Dep.$O23]*[$Tra.P$16]+[$Dep.$P23]*[$Tra.P$17]" office:value-type="float" office:value="144.7" calcext:value-type="float">
            <text:p>144,7</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Dep.$B24]*[$Tra.B$3]+[$Dep.$C24]*[$Tra.B$4]+[$Dep.$D24]*[$Tra.B$5]+[$Dep.$E24]*[$Tra.B$6]+[$Dep.$F24]*[$Tra.B$7]+[$Dep.$G24]*[$Tra.B$8]+[$Dep.$H24]*[$Tra.B$9]+[$Dep.$I24]*[$Tra.B$10]+[$Dep.$J24]*[$Tra.B$11]+[$Dep.$K24]*[$Tra.B$12]+[$Dep.$L24]*[$Tra.B$13]+[$Dep.$M24]*[$Tra.B$14]+[$Dep.$N24]*[$Tra.B$15]+[$Dep.$O24]*[$Tra.B$16]+[$Dep.$P24]*[$Tra.B$17]" office:value-type="float" office:value="0" calcext:value-type="float">
            <text:p>0</text:p>
          </table:table-cell>
          <table:table-cell table:style-name="ce136" table:formula="of:=[$Dep.$B24]*[$Tra.C$3]+[$Dep.$C24]*[$Tra.C$4]+[$Dep.$D24]*[$Tra.C$5]+[$Dep.$E24]*[$Tra.C$6]+[$Dep.$F24]*[$Tra.C$7]+[$Dep.$G24]*[$Tra.C$8]+[$Dep.$H24]*[$Tra.C$9]+[$Dep.$I24]*[$Tra.C$10]+[$Dep.$J24]*[$Tra.C$11]+[$Dep.$K24]*[$Tra.C$12]+[$Dep.$L24]*[$Tra.C$13]+[$Dep.$M24]*[$Tra.C$14]+[$Dep.$N24]*[$Tra.C$15]+[$Dep.$O24]*[$Tra.C$16]+[$Dep.$P24]*[$Tra.C$17]" office:value-type="float" office:value="0" calcext:value-type="float">
            <text:p>0</text:p>
          </table:table-cell>
          <table:table-cell table:style-name="ce136" table:formula="of:=[$Dep.$B24]*[$Tra.D$3]+[$Dep.$C24]*[$Tra.D$4]+[$Dep.$D24]*[$Tra.D$5]+[$Dep.$E24]*[$Tra.D$6]+[$Dep.$F24]*[$Tra.D$7]+[$Dep.$G24]*[$Tra.D$8]+[$Dep.$H24]*[$Tra.D$9]+[$Dep.$I24]*[$Tra.D$10]+[$Dep.$J24]*[$Tra.D$11]+[$Dep.$K24]*[$Tra.D$12]+[$Dep.$L24]*[$Tra.D$13]+[$Dep.$M24]*[$Tra.D$14]+[$Dep.$N24]*[$Tra.D$15]+[$Dep.$O24]*[$Tra.D$16]+[$Dep.$P24]*[$Tra.D$17]" office:value-type="float" office:value="0" calcext:value-type="float">
            <text:p>0</text:p>
          </table:table-cell>
          <table:table-cell table:style-name="ce136" table:formula="of:=[$Dep.$B24]*[$Tra.E$3]+[$Dep.$C24]*[$Tra.E$4]+[$Dep.$D24]*[$Tra.E$5]+[$Dep.$E24]*[$Tra.E$6]+[$Dep.$F24]*[$Tra.E$7]+[$Dep.$G24]*[$Tra.E$8]+[$Dep.$H24]*[$Tra.E$9]+[$Dep.$I24]*[$Tra.E$10]+[$Dep.$J24]*[$Tra.E$11]+[$Dep.$K24]*[$Tra.E$12]+[$Dep.$L24]*[$Tra.E$13]+[$Dep.$M24]*[$Tra.E$14]+[$Dep.$N24]*[$Tra.E$15]+[$Dep.$O24]*[$Tra.E$16]+[$Dep.$P24]*[$Tra.E$17]" office:value-type="float" office:value="0" calcext:value-type="float">
            <text:p>0</text:p>
          </table:table-cell>
          <table:table-cell table:style-name="ce136" table:formula="of:=[$Dep.$B24]*[$Tra.F$3]+[$Dep.$C24]*[$Tra.F$4]+[$Dep.$D24]*[$Tra.F$5]+[$Dep.$E24]*[$Tra.F$6]+[$Dep.$F24]*[$Tra.F$7]+[$Dep.$G24]*[$Tra.F$8]+[$Dep.$H24]*[$Tra.F$9]+[$Dep.$I24]*[$Tra.F$10]+[$Dep.$J24]*[$Tra.F$11]+[$Dep.$K24]*[$Tra.F$12]+[$Dep.$L24]*[$Tra.F$13]+[$Dep.$M24]*[$Tra.F$14]+[$Dep.$N24]*[$Tra.F$15]+[$Dep.$O24]*[$Tra.F$16]+[$Dep.$P24]*[$Tra.F$17]" office:value-type="float" office:value="0" calcext:value-type="float">
            <text:p>0</text:p>
          </table:table-cell>
          <table:table-cell table:style-name="ce136" table:formula="of:=[$Dep.$B24]*[$Tra.G$3]+[$Dep.$C24]*[$Tra.G$4]+[$Dep.$D24]*[$Tra.G$5]+[$Dep.$E24]*[$Tra.G$6]+[$Dep.$F24]*[$Tra.G$7]+[$Dep.$G24]*[$Tra.G$8]+[$Dep.$H24]*[$Tra.G$9]+[$Dep.$I24]*[$Tra.G$10]+[$Dep.$J24]*[$Tra.G$11]+[$Dep.$K24]*[$Tra.G$12]+[$Dep.$L24]*[$Tra.G$13]+[$Dep.$M24]*[$Tra.G$14]+[$Dep.$N24]*[$Tra.G$15]+[$Dep.$O24]*[$Tra.G$16]+[$Dep.$P24]*[$Tra.G$17]" office:value-type="float" office:value="0" calcext:value-type="float">
            <text:p>0</text:p>
          </table:table-cell>
          <table:table-cell table:style-name="ce136" table:formula="of:=[$Dep.$B24]*[$Tra.H$3]+[$Dep.$C24]*[$Tra.H$4]+[$Dep.$D24]*[$Tra.H$5]+[$Dep.$E24]*[$Tra.H$6]+[$Dep.$F24]*[$Tra.H$7]+[$Dep.$G24]*[$Tra.H$8]+[$Dep.$H24]*[$Tra.H$9]+[$Dep.$I24]*[$Tra.H$10]+[$Dep.$J24]*[$Tra.H$11]+[$Dep.$K24]*[$Tra.H$12]+[$Dep.$L24]*[$Tra.H$13]+[$Dep.$M24]*[$Tra.H$14]+[$Dep.$N24]*[$Tra.H$15]+[$Dep.$O24]*[$Tra.H$16]+[$Dep.$P24]*[$Tra.H$17]" office:value-type="float" office:value="24.1166666666667" calcext:value-type="float">
            <text:p>24,1166666667</text:p>
          </table:table-cell>
          <table:table-cell table:style-name="ce136" table:formula="of:=[$Dep.$B24]*[$Tra.I$3]+[$Dep.$C24]*[$Tra.I$4]+[$Dep.$D24]*[$Tra.I$5]+[$Dep.$E24]*[$Tra.I$6]+[$Dep.$F24]*[$Tra.I$7]+[$Dep.$G24]*[$Tra.I$8]+[$Dep.$H24]*[$Tra.I$9]+[$Dep.$I24]*[$Tra.I$10]+[$Dep.$J24]*[$Tra.I$11]+[$Dep.$K24]*[$Tra.I$12]+[$Dep.$L24]*[$Tra.I$13]+[$Dep.$M24]*[$Tra.I$14]+[$Dep.$N24]*[$Tra.I$15]+[$Dep.$O24]*[$Tra.I$16]+[$Dep.$P24]*[$Tra.I$17]" office:value-type="float" office:value="24.1166666666667" calcext:value-type="float">
            <text:p>24,1166666667</text:p>
          </table:table-cell>
          <table:table-cell table:style-name="ce136" table:formula="of:=[$Dep.$B24]*[$Tra.J$3]+[$Dep.$C24]*[$Tra.J$4]+[$Dep.$D24]*[$Tra.J$5]+[$Dep.$E24]*[$Tra.J$6]+[$Dep.$F24]*[$Tra.J$7]+[$Dep.$G24]*[$Tra.J$8]+[$Dep.$H24]*[$Tra.J$9]+[$Dep.$I24]*[$Tra.J$10]+[$Dep.$J24]*[$Tra.J$11]+[$Dep.$K24]*[$Tra.J$12]+[$Dep.$L24]*[$Tra.J$13]+[$Dep.$M24]*[$Tra.J$14]+[$Dep.$N24]*[$Tra.J$15]+[$Dep.$O24]*[$Tra.J$16]+[$Dep.$P24]*[$Tra.J$17]" office:value-type="float" office:value="24.1166666666667" calcext:value-type="float">
            <text:p>24,1166666667</text:p>
          </table:table-cell>
          <table:table-cell table:style-name="ce136" table:formula="of:=[$Dep.$B24]*[$Tra.K$3]+[$Dep.$C24]*[$Tra.K$4]+[$Dep.$D24]*[$Tra.K$5]+[$Dep.$E24]*[$Tra.K$6]+[$Dep.$F24]*[$Tra.K$7]+[$Dep.$G24]*[$Tra.K$8]+[$Dep.$H24]*[$Tra.K$9]+[$Dep.$I24]*[$Tra.K$10]+[$Dep.$J24]*[$Tra.K$11]+[$Dep.$K24]*[$Tra.K$12]+[$Dep.$L24]*[$Tra.K$13]+[$Dep.$M24]*[$Tra.K$14]+[$Dep.$N24]*[$Tra.K$15]+[$Dep.$O24]*[$Tra.K$16]+[$Dep.$P24]*[$Tra.K$17]" office:value-type="float" office:value="0" calcext:value-type="float">
            <text:p>0</text:p>
          </table:table-cell>
          <table:table-cell table:style-name="ce136" table:formula="of:=[$Dep.$B24]*[$Tra.L$3]+[$Dep.$C24]*[$Tra.L$4]+[$Dep.$D24]*[$Tra.L$5]+[$Dep.$E24]*[$Tra.L$6]+[$Dep.$F24]*[$Tra.L$7]+[$Dep.$G24]*[$Tra.L$8]+[$Dep.$H24]*[$Tra.L$9]+[$Dep.$I24]*[$Tra.L$10]+[$Dep.$J24]*[$Tra.L$11]+[$Dep.$K24]*[$Tra.L$12]+[$Dep.$L24]*[$Tra.L$13]+[$Dep.$M24]*[$Tra.L$14]+[$Dep.$N24]*[$Tra.L$15]+[$Dep.$O24]*[$Tra.L$16]+[$Dep.$P24]*[$Tra.L$17]" office:value-type="float" office:value="1.835" calcext:value-type="float">
            <text:p>1,835</text:p>
          </table:table-cell>
          <table:table-cell table:style-name="ce136" table:formula="of:=[$Dep.$B24]*[$Tra.M$3]+[$Dep.$C24]*[$Tra.M$4]+[$Dep.$D24]*[$Tra.M$5]+[$Dep.$E24]*[$Tra.M$6]+[$Dep.$F24]*[$Tra.M$7]+[$Dep.$G24]*[$Tra.M$8]+[$Dep.$H24]*[$Tra.M$9]+[$Dep.$I24]*[$Tra.M$10]+[$Dep.$J24]*[$Tra.M$11]+[$Dep.$K24]*[$Tra.M$12]+[$Dep.$L24]*[$Tra.M$13]+[$Dep.$M24]*[$Tra.M$14]+[$Dep.$N24]*[$Tra.M$15]+[$Dep.$O24]*[$Tra.M$16]+[$Dep.$P24]*[$Tra.M$17]" office:value-type="float" office:value="72.35" calcext:value-type="float">
            <text:p>72,35</text:p>
          </table:table-cell>
          <table:table-cell table:style-name="ce136" table:formula="of:=[$Dep.$B24]*[$Tra.N$3]+[$Dep.$C24]*[$Tra.N$4]+[$Dep.$D24]*[$Tra.N$5]+[$Dep.$E24]*[$Tra.N$6]+[$Dep.$F24]*[$Tra.N$7]+[$Dep.$G24]*[$Tra.N$8]+[$Dep.$H24]*[$Tra.N$9]+[$Dep.$I24]*[$Tra.N$10]+[$Dep.$J24]*[$Tra.N$11]+[$Dep.$K24]*[$Tra.N$12]+[$Dep.$L24]*[$Tra.N$13]+[$Dep.$M24]*[$Tra.N$14]+[$Dep.$N24]*[$Tra.N$15]+[$Dep.$O24]*[$Tra.N$16]+[$Dep.$P24]*[$Tra.N$17]" office:value-type="float" office:value="0" calcext:value-type="float">
            <text:p>0</text:p>
          </table:table-cell>
          <table:table-cell table:style-name="ce136" table:formula="of:=[$Dep.$B24]*[$Tra.O$3]+[$Dep.$C24]*[$Tra.O$4]+[$Dep.$D24]*[$Tra.O$5]+[$Dep.$E24]*[$Tra.O$6]+[$Dep.$F24]*[$Tra.O$7]+[$Dep.$G24]*[$Tra.O$8]+[$Dep.$H24]*[$Tra.O$9]+[$Dep.$I24]*[$Tra.O$10]+[$Dep.$J24]*[$Tra.O$11]+[$Dep.$K24]*[$Tra.O$12]+[$Dep.$L24]*[$Tra.O$13]+[$Dep.$M24]*[$Tra.O$14]+[$Dep.$N24]*[$Tra.O$15]+[$Dep.$O24]*[$Tra.O$16]+[$Dep.$P24]*[$Tra.O$17]" office:value-type="float" office:value="0" calcext:value-type="float">
            <text:p>0</text:p>
          </table:table-cell>
          <table:table-cell table:style-name="ce136" table:formula="of:=[$Dep.$B24]*[$Tra.P$3]+[$Dep.$C24]*[$Tra.P$4]+[$Dep.$D24]*[$Tra.P$5]+[$Dep.$E24]*[$Tra.P$6]+[$Dep.$F24]*[$Tra.P$7]+[$Dep.$G24]*[$Tra.P$8]+[$Dep.$H24]*[$Tra.P$9]+[$Dep.$I24]*[$Tra.P$10]+[$Dep.$J24]*[$Tra.P$11]+[$Dep.$K24]*[$Tra.P$12]+[$Dep.$L24]*[$Tra.P$13]+[$Dep.$M24]*[$Tra.P$14]+[$Dep.$N24]*[$Tra.P$15]+[$Dep.$O24]*[$Tra.P$16]+[$Dep.$P24]*[$Tra.P$17]" office:value-type="float" office:value="1.835" calcext:value-type="float">
            <text:p>1,835</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Dep.$B25]*[$Tra.B$3]+[$Dep.$C25]*[$Tra.B$4]+[$Dep.$D25]*[$Tra.B$5]+[$Dep.$E25]*[$Tra.B$6]+[$Dep.$F25]*[$Tra.B$7]+[$Dep.$G25]*[$Tra.B$8]+[$Dep.$H25]*[$Tra.B$9]+[$Dep.$I25]*[$Tra.B$10]+[$Dep.$J25]*[$Tra.B$11]+[$Dep.$K25]*[$Tra.B$12]+[$Dep.$L25]*[$Tra.B$13]+[$Dep.$M25]*[$Tra.B$14]+[$Dep.$N25]*[$Tra.B$15]+[$Dep.$O25]*[$Tra.B$16]+[$Dep.$P25]*[$Tra.B$17]" office:value-type="float" office:value="22.5" calcext:value-type="float">
            <text:p>22,5</text:p>
          </table:table-cell>
          <table:table-cell table:style-name="ce136" table:formula="of:=[$Dep.$B25]*[$Tra.C$3]+[$Dep.$C25]*[$Tra.C$4]+[$Dep.$D25]*[$Tra.C$5]+[$Dep.$E25]*[$Tra.C$6]+[$Dep.$F25]*[$Tra.C$7]+[$Dep.$G25]*[$Tra.C$8]+[$Dep.$H25]*[$Tra.C$9]+[$Dep.$I25]*[$Tra.C$10]+[$Dep.$J25]*[$Tra.C$11]+[$Dep.$K25]*[$Tra.C$12]+[$Dep.$L25]*[$Tra.C$13]+[$Dep.$M25]*[$Tra.C$14]+[$Dep.$N25]*[$Tra.C$15]+[$Dep.$O25]*[$Tra.C$16]+[$Dep.$P25]*[$Tra.C$17]" office:value-type="float" office:value="0" calcext:value-type="float">
            <text:p>0</text:p>
          </table:table-cell>
          <table:table-cell table:style-name="ce136" table:formula="of:=[$Dep.$B25]*[$Tra.D$3]+[$Dep.$C25]*[$Tra.D$4]+[$Dep.$D25]*[$Tra.D$5]+[$Dep.$E25]*[$Tra.D$6]+[$Dep.$F25]*[$Tra.D$7]+[$Dep.$G25]*[$Tra.D$8]+[$Dep.$H25]*[$Tra.D$9]+[$Dep.$I25]*[$Tra.D$10]+[$Dep.$J25]*[$Tra.D$11]+[$Dep.$K25]*[$Tra.D$12]+[$Dep.$L25]*[$Tra.D$13]+[$Dep.$M25]*[$Tra.D$14]+[$Dep.$N25]*[$Tra.D$15]+[$Dep.$O25]*[$Tra.D$16]+[$Dep.$P25]*[$Tra.D$17]" office:value-type="float" office:value="16" calcext:value-type="float">
            <text:p>16</text:p>
          </table:table-cell>
          <table:table-cell table:style-name="ce136" table:formula="of:=[$Dep.$B25]*[$Tra.E$3]+[$Dep.$C25]*[$Tra.E$4]+[$Dep.$D25]*[$Tra.E$5]+[$Dep.$E25]*[$Tra.E$6]+[$Dep.$F25]*[$Tra.E$7]+[$Dep.$G25]*[$Tra.E$8]+[$Dep.$H25]*[$Tra.E$9]+[$Dep.$I25]*[$Tra.E$10]+[$Dep.$J25]*[$Tra.E$11]+[$Dep.$K25]*[$Tra.E$12]+[$Dep.$L25]*[$Tra.E$13]+[$Dep.$M25]*[$Tra.E$14]+[$Dep.$N25]*[$Tra.E$15]+[$Dep.$O25]*[$Tra.E$16]+[$Dep.$P25]*[$Tra.E$17]" office:value-type="float" office:value="16" calcext:value-type="float">
            <text:p>16</text:p>
          </table:table-cell>
          <table:table-cell table:style-name="ce136" table:formula="of:=[$Dep.$B25]*[$Tra.F$3]+[$Dep.$C25]*[$Tra.F$4]+[$Dep.$D25]*[$Tra.F$5]+[$Dep.$E25]*[$Tra.F$6]+[$Dep.$F25]*[$Tra.F$7]+[$Dep.$G25]*[$Tra.F$8]+[$Dep.$H25]*[$Tra.F$9]+[$Dep.$I25]*[$Tra.F$10]+[$Dep.$J25]*[$Tra.F$11]+[$Dep.$K25]*[$Tra.F$12]+[$Dep.$L25]*[$Tra.F$13]+[$Dep.$M25]*[$Tra.F$14]+[$Dep.$N25]*[$Tra.F$15]+[$Dep.$O25]*[$Tra.F$16]+[$Dep.$P25]*[$Tra.F$17]" office:value-type="float" office:value="25" calcext:value-type="float">
            <text:p>25</text:p>
          </table:table-cell>
          <table:table-cell table:style-name="ce136" table:formula="of:=[$Dep.$B25]*[$Tra.G$3]+[$Dep.$C25]*[$Tra.G$4]+[$Dep.$D25]*[$Tra.G$5]+[$Dep.$E25]*[$Tra.G$6]+[$Dep.$F25]*[$Tra.G$7]+[$Dep.$G25]*[$Tra.G$8]+[$Dep.$H25]*[$Tra.G$9]+[$Dep.$I25]*[$Tra.G$10]+[$Dep.$J25]*[$Tra.G$11]+[$Dep.$K25]*[$Tra.G$12]+[$Dep.$L25]*[$Tra.G$13]+[$Dep.$M25]*[$Tra.G$14]+[$Dep.$N25]*[$Tra.G$15]+[$Dep.$O25]*[$Tra.G$16]+[$Dep.$P25]*[$Tra.G$17]" office:value-type="float" office:value="25" calcext:value-type="float">
            <text:p>25</text:p>
          </table:table-cell>
          <table:table-cell table:style-name="ce136" table:formula="of:=[$Dep.$B25]*[$Tra.H$3]+[$Dep.$C25]*[$Tra.H$4]+[$Dep.$D25]*[$Tra.H$5]+[$Dep.$E25]*[$Tra.H$6]+[$Dep.$F25]*[$Tra.H$7]+[$Dep.$G25]*[$Tra.H$8]+[$Dep.$H25]*[$Tra.H$9]+[$Dep.$I25]*[$Tra.H$10]+[$Dep.$J25]*[$Tra.H$11]+[$Dep.$K25]*[$Tra.H$12]+[$Dep.$L25]*[$Tra.H$13]+[$Dep.$M25]*[$Tra.H$14]+[$Dep.$N25]*[$Tra.H$15]+[$Dep.$O25]*[$Tra.H$16]+[$Dep.$P25]*[$Tra.H$17]" office:value-type="float" office:value="0.306666666666667" calcext:value-type="float">
            <text:p>0,3066666667</text:p>
          </table:table-cell>
          <table:table-cell table:style-name="ce136" table:formula="of:=[$Dep.$B25]*[$Tra.I$3]+[$Dep.$C25]*[$Tra.I$4]+[$Dep.$D25]*[$Tra.I$5]+[$Dep.$E25]*[$Tra.I$6]+[$Dep.$F25]*[$Tra.I$7]+[$Dep.$G25]*[$Tra.I$8]+[$Dep.$H25]*[$Tra.I$9]+[$Dep.$I25]*[$Tra.I$10]+[$Dep.$J25]*[$Tra.I$11]+[$Dep.$K25]*[$Tra.I$12]+[$Dep.$L25]*[$Tra.I$13]+[$Dep.$M25]*[$Tra.I$14]+[$Dep.$N25]*[$Tra.I$15]+[$Dep.$O25]*[$Tra.I$16]+[$Dep.$P25]*[$Tra.I$17]" office:value-type="float" office:value="0.306666666666667" calcext:value-type="float">
            <text:p>0,3066666667</text:p>
          </table:table-cell>
          <table:table-cell table:style-name="ce136" table:formula="of:=[$Dep.$B25]*[$Tra.J$3]+[$Dep.$C25]*[$Tra.J$4]+[$Dep.$D25]*[$Tra.J$5]+[$Dep.$E25]*[$Tra.J$6]+[$Dep.$F25]*[$Tra.J$7]+[$Dep.$G25]*[$Tra.J$8]+[$Dep.$H25]*[$Tra.J$9]+[$Dep.$I25]*[$Tra.J$10]+[$Dep.$J25]*[$Tra.J$11]+[$Dep.$K25]*[$Tra.J$12]+[$Dep.$L25]*[$Tra.J$13]+[$Dep.$M25]*[$Tra.J$14]+[$Dep.$N25]*[$Tra.J$15]+[$Dep.$O25]*[$Tra.J$16]+[$Dep.$P25]*[$Tra.J$17]" office:value-type="float" office:value="0.306666666666667" calcext:value-type="float">
            <text:p>0,3066666667</text:p>
          </table:table-cell>
          <table:table-cell table:style-name="ce136" table:formula="of:=[$Dep.$B25]*[$Tra.K$3]+[$Dep.$C25]*[$Tra.K$4]+[$Dep.$D25]*[$Tra.K$5]+[$Dep.$E25]*[$Tra.K$6]+[$Dep.$F25]*[$Tra.K$7]+[$Dep.$G25]*[$Tra.K$8]+[$Dep.$H25]*[$Tra.K$9]+[$Dep.$I25]*[$Tra.K$10]+[$Dep.$J25]*[$Tra.K$11]+[$Dep.$K25]*[$Tra.K$12]+[$Dep.$L25]*[$Tra.K$13]+[$Dep.$M25]*[$Tra.K$14]+[$Dep.$N25]*[$Tra.K$15]+[$Dep.$O25]*[$Tra.K$16]+[$Dep.$P25]*[$Tra.K$17]" office:value-type="float" office:value="0" calcext:value-type="float">
            <text:p>0</text:p>
          </table:table-cell>
          <table:table-cell table:style-name="ce136" table:formula="of:=[$Dep.$B25]*[$Tra.L$3]+[$Dep.$C25]*[$Tra.L$4]+[$Dep.$D25]*[$Tra.L$5]+[$Dep.$E25]*[$Tra.L$6]+[$Dep.$F25]*[$Tra.L$7]+[$Dep.$G25]*[$Tra.L$8]+[$Dep.$H25]*[$Tra.L$9]+[$Dep.$I25]*[$Tra.L$10]+[$Dep.$J25]*[$Tra.L$11]+[$Dep.$K25]*[$Tra.L$12]+[$Dep.$L25]*[$Tra.L$13]+[$Dep.$M25]*[$Tra.L$14]+[$Dep.$N25]*[$Tra.L$15]+[$Dep.$O25]*[$Tra.L$16]+[$Dep.$P25]*[$Tra.L$17]" office:value-type="float" office:value="0" calcext:value-type="float">
            <text:p>0</text:p>
          </table:table-cell>
          <table:table-cell table:style-name="ce136" table:formula="of:=[$Dep.$B25]*[$Tra.M$3]+[$Dep.$C25]*[$Tra.M$4]+[$Dep.$D25]*[$Tra.M$5]+[$Dep.$E25]*[$Tra.M$6]+[$Dep.$F25]*[$Tra.M$7]+[$Dep.$G25]*[$Tra.M$8]+[$Dep.$H25]*[$Tra.M$9]+[$Dep.$I25]*[$Tra.M$10]+[$Dep.$J25]*[$Tra.M$11]+[$Dep.$K25]*[$Tra.M$12]+[$Dep.$L25]*[$Tra.M$13]+[$Dep.$M25]*[$Tra.M$14]+[$Dep.$N25]*[$Tra.M$15]+[$Dep.$O25]*[$Tra.M$16]+[$Dep.$P25]*[$Tra.M$17]" office:value-type="float" office:value="0.92" calcext:value-type="float">
            <text:p>0,92</text:p>
          </table:table-cell>
          <table:table-cell table:style-name="ce136" table:formula="of:=[$Dep.$B25]*[$Tra.N$3]+[$Dep.$C25]*[$Tra.N$4]+[$Dep.$D25]*[$Tra.N$5]+[$Dep.$E25]*[$Tra.N$6]+[$Dep.$F25]*[$Tra.N$7]+[$Dep.$G25]*[$Tra.N$8]+[$Dep.$H25]*[$Tra.N$9]+[$Dep.$I25]*[$Tra.N$10]+[$Dep.$J25]*[$Tra.N$11]+[$Dep.$K25]*[$Tra.N$12]+[$Dep.$L25]*[$Tra.N$13]+[$Dep.$M25]*[$Tra.N$14]+[$Dep.$N25]*[$Tra.N$15]+[$Dep.$O25]*[$Tra.N$16]+[$Dep.$P25]*[$Tra.N$17]" office:value-type="float" office:value="162.5" calcext:value-type="float">
            <text:p>162,5</text:p>
          </table:table-cell>
          <table:table-cell table:style-name="ce136" table:formula="of:=[$Dep.$B25]*[$Tra.O$3]+[$Dep.$C25]*[$Tra.O$4]+[$Dep.$D25]*[$Tra.O$5]+[$Dep.$E25]*[$Tra.O$6]+[$Dep.$F25]*[$Tra.O$7]+[$Dep.$G25]*[$Tra.O$8]+[$Dep.$H25]*[$Tra.O$9]+[$Dep.$I25]*[$Tra.O$10]+[$Dep.$J25]*[$Tra.O$11]+[$Dep.$K25]*[$Tra.O$12]+[$Dep.$L25]*[$Tra.O$13]+[$Dep.$M25]*[$Tra.O$14]+[$Dep.$N25]*[$Tra.O$15]+[$Dep.$O25]*[$Tra.O$16]+[$Dep.$P25]*[$Tra.O$17]" office:value-type="float" office:value="190" calcext:value-type="float">
            <text:p>190</text:p>
          </table:table-cell>
          <table:table-cell table:style-name="ce136" table:formula="of:=[$Dep.$B25]*[$Tra.P$3]+[$Dep.$C25]*[$Tra.P$4]+[$Dep.$D25]*[$Tra.P$5]+[$Dep.$E25]*[$Tra.P$6]+[$Dep.$F25]*[$Tra.P$7]+[$Dep.$G25]*[$Tra.P$8]+[$Dep.$H25]*[$Tra.P$9]+[$Dep.$I25]*[$Tra.P$10]+[$Dep.$J25]*[$Tra.P$11]+[$Dep.$K25]*[$Tra.P$12]+[$Dep.$L25]*[$Tra.P$13]+[$Dep.$M25]*[$Tra.P$14]+[$Dep.$N25]*[$Tra.P$15]+[$Dep.$O25]*[$Tra.P$16]+[$Dep.$P25]*[$Tra.P$17]" office:value-type="float" office:value="25" calcext:value-type="float">
            <text:p>25</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Dep.$B26]*[$Tra.B$3]+[$Dep.$C26]*[$Tra.B$4]+[$Dep.$D26]*[$Tra.B$5]+[$Dep.$E26]*[$Tra.B$6]+[$Dep.$F26]*[$Tra.B$7]+[$Dep.$G26]*[$Tra.B$8]+[$Dep.$H26]*[$Tra.B$9]+[$Dep.$I26]*[$Tra.B$10]+[$Dep.$J26]*[$Tra.B$11]+[$Dep.$K26]*[$Tra.B$12]+[$Dep.$L26]*[$Tra.B$13]+[$Dep.$M26]*[$Tra.B$14]+[$Dep.$N26]*[$Tra.B$15]+[$Dep.$O26]*[$Tra.B$16]+[$Dep.$P26]*[$Tra.B$17]" office:value-type="float" office:value="0" calcext:value-type="float">
            <text:p>0</text:p>
          </table:table-cell>
          <table:table-cell table:style-name="ce136" table:formula="of:=[$Dep.$B26]*[$Tra.C$3]+[$Dep.$C26]*[$Tra.C$4]+[$Dep.$D26]*[$Tra.C$5]+[$Dep.$E26]*[$Tra.C$6]+[$Dep.$F26]*[$Tra.C$7]+[$Dep.$G26]*[$Tra.C$8]+[$Dep.$H26]*[$Tra.C$9]+[$Dep.$I26]*[$Tra.C$10]+[$Dep.$J26]*[$Tra.C$11]+[$Dep.$K26]*[$Tra.C$12]+[$Dep.$L26]*[$Tra.C$13]+[$Dep.$M26]*[$Tra.C$14]+[$Dep.$N26]*[$Tra.C$15]+[$Dep.$O26]*[$Tra.C$16]+[$Dep.$P26]*[$Tra.C$17]" office:value-type="float" office:value="18.2" calcext:value-type="float">
            <text:p>18,2</text:p>
          </table:table-cell>
          <table:table-cell table:style-name="ce136" table:formula="of:=[$Dep.$B26]*[$Tra.D$3]+[$Dep.$C26]*[$Tra.D$4]+[$Dep.$D26]*[$Tra.D$5]+[$Dep.$E26]*[$Tra.D$6]+[$Dep.$F26]*[$Tra.D$7]+[$Dep.$G26]*[$Tra.D$8]+[$Dep.$H26]*[$Tra.D$9]+[$Dep.$I26]*[$Tra.D$10]+[$Dep.$J26]*[$Tra.D$11]+[$Dep.$K26]*[$Tra.D$12]+[$Dep.$L26]*[$Tra.D$13]+[$Dep.$M26]*[$Tra.D$14]+[$Dep.$N26]*[$Tra.D$15]+[$Dep.$O26]*[$Tra.D$16]+[$Dep.$P26]*[$Tra.D$17]" office:value-type="float" office:value="0" calcext:value-type="float">
            <text:p>0</text:p>
          </table:table-cell>
          <table:table-cell table:style-name="ce136" table:formula="of:=[$Dep.$B26]*[$Tra.E$3]+[$Dep.$C26]*[$Tra.E$4]+[$Dep.$D26]*[$Tra.E$5]+[$Dep.$E26]*[$Tra.E$6]+[$Dep.$F26]*[$Tra.E$7]+[$Dep.$G26]*[$Tra.E$8]+[$Dep.$H26]*[$Tra.E$9]+[$Dep.$I26]*[$Tra.E$10]+[$Dep.$J26]*[$Tra.E$11]+[$Dep.$K26]*[$Tra.E$12]+[$Dep.$L26]*[$Tra.E$13]+[$Dep.$M26]*[$Tra.E$14]+[$Dep.$N26]*[$Tra.E$15]+[$Dep.$O26]*[$Tra.E$16]+[$Dep.$P26]*[$Tra.E$17]" office:value-type="float" office:value="0" calcext:value-type="float">
            <text:p>0</text:p>
          </table:table-cell>
          <table:table-cell table:style-name="ce136" table:formula="of:=[$Dep.$B26]*[$Tra.F$3]+[$Dep.$C26]*[$Tra.F$4]+[$Dep.$D26]*[$Tra.F$5]+[$Dep.$E26]*[$Tra.F$6]+[$Dep.$F26]*[$Tra.F$7]+[$Dep.$G26]*[$Tra.F$8]+[$Dep.$H26]*[$Tra.F$9]+[$Dep.$I26]*[$Tra.F$10]+[$Dep.$J26]*[$Tra.F$11]+[$Dep.$K26]*[$Tra.F$12]+[$Dep.$L26]*[$Tra.F$13]+[$Dep.$M26]*[$Tra.F$14]+[$Dep.$N26]*[$Tra.F$15]+[$Dep.$O26]*[$Tra.F$16]+[$Dep.$P26]*[$Tra.F$17]" office:value-type="float" office:value="0" calcext:value-type="float">
            <text:p>0</text:p>
          </table:table-cell>
          <table:table-cell table:style-name="ce136" table:formula="of:=[$Dep.$B26]*[$Tra.G$3]+[$Dep.$C26]*[$Tra.G$4]+[$Dep.$D26]*[$Tra.G$5]+[$Dep.$E26]*[$Tra.G$6]+[$Dep.$F26]*[$Tra.G$7]+[$Dep.$G26]*[$Tra.G$8]+[$Dep.$H26]*[$Tra.G$9]+[$Dep.$I26]*[$Tra.G$10]+[$Dep.$J26]*[$Tra.G$11]+[$Dep.$K26]*[$Tra.G$12]+[$Dep.$L26]*[$Tra.G$13]+[$Dep.$M26]*[$Tra.G$14]+[$Dep.$N26]*[$Tra.G$15]+[$Dep.$O26]*[$Tra.G$16]+[$Dep.$P26]*[$Tra.G$17]" office:value-type="float" office:value="0" calcext:value-type="float">
            <text:p>0</text:p>
          </table:table-cell>
          <table:table-cell table:style-name="ce136" table:formula="of:=[$Dep.$B26]*[$Tra.H$3]+[$Dep.$C26]*[$Tra.H$4]+[$Dep.$D26]*[$Tra.H$5]+[$Dep.$E26]*[$Tra.H$6]+[$Dep.$F26]*[$Tra.H$7]+[$Dep.$G26]*[$Tra.H$8]+[$Dep.$H26]*[$Tra.H$9]+[$Dep.$I26]*[$Tra.H$10]+[$Dep.$J26]*[$Tra.H$11]+[$Dep.$K26]*[$Tra.H$12]+[$Dep.$L26]*[$Tra.H$13]+[$Dep.$M26]*[$Tra.H$14]+[$Dep.$N26]*[$Tra.H$15]+[$Dep.$O26]*[$Tra.H$16]+[$Dep.$P26]*[$Tra.H$17]" office:value-type="float" office:value="4.16666666666667" calcext:value-type="float">
            <text:p>4,1666666667</text:p>
          </table:table-cell>
          <table:table-cell table:style-name="ce136" table:formula="of:=[$Dep.$B26]*[$Tra.I$3]+[$Dep.$C26]*[$Tra.I$4]+[$Dep.$D26]*[$Tra.I$5]+[$Dep.$E26]*[$Tra.I$6]+[$Dep.$F26]*[$Tra.I$7]+[$Dep.$G26]*[$Tra.I$8]+[$Dep.$H26]*[$Tra.I$9]+[$Dep.$I26]*[$Tra.I$10]+[$Dep.$J26]*[$Tra.I$11]+[$Dep.$K26]*[$Tra.I$12]+[$Dep.$L26]*[$Tra.I$13]+[$Dep.$M26]*[$Tra.I$14]+[$Dep.$N26]*[$Tra.I$15]+[$Dep.$O26]*[$Tra.I$16]+[$Dep.$P26]*[$Tra.I$17]" office:value-type="float" office:value="4.16666666666667" calcext:value-type="float">
            <text:p>4,1666666667</text:p>
          </table:table-cell>
          <table:table-cell table:style-name="ce136" table:formula="of:=[$Dep.$B26]*[$Tra.J$3]+[$Dep.$C26]*[$Tra.J$4]+[$Dep.$D26]*[$Tra.J$5]+[$Dep.$E26]*[$Tra.J$6]+[$Dep.$F26]*[$Tra.J$7]+[$Dep.$G26]*[$Tra.J$8]+[$Dep.$H26]*[$Tra.J$9]+[$Dep.$I26]*[$Tra.J$10]+[$Dep.$J26]*[$Tra.J$11]+[$Dep.$K26]*[$Tra.J$12]+[$Dep.$L26]*[$Tra.J$13]+[$Dep.$M26]*[$Tra.J$14]+[$Dep.$N26]*[$Tra.J$15]+[$Dep.$O26]*[$Tra.J$16]+[$Dep.$P26]*[$Tra.J$17]" office:value-type="float" office:value="4.16666666666667" calcext:value-type="float">
            <text:p>4,1666666667</text:p>
          </table:table-cell>
          <table:table-cell table:style-name="ce136" table:formula="of:=[$Dep.$B26]*[$Tra.K$3]+[$Dep.$C26]*[$Tra.K$4]+[$Dep.$D26]*[$Tra.K$5]+[$Dep.$E26]*[$Tra.K$6]+[$Dep.$F26]*[$Tra.K$7]+[$Dep.$G26]*[$Tra.K$8]+[$Dep.$H26]*[$Tra.K$9]+[$Dep.$I26]*[$Tra.K$10]+[$Dep.$J26]*[$Tra.K$11]+[$Dep.$K26]*[$Tra.K$12]+[$Dep.$L26]*[$Tra.K$13]+[$Dep.$M26]*[$Tra.K$14]+[$Dep.$N26]*[$Tra.K$15]+[$Dep.$O26]*[$Tra.K$16]+[$Dep.$P26]*[$Tra.K$17]" office:value-type="float" office:value="36.4" calcext:value-type="float">
            <text:p>36,4</text:p>
          </table:table-cell>
          <table:table-cell table:style-name="ce136" table:formula="of:=[$Dep.$B26]*[$Tra.L$3]+[$Dep.$C26]*[$Tra.L$4]+[$Dep.$D26]*[$Tra.L$5]+[$Dep.$E26]*[$Tra.L$6]+[$Dep.$F26]*[$Tra.L$7]+[$Dep.$G26]*[$Tra.L$8]+[$Dep.$H26]*[$Tra.L$9]+[$Dep.$I26]*[$Tra.L$10]+[$Dep.$J26]*[$Tra.L$11]+[$Dep.$K26]*[$Tra.L$12]+[$Dep.$L26]*[$Tra.L$13]+[$Dep.$M26]*[$Tra.L$14]+[$Dep.$N26]*[$Tra.L$15]+[$Dep.$O26]*[$Tra.L$16]+[$Dep.$P26]*[$Tra.L$17]" office:value-type="float" office:value="76.5" calcext:value-type="float">
            <text:p>76,5</text:p>
          </table:table-cell>
          <table:table-cell table:style-name="ce136" table:formula="of:=[$Dep.$B26]*[$Tra.M$3]+[$Dep.$C26]*[$Tra.M$4]+[$Dep.$D26]*[$Tra.M$5]+[$Dep.$E26]*[$Tra.M$6]+[$Dep.$F26]*[$Tra.M$7]+[$Dep.$G26]*[$Tra.M$8]+[$Dep.$H26]*[$Tra.M$9]+[$Dep.$I26]*[$Tra.M$10]+[$Dep.$J26]*[$Tra.M$11]+[$Dep.$K26]*[$Tra.M$12]+[$Dep.$L26]*[$Tra.M$13]+[$Dep.$M26]*[$Tra.M$14]+[$Dep.$N26]*[$Tra.M$15]+[$Dep.$O26]*[$Tra.M$16]+[$Dep.$P26]*[$Tra.M$17]" office:value-type="float" office:value="12.5" calcext:value-type="float">
            <text:p>12,5</text:p>
          </table:table-cell>
          <table:table-cell table:style-name="ce136" table:formula="of:=[$Dep.$B26]*[$Tra.N$3]+[$Dep.$C26]*[$Tra.N$4]+[$Dep.$D26]*[$Tra.N$5]+[$Dep.$E26]*[$Tra.N$6]+[$Dep.$F26]*[$Tra.N$7]+[$Dep.$G26]*[$Tra.N$8]+[$Dep.$H26]*[$Tra.N$9]+[$Dep.$I26]*[$Tra.N$10]+[$Dep.$J26]*[$Tra.N$11]+[$Dep.$K26]*[$Tra.N$12]+[$Dep.$L26]*[$Tra.N$13]+[$Dep.$M26]*[$Tra.N$14]+[$Dep.$N26]*[$Tra.N$15]+[$Dep.$O26]*[$Tra.N$16]+[$Dep.$P26]*[$Tra.N$17]" office:value-type="float" office:value="0" calcext:value-type="float">
            <text:p>0</text:p>
          </table:table-cell>
          <table:table-cell table:style-name="ce136" table:formula="of:=[$Dep.$B26]*[$Tra.O$3]+[$Dep.$C26]*[$Tra.O$4]+[$Dep.$D26]*[$Tra.O$5]+[$Dep.$E26]*[$Tra.O$6]+[$Dep.$F26]*[$Tra.O$7]+[$Dep.$G26]*[$Tra.O$8]+[$Dep.$H26]*[$Tra.O$9]+[$Dep.$I26]*[$Tra.O$10]+[$Dep.$J26]*[$Tra.O$11]+[$Dep.$K26]*[$Tra.O$12]+[$Dep.$L26]*[$Tra.O$13]+[$Dep.$M26]*[$Tra.O$14]+[$Dep.$N26]*[$Tra.O$15]+[$Dep.$O26]*[$Tra.O$16]+[$Dep.$P26]*[$Tra.O$17]" office:value-type="float" office:value="0" calcext:value-type="float">
            <text:p>0</text:p>
          </table:table-cell>
          <table:table-cell table:style-name="ce136" table:formula="of:=[$Dep.$B26]*[$Tra.P$3]+[$Dep.$C26]*[$Tra.P$4]+[$Dep.$D26]*[$Tra.P$5]+[$Dep.$E26]*[$Tra.P$6]+[$Dep.$F26]*[$Tra.P$7]+[$Dep.$G26]*[$Tra.P$8]+[$Dep.$H26]*[$Tra.P$9]+[$Dep.$I26]*[$Tra.P$10]+[$Dep.$J26]*[$Tra.P$11]+[$Dep.$K26]*[$Tra.P$12]+[$Dep.$L26]*[$Tra.P$13]+[$Dep.$M26]*[$Tra.P$14]+[$Dep.$N26]*[$Tra.P$15]+[$Dep.$O26]*[$Tra.P$16]+[$Dep.$P26]*[$Tra.P$17]" office:value-type="float" office:value="112.9" calcext:value-type="float">
            <text:p>112,9</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Dep.$B27]*[$Tra.B$3]+[$Dep.$C27]*[$Tra.B$4]+[$Dep.$D27]*[$Tra.B$5]+[$Dep.$E27]*[$Tra.B$6]+[$Dep.$F27]*[$Tra.B$7]+[$Dep.$G27]*[$Tra.B$8]+[$Dep.$H27]*[$Tra.B$9]+[$Dep.$I27]*[$Tra.B$10]+[$Dep.$J27]*[$Tra.B$11]+[$Dep.$K27]*[$Tra.B$12]+[$Dep.$L27]*[$Tra.B$13]+[$Dep.$M27]*[$Tra.B$14]+[$Dep.$N27]*[$Tra.B$15]+[$Dep.$O27]*[$Tra.B$16]+[$Dep.$P27]*[$Tra.B$17]" office:value-type="float" office:value="0" calcext:value-type="float">
            <text:p>0</text:p>
          </table:table-cell>
          <table:table-cell table:style-name="ce136" table:formula="of:=[$Dep.$B27]*[$Tra.C$3]+[$Dep.$C27]*[$Tra.C$4]+[$Dep.$D27]*[$Tra.C$5]+[$Dep.$E27]*[$Tra.C$6]+[$Dep.$F27]*[$Tra.C$7]+[$Dep.$G27]*[$Tra.C$8]+[$Dep.$H27]*[$Tra.C$9]+[$Dep.$I27]*[$Tra.C$10]+[$Dep.$J27]*[$Tra.C$11]+[$Dep.$K27]*[$Tra.C$12]+[$Dep.$L27]*[$Tra.C$13]+[$Dep.$M27]*[$Tra.C$14]+[$Dep.$N27]*[$Tra.C$15]+[$Dep.$O27]*[$Tra.C$16]+[$Dep.$P27]*[$Tra.C$17]" office:value-type="float" office:value="14.3" calcext:value-type="float">
            <text:p>14,3</text:p>
          </table:table-cell>
          <table:table-cell table:style-name="ce136" table:formula="of:=[$Dep.$B27]*[$Tra.D$3]+[$Dep.$C27]*[$Tra.D$4]+[$Dep.$D27]*[$Tra.D$5]+[$Dep.$E27]*[$Tra.D$6]+[$Dep.$F27]*[$Tra.D$7]+[$Dep.$G27]*[$Tra.D$8]+[$Dep.$H27]*[$Tra.D$9]+[$Dep.$I27]*[$Tra.D$10]+[$Dep.$J27]*[$Tra.D$11]+[$Dep.$K27]*[$Tra.D$12]+[$Dep.$L27]*[$Tra.D$13]+[$Dep.$M27]*[$Tra.D$14]+[$Dep.$N27]*[$Tra.D$15]+[$Dep.$O27]*[$Tra.D$16]+[$Dep.$P27]*[$Tra.D$17]" office:value-type="float" office:value="0" calcext:value-type="float">
            <text:p>0</text:p>
          </table:table-cell>
          <table:table-cell table:style-name="ce136" table:formula="of:=[$Dep.$B27]*[$Tra.E$3]+[$Dep.$C27]*[$Tra.E$4]+[$Dep.$D27]*[$Tra.E$5]+[$Dep.$E27]*[$Tra.E$6]+[$Dep.$F27]*[$Tra.E$7]+[$Dep.$G27]*[$Tra.E$8]+[$Dep.$H27]*[$Tra.E$9]+[$Dep.$I27]*[$Tra.E$10]+[$Dep.$J27]*[$Tra.E$11]+[$Dep.$K27]*[$Tra.E$12]+[$Dep.$L27]*[$Tra.E$13]+[$Dep.$M27]*[$Tra.E$14]+[$Dep.$N27]*[$Tra.E$15]+[$Dep.$O27]*[$Tra.E$16]+[$Dep.$P27]*[$Tra.E$17]" office:value-type="float" office:value="0" calcext:value-type="float">
            <text:p>0</text:p>
          </table:table-cell>
          <table:table-cell table:style-name="ce136" table:formula="of:=[$Dep.$B27]*[$Tra.F$3]+[$Dep.$C27]*[$Tra.F$4]+[$Dep.$D27]*[$Tra.F$5]+[$Dep.$E27]*[$Tra.F$6]+[$Dep.$F27]*[$Tra.F$7]+[$Dep.$G27]*[$Tra.F$8]+[$Dep.$H27]*[$Tra.F$9]+[$Dep.$I27]*[$Tra.F$10]+[$Dep.$J27]*[$Tra.F$11]+[$Dep.$K27]*[$Tra.F$12]+[$Dep.$L27]*[$Tra.F$13]+[$Dep.$M27]*[$Tra.F$14]+[$Dep.$N27]*[$Tra.F$15]+[$Dep.$O27]*[$Tra.F$16]+[$Dep.$P27]*[$Tra.F$17]" office:value-type="float" office:value="0" calcext:value-type="float">
            <text:p>0</text:p>
          </table:table-cell>
          <table:table-cell table:style-name="ce136" table:formula="of:=[$Dep.$B27]*[$Tra.G$3]+[$Dep.$C27]*[$Tra.G$4]+[$Dep.$D27]*[$Tra.G$5]+[$Dep.$E27]*[$Tra.G$6]+[$Dep.$F27]*[$Tra.G$7]+[$Dep.$G27]*[$Tra.G$8]+[$Dep.$H27]*[$Tra.G$9]+[$Dep.$I27]*[$Tra.G$10]+[$Dep.$J27]*[$Tra.G$11]+[$Dep.$K27]*[$Tra.G$12]+[$Dep.$L27]*[$Tra.G$13]+[$Dep.$M27]*[$Tra.G$14]+[$Dep.$N27]*[$Tra.G$15]+[$Dep.$O27]*[$Tra.G$16]+[$Dep.$P27]*[$Tra.G$17]" office:value-type="float" office:value="0" calcext:value-type="float">
            <text:p>0</text:p>
          </table:table-cell>
          <table:table-cell table:style-name="ce136" table:formula="of:=[$Dep.$B27]*[$Tra.H$3]+[$Dep.$C27]*[$Tra.H$4]+[$Dep.$D27]*[$Tra.H$5]+[$Dep.$E27]*[$Tra.H$6]+[$Dep.$F27]*[$Tra.H$7]+[$Dep.$G27]*[$Tra.H$8]+[$Dep.$H27]*[$Tra.H$9]+[$Dep.$I27]*[$Tra.H$10]+[$Dep.$J27]*[$Tra.H$11]+[$Dep.$K27]*[$Tra.H$12]+[$Dep.$L27]*[$Tra.H$13]+[$Dep.$M27]*[$Tra.H$14]+[$Dep.$N27]*[$Tra.H$15]+[$Dep.$O27]*[$Tra.H$16]+[$Dep.$P27]*[$Tra.H$17]" office:value-type="float" office:value="18.8166666666667" calcext:value-type="float">
            <text:p>18,8166666667</text:p>
          </table:table-cell>
          <table:table-cell table:style-name="ce136" table:formula="of:=[$Dep.$B27]*[$Tra.I$3]+[$Dep.$C27]*[$Tra.I$4]+[$Dep.$D27]*[$Tra.I$5]+[$Dep.$E27]*[$Tra.I$6]+[$Dep.$F27]*[$Tra.I$7]+[$Dep.$G27]*[$Tra.I$8]+[$Dep.$H27]*[$Tra.I$9]+[$Dep.$I27]*[$Tra.I$10]+[$Dep.$J27]*[$Tra.I$11]+[$Dep.$K27]*[$Tra.I$12]+[$Dep.$L27]*[$Tra.I$13]+[$Dep.$M27]*[$Tra.I$14]+[$Dep.$N27]*[$Tra.I$15]+[$Dep.$O27]*[$Tra.I$16]+[$Dep.$P27]*[$Tra.I$17]" office:value-type="float" office:value="18.8166666666667" calcext:value-type="float">
            <text:p>18,8166666667</text:p>
          </table:table-cell>
          <table:table-cell table:style-name="ce136" table:formula="of:=[$Dep.$B27]*[$Tra.J$3]+[$Dep.$C27]*[$Tra.J$4]+[$Dep.$D27]*[$Tra.J$5]+[$Dep.$E27]*[$Tra.J$6]+[$Dep.$F27]*[$Tra.J$7]+[$Dep.$G27]*[$Tra.J$8]+[$Dep.$H27]*[$Tra.J$9]+[$Dep.$I27]*[$Tra.J$10]+[$Dep.$J27]*[$Tra.J$11]+[$Dep.$K27]*[$Tra.J$12]+[$Dep.$L27]*[$Tra.J$13]+[$Dep.$M27]*[$Tra.J$14]+[$Dep.$N27]*[$Tra.J$15]+[$Dep.$O27]*[$Tra.J$16]+[$Dep.$P27]*[$Tra.J$17]" office:value-type="float" office:value="18.8166666666667" calcext:value-type="float">
            <text:p>18,8166666667</text:p>
          </table:table-cell>
          <table:table-cell table:style-name="ce136" table:formula="of:=[$Dep.$B27]*[$Tra.K$3]+[$Dep.$C27]*[$Tra.K$4]+[$Dep.$D27]*[$Tra.K$5]+[$Dep.$E27]*[$Tra.K$6]+[$Dep.$F27]*[$Tra.K$7]+[$Dep.$G27]*[$Tra.K$8]+[$Dep.$H27]*[$Tra.K$9]+[$Dep.$I27]*[$Tra.K$10]+[$Dep.$J27]*[$Tra.K$11]+[$Dep.$K27]*[$Tra.K$12]+[$Dep.$L27]*[$Tra.K$13]+[$Dep.$M27]*[$Tra.K$14]+[$Dep.$N27]*[$Tra.K$15]+[$Dep.$O27]*[$Tra.K$16]+[$Dep.$P27]*[$Tra.K$17]" office:value-type="float" office:value="28.6" calcext:value-type="float">
            <text:p>28,6</text:p>
          </table:table-cell>
          <table:table-cell table:style-name="ce136" table:formula="of:=[$Dep.$B27]*[$Tra.L$3]+[$Dep.$C27]*[$Tra.L$4]+[$Dep.$D27]*[$Tra.L$5]+[$Dep.$E27]*[$Tra.L$6]+[$Dep.$F27]*[$Tra.L$7]+[$Dep.$G27]*[$Tra.L$8]+[$Dep.$H27]*[$Tra.L$9]+[$Dep.$I27]*[$Tra.L$10]+[$Dep.$J27]*[$Tra.L$11]+[$Dep.$K27]*[$Tra.L$12]+[$Dep.$L27]*[$Tra.L$13]+[$Dep.$M27]*[$Tra.L$14]+[$Dep.$N27]*[$Tra.L$15]+[$Dep.$O27]*[$Tra.L$16]+[$Dep.$P27]*[$Tra.L$17]" office:value-type="float" office:value="18.5" calcext:value-type="float">
            <text:p>18,5</text:p>
          </table:table-cell>
          <table:table-cell table:style-name="ce136" table:formula="of:=[$Dep.$B27]*[$Tra.M$3]+[$Dep.$C27]*[$Tra.M$4]+[$Dep.$D27]*[$Tra.M$5]+[$Dep.$E27]*[$Tra.M$6]+[$Dep.$F27]*[$Tra.M$7]+[$Dep.$G27]*[$Tra.M$8]+[$Dep.$H27]*[$Tra.M$9]+[$Dep.$I27]*[$Tra.M$10]+[$Dep.$J27]*[$Tra.M$11]+[$Dep.$K27]*[$Tra.M$12]+[$Dep.$L27]*[$Tra.M$13]+[$Dep.$M27]*[$Tra.M$14]+[$Dep.$N27]*[$Tra.M$15]+[$Dep.$O27]*[$Tra.M$16]+[$Dep.$P27]*[$Tra.M$17]" office:value-type="float" office:value="56.45" calcext:value-type="float">
            <text:p>56,45</text:p>
          </table:table-cell>
          <table:table-cell table:style-name="ce136" table:formula="of:=[$Dep.$B27]*[$Tra.N$3]+[$Dep.$C27]*[$Tra.N$4]+[$Dep.$D27]*[$Tra.N$5]+[$Dep.$E27]*[$Tra.N$6]+[$Dep.$F27]*[$Tra.N$7]+[$Dep.$G27]*[$Tra.N$8]+[$Dep.$H27]*[$Tra.N$9]+[$Dep.$I27]*[$Tra.N$10]+[$Dep.$J27]*[$Tra.N$11]+[$Dep.$K27]*[$Tra.N$12]+[$Dep.$L27]*[$Tra.N$13]+[$Dep.$M27]*[$Tra.N$14]+[$Dep.$N27]*[$Tra.N$15]+[$Dep.$O27]*[$Tra.N$16]+[$Dep.$P27]*[$Tra.N$17]" office:value-type="float" office:value="0" calcext:value-type="float">
            <text:p>0</text:p>
          </table:table-cell>
          <table:table-cell table:style-name="ce136" table:formula="of:=[$Dep.$B27]*[$Tra.O$3]+[$Dep.$C27]*[$Tra.O$4]+[$Dep.$D27]*[$Tra.O$5]+[$Dep.$E27]*[$Tra.O$6]+[$Dep.$F27]*[$Tra.O$7]+[$Dep.$G27]*[$Tra.O$8]+[$Dep.$H27]*[$Tra.O$9]+[$Dep.$I27]*[$Tra.O$10]+[$Dep.$J27]*[$Tra.O$11]+[$Dep.$K27]*[$Tra.O$12]+[$Dep.$L27]*[$Tra.O$13]+[$Dep.$M27]*[$Tra.O$14]+[$Dep.$N27]*[$Tra.O$15]+[$Dep.$O27]*[$Tra.O$16]+[$Dep.$P27]*[$Tra.O$17]" office:value-type="float" office:value="0" calcext:value-type="float">
            <text:p>0</text:p>
          </table:table-cell>
          <table:table-cell table:style-name="ce136" table:formula="of:=[$Dep.$B27]*[$Tra.P$3]+[$Dep.$C27]*[$Tra.P$4]+[$Dep.$D27]*[$Tra.P$5]+[$Dep.$E27]*[$Tra.P$6]+[$Dep.$F27]*[$Tra.P$7]+[$Dep.$G27]*[$Tra.P$8]+[$Dep.$H27]*[$Tra.P$9]+[$Dep.$I27]*[$Tra.P$10]+[$Dep.$J27]*[$Tra.P$11]+[$Dep.$K27]*[$Tra.P$12]+[$Dep.$L27]*[$Tra.P$13]+[$Dep.$M27]*[$Tra.P$14]+[$Dep.$N27]*[$Tra.P$15]+[$Dep.$O27]*[$Tra.P$16]+[$Dep.$P27]*[$Tra.P$17]" office:value-type="float" office:value="47.1" calcext:value-type="float">
            <text:p>47,1</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Dep.$B28]*[$Tra.B$3]+[$Dep.$C28]*[$Tra.B$4]+[$Dep.$D28]*[$Tra.B$5]+[$Dep.$E28]*[$Tra.B$6]+[$Dep.$F28]*[$Tra.B$7]+[$Dep.$G28]*[$Tra.B$8]+[$Dep.$H28]*[$Tra.B$9]+[$Dep.$I28]*[$Tra.B$10]+[$Dep.$J28]*[$Tra.B$11]+[$Dep.$K28]*[$Tra.B$12]+[$Dep.$L28]*[$Tra.B$13]+[$Dep.$M28]*[$Tra.B$14]+[$Dep.$N28]*[$Tra.B$15]+[$Dep.$O28]*[$Tra.B$16]+[$Dep.$P28]*[$Tra.B$17]" office:value-type="float" office:value="38" calcext:value-type="float">
            <text:p>38</text:p>
          </table:table-cell>
          <table:table-cell table:style-name="ce136" table:formula="of:=[$Dep.$B28]*[$Tra.C$3]+[$Dep.$C28]*[$Tra.C$4]+[$Dep.$D28]*[$Tra.C$5]+[$Dep.$E28]*[$Tra.C$6]+[$Dep.$F28]*[$Tra.C$7]+[$Dep.$G28]*[$Tra.C$8]+[$Dep.$H28]*[$Tra.C$9]+[$Dep.$I28]*[$Tra.C$10]+[$Dep.$J28]*[$Tra.C$11]+[$Dep.$K28]*[$Tra.C$12]+[$Dep.$L28]*[$Tra.C$13]+[$Dep.$M28]*[$Tra.C$14]+[$Dep.$N28]*[$Tra.C$15]+[$Dep.$O28]*[$Tra.C$16]+[$Dep.$P28]*[$Tra.C$17]" office:value-type="float" office:value="0" calcext:value-type="float">
            <text:p>0</text:p>
          </table:table-cell>
          <table:table-cell table:style-name="ce136" table:formula="of:=[$Dep.$B28]*[$Tra.D$3]+[$Dep.$C28]*[$Tra.D$4]+[$Dep.$D28]*[$Tra.D$5]+[$Dep.$E28]*[$Tra.D$6]+[$Dep.$F28]*[$Tra.D$7]+[$Dep.$G28]*[$Tra.D$8]+[$Dep.$H28]*[$Tra.D$9]+[$Dep.$I28]*[$Tra.D$10]+[$Dep.$J28]*[$Tra.D$11]+[$Dep.$K28]*[$Tra.D$12]+[$Dep.$L28]*[$Tra.D$13]+[$Dep.$M28]*[$Tra.D$14]+[$Dep.$N28]*[$Tra.D$15]+[$Dep.$O28]*[$Tra.D$16]+[$Dep.$P28]*[$Tra.D$17]" office:value-type="float" office:value="19" calcext:value-type="float">
            <text:p>19</text:p>
          </table:table-cell>
          <table:table-cell table:style-name="ce136" table:formula="of:=[$Dep.$B28]*[$Tra.E$3]+[$Dep.$C28]*[$Tra.E$4]+[$Dep.$D28]*[$Tra.E$5]+[$Dep.$E28]*[$Tra.E$6]+[$Dep.$F28]*[$Tra.E$7]+[$Dep.$G28]*[$Tra.E$8]+[$Dep.$H28]*[$Tra.E$9]+[$Dep.$I28]*[$Tra.E$10]+[$Dep.$J28]*[$Tra.E$11]+[$Dep.$K28]*[$Tra.E$12]+[$Dep.$L28]*[$Tra.E$13]+[$Dep.$M28]*[$Tra.E$14]+[$Dep.$N28]*[$Tra.E$15]+[$Dep.$O28]*[$Tra.E$16]+[$Dep.$P28]*[$Tra.E$17]" office:value-type="float" office:value="19" calcext:value-type="float">
            <text:p>19</text:p>
          </table:table-cell>
          <table:table-cell table:style-name="ce136" table:formula="of:=[$Dep.$B28]*[$Tra.F$3]+[$Dep.$C28]*[$Tra.F$4]+[$Dep.$D28]*[$Tra.F$5]+[$Dep.$E28]*[$Tra.F$6]+[$Dep.$F28]*[$Tra.F$7]+[$Dep.$G28]*[$Tra.F$8]+[$Dep.$H28]*[$Tra.F$9]+[$Dep.$I28]*[$Tra.F$10]+[$Dep.$J28]*[$Tra.F$11]+[$Dep.$K28]*[$Tra.F$12]+[$Dep.$L28]*[$Tra.F$13]+[$Dep.$M28]*[$Tra.F$14]+[$Dep.$N28]*[$Tra.F$15]+[$Dep.$O28]*[$Tra.F$16]+[$Dep.$P28]*[$Tra.F$17]" office:value-type="float" office:value="29.6666666666667" calcext:value-type="float">
            <text:p>29,6666666667</text:p>
          </table:table-cell>
          <table:table-cell table:style-name="ce136" table:formula="of:=[$Dep.$B28]*[$Tra.G$3]+[$Dep.$C28]*[$Tra.G$4]+[$Dep.$D28]*[$Tra.G$5]+[$Dep.$E28]*[$Tra.G$6]+[$Dep.$F28]*[$Tra.G$7]+[$Dep.$G28]*[$Tra.G$8]+[$Dep.$H28]*[$Tra.G$9]+[$Dep.$I28]*[$Tra.G$10]+[$Dep.$J28]*[$Tra.G$11]+[$Dep.$K28]*[$Tra.G$12]+[$Dep.$L28]*[$Tra.G$13]+[$Dep.$M28]*[$Tra.G$14]+[$Dep.$N28]*[$Tra.G$15]+[$Dep.$O28]*[$Tra.G$16]+[$Dep.$P28]*[$Tra.G$17]" office:value-type="float" office:value="29.6666666666667" calcext:value-type="float">
            <text:p>29,6666666667</text:p>
          </table:table-cell>
          <table:table-cell table:style-name="ce136" table:formula="of:=[$Dep.$B28]*[$Tra.H$3]+[$Dep.$C28]*[$Tra.H$4]+[$Dep.$D28]*[$Tra.H$5]+[$Dep.$E28]*[$Tra.H$6]+[$Dep.$F28]*[$Tra.H$7]+[$Dep.$G28]*[$Tra.H$8]+[$Dep.$H28]*[$Tra.H$9]+[$Dep.$I28]*[$Tra.H$10]+[$Dep.$J28]*[$Tra.H$11]+[$Dep.$K28]*[$Tra.H$12]+[$Dep.$L28]*[$Tra.H$13]+[$Dep.$M28]*[$Tra.H$14]+[$Dep.$N28]*[$Tra.H$15]+[$Dep.$O28]*[$Tra.H$16]+[$Dep.$P28]*[$Tra.H$17]" office:value-type="float" office:value="7.85" calcext:value-type="float">
            <text:p>7,85</text:p>
          </table:table-cell>
          <table:table-cell table:style-name="ce136" table:formula="of:=[$Dep.$B28]*[$Tra.I$3]+[$Dep.$C28]*[$Tra.I$4]+[$Dep.$D28]*[$Tra.I$5]+[$Dep.$E28]*[$Tra.I$6]+[$Dep.$F28]*[$Tra.I$7]+[$Dep.$G28]*[$Tra.I$8]+[$Dep.$H28]*[$Tra.I$9]+[$Dep.$I28]*[$Tra.I$10]+[$Dep.$J28]*[$Tra.I$11]+[$Dep.$K28]*[$Tra.I$12]+[$Dep.$L28]*[$Tra.I$13]+[$Dep.$M28]*[$Tra.I$14]+[$Dep.$N28]*[$Tra.I$15]+[$Dep.$O28]*[$Tra.I$16]+[$Dep.$P28]*[$Tra.I$17]" office:value-type="float" office:value="7.85" calcext:value-type="float">
            <text:p>7,85</text:p>
          </table:table-cell>
          <table:table-cell table:style-name="ce136" table:formula="of:=[$Dep.$B28]*[$Tra.J$3]+[$Dep.$C28]*[$Tra.J$4]+[$Dep.$D28]*[$Tra.J$5]+[$Dep.$E28]*[$Tra.J$6]+[$Dep.$F28]*[$Tra.J$7]+[$Dep.$G28]*[$Tra.J$8]+[$Dep.$H28]*[$Tra.J$9]+[$Dep.$I28]*[$Tra.J$10]+[$Dep.$J28]*[$Tra.J$11]+[$Dep.$K28]*[$Tra.J$12]+[$Dep.$L28]*[$Tra.J$13]+[$Dep.$M28]*[$Tra.J$14]+[$Dep.$N28]*[$Tra.J$15]+[$Dep.$O28]*[$Tra.J$16]+[$Dep.$P28]*[$Tra.J$17]" office:value-type="float" office:value="7.85" calcext:value-type="float">
            <text:p>7,85</text:p>
          </table:table-cell>
          <table:table-cell table:style-name="ce136" table:formula="of:=[$Dep.$B28]*[$Tra.K$3]+[$Dep.$C28]*[$Tra.K$4]+[$Dep.$D28]*[$Tra.K$5]+[$Dep.$E28]*[$Tra.K$6]+[$Dep.$F28]*[$Tra.K$7]+[$Dep.$G28]*[$Tra.K$8]+[$Dep.$H28]*[$Tra.K$9]+[$Dep.$I28]*[$Tra.K$10]+[$Dep.$J28]*[$Tra.K$11]+[$Dep.$K28]*[$Tra.K$12]+[$Dep.$L28]*[$Tra.K$13]+[$Dep.$M28]*[$Tra.K$14]+[$Dep.$N28]*[$Tra.K$15]+[$Dep.$O28]*[$Tra.K$16]+[$Dep.$P28]*[$Tra.K$17]" office:value-type="float" office:value="0" calcext:value-type="float">
            <text:p>0</text:p>
          </table:table-cell>
          <table:table-cell table:style-name="ce136" table:formula="of:=[$Dep.$B28]*[$Tra.L$3]+[$Dep.$C28]*[$Tra.L$4]+[$Dep.$D28]*[$Tra.L$5]+[$Dep.$E28]*[$Tra.L$6]+[$Dep.$F28]*[$Tra.L$7]+[$Dep.$G28]*[$Tra.L$8]+[$Dep.$H28]*[$Tra.L$9]+[$Dep.$I28]*[$Tra.L$10]+[$Dep.$J28]*[$Tra.L$11]+[$Dep.$K28]*[$Tra.L$12]+[$Dep.$L28]*[$Tra.L$13]+[$Dep.$M28]*[$Tra.L$14]+[$Dep.$N28]*[$Tra.L$15]+[$Dep.$O28]*[$Tra.L$16]+[$Dep.$P28]*[$Tra.L$17]" office:value-type="float" office:value="0" calcext:value-type="float">
            <text:p>0</text:p>
          </table:table-cell>
          <table:table-cell table:style-name="ce136" table:formula="of:=[$Dep.$B28]*[$Tra.M$3]+[$Dep.$C28]*[$Tra.M$4]+[$Dep.$D28]*[$Tra.M$5]+[$Dep.$E28]*[$Tra.M$6]+[$Dep.$F28]*[$Tra.M$7]+[$Dep.$G28]*[$Tra.M$8]+[$Dep.$H28]*[$Tra.M$9]+[$Dep.$I28]*[$Tra.M$10]+[$Dep.$J28]*[$Tra.M$11]+[$Dep.$K28]*[$Tra.M$12]+[$Dep.$L28]*[$Tra.M$13]+[$Dep.$M28]*[$Tra.M$14]+[$Dep.$N28]*[$Tra.M$15]+[$Dep.$O28]*[$Tra.M$16]+[$Dep.$P28]*[$Tra.M$17]" office:value-type="float" office:value="23.55" calcext:value-type="float">
            <text:p>23,55</text:p>
          </table:table-cell>
          <table:table-cell table:style-name="ce136" table:formula="of:=[$Dep.$B28]*[$Tra.N$3]+[$Dep.$C28]*[$Tra.N$4]+[$Dep.$D28]*[$Tra.N$5]+[$Dep.$E28]*[$Tra.N$6]+[$Dep.$F28]*[$Tra.N$7]+[$Dep.$G28]*[$Tra.N$8]+[$Dep.$H28]*[$Tra.N$9]+[$Dep.$I28]*[$Tra.N$10]+[$Dep.$J28]*[$Tra.N$11]+[$Dep.$K28]*[$Tra.N$12]+[$Dep.$L28]*[$Tra.N$13]+[$Dep.$M28]*[$Tra.N$14]+[$Dep.$N28]*[$Tra.N$15]+[$Dep.$O28]*[$Tra.N$16]+[$Dep.$P28]*[$Tra.N$17]" office:value-type="float" office:value="139" calcext:value-type="float">
            <text:p>139</text:p>
          </table:table-cell>
          <table:table-cell table:style-name="ce136" table:formula="of:=[$Dep.$B28]*[$Tra.O$3]+[$Dep.$C28]*[$Tra.O$4]+[$Dep.$D28]*[$Tra.O$5]+[$Dep.$E28]*[$Tra.O$6]+[$Dep.$F28]*[$Tra.O$7]+[$Dep.$G28]*[$Tra.O$8]+[$Dep.$H28]*[$Tra.O$9]+[$Dep.$I28]*[$Tra.O$10]+[$Dep.$J28]*[$Tra.O$11]+[$Dep.$K28]*[$Tra.O$12]+[$Dep.$L28]*[$Tra.O$13]+[$Dep.$M28]*[$Tra.O$14]+[$Dep.$N28]*[$Tra.O$15]+[$Dep.$O28]*[$Tra.O$16]+[$Dep.$P28]*[$Tra.O$17]" office:value-type="float" office:value="194" calcext:value-type="float">
            <text:p>194</text:p>
          </table:table-cell>
          <table:table-cell table:style-name="ce136" table:formula="of:=[$Dep.$B28]*[$Tra.P$3]+[$Dep.$C28]*[$Tra.P$4]+[$Dep.$D28]*[$Tra.P$5]+[$Dep.$E28]*[$Tra.P$6]+[$Dep.$F28]*[$Tra.P$7]+[$Dep.$G28]*[$Tra.P$8]+[$Dep.$H28]*[$Tra.P$9]+[$Dep.$I28]*[$Tra.P$10]+[$Dep.$J28]*[$Tra.P$11]+[$Dep.$K28]*[$Tra.P$12]+[$Dep.$L28]*[$Tra.P$13]+[$Dep.$M28]*[$Tra.P$14]+[$Dep.$N28]*[$Tra.P$15]+[$Dep.$O28]*[$Tra.P$16]+[$Dep.$P28]*[$Tra.P$17]" office:value-type="float" office:value="29.6666666666667" calcext:value-type="float">
            <text:p>29,6666666667</text:p>
          </table:table-cell>
          <table:table-cell table:style-name="ce214"/>
          <table:table-cell table:number-columns-repeated="1007"/>
        </table:table-row>
        <table:table-row table:style-name="ro5" table:number-rows-repeated="1048547">
          <table:table-cell table:number-columns-repeated="1024"/>
        </table:table-row>
        <table:table-row table:style-name="ro5">
          <table:table-cell table:number-columns-repeated="1024"/>
        </table:table-row>
      </table:table>
      <table:table table:name="Dep" table:style-name="ta25">
        <table:table-column table:style-name="co7" table:default-cell-style-name="ce125"/>
        <table:table-column table:style-name="co4" table:number-columns-repeated="15" table:default-cell-style-name="ce125"/>
        <table:table-column table:style-name="co5" table:default-cell-style-name="ce219"/>
        <table:table-column table:style-name="co5" table:number-columns-repeated="239"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Total des dépenses</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Total des dépenses</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117"/>
          <table:table-cell table:style-name="ce212" table:number-columns-repeated="15"/>
          <table:table-cell table:style-name="ce156" office:value-type="string" calcext:value-type="string">
            <text:p>Total des dépenses</text:p>
          </table:table-cell>
          <table:table-cell table:number-columns-repeated="1007"/>
        </table:table-row>
        <table:table-row table:style-name="ro4">
          <table:table-cell table:style-name="ce209" office:value-type="string" calcext:value-type="string">
            <text:p>T1</text:p>
          </table:table-cell>
          <table:table-cell table:style-name="ce204" table:formula="of:=ROUND(MIN([$DepS.B4];[$DepM.B4]);2)" office:value-type="float" office:value="18" calcext:value-type="float">
            <text:p>18</text:p>
          </table:table-cell>
          <table:table-cell table:style-name="ce137" table:formula="of:=ROUND(MIN([$DepS.C4];[$DepM.C4]);2)" office:value-type="float" office:value="37" calcext:value-type="float">
            <text:p>37</text:p>
          </table:table-cell>
          <table:table-cell table:style-name="ce137" table:formula="of:=ROUND(MIN([$DepS.D4];[$DepM.D4]);2)" office:value-type="float" office:value="25" calcext:value-type="float">
            <text:p>25</text:p>
          </table:table-cell>
          <table:table-cell table:style-name="ce137" table:formula="of:=ROUND(MIN([$DepS.E4];[$DepM.E4]);2)" office:value-type="float" office:value="24" calcext:value-type="float">
            <text:p>24</text:p>
          </table:table-cell>
          <table:table-cell table:style-name="ce137" table:formula="of:=ROUND(MIN([$DepS.F4];[$DepM.F4]);2)" office:value-type="float" office:value="37" calcext:value-type="float">
            <text:p>37</text:p>
          </table:table-cell>
          <table:table-cell table:style-name="ce137" table:formula="of:=ROUND(MIN([$DepS.G4];[$DepM.G4]);2)" office:value-type="float" office:value="35" calcext:value-type="float">
            <text:p>35</text:p>
          </table:table-cell>
          <table:table-cell table:style-name="ce137" table:formula="of:=ROUND(MIN([$DepS.H4];[$DepM.H4]);2)" office:value-type="float" office:value="21" calcext:value-type="float">
            <text:p>21</text:p>
          </table:table-cell>
          <table:table-cell table:style-name="ce137" table:formula="of:=ROUND(MIN([$DepS.I4];[$DepM.I4]);2)" office:value-type="float" office:value="25" calcext:value-type="float">
            <text:p>25</text:p>
          </table:table-cell>
          <table:table-cell table:style-name="ce137" table:formula="of:=ROUND(MIN([$DepS.J4];[$DepM.J4]);2)" office:value-type="float" office:value="37" calcext:value-type="float">
            <text:p>37</text:p>
          </table:table-cell>
          <table:table-cell table:style-name="ce137" table:formula="of:=ROUND(MIN([$DepS.K4];[$DepM.K4]);2)" office:value-type="float" office:value="37" calcext:value-type="float">
            <text:p>37</text:p>
          </table:table-cell>
          <table:table-cell table:style-name="ce137" table:formula="of:=ROUND(MIN([$DepS.L4];[$DepM.L4]);2)" office:value-type="float" office:value="37" calcext:value-type="float">
            <text:p>37</text:p>
          </table:table-cell>
          <table:table-cell table:style-name="ce137" table:formula="of:=ROUND(MIN([$DepS.M4];[$DepM.M4]);2)" office:value-type="float" office:value="37" calcext:value-type="float">
            <text:p>37</text:p>
          </table:table-cell>
          <table:table-cell table:style-name="ce137" table:formula="of:=ROUND(MIN([$DepS.N4];[$DepM.N4]);2)" office:value-type="float" office:value="100" calcext:value-type="float">
            <text:p>100</text:p>
          </table:table-cell>
          <table:table-cell table:style-name="ce137" table:formula="of:=ROUND(MIN([$DepS.O4];[$DepM.O4]);2)" office:value-type="float" office:value="100" calcext:value-type="float">
            <text:p>100</text:p>
          </table:table-cell>
          <table:table-cell table:style-name="ce137" table:formula="of:=ROUND(MIN([$DepS.P4];[$DepM.P4]);2)" office:value-type="float" office:value="100" calcext:value-type="float">
            <text:p>10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ROUND(MIN([$DepS.B5];[$DepM.B5]);2)" office:value-type="float" office:value="0" calcext:value-type="float">
            <text:p>0</text:p>
          </table:table-cell>
          <table:table-cell table:style-name="ce136" table:formula="of:=ROUND(MIN([$DepS.C5];[$DepM.C5]);2)" office:value-type="float" office:value="0" calcext:value-type="float">
            <text:p>0</text:p>
          </table:table-cell>
          <table:table-cell table:style-name="ce136" table:formula="of:=ROUND(MIN([$DepS.D5];[$DepM.D5]);2)" office:value-type="float" office:value="0" calcext:value-type="float">
            <text:p>0</text:p>
          </table:table-cell>
          <table:table-cell table:style-name="ce136" table:formula="of:=ROUND(MIN([$DepS.E5];[$DepM.E5]);2)" office:value-type="float" office:value="0" calcext:value-type="float">
            <text:p>0</text:p>
          </table:table-cell>
          <table:table-cell table:style-name="ce136" table:formula="of:=ROUND(MIN([$DepS.F5];[$DepM.F5]);2)" office:value-type="float" office:value="0" calcext:value-type="float">
            <text:p>0</text:p>
          </table:table-cell>
          <table:table-cell table:style-name="ce136" table:formula="of:=ROUND(MIN([$DepS.G5];[$DepM.G5]);2)" office:value-type="float" office:value="0" calcext:value-type="float">
            <text:p>0</text:p>
          </table:table-cell>
          <table:table-cell table:style-name="ce136" table:formula="of:=ROUND(MIN([$DepS.H5];[$DepM.H5]);2)" office:value-type="float" office:value="0" calcext:value-type="float">
            <text:p>0</text:p>
          </table:table-cell>
          <table:table-cell table:style-name="ce136" table:formula="of:=ROUND(MIN([$DepS.I5];[$DepM.I5]);2)" office:value-type="float" office:value="0" calcext:value-type="float">
            <text:p>0</text:p>
          </table:table-cell>
          <table:table-cell table:style-name="ce136" table:formula="of:=ROUND(MIN([$DepS.J5];[$DepM.J5]);2)" office:value-type="float" office:value="0" calcext:value-type="float">
            <text:p>0</text:p>
          </table:table-cell>
          <table:table-cell table:style-name="ce136" table:formula="of:=ROUND(MIN([$DepS.K5];[$DepM.K5]);2)" office:value-type="float" office:value="0" calcext:value-type="float">
            <text:p>0</text:p>
          </table:table-cell>
          <table:table-cell table:style-name="ce136" table:formula="of:=ROUND(MIN([$DepS.L5];[$DepM.L5]);2)" office:value-type="float" office:value="0" calcext:value-type="float">
            <text:p>0</text:p>
          </table:table-cell>
          <table:table-cell table:style-name="ce136" table:formula="of:=ROUND(MIN([$DepS.M5];[$DepM.M5]);2)" office:value-type="float" office:value="0" calcext:value-type="float">
            <text:p>0</text:p>
          </table:table-cell>
          <table:table-cell table:style-name="ce136" table:formula="of:=ROUND(MIN([$DepS.N5];[$DepM.N5]);2)" office:value-type="float" office:value="122.5" calcext:value-type="float">
            <text:p>122,5</text:p>
          </table:table-cell>
          <table:table-cell table:style-name="ce136" table:formula="of:=ROUND(MIN([$DepS.O5];[$DepM.O5]);2)" office:value-type="float" office:value="167.33" calcext:value-type="float">
            <text:p>167,33</text:p>
          </table:table-cell>
          <table:table-cell table:style-name="ce136" table:formula="of:=ROUND(MIN([$DepS.P5];[$DepM.P5]);2)" office:value-type="float" office:value="102.33" calcext:value-type="float">
            <text:p>102,33</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3</text:p>
          </table:table-cell>
          <table:table-cell table:style-name="ce129" table:formula="of:=ROUND(MIN([$DepS.B6];[$DepM.B6]);2)" office:value-type="float" office:value="0" calcext:value-type="float">
            <text:p>0</text:p>
          </table:table-cell>
          <table:table-cell table:style-name="ce136" table:formula="of:=ROUND(MIN([$DepS.C6];[$DepM.C6]);2)" office:value-type="float" office:value="0" calcext:value-type="float">
            <text:p>0</text:p>
          </table:table-cell>
          <table:table-cell table:style-name="ce136" table:formula="of:=ROUND(MIN([$DepS.D6];[$DepM.D6]);2)" office:value-type="float" office:value="0" calcext:value-type="float">
            <text:p>0</text:p>
          </table:table-cell>
          <table:table-cell table:style-name="ce136" table:formula="of:=ROUND(MIN([$DepS.E6];[$DepM.E6]);2)" office:value-type="float" office:value="0" calcext:value-type="float">
            <text:p>0</text:p>
          </table:table-cell>
          <table:table-cell table:style-name="ce136" table:formula="of:=ROUND(MIN([$DepS.F6];[$DepM.F6]);2)" office:value-type="float" office:value="0" calcext:value-type="float">
            <text:p>0</text:p>
          </table:table-cell>
          <table:table-cell table:style-name="ce136" table:formula="of:=ROUND(MIN([$DepS.G6];[$DepM.G6]);2)" office:value-type="float" office:value="0" calcext:value-type="float">
            <text:p>0</text:p>
          </table:table-cell>
          <table:table-cell table:style-name="ce136" table:formula="of:=ROUND(MIN([$DepS.H6];[$DepM.H6]);2)" office:value-type="float" office:value="0" calcext:value-type="float">
            <text:p>0</text:p>
          </table:table-cell>
          <table:table-cell table:style-name="ce136" table:formula="of:=ROUND(MIN([$DepS.I6];[$DepM.I6]);2)" office:value-type="float" office:value="0" calcext:value-type="float">
            <text:p>0</text:p>
          </table:table-cell>
          <table:table-cell table:style-name="ce136" table:formula="of:=ROUND(MIN([$DepS.J6];[$DepM.J6]);2)" office:value-type="float" office:value="0" calcext:value-type="float">
            <text:p>0</text:p>
          </table:table-cell>
          <table:table-cell table:style-name="ce136" table:formula="of:=ROUND(MIN([$DepS.K6];[$DepM.K6]);2)" office:value-type="float" office:value="0" calcext:value-type="float">
            <text:p>0</text:p>
          </table:table-cell>
          <table:table-cell table:style-name="ce136" table:formula="of:=ROUND(MIN([$DepS.L6];[$DepM.L6]);2)" office:value-type="float" office:value="0" calcext:value-type="float">
            <text:p>0</text:p>
          </table:table-cell>
          <table:table-cell table:style-name="ce136" table:formula="of:=ROUND(MIN([$DepS.M6];[$DepM.M6]);2)" office:value-type="float" office:value="0" calcext:value-type="float">
            <text:p>0</text:p>
          </table:table-cell>
          <table:table-cell table:style-name="ce136" table:formula="of:=ROUND(MIN([$DepS.N6];[$DepM.N6]);2)" office:value-type="float" office:value="0" calcext:value-type="float">
            <text:p>0</text:p>
          </table:table-cell>
          <table:table-cell table:style-name="ce136" table:formula="of:=ROUND(MIN([$DepS.O6];[$DepM.O6]);2)" office:value-type="float" office:value="0" calcext:value-type="float">
            <text:p>0</text:p>
          </table:table-cell>
          <table:table-cell table:style-name="ce136" table:formula="of:=ROUND(MIN([$DepS.P6];[$DepM.P6]);2)" office:value-type="float" office:value="132.67" calcext:value-type="float">
            <text:p>132,67</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129" table:formula="of:=ROUND(MIN([$DepS.B7];[$DepM.B7]);2)" office:value-type="float" office:value="19" calcext:value-type="float">
            <text:p>19</text:p>
          </table:table-cell>
          <table:table-cell table:style-name="ce136" table:formula="of:=ROUND(MIN([$DepS.C7];[$DepM.C7]);2)" office:value-type="float" office:value="36" calcext:value-type="float">
            <text:p>36</text:p>
          </table:table-cell>
          <table:table-cell table:style-name="ce136" table:formula="of:=ROUND(MIN([$DepS.D7];[$DepM.D7]);2)" office:value-type="float" office:value="22" calcext:value-type="float">
            <text:p>22</text:p>
          </table:table-cell>
          <table:table-cell table:style-name="ce136" table:formula="of:=ROUND(MIN([$DepS.E7];[$DepM.E7]);2)" office:value-type="float" office:value="33" calcext:value-type="float">
            <text:p>33</text:p>
          </table:table-cell>
          <table:table-cell table:style-name="ce136" table:formula="of:=ROUND(MIN([$DepS.F7];[$DepM.F7]);2)" office:value-type="float" office:value="42" calcext:value-type="float">
            <text:p>42</text:p>
          </table:table-cell>
          <table:table-cell table:style-name="ce136" table:formula="of:=ROUND(MIN([$DepS.G7];[$DepM.G7]);2)" office:value-type="float" office:value="37" calcext:value-type="float">
            <text:p>37</text:p>
          </table:table-cell>
          <table:table-cell table:style-name="ce136" table:formula="of:=ROUND(MIN([$DepS.H7];[$DepM.H7]);2)" office:value-type="float" office:value="32" calcext:value-type="float">
            <text:p>32</text:p>
          </table:table-cell>
          <table:table-cell table:style-name="ce136" table:formula="of:=ROUND(MIN([$DepS.I7];[$DepM.I7]);2)" office:value-type="float" office:value="43" calcext:value-type="float">
            <text:p>43</text:p>
          </table:table-cell>
          <table:table-cell table:style-name="ce136" table:formula="of:=ROUND(MIN([$DepS.J7];[$DepM.J7]);2)" office:value-type="float" office:value="40" calcext:value-type="float">
            <text:p>40</text:p>
          </table:table-cell>
          <table:table-cell table:style-name="ce136" table:formula="of:=ROUND(MIN([$DepS.K7];[$DepM.K7]);2)" office:value-type="float" office:value="88" calcext:value-type="float">
            <text:p>88</text:p>
          </table:table-cell>
          <table:table-cell table:style-name="ce136" table:formula="of:=ROUND(MIN([$DepS.L7];[$DepM.L7]);2)" office:value-type="float" office:value="116" calcext:value-type="float">
            <text:p>116</text:p>
          </table:table-cell>
          <table:table-cell table:style-name="ce136" table:formula="of:=ROUND(MIN([$DepS.M7];[$DepM.M7]);2)" office:value-type="float" office:value="75" calcext:value-type="float">
            <text:p>75</text:p>
          </table:table-cell>
          <table:table-cell table:style-name="ce136" table:formula="of:=ROUND(MIN([$DepS.N7];[$DepM.N7]);2)" office:value-type="float" office:value="0" calcext:value-type="float">
            <text:p>0</text:p>
          </table:table-cell>
          <table:table-cell table:style-name="ce136" table:formula="of:=ROUND(MIN([$DepS.O7];[$DepM.O7]);2)" office:value-type="float" office:value="0" calcext:value-type="float">
            <text:p>0</text:p>
          </table:table-cell>
          <table:table-cell table:style-name="ce136" table:formula="of:=ROUND(MIN([$DepS.P7];[$DepM.P7]);2)" office:value-type="float" office:value="0" calcext:value-type="float">
            <text:p>0</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1</text:p>
          </table:table-cell>
          <table:table-cell table:style-name="ce129" table:formula="of:=ROUND(MIN([$DepS.B8];[$DepM.B8]);2)" office:value-type="float" office:value="0" calcext:value-type="float">
            <text:p>0</text:p>
          </table:table-cell>
          <table:table-cell table:style-name="ce136" table:formula="of:=ROUND(MIN([$DepS.C8];[$DepM.C8]);2)" office:value-type="float" office:value="0" calcext:value-type="float">
            <text:p>0</text:p>
          </table:table-cell>
          <table:table-cell table:style-name="ce136" table:formula="of:=ROUND(MIN([$DepS.D8];[$DepM.D8]);2)" office:value-type="float" office:value="0" calcext:value-type="float">
            <text:p>0</text:p>
          </table:table-cell>
          <table:table-cell table:style-name="ce136" table:formula="of:=ROUND(MIN([$DepS.E8];[$DepM.E8]);2)" office:value-type="float" office:value="0" calcext:value-type="float">
            <text:p>0</text:p>
          </table:table-cell>
          <table:table-cell table:style-name="ce136" table:formula="of:=ROUND(MIN([$DepS.F8];[$DepM.F8]);2)" office:value-type="float" office:value="0" calcext:value-type="float">
            <text:p>0</text:p>
          </table:table-cell>
          <table:table-cell table:style-name="ce136" table:formula="of:=ROUND(MIN([$DepS.G8];[$DepM.G8]);2)" office:value-type="float" office:value="0" calcext:value-type="float">
            <text:p>0</text:p>
          </table:table-cell>
          <table:table-cell table:style-name="ce136" table:formula="of:=ROUND(MIN([$DepS.H8];[$DepM.H8]);2)" office:value-type="float" office:value="0" calcext:value-type="float">
            <text:p>0</text:p>
          </table:table-cell>
          <table:table-cell table:style-name="ce136" table:formula="of:=ROUND(MIN([$DepS.I8];[$DepM.I8]);2)" office:value-type="float" office:value="0" calcext:value-type="float">
            <text:p>0</text:p>
          </table:table-cell>
          <table:table-cell table:style-name="ce136" table:formula="of:=ROUND(MIN([$DepS.J8];[$DepM.J8]);2)" office:value-type="float" office:value="0" calcext:value-type="float">
            <text:p>0</text:p>
          </table:table-cell>
          <table:table-cell table:style-name="ce136" table:formula="of:=ROUND(MIN([$DepS.K8];[$DepM.K8]);2)" office:value-type="float" office:value="0" calcext:value-type="float">
            <text:p>0</text:p>
          </table:table-cell>
          <table:table-cell table:style-name="ce136" table:formula="of:=ROUND(MIN([$DepS.L8];[$DepM.L8]);2)" office:value-type="float" office:value="0" calcext:value-type="float">
            <text:p>0</text:p>
          </table:table-cell>
          <table:table-cell table:style-name="ce136" table:formula="of:=ROUND(MIN([$DepS.M8];[$DepM.M8]);2)" office:value-type="float" office:value="0" calcext:value-type="float">
            <text:p>0</text:p>
          </table:table-cell>
          <table:table-cell table:style-name="ce136" table:formula="of:=ROUND(MIN([$DepS.N8];[$DepM.N8]);2)" office:value-type="float" office:value="154" calcext:value-type="float">
            <text:p>154</text:p>
          </table:table-cell>
          <table:table-cell table:style-name="ce136" table:formula="of:=ROUND(MIN([$DepS.O8];[$DepM.O8]);2)" office:value-type="float" office:value="113" calcext:value-type="float">
            <text:p>113</text:p>
          </table:table-cell>
          <table:table-cell table:style-name="ce136" table:formula="of:=ROUND(MIN([$DepS.P8];[$DepM.P8]);2)" office:value-type="float" office:value="25" calcext:value-type="float">
            <text:p>25</text:p>
          </table:table-cell>
          <table:table-cell table:style-name="ce156" office:value-type="string" calcext:value-type="string">
            <text:p>ARRONDI(MIN(DepS!B4;DepM!B4);2)</text:p>
          </table:table-cell>
          <table:table-cell table:number-columns-repeated="1007"/>
        </table:table-row>
        <table:table-row table:style-name="ro4">
          <table:table-cell table:style-name="ce210" office:value-type="string" calcext:value-type="string">
            <text:p>T2</text:p>
          </table:table-cell>
          <table:table-cell table:style-name="ce129" table:formula="of:=ROUND(MIN([$DepS.B9];[$DepM.B9]);2)" office:value-type="float" office:value="0" calcext:value-type="float">
            <text:p>0</text:p>
          </table:table-cell>
          <table:table-cell table:style-name="ce136" table:formula="of:=ROUND(MIN([$DepS.C9];[$DepM.C9]);2)" office:value-type="float" office:value="0" calcext:value-type="float">
            <text:p>0</text:p>
          </table:table-cell>
          <table:table-cell table:style-name="ce136" table:formula="of:=ROUND(MIN([$DepS.D9];[$DepM.D9]);2)" office:value-type="float" office:value="0" calcext:value-type="float">
            <text:p>0</text:p>
          </table:table-cell>
          <table:table-cell table:style-name="ce136" table:formula="of:=ROUND(MIN([$DepS.E9];[$DepM.E9]);2)" office:value-type="float" office:value="0" calcext:value-type="float">
            <text:p>0</text:p>
          </table:table-cell>
          <table:table-cell table:style-name="ce136" table:formula="of:=ROUND(MIN([$DepS.F9];[$DepM.F9]);2)" office:value-type="float" office:value="0" calcext:value-type="float">
            <text:p>0</text:p>
          </table:table-cell>
          <table:table-cell table:style-name="ce136" table:formula="of:=ROUND(MIN([$DepS.G9];[$DepM.G9]);2)" office:value-type="float" office:value="0" calcext:value-type="float">
            <text:p>0</text:p>
          </table:table-cell>
          <table:table-cell table:style-name="ce136" table:formula="of:=ROUND(MIN([$DepS.H9];[$DepM.H9]);2)" office:value-type="float" office:value="0" calcext:value-type="float">
            <text:p>0</text:p>
          </table:table-cell>
          <table:table-cell table:style-name="ce136" table:formula="of:=ROUND(MIN([$DepS.I9];[$DepM.I9]);2)" office:value-type="float" office:value="0" calcext:value-type="float">
            <text:p>0</text:p>
          </table:table-cell>
          <table:table-cell table:style-name="ce136" table:formula="of:=ROUND(MIN([$DepS.J9];[$DepM.J9]);2)" office:value-type="float" office:value="0" calcext:value-type="float">
            <text:p>0</text:p>
          </table:table-cell>
          <table:table-cell table:style-name="ce136" table:formula="of:=ROUND(MIN([$DepS.K9];[$DepM.K9]);2)" office:value-type="float" office:value="0" calcext:value-type="float">
            <text:p>0</text:p>
          </table:table-cell>
          <table:table-cell table:style-name="ce136" table:formula="of:=ROUND(MIN([$DepS.L9];[$DepM.L9]);2)" office:value-type="float" office:value="0" calcext:value-type="float">
            <text:p>0</text:p>
          </table:table-cell>
          <table:table-cell table:style-name="ce136" table:formula="of:=ROUND(MIN([$DepS.M9];[$DepM.M9]);2)" office:value-type="float" office:value="0" calcext:value-type="float">
            <text:p>0</text:p>
          </table:table-cell>
          <table:table-cell table:style-name="ce136" table:formula="of:=ROUND(MIN([$DepS.N9];[$DepM.N9]);2)" office:value-type="float" office:value="0" calcext:value-type="float">
            <text:p>0</text:p>
          </table:table-cell>
          <table:table-cell table:style-name="ce136" table:formula="of:=ROUND(MIN([$DepS.O9];[$DepM.O9]);2)" office:value-type="float" office:value="119.67" calcext:value-type="float">
            <text:p>119,67</text:p>
          </table:table-cell>
          <table:table-cell table:style-name="ce136" table:formula="of:=ROUND(MIN([$DepS.P9];[$DepM.P9]);2)" office:value-type="float" office:value="118.1" calcext:value-type="float">
            <text:p>118,1</text:p>
          </table:table-cell>
          <table:table-cell table:style-name="ce156" office:value-type="string" calcext:value-type="string">
            <text:p>Arrondi au cent près du plus petit entre la dépense souhaitée et la dépense maximale autorisée en fonction de ce qu'il y a dans le compte</text:p>
          </table:table-cell>
          <table:table-cell table:number-columns-repeated="1007"/>
        </table:table-row>
        <table:table-row table:style-name="ro4">
          <table:table-cell table:style-name="ce210" office:value-type="string" calcext:value-type="string">
            <text:p>T3</text:p>
          </table:table-cell>
          <table:table-cell table:style-name="ce129" table:formula="of:=ROUND(MIN([$DepS.B10];[$DepM.B10]);2)" office:value-type="float" office:value="41" calcext:value-type="float">
            <text:p>41</text:p>
          </table:table-cell>
          <table:table-cell table:style-name="ce136" table:formula="of:=ROUND(MIN([$DepS.C10];[$DepM.C10]);2)" office:value-type="float" office:value="36" calcext:value-type="float">
            <text:p>36</text:p>
          </table:table-cell>
          <table:table-cell table:style-name="ce136" table:formula="of:=ROUND(MIN([$DepS.D10];[$DepM.D10]);2)" office:value-type="float" office:value="34" calcext:value-type="float">
            <text:p>34</text:p>
          </table:table-cell>
          <table:table-cell table:style-name="ce136" table:formula="of:=ROUND(MIN([$DepS.E10];[$DepM.E10]);2)" office:value-type="float" office:value="21" calcext:value-type="float">
            <text:p>21</text:p>
          </table:table-cell>
          <table:table-cell table:style-name="ce136" table:formula="of:=ROUND(MIN([$DepS.F10];[$DepM.F10]);2)" office:value-type="float" office:value="23" calcext:value-type="float">
            <text:p>23</text:p>
          </table:table-cell>
          <table:table-cell table:style-name="ce136" table:formula="of:=ROUND(MIN([$DepS.G10];[$DepM.G10]);2)" office:value-type="float" office:value="24" calcext:value-type="float">
            <text:p>24</text:p>
          </table:table-cell>
          <table:table-cell table:style-name="ce136" table:formula="of:=ROUND(MIN([$DepS.H10];[$DepM.H10]);2)" office:value-type="float" office:value="33" calcext:value-type="float">
            <text:p>33</text:p>
          </table:table-cell>
          <table:table-cell table:style-name="ce136" table:formula="of:=ROUND(MIN([$DepS.I10];[$DepM.I10]);2)" office:value-type="float" office:value="31" calcext:value-type="float">
            <text:p>31</text:p>
          </table:table-cell>
          <table:table-cell table:style-name="ce136" table:formula="of:=ROUND(MIN([$DepS.J10];[$DepM.J10]);2)" office:value-type="float" office:value="30" calcext:value-type="float">
            <text:p>30</text:p>
          </table:table-cell>
          <table:table-cell table:style-name="ce136" table:formula="of:=ROUND(MIN([$DepS.K10];[$DepM.K10]);2)" office:value-type="float" office:value="53" calcext:value-type="float">
            <text:p>53</text:p>
          </table:table-cell>
          <table:table-cell table:style-name="ce136" table:formula="of:=ROUND(MIN([$DepS.L10];[$DepM.L10]);2)" office:value-type="float" office:value="62" calcext:value-type="float">
            <text:p>62</text:p>
          </table:table-cell>
          <table:table-cell table:style-name="ce136" table:formula="of:=ROUND(MIN([$DepS.M10];[$DepM.M10]);2)" office:value-type="float" office:value="61" calcext:value-type="float">
            <text:p>61</text:p>
          </table:table-cell>
          <table:table-cell table:style-name="ce136" table:formula="of:=ROUND(MIN([$DepS.N10];[$DepM.N10]);2)" office:value-type="float" office:value="0" calcext:value-type="float">
            <text:p>0</text:p>
          </table:table-cell>
          <table:table-cell table:style-name="ce136" table:formula="of:=ROUND(MIN([$DepS.O10];[$DepM.O10]);2)" office:value-type="float" office:value="0" calcext:value-type="float">
            <text:p>0</text:p>
          </table:table-cell>
          <table:table-cell table:style-name="ce136" table:formula="of:=ROUND(MIN([$DepS.P10];[$DepM.P10]);2)" office:value-type="float" office:value="59.84" calcext:value-type="float">
            <text:p>59,84</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129" table:formula="of:=ROUND(MIN([$DepS.B11];[$DepM.B11]);2)" office:value-type="float" office:value="0" calcext:value-type="float">
            <text:p>0</text:p>
          </table:table-cell>
          <table:table-cell table:style-name="ce136" table:formula="of:=ROUND(MIN([$DepS.C11];[$DepM.C11]);2)" office:value-type="float" office:value="0" calcext:value-type="float">
            <text:p>0</text:p>
          </table:table-cell>
          <table:table-cell table:style-name="ce136" table:formula="of:=ROUND(MIN([$DepS.D11];[$DepM.D11]);2)" office:value-type="float" office:value="0" calcext:value-type="float">
            <text:p>0</text:p>
          </table:table-cell>
          <table:table-cell table:style-name="ce136" table:formula="of:=ROUND(MIN([$DepS.E11];[$DepM.E11]);2)" office:value-type="float" office:value="0" calcext:value-type="float">
            <text:p>0</text:p>
          </table:table-cell>
          <table:table-cell table:style-name="ce136" table:formula="of:=ROUND(MIN([$DepS.F11];[$DepM.F11]);2)" office:value-type="float" office:value="0" calcext:value-type="float">
            <text:p>0</text:p>
          </table:table-cell>
          <table:table-cell table:style-name="ce136" table:formula="of:=ROUND(MIN([$DepS.G11];[$DepM.G11]);2)" office:value-type="float" office:value="0" calcext:value-type="float">
            <text:p>0</text:p>
          </table:table-cell>
          <table:table-cell table:style-name="ce136" table:formula="of:=ROUND(MIN([$DepS.H11];[$DepM.H11]);2)" office:value-type="float" office:value="0" calcext:value-type="float">
            <text:p>0</text:p>
          </table:table-cell>
          <table:table-cell table:style-name="ce136" table:formula="of:=ROUND(MIN([$DepS.I11];[$DepM.I11]);2)" office:value-type="float" office:value="0" calcext:value-type="float">
            <text:p>0</text:p>
          </table:table-cell>
          <table:table-cell table:style-name="ce136" table:formula="of:=ROUND(MIN([$DepS.J11];[$DepM.J11]);2)" office:value-type="float" office:value="0" calcext:value-type="float">
            <text:p>0</text:p>
          </table:table-cell>
          <table:table-cell table:style-name="ce136" table:formula="of:=ROUND(MIN([$DepS.K11];[$DepM.K11]);2)" office:value-type="float" office:value="0" calcext:value-type="float">
            <text:p>0</text:p>
          </table:table-cell>
          <table:table-cell table:style-name="ce136" table:formula="of:=ROUND(MIN([$DepS.L11];[$DepM.L11]);2)" office:value-type="float" office:value="0" calcext:value-type="float">
            <text:p>0</text:p>
          </table:table-cell>
          <table:table-cell table:style-name="ce136" table:formula="of:=ROUND(MIN([$DepS.M11];[$DepM.M11]);2)" office:value-type="float" office:value="0" calcext:value-type="float">
            <text:p>0</text:p>
          </table:table-cell>
          <table:table-cell table:style-name="ce136" table:formula="of:=ROUND(MIN([$DepS.N11];[$DepM.N11]);2)" office:value-type="float" office:value="158.5" calcext:value-type="float">
            <text:p>158,5</text:p>
          </table:table-cell>
          <table:table-cell table:style-name="ce136" table:formula="of:=ROUND(MIN([$DepS.O11];[$DepM.O11]);2)" office:value-type="float" office:value="126" calcext:value-type="float">
            <text:p>126</text:p>
          </table:table-cell>
          <table:table-cell table:style-name="ce136" table:formula="of:=ROUND(MIN([$DepS.P11];[$DepM.P11]);2)" office:value-type="float" office:value="20.33" calcext:value-type="float">
            <text:p>20,33</text:p>
          </table:table-cell>
          <table:table-cell table:style-name="ce220" office:value-type="string" calcext:value-type="string">
            <text:p>C'est l"économie réelle, celle qui a un impact sur la transformation de l'environnement et la qualité de vie</text:p>
          </table:table-cell>
          <table:table-cell table:number-columns-repeated="1007"/>
        </table:table-row>
        <table:table-row table:style-name="ro4">
          <table:table-cell table:style-name="ce210" office:value-type="string" calcext:value-type="string">
            <text:p>T1</text:p>
          </table:table-cell>
          <table:table-cell table:style-name="ce129" table:formula="of:=ROUND(MIN([$DepS.B12];[$DepM.B12]);2)" office:value-type="float" office:value="0" calcext:value-type="float">
            <text:p>0</text:p>
          </table:table-cell>
          <table:table-cell table:style-name="ce136" table:formula="of:=ROUND(MIN([$DepS.C12];[$DepM.C12]);2)" office:value-type="float" office:value="0" calcext:value-type="float">
            <text:p>0</text:p>
          </table:table-cell>
          <table:table-cell table:style-name="ce136" table:formula="of:=ROUND(MIN([$DepS.D12];[$DepM.D12]);2)" office:value-type="float" office:value="0" calcext:value-type="float">
            <text:p>0</text:p>
          </table:table-cell>
          <table:table-cell table:style-name="ce136" table:formula="of:=ROUND(MIN([$DepS.E12];[$DepM.E12]);2)" office:value-type="float" office:value="0" calcext:value-type="float">
            <text:p>0</text:p>
          </table:table-cell>
          <table:table-cell table:style-name="ce136" table:formula="of:=ROUND(MIN([$DepS.F12];[$DepM.F12]);2)" office:value-type="float" office:value="0" calcext:value-type="float">
            <text:p>0</text:p>
          </table:table-cell>
          <table:table-cell table:style-name="ce136" table:formula="of:=ROUND(MIN([$DepS.G12];[$DepM.G12]);2)" office:value-type="float" office:value="0" calcext:value-type="float">
            <text:p>0</text:p>
          </table:table-cell>
          <table:table-cell table:style-name="ce136" table:formula="of:=ROUND(MIN([$DepS.H12];[$DepM.H12]);2)" office:value-type="float" office:value="0" calcext:value-type="float">
            <text:p>0</text:p>
          </table:table-cell>
          <table:table-cell table:style-name="ce136" table:formula="of:=ROUND(MIN([$DepS.I12];[$DepM.I12]);2)" office:value-type="float" office:value="0" calcext:value-type="float">
            <text:p>0</text:p>
          </table:table-cell>
          <table:table-cell table:style-name="ce136" table:formula="of:=ROUND(MIN([$DepS.J12];[$DepM.J12]);2)" office:value-type="float" office:value="0" calcext:value-type="float">
            <text:p>0</text:p>
          </table:table-cell>
          <table:table-cell table:style-name="ce136" table:formula="of:=ROUND(MIN([$DepS.K12];[$DepM.K12]);2)" office:value-type="float" office:value="0" calcext:value-type="float">
            <text:p>0</text:p>
          </table:table-cell>
          <table:table-cell table:style-name="ce136" table:formula="of:=ROUND(MIN([$DepS.L12];[$DepM.L12]);2)" office:value-type="float" office:value="0" calcext:value-type="float">
            <text:p>0</text:p>
          </table:table-cell>
          <table:table-cell table:style-name="ce136" table:formula="of:=ROUND(MIN([$DepS.M12];[$DepM.M12]);2)" office:value-type="float" office:value="0" calcext:value-type="float">
            <text:p>0</text:p>
          </table:table-cell>
          <table:table-cell table:style-name="ce136" table:formula="of:=ROUND(MIN([$DepS.N12];[$DepM.N12]);2)" office:value-type="float" office:value="0" calcext:value-type="float">
            <text:p>0</text:p>
          </table:table-cell>
          <table:table-cell table:style-name="ce136" table:formula="of:=ROUND(MIN([$DepS.O12];[$DepM.O12]);2)" office:value-type="float" office:value="35.67" calcext:value-type="float">
            <text:p>35,67</text:p>
          </table:table-cell>
          <table:table-cell table:style-name="ce136" table:formula="of:=ROUND(MIN([$DepS.P12];[$DepM.P12]);2)" office:value-type="float" office:value="106" calcext:value-type="float">
            <text:p>106</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ROUND(MIN([$DepS.B13];[$DepM.B13]);2)" office:value-type="float" office:value="19" calcext:value-type="float">
            <text:p>19</text:p>
          </table:table-cell>
          <table:table-cell table:style-name="ce136" table:formula="of:=ROUND(MIN([$DepS.C13];[$DepM.C13]);2)" office:value-type="float" office:value="37" calcext:value-type="float">
            <text:p>37</text:p>
          </table:table-cell>
          <table:table-cell table:style-name="ce136" table:formula="of:=ROUND(MIN([$DepS.D13];[$DepM.D13]);2)" office:value-type="float" office:value="37" calcext:value-type="float">
            <text:p>37</text:p>
          </table:table-cell>
          <table:table-cell table:style-name="ce136" table:formula="of:=ROUND(MIN([$DepS.E13];[$DepM.E13]);2)" office:value-type="float" office:value="36" calcext:value-type="float">
            <text:p>36</text:p>
          </table:table-cell>
          <table:table-cell table:style-name="ce136" table:formula="of:=ROUND(MIN([$DepS.F13];[$DepM.F13]);2)" office:value-type="float" office:value="34" calcext:value-type="float">
            <text:p>34</text:p>
          </table:table-cell>
          <table:table-cell table:style-name="ce136" table:formula="of:=ROUND(MIN([$DepS.G13];[$DepM.G13]);2)" office:value-type="float" office:value="15" calcext:value-type="float">
            <text:p>15</text:p>
          </table:table-cell>
          <table:table-cell table:style-name="ce136" table:formula="of:=ROUND(MIN([$DepS.H13];[$DepM.H13]);2)" office:value-type="float" office:value="21" calcext:value-type="float">
            <text:p>21</text:p>
          </table:table-cell>
          <table:table-cell table:style-name="ce136" table:formula="of:=ROUND(MIN([$DepS.I13];[$DepM.I13]);2)" office:value-type="float" office:value="22" calcext:value-type="float">
            <text:p>22</text:p>
          </table:table-cell>
          <table:table-cell table:style-name="ce136" table:formula="of:=ROUND(MIN([$DepS.J13];[$DepM.J13]);2)" office:value-type="float" office:value="16" calcext:value-type="float">
            <text:p>16</text:p>
          </table:table-cell>
          <table:table-cell table:style-name="ce136" table:formula="of:=ROUND(MIN([$DepS.K13];[$DepM.K13]);2)" office:value-type="float" office:value="36" calcext:value-type="float">
            <text:p>36</text:p>
          </table:table-cell>
          <table:table-cell table:style-name="ce136" table:formula="of:=ROUND(MIN([$DepS.L13];[$DepM.L13]);2)" office:value-type="float" office:value="128" calcext:value-type="float">
            <text:p>128</text:p>
          </table:table-cell>
          <table:table-cell table:style-name="ce136" table:formula="of:=ROUND(MIN([$DepS.M13];[$DepM.M13]);2)" office:value-type="float" office:value="94" calcext:value-type="float">
            <text:p>94</text:p>
          </table:table-cell>
          <table:table-cell table:style-name="ce136" table:formula="of:=ROUND(MIN([$DepS.N13];[$DepM.N13]);2)" office:value-type="float" office:value="0" calcext:value-type="float">
            <text:p>0</text:p>
          </table:table-cell>
          <table:table-cell table:style-name="ce136" table:formula="of:=ROUND(MIN([$DepS.O13];[$DepM.O13]);2)" office:value-type="float" office:value="0" calcext:value-type="float">
            <text:p>0</text:p>
          </table:table-cell>
          <table:table-cell table:style-name="ce136" table:formula="of:=ROUND(MIN([$DepS.P13];[$DepM.P13]);2)" office:value-type="float" office:value="38.23" calcext:value-type="float">
            <text:p>38,23</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ROUND(MIN([$DepS.B14];[$DepM.B14]);2)" office:value-type="float" office:value="0" calcext:value-type="float">
            <text:p>0</text:p>
          </table:table-cell>
          <table:table-cell table:style-name="ce136" table:formula="of:=ROUND(MIN([$DepS.C14];[$DepM.C14]);2)" office:value-type="float" office:value="0" calcext:value-type="float">
            <text:p>0</text:p>
          </table:table-cell>
          <table:table-cell table:style-name="ce136" table:formula="of:=ROUND(MIN([$DepS.D14];[$DepM.D14]);2)" office:value-type="float" office:value="0" calcext:value-type="float">
            <text:p>0</text:p>
          </table:table-cell>
          <table:table-cell table:style-name="ce136" table:formula="of:=ROUND(MIN([$DepS.E14];[$DepM.E14]);2)" office:value-type="float" office:value="0" calcext:value-type="float">
            <text:p>0</text:p>
          </table:table-cell>
          <table:table-cell table:style-name="ce136" table:formula="of:=ROUND(MIN([$DepS.F14];[$DepM.F14]);2)" office:value-type="float" office:value="0" calcext:value-type="float">
            <text:p>0</text:p>
          </table:table-cell>
          <table:table-cell table:style-name="ce136" table:formula="of:=ROUND(MIN([$DepS.G14];[$DepM.G14]);2)" office:value-type="float" office:value="0" calcext:value-type="float">
            <text:p>0</text:p>
          </table:table-cell>
          <table:table-cell table:style-name="ce136" table:formula="of:=ROUND(MIN([$DepS.H14];[$DepM.H14]);2)" office:value-type="float" office:value="0" calcext:value-type="float">
            <text:p>0</text:p>
          </table:table-cell>
          <table:table-cell table:style-name="ce136" table:formula="of:=ROUND(MIN([$DepS.I14];[$DepM.I14]);2)" office:value-type="float" office:value="0" calcext:value-type="float">
            <text:p>0</text:p>
          </table:table-cell>
          <table:table-cell table:style-name="ce136" table:formula="of:=ROUND(MIN([$DepS.J14];[$DepM.J14]);2)" office:value-type="float" office:value="0" calcext:value-type="float">
            <text:p>0</text:p>
          </table:table-cell>
          <table:table-cell table:style-name="ce136" table:formula="of:=ROUND(MIN([$DepS.K14];[$DepM.K14]);2)" office:value-type="float" office:value="0" calcext:value-type="float">
            <text:p>0</text:p>
          </table:table-cell>
          <table:table-cell table:style-name="ce136" table:formula="of:=ROUND(MIN([$DepS.L14];[$DepM.L14]);2)" office:value-type="float" office:value="0" calcext:value-type="float">
            <text:p>0</text:p>
          </table:table-cell>
          <table:table-cell table:style-name="ce136" table:formula="of:=ROUND(MIN([$DepS.M14];[$DepM.M14]);2)" office:value-type="float" office:value="0" calcext:value-type="float">
            <text:p>0</text:p>
          </table:table-cell>
          <table:table-cell table:style-name="ce136" table:formula="of:=ROUND(MIN([$DepS.N14];[$DepM.N14]);2)" office:value-type="float" office:value="147" calcext:value-type="float">
            <text:p>147</text:p>
          </table:table-cell>
          <table:table-cell table:style-name="ce136" table:formula="of:=ROUND(MIN([$DepS.O14];[$DepM.O14]);2)" office:value-type="float" office:value="115" calcext:value-type="float">
            <text:p>115</text:p>
          </table:table-cell>
          <table:table-cell table:style-name="ce136" table:formula="of:=ROUND(MIN([$DepS.P14];[$DepM.P14]);2)" office:value-type="float" office:value="31.34" calcext:value-type="float">
            <text:p>31,34</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ROUND(MIN([$DepS.B15];[$DepM.B15]);2)" office:value-type="float" office:value="0" calcext:value-type="float">
            <text:p>0</text:p>
          </table:table-cell>
          <table:table-cell table:style-name="ce136" table:formula="of:=ROUND(MIN([$DepS.C15];[$DepM.C15]);2)" office:value-type="float" office:value="0" calcext:value-type="float">
            <text:p>0</text:p>
          </table:table-cell>
          <table:table-cell table:style-name="ce136" table:formula="of:=ROUND(MIN([$DepS.D15];[$DepM.D15]);2)" office:value-type="float" office:value="0" calcext:value-type="float">
            <text:p>0</text:p>
          </table:table-cell>
          <table:table-cell table:style-name="ce136" table:formula="of:=ROUND(MIN([$DepS.E15];[$DepM.E15]);2)" office:value-type="float" office:value="0" calcext:value-type="float">
            <text:p>0</text:p>
          </table:table-cell>
          <table:table-cell table:style-name="ce136" table:formula="of:=ROUND(MIN([$DepS.F15];[$DepM.F15]);2)" office:value-type="float" office:value="0" calcext:value-type="float">
            <text:p>0</text:p>
          </table:table-cell>
          <table:table-cell table:style-name="ce136" table:formula="of:=ROUND(MIN([$DepS.G15];[$DepM.G15]);2)" office:value-type="float" office:value="0" calcext:value-type="float">
            <text:p>0</text:p>
          </table:table-cell>
          <table:table-cell table:style-name="ce136" table:formula="of:=ROUND(MIN([$DepS.H15];[$DepM.H15]);2)" office:value-type="float" office:value="0" calcext:value-type="float">
            <text:p>0</text:p>
          </table:table-cell>
          <table:table-cell table:style-name="ce136" table:formula="of:=ROUND(MIN([$DepS.I15];[$DepM.I15]);2)" office:value-type="float" office:value="0" calcext:value-type="float">
            <text:p>0</text:p>
          </table:table-cell>
          <table:table-cell table:style-name="ce136" table:formula="of:=ROUND(MIN([$DepS.J15];[$DepM.J15]);2)" office:value-type="float" office:value="0" calcext:value-type="float">
            <text:p>0</text:p>
          </table:table-cell>
          <table:table-cell table:style-name="ce136" table:formula="of:=ROUND(MIN([$DepS.K15];[$DepM.K15]);2)" office:value-type="float" office:value="0" calcext:value-type="float">
            <text:p>0</text:p>
          </table:table-cell>
          <table:table-cell table:style-name="ce136" table:formula="of:=ROUND(MIN([$DepS.L15];[$DepM.L15]);2)" office:value-type="float" office:value="0" calcext:value-type="float">
            <text:p>0</text:p>
          </table:table-cell>
          <table:table-cell table:style-name="ce136" table:formula="of:=ROUND(MIN([$DepS.M15];[$DepM.M15]);2)" office:value-type="float" office:value="0" calcext:value-type="float">
            <text:p>0</text:p>
          </table:table-cell>
          <table:table-cell table:style-name="ce136" table:formula="of:=ROUND(MIN([$DepS.N15];[$DepM.N15]);2)" office:value-type="float" office:value="0" calcext:value-type="float">
            <text:p>0</text:p>
          </table:table-cell>
          <table:table-cell table:style-name="ce136" table:formula="of:=ROUND(MIN([$DepS.O15];[$DepM.O15]);2)" office:value-type="float" office:value="35.67" calcext:value-type="float">
            <text:p>35,67</text:p>
          </table:table-cell>
          <table:table-cell table:style-name="ce136" table:formula="of:=ROUND(MIN([$DepS.P15];[$DepM.P15]);2)" office:value-type="float" office:value="116.3" calcext:value-type="float">
            <text:p>116,3</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ROUND(MIN([$DepS.B16];[$DepM.B16]);2)" office:value-type="float" office:value="29" calcext:value-type="float">
            <text:p>29</text:p>
          </table:table-cell>
          <table:table-cell table:style-name="ce136" table:formula="of:=ROUND(MIN([$DepS.C16];[$DepM.C16]);2)" office:value-type="float" office:value="37" calcext:value-type="float">
            <text:p>37</text:p>
          </table:table-cell>
          <table:table-cell table:style-name="ce136" table:formula="of:=ROUND(MIN([$DepS.D16];[$DepM.D16]);2)" office:value-type="float" office:value="39" calcext:value-type="float">
            <text:p>39</text:p>
          </table:table-cell>
          <table:table-cell table:style-name="ce136" table:formula="of:=ROUND(MIN([$DepS.E16];[$DepM.E16]);2)" office:value-type="float" office:value="33" calcext:value-type="float">
            <text:p>33</text:p>
          </table:table-cell>
          <table:table-cell table:style-name="ce136" table:formula="of:=ROUND(MIN([$DepS.F16];[$DepM.F16]);2)" office:value-type="float" office:value="40" calcext:value-type="float">
            <text:p>40</text:p>
          </table:table-cell>
          <table:table-cell table:style-name="ce136" table:formula="of:=ROUND(MIN([$DepS.G16];[$DepM.G16]);2)" office:value-type="float" office:value="38" calcext:value-type="float">
            <text:p>38</text:p>
          </table:table-cell>
          <table:table-cell table:style-name="ce136" table:formula="of:=ROUND(MIN([$DepS.H16];[$DepM.H16]);2)" office:value-type="float" office:value="27" calcext:value-type="float">
            <text:p>27</text:p>
          </table:table-cell>
          <table:table-cell table:style-name="ce136" table:formula="of:=ROUND(MIN([$DepS.I16];[$DepM.I16]);2)" office:value-type="float" office:value="23" calcext:value-type="float">
            <text:p>23</text:p>
          </table:table-cell>
          <table:table-cell table:style-name="ce136" table:formula="of:=ROUND(MIN([$DepS.J16];[$DepM.J16]);2)" office:value-type="float" office:value="31" calcext:value-type="float">
            <text:p>31</text:p>
          </table:table-cell>
          <table:table-cell table:style-name="ce136" table:formula="of:=ROUND(MIN([$DepS.K16];[$DepM.K16]);2)" office:value-type="float" office:value="55" calcext:value-type="float">
            <text:p>55</text:p>
          </table:table-cell>
          <table:table-cell table:style-name="ce136" table:formula="of:=ROUND(MIN([$DepS.L16];[$DepM.L16]);2)" office:value-type="float" office:value="89" calcext:value-type="float">
            <text:p>89</text:p>
          </table:table-cell>
          <table:table-cell table:style-name="ce136" table:formula="of:=ROUND(MIN([$DepS.M16];[$DepM.M16]);2)" office:value-type="float" office:value="64" calcext:value-type="float">
            <text:p>64</text:p>
          </table:table-cell>
          <table:table-cell table:style-name="ce136" table:formula="of:=ROUND(MIN([$DepS.N16];[$DepM.N16]);2)" office:value-type="float" office:value="0" calcext:value-type="float">
            <text:p>0</text:p>
          </table:table-cell>
          <table:table-cell table:style-name="ce136" table:formula="of:=ROUND(MIN([$DepS.O16];[$DepM.O16]);2)" office:value-type="float" office:value="0" calcext:value-type="float">
            <text:p>0</text:p>
          </table:table-cell>
          <table:table-cell table:style-name="ce136" table:formula="of:=ROUND(MIN([$DepS.P16];[$DepM.P16]);2)" office:value-type="float" office:value="17.83" calcext:value-type="float">
            <text:p>17,83</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ROUND(MIN([$DepS.B17];[$DepM.B17]);2)" office:value-type="float" office:value="0" calcext:value-type="float">
            <text:p>0</text:p>
          </table:table-cell>
          <table:table-cell table:style-name="ce136" table:formula="of:=ROUND(MIN([$DepS.C17];[$DepM.C17]);2)" office:value-type="float" office:value="0" calcext:value-type="float">
            <text:p>0</text:p>
          </table:table-cell>
          <table:table-cell table:style-name="ce136" table:formula="of:=ROUND(MIN([$DepS.D17];[$DepM.D17]);2)" office:value-type="float" office:value="0" calcext:value-type="float">
            <text:p>0</text:p>
          </table:table-cell>
          <table:table-cell table:style-name="ce136" table:formula="of:=ROUND(MIN([$DepS.E17];[$DepM.E17]);2)" office:value-type="float" office:value="0" calcext:value-type="float">
            <text:p>0</text:p>
          </table:table-cell>
          <table:table-cell table:style-name="ce136" table:formula="of:=ROUND(MIN([$DepS.F17];[$DepM.F17]);2)" office:value-type="float" office:value="0" calcext:value-type="float">
            <text:p>0</text:p>
          </table:table-cell>
          <table:table-cell table:style-name="ce136" table:formula="of:=ROUND(MIN([$DepS.G17];[$DepM.G17]);2)" office:value-type="float" office:value="0" calcext:value-type="float">
            <text:p>0</text:p>
          </table:table-cell>
          <table:table-cell table:style-name="ce136" table:formula="of:=ROUND(MIN([$DepS.H17];[$DepM.H17]);2)" office:value-type="float" office:value="0" calcext:value-type="float">
            <text:p>0</text:p>
          </table:table-cell>
          <table:table-cell table:style-name="ce136" table:formula="of:=ROUND(MIN([$DepS.I17];[$DepM.I17]);2)" office:value-type="float" office:value="0" calcext:value-type="float">
            <text:p>0</text:p>
          </table:table-cell>
          <table:table-cell table:style-name="ce136" table:formula="of:=ROUND(MIN([$DepS.J17];[$DepM.J17]);2)" office:value-type="float" office:value="0" calcext:value-type="float">
            <text:p>0</text:p>
          </table:table-cell>
          <table:table-cell table:style-name="ce136" table:formula="of:=ROUND(MIN([$DepS.K17];[$DepM.K17]);2)" office:value-type="float" office:value="0" calcext:value-type="float">
            <text:p>0</text:p>
          </table:table-cell>
          <table:table-cell table:style-name="ce136" table:formula="of:=ROUND(MIN([$DepS.L17];[$DepM.L17]);2)" office:value-type="float" office:value="0" calcext:value-type="float">
            <text:p>0</text:p>
          </table:table-cell>
          <table:table-cell table:style-name="ce136" table:formula="of:=ROUND(MIN([$DepS.M17];[$DepM.M17]);2)" office:value-type="float" office:value="0" calcext:value-type="float">
            <text:p>0</text:p>
          </table:table-cell>
          <table:table-cell table:style-name="ce136" table:formula="of:=ROUND(MIN([$DepS.N17];[$DepM.N17]);2)" office:value-type="float" office:value="155" calcext:value-type="float">
            <text:p>155</text:p>
          </table:table-cell>
          <table:table-cell table:style-name="ce136" table:formula="of:=ROUND(MIN([$DepS.O17];[$DepM.O17]);2)" office:value-type="float" office:value="161" calcext:value-type="float">
            <text:p>161</text:p>
          </table:table-cell>
          <table:table-cell table:style-name="ce136" table:formula="of:=ROUND(MIN([$DepS.P17];[$DepM.P17]);2)" office:value-type="float" office:value="21.34" calcext:value-type="float">
            <text:p>21,34</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ROUND(MIN([$DepS.B18];[$DepM.B18]);2)" office:value-type="float" office:value="0" calcext:value-type="float">
            <text:p>0</text:p>
          </table:table-cell>
          <table:table-cell table:style-name="ce136" table:formula="of:=ROUND(MIN([$DepS.C18];[$DepM.C18]);2)" office:value-type="float" office:value="0" calcext:value-type="float">
            <text:p>0</text:p>
          </table:table-cell>
          <table:table-cell table:style-name="ce136" table:formula="of:=ROUND(MIN([$DepS.D18];[$DepM.D18]);2)" office:value-type="float" office:value="0" calcext:value-type="float">
            <text:p>0</text:p>
          </table:table-cell>
          <table:table-cell table:style-name="ce136" table:formula="of:=ROUND(MIN([$DepS.E18];[$DepM.E18]);2)" office:value-type="float" office:value="0" calcext:value-type="float">
            <text:p>0</text:p>
          </table:table-cell>
          <table:table-cell table:style-name="ce136" table:formula="of:=ROUND(MIN([$DepS.F18];[$DepM.F18]);2)" office:value-type="float" office:value="0" calcext:value-type="float">
            <text:p>0</text:p>
          </table:table-cell>
          <table:table-cell table:style-name="ce136" table:formula="of:=ROUND(MIN([$DepS.G18];[$DepM.G18]);2)" office:value-type="float" office:value="0" calcext:value-type="float">
            <text:p>0</text:p>
          </table:table-cell>
          <table:table-cell table:style-name="ce136" table:formula="of:=ROUND(MIN([$DepS.H18];[$DepM.H18]);2)" office:value-type="float" office:value="0" calcext:value-type="float">
            <text:p>0</text:p>
          </table:table-cell>
          <table:table-cell table:style-name="ce136" table:formula="of:=ROUND(MIN([$DepS.I18];[$DepM.I18]);2)" office:value-type="float" office:value="0" calcext:value-type="float">
            <text:p>0</text:p>
          </table:table-cell>
          <table:table-cell table:style-name="ce136" table:formula="of:=ROUND(MIN([$DepS.J18];[$DepM.J18]);2)" office:value-type="float" office:value="0" calcext:value-type="float">
            <text:p>0</text:p>
          </table:table-cell>
          <table:table-cell table:style-name="ce136" table:formula="of:=ROUND(MIN([$DepS.K18];[$DepM.K18]);2)" office:value-type="float" office:value="0" calcext:value-type="float">
            <text:p>0</text:p>
          </table:table-cell>
          <table:table-cell table:style-name="ce136" table:formula="of:=ROUND(MIN([$DepS.L18];[$DepM.L18]);2)" office:value-type="float" office:value="0" calcext:value-type="float">
            <text:p>0</text:p>
          </table:table-cell>
          <table:table-cell table:style-name="ce136" table:formula="of:=ROUND(MIN([$DepS.M18];[$DepM.M18]);2)" office:value-type="float" office:value="0" calcext:value-type="float">
            <text:p>0</text:p>
          </table:table-cell>
          <table:table-cell table:style-name="ce136" table:formula="of:=ROUND(MIN([$DepS.N18];[$DepM.N18]);2)" office:value-type="float" office:value="10.5" calcext:value-type="float">
            <text:p>10,5</text:p>
          </table:table-cell>
          <table:table-cell table:style-name="ce136" table:formula="of:=ROUND(MIN([$DepS.O18];[$DepM.O18]);2)" office:value-type="float" office:value="27.67" calcext:value-type="float">
            <text:p>27,67</text:p>
          </table:table-cell>
          <table:table-cell table:style-name="ce136" table:formula="of:=ROUND(MIN([$DepS.P18];[$DepM.P18]);2)" office:value-type="float" office:value="142.5" calcext:value-type="float">
            <text:p>142,5</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ROUND(MIN([$DepS.B19];[$DepM.B19]);2)" office:value-type="float" office:value="23" calcext:value-type="float">
            <text:p>23</text:p>
          </table:table-cell>
          <table:table-cell table:style-name="ce136" table:formula="of:=ROUND(MIN([$DepS.C19];[$DepM.C19]);2)" office:value-type="float" office:value="24" calcext:value-type="float">
            <text:p>24</text:p>
          </table:table-cell>
          <table:table-cell table:style-name="ce136" table:formula="of:=ROUND(MIN([$DepS.D19];[$DepM.D19]);2)" office:value-type="float" office:value="23" calcext:value-type="float">
            <text:p>23</text:p>
          </table:table-cell>
          <table:table-cell table:style-name="ce136" table:formula="of:=ROUND(MIN([$DepS.E19];[$DepM.E19]);2)" office:value-type="float" office:value="22" calcext:value-type="float">
            <text:p>22</text:p>
          </table:table-cell>
          <table:table-cell table:style-name="ce136" table:formula="of:=ROUND(MIN([$DepS.F19];[$DepM.F19]);2)" office:value-type="float" office:value="44" calcext:value-type="float">
            <text:p>44</text:p>
          </table:table-cell>
          <table:table-cell table:style-name="ce136" table:formula="of:=ROUND(MIN([$DepS.G19];[$DepM.G19]);2)" office:value-type="float" office:value="36" calcext:value-type="float">
            <text:p>36</text:p>
          </table:table-cell>
          <table:table-cell table:style-name="ce136" table:formula="of:=ROUND(MIN([$DepS.H19];[$DepM.H19]);2)" office:value-type="float" office:value="39" calcext:value-type="float">
            <text:p>39</text:p>
          </table:table-cell>
          <table:table-cell table:style-name="ce136" table:formula="of:=ROUND(MIN([$DepS.I19];[$DepM.I19]);2)" office:value-type="float" office:value="38" calcext:value-type="float">
            <text:p>38</text:p>
          </table:table-cell>
          <table:table-cell table:style-name="ce136" table:formula="of:=ROUND(MIN([$DepS.J19];[$DepM.J19]);2)" office:value-type="float" office:value="29" calcext:value-type="float">
            <text:p>29</text:p>
          </table:table-cell>
          <table:table-cell table:style-name="ce136" table:formula="of:=ROUND(MIN([$DepS.K19];[$DepM.K19]);2)" office:value-type="float" office:value="86" calcext:value-type="float">
            <text:p>86</text:p>
          </table:table-cell>
          <table:table-cell table:style-name="ce136" table:formula="of:=ROUND(MIN([$DepS.L19];[$DepM.L19]);2)" office:value-type="float" office:value="112" calcext:value-type="float">
            <text:p>112</text:p>
          </table:table-cell>
          <table:table-cell table:style-name="ce136" table:formula="of:=ROUND(MIN([$DepS.M19];[$DepM.M19]);2)" office:value-type="float" office:value="52" calcext:value-type="float">
            <text:p>52</text:p>
          </table:table-cell>
          <table:table-cell table:style-name="ce136" table:formula="of:=ROUND(MIN([$DepS.N19];[$DepM.N19]);2)" office:value-type="float" office:value="0" calcext:value-type="float">
            <text:p>0</text:p>
          </table:table-cell>
          <table:table-cell table:style-name="ce136" table:formula="of:=ROUND(MIN([$DepS.O19];[$DepM.O19]);2)" office:value-type="float" office:value="0" calcext:value-type="float">
            <text:p>0</text:p>
          </table:table-cell>
          <table:table-cell table:style-name="ce136" table:formula="of:=ROUND(MIN([$DepS.P19];[$DepM.P19]);2)" office:value-type="float" office:value="18.03" calcext:value-type="float">
            <text:p>18,03</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ROUND(MIN([$DepS.B20];[$DepM.B20]);2)" office:value-type="float" office:value="0" calcext:value-type="float">
            <text:p>0</text:p>
          </table:table-cell>
          <table:table-cell table:style-name="ce136" table:formula="of:=ROUND(MIN([$DepS.C20];[$DepM.C20]);2)" office:value-type="float" office:value="0" calcext:value-type="float">
            <text:p>0</text:p>
          </table:table-cell>
          <table:table-cell table:style-name="ce136" table:formula="of:=ROUND(MIN([$DepS.D20];[$DepM.D20]);2)" office:value-type="float" office:value="0" calcext:value-type="float">
            <text:p>0</text:p>
          </table:table-cell>
          <table:table-cell table:style-name="ce136" table:formula="of:=ROUND(MIN([$DepS.E20];[$DepM.E20]);2)" office:value-type="float" office:value="0" calcext:value-type="float">
            <text:p>0</text:p>
          </table:table-cell>
          <table:table-cell table:style-name="ce136" table:formula="of:=ROUND(MIN([$DepS.F20];[$DepM.F20]);2)" office:value-type="float" office:value="0" calcext:value-type="float">
            <text:p>0</text:p>
          </table:table-cell>
          <table:table-cell table:style-name="ce136" table:formula="of:=ROUND(MIN([$DepS.G20];[$DepM.G20]);2)" office:value-type="float" office:value="0" calcext:value-type="float">
            <text:p>0</text:p>
          </table:table-cell>
          <table:table-cell table:style-name="ce136" table:formula="of:=ROUND(MIN([$DepS.H20];[$DepM.H20]);2)" office:value-type="float" office:value="0" calcext:value-type="float">
            <text:p>0</text:p>
          </table:table-cell>
          <table:table-cell table:style-name="ce136" table:formula="of:=ROUND(MIN([$DepS.I20];[$DepM.I20]);2)" office:value-type="float" office:value="0" calcext:value-type="float">
            <text:p>0</text:p>
          </table:table-cell>
          <table:table-cell table:style-name="ce136" table:formula="of:=ROUND(MIN([$DepS.J20];[$DepM.J20]);2)" office:value-type="float" office:value="0" calcext:value-type="float">
            <text:p>0</text:p>
          </table:table-cell>
          <table:table-cell table:style-name="ce136" table:formula="of:=ROUND(MIN([$DepS.K20];[$DepM.K20]);2)" office:value-type="float" office:value="0" calcext:value-type="float">
            <text:p>0</text:p>
          </table:table-cell>
          <table:table-cell table:style-name="ce136" table:formula="of:=ROUND(MIN([$DepS.L20];[$DepM.L20]);2)" office:value-type="float" office:value="0" calcext:value-type="float">
            <text:p>0</text:p>
          </table:table-cell>
          <table:table-cell table:style-name="ce136" table:formula="of:=ROUND(MIN([$DepS.M20];[$DepM.M20]);2)" office:value-type="float" office:value="0" calcext:value-type="float">
            <text:p>0</text:p>
          </table:table-cell>
          <table:table-cell table:style-name="ce136" table:formula="of:=ROUND(MIN([$DepS.N20];[$DepM.N20]);2)" office:value-type="float" office:value="89" calcext:value-type="float">
            <text:p>89</text:p>
          </table:table-cell>
          <table:table-cell table:style-name="ce136" table:formula="of:=ROUND(MIN([$DepS.O20];[$DepM.O20]);2)" office:value-type="float" office:value="104" calcext:value-type="float">
            <text:p>104</text:p>
          </table:table-cell>
          <table:table-cell table:style-name="ce136" table:formula="of:=ROUND(MIN([$DepS.P20];[$DepM.P20]);2)" office:value-type="float" office:value="17.33" calcext:value-type="float">
            <text:p>17,33</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ROUND(MIN([$DepS.B21];[$DepM.B21]);2)" office:value-type="float" office:value="0" calcext:value-type="float">
            <text:p>0</text:p>
          </table:table-cell>
          <table:table-cell table:style-name="ce136" table:formula="of:=ROUND(MIN([$DepS.C21];[$DepM.C21]);2)" office:value-type="float" office:value="0" calcext:value-type="float">
            <text:p>0</text:p>
          </table:table-cell>
          <table:table-cell table:style-name="ce136" table:formula="of:=ROUND(MIN([$DepS.D21];[$DepM.D21]);2)" office:value-type="float" office:value="0" calcext:value-type="float">
            <text:p>0</text:p>
          </table:table-cell>
          <table:table-cell table:style-name="ce136" table:formula="of:=ROUND(MIN([$DepS.E21];[$DepM.E21]);2)" office:value-type="float" office:value="0" calcext:value-type="float">
            <text:p>0</text:p>
          </table:table-cell>
          <table:table-cell table:style-name="ce136" table:formula="of:=ROUND(MIN([$DepS.F21];[$DepM.F21]);2)" office:value-type="float" office:value="0" calcext:value-type="float">
            <text:p>0</text:p>
          </table:table-cell>
          <table:table-cell table:style-name="ce136" table:formula="of:=ROUND(MIN([$DepS.G21];[$DepM.G21]);2)" office:value-type="float" office:value="0" calcext:value-type="float">
            <text:p>0</text:p>
          </table:table-cell>
          <table:table-cell table:style-name="ce136" table:formula="of:=ROUND(MIN([$DepS.H21];[$DepM.H21]);2)" office:value-type="float" office:value="0" calcext:value-type="float">
            <text:p>0</text:p>
          </table:table-cell>
          <table:table-cell table:style-name="ce136" table:formula="of:=ROUND(MIN([$DepS.I21];[$DepM.I21]);2)" office:value-type="float" office:value="0" calcext:value-type="float">
            <text:p>0</text:p>
          </table:table-cell>
          <table:table-cell table:style-name="ce136" table:formula="of:=ROUND(MIN([$DepS.J21];[$DepM.J21]);2)" office:value-type="float" office:value="0" calcext:value-type="float">
            <text:p>0</text:p>
          </table:table-cell>
          <table:table-cell table:style-name="ce136" table:formula="of:=ROUND(MIN([$DepS.K21];[$DepM.K21]);2)" office:value-type="float" office:value="0" calcext:value-type="float">
            <text:p>0</text:p>
          </table:table-cell>
          <table:table-cell table:style-name="ce136" table:formula="of:=ROUND(MIN([$DepS.L21];[$DepM.L21]);2)" office:value-type="float" office:value="0" calcext:value-type="float">
            <text:p>0</text:p>
          </table:table-cell>
          <table:table-cell table:style-name="ce136" table:formula="of:=ROUND(MIN([$DepS.M21];[$DepM.M21]);2)" office:value-type="float" office:value="0" calcext:value-type="float">
            <text:p>0</text:p>
          </table:table-cell>
          <table:table-cell table:style-name="ce136" table:formula="of:=ROUND(MIN([$DepS.N21];[$DepM.N21]);2)" office:value-type="float" office:value="46" calcext:value-type="float">
            <text:p>46</text:p>
          </table:table-cell>
          <table:table-cell table:style-name="ce136" table:formula="of:=ROUND(MIN([$DepS.O21];[$DepM.O21]);2)" office:value-type="float" office:value="119.33" calcext:value-type="float">
            <text:p>119,33</text:p>
          </table:table-cell>
          <table:table-cell table:style-name="ce136" table:formula="of:=ROUND(MIN([$DepS.P21];[$DepM.P21]);2)" office:value-type="float" office:value="87.6" calcext:value-type="float">
            <text:p>87,6</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ROUND(MIN([$DepS.B22];[$DepM.B22]);2)" office:value-type="float" office:value="16" calcext:value-type="float">
            <text:p>16</text:p>
          </table:table-cell>
          <table:table-cell table:style-name="ce136" table:formula="of:=ROUND(MIN([$DepS.C22];[$DepM.C22]);2)" office:value-type="float" office:value="23" calcext:value-type="float">
            <text:p>23</text:p>
          </table:table-cell>
          <table:table-cell table:style-name="ce136" table:formula="of:=ROUND(MIN([$DepS.D22];[$DepM.D22]);2)" office:value-type="float" office:value="40" calcext:value-type="float">
            <text:p>40</text:p>
          </table:table-cell>
          <table:table-cell table:style-name="ce136" table:formula="of:=ROUND(MIN([$DepS.E22];[$DepM.E22]);2)" office:value-type="float" office:value="17" calcext:value-type="float">
            <text:p>17</text:p>
          </table:table-cell>
          <table:table-cell table:style-name="ce136" table:formula="of:=ROUND(MIN([$DepS.F22];[$DepM.F22]);2)" office:value-type="float" office:value="33" calcext:value-type="float">
            <text:p>33</text:p>
          </table:table-cell>
          <table:table-cell table:style-name="ce136" table:formula="of:=ROUND(MIN([$DepS.G22];[$DepM.G22]);2)" office:value-type="float" office:value="27" calcext:value-type="float">
            <text:p>27</text:p>
          </table:table-cell>
          <table:table-cell table:style-name="ce136" table:formula="of:=ROUND(MIN([$DepS.H22];[$DepM.H22]);2)" office:value-type="float" office:value="36" calcext:value-type="float">
            <text:p>36</text:p>
          </table:table-cell>
          <table:table-cell table:style-name="ce136" table:formula="of:=ROUND(MIN([$DepS.I22];[$DepM.I22]);2)" office:value-type="float" office:value="22" calcext:value-type="float">
            <text:p>22</text:p>
          </table:table-cell>
          <table:table-cell table:style-name="ce136" table:formula="of:=ROUND(MIN([$DepS.J22];[$DepM.J22]);2)" office:value-type="float" office:value="34" calcext:value-type="float">
            <text:p>34</text:p>
          </table:table-cell>
          <table:table-cell table:style-name="ce136" table:formula="of:=ROUND(MIN([$DepS.K22];[$DepM.K22]);2)" office:value-type="float" office:value="54" calcext:value-type="float">
            <text:p>54</text:p>
          </table:table-cell>
          <table:table-cell table:style-name="ce136" table:formula="of:=ROUND(MIN([$DepS.L22];[$DepM.L22]);2)" office:value-type="float" office:value="128" calcext:value-type="float">
            <text:p>128</text:p>
          </table:table-cell>
          <table:table-cell table:style-name="ce136" table:formula="of:=ROUND(MIN([$DepS.M22];[$DepM.M22]);2)" office:value-type="float" office:value="100" calcext:value-type="float">
            <text:p>100</text:p>
          </table:table-cell>
          <table:table-cell table:style-name="ce136" table:formula="of:=ROUND(MIN([$DepS.N22];[$DepM.N22]);2)" office:value-type="float" office:value="0" calcext:value-type="float">
            <text:p>0</text:p>
          </table:table-cell>
          <table:table-cell table:style-name="ce136" table:formula="of:=ROUND(MIN([$DepS.O22];[$DepM.O22]);2)" office:value-type="float" office:value="0" calcext:value-type="float">
            <text:p>0</text:p>
          </table:table-cell>
          <table:table-cell table:style-name="ce136" table:formula="of:=ROUND(MIN([$DepS.P22];[$DepM.P22]);2)" office:value-type="float" office:value="78.07" calcext:value-type="float">
            <text:p>78,07</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ROUND(MIN([$DepS.B23];[$DepM.B23]);2)" office:value-type="float" office:value="0" calcext:value-type="float">
            <text:p>0</text:p>
          </table:table-cell>
          <table:table-cell table:style-name="ce136" table:formula="of:=ROUND(MIN([$DepS.C23];[$DepM.C23]);2)" office:value-type="float" office:value="0" calcext:value-type="float">
            <text:p>0</text:p>
          </table:table-cell>
          <table:table-cell table:style-name="ce136" table:formula="of:=ROUND(MIN([$DepS.D23];[$DepM.D23]);2)" office:value-type="float" office:value="0" calcext:value-type="float">
            <text:p>0</text:p>
          </table:table-cell>
          <table:table-cell table:style-name="ce136" table:formula="of:=ROUND(MIN([$DepS.E23];[$DepM.E23]);2)" office:value-type="float" office:value="0" calcext:value-type="float">
            <text:p>0</text:p>
          </table:table-cell>
          <table:table-cell table:style-name="ce136" table:formula="of:=ROUND(MIN([$DepS.F23];[$DepM.F23]);2)" office:value-type="float" office:value="0" calcext:value-type="float">
            <text:p>0</text:p>
          </table:table-cell>
          <table:table-cell table:style-name="ce136" table:formula="of:=ROUND(MIN([$DepS.G23];[$DepM.G23]);2)" office:value-type="float" office:value="0" calcext:value-type="float">
            <text:p>0</text:p>
          </table:table-cell>
          <table:table-cell table:style-name="ce136" table:formula="of:=ROUND(MIN([$DepS.H23];[$DepM.H23]);2)" office:value-type="float" office:value="0" calcext:value-type="float">
            <text:p>0</text:p>
          </table:table-cell>
          <table:table-cell table:style-name="ce136" table:formula="of:=ROUND(MIN([$DepS.I23];[$DepM.I23]);2)" office:value-type="float" office:value="0" calcext:value-type="float">
            <text:p>0</text:p>
          </table:table-cell>
          <table:table-cell table:style-name="ce136" table:formula="of:=ROUND(MIN([$DepS.J23];[$DepM.J23]);2)" office:value-type="float" office:value="0" calcext:value-type="float">
            <text:p>0</text:p>
          </table:table-cell>
          <table:table-cell table:style-name="ce136" table:formula="of:=ROUND(MIN([$DepS.K23];[$DepM.K23]);2)" office:value-type="float" office:value="0" calcext:value-type="float">
            <text:p>0</text:p>
          </table:table-cell>
          <table:table-cell table:style-name="ce136" table:formula="of:=ROUND(MIN([$DepS.L23];[$DepM.L23]);2)" office:value-type="float" office:value="0" calcext:value-type="float">
            <text:p>0</text:p>
          </table:table-cell>
          <table:table-cell table:style-name="ce136" table:formula="of:=ROUND(MIN([$DepS.M23];[$DepM.M23]);2)" office:value-type="float" office:value="0" calcext:value-type="float">
            <text:p>0</text:p>
          </table:table-cell>
          <table:table-cell table:style-name="ce136" table:formula="of:=ROUND(MIN([$DepS.N23];[$DepM.N23]);2)" office:value-type="float" office:value="123" calcext:value-type="float">
            <text:p>123</text:p>
          </table:table-cell>
          <table:table-cell table:style-name="ce136" table:formula="of:=ROUND(MIN([$DepS.O23];[$DepM.O23]);2)" office:value-type="float" office:value="191" calcext:value-type="float">
            <text:p>191</text:p>
          </table:table-cell>
          <table:table-cell table:style-name="ce136" table:formula="of:=ROUND(MIN([$DepS.P23];[$DepM.P23]);2)" office:value-type="float" office:value="33.33" calcext:value-type="float">
            <text:p>33,33</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ROUND(MIN([$DepS.B24];[$DepM.B24]);2)" office:value-type="float" office:value="0" calcext:value-type="float">
            <text:p>0</text:p>
          </table:table-cell>
          <table:table-cell table:style-name="ce136" table:formula="of:=ROUND(MIN([$DepS.C24];[$DepM.C24]);2)" office:value-type="float" office:value="0" calcext:value-type="float">
            <text:p>0</text:p>
          </table:table-cell>
          <table:table-cell table:style-name="ce136" table:formula="of:=ROUND(MIN([$DepS.D24];[$DepM.D24]);2)" office:value-type="float" office:value="0" calcext:value-type="float">
            <text:p>0</text:p>
          </table:table-cell>
          <table:table-cell table:style-name="ce136" table:formula="of:=ROUND(MIN([$DepS.E24];[$DepM.E24]);2)" office:value-type="float" office:value="0" calcext:value-type="float">
            <text:p>0</text:p>
          </table:table-cell>
          <table:table-cell table:style-name="ce136" table:formula="of:=ROUND(MIN([$DepS.F24];[$DepM.F24]);2)" office:value-type="float" office:value="0" calcext:value-type="float">
            <text:p>0</text:p>
          </table:table-cell>
          <table:table-cell table:style-name="ce136" table:formula="of:=ROUND(MIN([$DepS.G24];[$DepM.G24]);2)" office:value-type="float" office:value="0" calcext:value-type="float">
            <text:p>0</text:p>
          </table:table-cell>
          <table:table-cell table:style-name="ce136" table:formula="of:=ROUND(MIN([$DepS.H24];[$DepM.H24]);2)" office:value-type="float" office:value="0" calcext:value-type="float">
            <text:p>0</text:p>
          </table:table-cell>
          <table:table-cell table:style-name="ce136" table:formula="of:=ROUND(MIN([$DepS.I24];[$DepM.I24]);2)" office:value-type="float" office:value="0" calcext:value-type="float">
            <text:p>0</text:p>
          </table:table-cell>
          <table:table-cell table:style-name="ce136" table:formula="of:=ROUND(MIN([$DepS.J24];[$DepM.J24]);2)" office:value-type="float" office:value="0" calcext:value-type="float">
            <text:p>0</text:p>
          </table:table-cell>
          <table:table-cell table:style-name="ce136" table:formula="of:=ROUND(MIN([$DepS.K24];[$DepM.K24]);2)" office:value-type="float" office:value="0" calcext:value-type="float">
            <text:p>0</text:p>
          </table:table-cell>
          <table:table-cell table:style-name="ce136" table:formula="of:=ROUND(MIN([$DepS.L24];[$DepM.L24]);2)" office:value-type="float" office:value="0" calcext:value-type="float">
            <text:p>0</text:p>
          </table:table-cell>
          <table:table-cell table:style-name="ce136" table:formula="of:=ROUND(MIN([$DepS.M24];[$DepM.M24]);2)" office:value-type="float" office:value="0" calcext:value-type="float">
            <text:p>0</text:p>
          </table:table-cell>
          <table:table-cell table:style-name="ce136" table:formula="of:=ROUND(MIN([$DepS.N24];[$DepM.N24]);2)" office:value-type="float" office:value="0" calcext:value-type="float">
            <text:p>0</text:p>
          </table:table-cell>
          <table:table-cell table:style-name="ce136" table:formula="of:=ROUND(MIN([$DepS.O24];[$DepM.O24]);2)" office:value-type="float" office:value="3.67" calcext:value-type="float">
            <text:p>3,67</text:p>
          </table:table-cell>
          <table:table-cell table:style-name="ce136" table:formula="of:=ROUND(MIN([$DepS.P24];[$DepM.P24]);2)" office:value-type="float" office:value="144.7" calcext:value-type="float">
            <text:p>144,7</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ROUND(MIN([$DepS.B25];[$DepM.B25]);2)" office:value-type="float" office:value="44" calcext:value-type="float">
            <text:p>44</text:p>
          </table:table-cell>
          <table:table-cell table:style-name="ce136" table:formula="of:=ROUND(MIN([$DepS.C25];[$DepM.C25]);2)" office:value-type="float" office:value="34" calcext:value-type="float">
            <text:p>34</text:p>
          </table:table-cell>
          <table:table-cell table:style-name="ce136" table:formula="of:=ROUND(MIN([$DepS.D25];[$DepM.D25]);2)" office:value-type="float" office:value="26" calcext:value-type="float">
            <text:p>26</text:p>
          </table:table-cell>
          <table:table-cell table:style-name="ce136" table:formula="of:=ROUND(MIN([$DepS.E25];[$DepM.E25]);2)" office:value-type="float" office:value="36" calcext:value-type="float">
            <text:p>36</text:p>
          </table:table-cell>
          <table:table-cell table:style-name="ce136" table:formula="of:=ROUND(MIN([$DepS.F25];[$DepM.F25]);2)" office:value-type="float" office:value="35" calcext:value-type="float">
            <text:p>35</text:p>
          </table:table-cell>
          <table:table-cell table:style-name="ce136" table:formula="of:=ROUND(MIN([$DepS.G25];[$DepM.G25]);2)" office:value-type="float" office:value="34" calcext:value-type="float">
            <text:p>34</text:p>
          </table:table-cell>
          <table:table-cell table:style-name="ce136" table:formula="of:=ROUND(MIN([$DepS.H25];[$DepM.H25]);2)" office:value-type="float" office:value="33" calcext:value-type="float">
            <text:p>33</text:p>
          </table:table-cell>
          <table:table-cell table:style-name="ce136" table:formula="of:=ROUND(MIN([$DepS.I25];[$DepM.I25]);2)" office:value-type="float" office:value="41" calcext:value-type="float">
            <text:p>41</text:p>
          </table:table-cell>
          <table:table-cell table:style-name="ce136" table:formula="of:=ROUND(MIN([$DepS.J25];[$DepM.J25]);2)" office:value-type="float" office:value="31" calcext:value-type="float">
            <text:p>31</text:p>
          </table:table-cell>
          <table:table-cell table:style-name="ce136" table:formula="of:=ROUND(MIN([$DepS.K25];[$DepM.K25]);2)" office:value-type="float" office:value="45" calcext:value-type="float">
            <text:p>45</text:p>
          </table:table-cell>
          <table:table-cell table:style-name="ce136" table:formula="of:=ROUND(MIN([$DepS.L25];[$DepM.L25]);2)" office:value-type="float" office:value="48" calcext:value-type="float">
            <text:p>48</text:p>
          </table:table-cell>
          <table:table-cell table:style-name="ce136" table:formula="of:=ROUND(MIN([$DepS.M25];[$DepM.M25]);2)" office:value-type="float" office:value="75" calcext:value-type="float">
            <text:p>75</text:p>
          </table:table-cell>
          <table:table-cell table:style-name="ce136" table:formula="of:=ROUND(MIN([$DepS.N25];[$DepM.N25]);2)" office:value-type="float" office:value="0" calcext:value-type="float">
            <text:p>0</text:p>
          </table:table-cell>
          <table:table-cell table:style-name="ce136" table:formula="of:=ROUND(MIN([$DepS.O25];[$DepM.O25]);2)" office:value-type="float" office:value="0" calcext:value-type="float">
            <text:p>0</text:p>
          </table:table-cell>
          <table:table-cell table:style-name="ce136" table:formula="of:=ROUND(MIN([$DepS.P25];[$DepM.P25]);2)" office:value-type="float" office:value="1.84" calcext:value-type="float">
            <text:p>1,84</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ROUND(MIN([$DepS.B26];[$DepM.B26]);2)" office:value-type="float" office:value="0" calcext:value-type="float">
            <text:p>0</text:p>
          </table:table-cell>
          <table:table-cell table:style-name="ce136" table:formula="of:=ROUND(MIN([$DepS.C26];[$DepM.C26]);2)" office:value-type="float" office:value="0" calcext:value-type="float">
            <text:p>0</text:p>
          </table:table-cell>
          <table:table-cell table:style-name="ce136" table:formula="of:=ROUND(MIN([$DepS.D26];[$DepM.D26]);2)" office:value-type="float" office:value="0" calcext:value-type="float">
            <text:p>0</text:p>
          </table:table-cell>
          <table:table-cell table:style-name="ce136" table:formula="of:=ROUND(MIN([$DepS.E26];[$DepM.E26]);2)" office:value-type="float" office:value="0" calcext:value-type="float">
            <text:p>0</text:p>
          </table:table-cell>
          <table:table-cell table:style-name="ce136" table:formula="of:=ROUND(MIN([$DepS.F26];[$DepM.F26]);2)" office:value-type="float" office:value="0" calcext:value-type="float">
            <text:p>0</text:p>
          </table:table-cell>
          <table:table-cell table:style-name="ce136" table:formula="of:=ROUND(MIN([$DepS.G26];[$DepM.G26]);2)" office:value-type="float" office:value="0" calcext:value-type="float">
            <text:p>0</text:p>
          </table:table-cell>
          <table:table-cell table:style-name="ce136" table:formula="of:=ROUND(MIN([$DepS.H26];[$DepM.H26]);2)" office:value-type="float" office:value="0" calcext:value-type="float">
            <text:p>0</text:p>
          </table:table-cell>
          <table:table-cell table:style-name="ce136" table:formula="of:=ROUND(MIN([$DepS.I26];[$DepM.I26]);2)" office:value-type="float" office:value="0" calcext:value-type="float">
            <text:p>0</text:p>
          </table:table-cell>
          <table:table-cell table:style-name="ce136" table:formula="of:=ROUND(MIN([$DepS.J26];[$DepM.J26]);2)" office:value-type="float" office:value="0" calcext:value-type="float">
            <text:p>0</text:p>
          </table:table-cell>
          <table:table-cell table:style-name="ce136" table:formula="of:=ROUND(MIN([$DepS.K26];[$DepM.K26]);2)" office:value-type="float" office:value="0" calcext:value-type="float">
            <text:p>0</text:p>
          </table:table-cell>
          <table:table-cell table:style-name="ce136" table:formula="of:=ROUND(MIN([$DepS.L26];[$DepM.L26]);2)" office:value-type="float" office:value="0" calcext:value-type="float">
            <text:p>0</text:p>
          </table:table-cell>
          <table:table-cell table:style-name="ce136" table:formula="of:=ROUND(MIN([$DepS.M26];[$DepM.M26]);2)" office:value-type="float" office:value="0" calcext:value-type="float">
            <text:p>0</text:p>
          </table:table-cell>
          <table:table-cell table:style-name="ce136" table:formula="of:=ROUND(MIN([$DepS.N26];[$DepM.N26]);2)" office:value-type="float" office:value="91" calcext:value-type="float">
            <text:p>91</text:p>
          </table:table-cell>
          <table:table-cell table:style-name="ce136" table:formula="of:=ROUND(MIN([$DepS.O26];[$DepM.O26]);2)" office:value-type="float" office:value="153" calcext:value-type="float">
            <text:p>153</text:p>
          </table:table-cell>
          <table:table-cell table:style-name="ce136" table:formula="of:=ROUND(MIN([$DepS.P26];[$DepM.P26]);2)" office:value-type="float" office:value="25" calcext:value-type="float">
            <text:p>25</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ROUND(MIN([$DepS.B27];[$DepM.B27]);2)" office:value-type="float" office:value="0" calcext:value-type="float">
            <text:p>0</text:p>
          </table:table-cell>
          <table:table-cell table:style-name="ce136" table:formula="of:=ROUND(MIN([$DepS.C27];[$DepM.C27]);2)" office:value-type="float" office:value="0" calcext:value-type="float">
            <text:p>0</text:p>
          </table:table-cell>
          <table:table-cell table:style-name="ce136" table:formula="of:=ROUND(MIN([$DepS.D27];[$DepM.D27]);2)" office:value-type="float" office:value="0" calcext:value-type="float">
            <text:p>0</text:p>
          </table:table-cell>
          <table:table-cell table:style-name="ce136" table:formula="of:=ROUND(MIN([$DepS.E27];[$DepM.E27]);2)" office:value-type="float" office:value="0" calcext:value-type="float">
            <text:p>0</text:p>
          </table:table-cell>
          <table:table-cell table:style-name="ce136" table:formula="of:=ROUND(MIN([$DepS.F27];[$DepM.F27]);2)" office:value-type="float" office:value="0" calcext:value-type="float">
            <text:p>0</text:p>
          </table:table-cell>
          <table:table-cell table:style-name="ce136" table:formula="of:=ROUND(MIN([$DepS.G27];[$DepM.G27]);2)" office:value-type="float" office:value="0" calcext:value-type="float">
            <text:p>0</text:p>
          </table:table-cell>
          <table:table-cell table:style-name="ce136" table:formula="of:=ROUND(MIN([$DepS.H27];[$DepM.H27]);2)" office:value-type="float" office:value="0" calcext:value-type="float">
            <text:p>0</text:p>
          </table:table-cell>
          <table:table-cell table:style-name="ce136" table:formula="of:=ROUND(MIN([$DepS.I27];[$DepM.I27]);2)" office:value-type="float" office:value="0" calcext:value-type="float">
            <text:p>0</text:p>
          </table:table-cell>
          <table:table-cell table:style-name="ce136" table:formula="of:=ROUND(MIN([$DepS.J27];[$DepM.J27]);2)" office:value-type="float" office:value="0" calcext:value-type="float">
            <text:p>0</text:p>
          </table:table-cell>
          <table:table-cell table:style-name="ce136" table:formula="of:=ROUND(MIN([$DepS.K27];[$DepM.K27]);2)" office:value-type="float" office:value="0" calcext:value-type="float">
            <text:p>0</text:p>
          </table:table-cell>
          <table:table-cell table:style-name="ce136" table:formula="of:=ROUND(MIN([$DepS.L27];[$DepM.L27]);2)" office:value-type="float" office:value="0" calcext:value-type="float">
            <text:p>0</text:p>
          </table:table-cell>
          <table:table-cell table:style-name="ce136" table:formula="of:=ROUND(MIN([$DepS.M27];[$DepM.M27]);2)" office:value-type="float" office:value="0" calcext:value-type="float">
            <text:p>0</text:p>
          </table:table-cell>
          <table:table-cell table:style-name="ce136" table:formula="of:=ROUND(MIN([$DepS.N27];[$DepM.N27]);2)" office:value-type="float" office:value="71.5" calcext:value-type="float">
            <text:p>71,5</text:p>
          </table:table-cell>
          <table:table-cell table:style-name="ce136" table:formula="of:=ROUND(MIN([$DepS.O27];[$DepM.O27]);2)" office:value-type="float" office:value="37" calcext:value-type="float">
            <text:p>37</text:p>
          </table:table-cell>
          <table:table-cell table:style-name="ce136" table:formula="of:=ROUND(MIN([$DepS.P27];[$DepM.P27]);2)" office:value-type="float" office:value="112.9" calcext:value-type="float">
            <text:p>112,9</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ROUND(MIN([$DepS.B28];[$DepM.B28]);2)" office:value-type="float" office:value="22" calcext:value-type="float">
            <text:p>22</text:p>
          </table:table-cell>
          <table:table-cell table:style-name="ce136" table:formula="of:=ROUND(MIN([$DepS.C28];[$DepM.C28]);2)" office:value-type="float" office:value="25" calcext:value-type="float">
            <text:p>25</text:p>
          </table:table-cell>
          <table:table-cell table:style-name="ce136" table:formula="of:=ROUND(MIN([$DepS.D28];[$DepM.D28]);2)" office:value-type="float" office:value="16" calcext:value-type="float">
            <text:p>16</text:p>
          </table:table-cell>
          <table:table-cell table:style-name="ce136" table:formula="of:=ROUND(MIN([$DepS.E28];[$DepM.E28]);2)" office:value-type="float" office:value="38" calcext:value-type="float">
            <text:p>38</text:p>
          </table:table-cell>
          <table:table-cell table:style-name="ce136" table:formula="of:=ROUND(MIN([$DepS.F28];[$DepM.F28]);2)" office:value-type="float" office:value="35" calcext:value-type="float">
            <text:p>35</text:p>
          </table:table-cell>
          <table:table-cell table:style-name="ce136" table:formula="of:=ROUND(MIN([$DepS.G28];[$DepM.G28]);2)" office:value-type="float" office:value="42" calcext:value-type="float">
            <text:p>42</text:p>
          </table:table-cell>
          <table:table-cell table:style-name="ce136" table:formula="of:=ROUND(MIN([$DepS.H28];[$DepM.H28]);2)" office:value-type="float" office:value="36" calcext:value-type="float">
            <text:p>36</text:p>
          </table:table-cell>
          <table:table-cell table:style-name="ce136" table:formula="of:=ROUND(MIN([$DepS.I28];[$DepM.I28]);2)" office:value-type="float" office:value="40" calcext:value-type="float">
            <text:p>40</text:p>
          </table:table-cell>
          <table:table-cell table:style-name="ce136" table:formula="of:=ROUND(MIN([$DepS.J28];[$DepM.J28]);2)" office:value-type="float" office:value="22" calcext:value-type="float">
            <text:p>22</text:p>
          </table:table-cell>
          <table:table-cell table:style-name="ce136" table:formula="of:=ROUND(MIN([$DepS.K28];[$DepM.K28]);2)" office:value-type="float" office:value="76" calcext:value-type="float">
            <text:p>76</text:p>
          </table:table-cell>
          <table:table-cell table:style-name="ce136" table:formula="of:=ROUND(MIN([$DepS.L28];[$DepM.L28]);2)" office:value-type="float" office:value="57" calcext:value-type="float">
            <text:p>57</text:p>
          </table:table-cell>
          <table:table-cell table:style-name="ce136" table:formula="of:=ROUND(MIN([$DepS.M28];[$DepM.M28]);2)" office:value-type="float" office:value="89" calcext:value-type="float">
            <text:p>89</text:p>
          </table:table-cell>
          <table:table-cell table:style-name="ce136" table:formula="of:=ROUND(MIN([$DepS.N28];[$DepM.N28]);2)" office:value-type="float" office:value="0" calcext:value-type="float">
            <text:p>0</text:p>
          </table:table-cell>
          <table:table-cell table:style-name="ce136" table:formula="of:=ROUND(MIN([$DepS.O28];[$DepM.O28]);2)" office:value-type="float" office:value="0" calcext:value-type="float">
            <text:p>0</text:p>
          </table:table-cell>
          <table:table-cell table:style-name="ce136" table:formula="of:=ROUND(MIN([$DepS.P28];[$DepM.P28]);2)" office:value-type="float" office:value="47.1" calcext:value-type="float">
            <text:p>47,1</text:p>
          </table:table-cell>
          <table:table-cell table:style-name="ce214"/>
          <table:table-cell table:number-columns-repeated="1007"/>
        </table:table-row>
        <table:table-row table:style-name="ro5">
          <table:table-cell table:number-columns-repeated="16"/>
          <table:table-cell table:style-name="ce214"/>
          <table:table-cell table:number-columns-repeated="1007"/>
        </table:table-row>
        <table:table-row table:style-name="ro5" table:number-rows-repeated="1048546">
          <table:table-cell table:number-columns-repeated="1024"/>
        </table:table-row>
        <table:table-row table:style-name="ro5">
          <table:table-cell table:number-columns-repeated="1024"/>
        </table:table-row>
      </table:table>
      <table:table table:name="DepF" table:style-name="ta1">
        <office:forms form:automatic-focus="false" form:apply-design-mode="false"/>
        <table:table-column table:style-name="co7" table:default-cell-style-name="ce14"/>
        <table:table-column table:style-name="co8" table:default-cell-style-name="ce14"/>
        <table:table-column table:style-name="co4" table:number-columns-repeated="14" table:default-cell-style-name="ce14"/>
        <table:table-column table:style-name="co5" table:number-columns-repeated="240" table:default-cell-style-name="ce14"/>
        <table:table-column table:style-name="co5" table:number-columns-repeated="768" table:default-cell-style-name="Default"/>
        <table:table-row table:style-name="ro3">
          <table:table-cell table:style-name="ce5" office:value-type="string" calcext:value-type="string" table:number-columns-spanned="16" table:number-rows-spanned="1">
            <text:p>Fréquence d'achat</text:p>
          </table:table-cell>
          <table:covered-table-cell table:number-columns-repeated="15" table:style-name="ce5"/>
          <table:table-cell table:style-name="Default"/>
          <table:table-cell table:number-columns-repeated="1007"/>
        </table:table-row>
        <table:table-row table:style-name="ro7">
          <table:table-cell table:style-name="ce96" office:value-type="string" calcext:value-type="string">
            <text:p>Distribution</text:p>
          </table:table-cell>
          <table:table-cell table:style-name="ce100" office:value-type="string" calcext:value-type="string">
            <text:p>A</text:p>
          </table:table-cell>
          <table:table-cell table:style-name="ce100" office:value-type="string" calcext:value-type="string">
            <text:p>B</text:p>
          </table:table-cell>
          <table:table-cell table:style-name="ce100" office:value-type="string" calcext:value-type="string">
            <text:p>C</text:p>
          </table:table-cell>
          <table:table-cell table:style-name="ce100" office:value-type="string" calcext:value-type="string">
            <text:p>D</text:p>
          </table:table-cell>
          <table:table-cell table:style-name="ce100" office:value-type="string" calcext:value-type="string">
            <text:p>E</text:p>
          </table:table-cell>
          <table:table-cell table:style-name="ce100" office:value-type="string" calcext:value-type="string">
            <text:p>F</text:p>
          </table:table-cell>
          <table:table-cell table:style-name="ce100" office:value-type="string" calcext:value-type="string">
            <text:p>G</text:p>
          </table:table-cell>
          <table:table-cell table:style-name="ce100" office:value-type="string" calcext:value-type="string">
            <text:p>H</text:p>
          </table:table-cell>
          <table:table-cell table:style-name="ce100" office:value-type="string" calcext:value-type="string">
            <text:p>I</text:p>
          </table:table-cell>
          <table:table-cell table:style-name="ce100" office:value-type="string" calcext:value-type="string">
            <text:p>J</text:p>
          </table:table-cell>
          <table:table-cell table:style-name="ce100" office:value-type="string" calcext:value-type="string">
            <text:p>K</text:p>
          </table:table-cell>
          <table:table-cell table:style-name="ce100" office:value-type="string" calcext:value-type="string">
            <text:p>L</text:p>
          </table:table-cell>
          <table:table-cell table:style-name="ce100" office:value-type="string" calcext:value-type="string">
            <text:p>M</text:p>
          </table:table-cell>
          <table:table-cell table:style-name="ce100" office:value-type="string" calcext:value-type="string">
            <text:p>N</text:p>
          </table:table-cell>
          <table:table-cell table:style-name="ce100" office:value-type="string" calcext:value-type="string">
            <text:p>O</text:p>
          </table:table-cell>
          <table:table-cell table:style-name="Default"/>
          <table:table-cell table:number-columns-repeated="1007"/>
        </table:table-row>
        <table:table-row table:style-name="ro4">
          <table:table-cell table:style-name="ce6"/>
          <table:table-cell table:style-name="ce15" table:number-columns-repeated="15"/>
          <table:table-cell table:style-name="ce45" office:value-type="string" calcext:value-type="string">
            <text:p>Fréquence d'achat</text:p>
          </table:table-cell>
          <table:table-cell table:number-columns-repeated="1007"/>
        </table:table-row>
        <table:table-row table:style-name="ro4">
          <table:table-cell table:style-name="ce98" office:value-type="string" calcext:value-type="string">
            <text:p>T1</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95" office:value-type="string" calcext:value-type="string">
            <text:p>Ne toucher à rien</text:p>
          </table:table-cell>
          <table:table-cell table:number-columns-repeated="1007"/>
        </table:table-row>
        <table:table-row table:style-name="ro4">
          <table:table-cell table:style-name="ce99" office:value-type="string" calcext:value-type="string">
            <text:p>T2</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Default"/>
          <table:table-cell table:number-columns-repeated="1007"/>
        </table:table-row>
        <table:table-row table:style-name="ro4">
          <table:table-cell table:style-name="ce99" office:value-type="string" calcext:value-type="string">
            <text:p>T3</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45" office:value-type="string" calcext:value-type="string">
            <text:p>Formule expliquée</text:p>
          </table:table-cell>
          <table:table-cell table:number-columns-repeated="1007"/>
        </table:table-row>
        <table:table-row table:style-name="ro4">
          <table:table-cell table:style-name="ce99" office:value-type="string" calcext:value-type="string">
            <text:p>T4</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45" office:value-type="string" calcext:value-type="string">
            <text:p>SI(parametres.B$14=1;1;SI(parametres.B$14=0;0;SI(MOD(LIGNE(cellule)-3;parametres.B$14)=1;1;0)))</text:p>
          </table:table-cell>
          <table:table-cell table:number-columns-repeated="1007"/>
        </table:table-row>
        <table:table-row table:style-name="ro4">
          <table:table-cell table:style-name="ce99" office:value-type="string" calcext:value-type="string">
            <text:p>T1</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45" office:value-type="string" calcext:value-type="string">
            <text:p>Si la fréquence d'achat est à 1 fixer à 1</text:p>
          </table:table-cell>
          <table:table-cell table:number-columns-repeated="1007"/>
        </table:table-row>
        <table:table-row table:style-name="ro4">
          <table:table-cell table:style-name="ce99" office:value-type="string" calcext:value-type="string">
            <text:p>T2</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5" office:value-type="string" calcext:value-type="string">
            <text:p>Si la fréquence d'achat est à 0 fixer à 0</text:p>
          </table:table-cell>
          <table:table-cell table:number-columns-repeated="1007"/>
        </table:table-row>
        <table:table-row table:style-name="ro4">
          <table:table-cell table:style-name="ce99" office:value-type="string" calcext:value-type="string">
            <text:p>T3</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45" office:value-type="string" calcext:value-type="string">
            <text:p>sinon si le modulo de la ligne moins la longueur de l'entête en fonction de la fréquence d'achat est 1 fixer à 1 </text:p>
          </table:table-cell>
          <table:table-cell table:number-columns-repeated="1007"/>
        </table:table-row>
        <table:table-row table:style-name="ro4">
          <table:table-cell table:style-name="ce99" office:value-type="string" calcext:value-type="string">
            <text:p>T4</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3" office:value-type="string" calcext:value-type="string">
            <text:p>sinon ce n'est pas un cycle avec des achats, fixer à 0</text:p>
          </table:table-cell>
          <table:table-cell table:number-columns-repeated="1007"/>
        </table:table-row>
        <table:table-row table:style-name="ro4">
          <table:table-cell table:style-name="ce99" office:value-type="string" calcext:value-type="string">
            <text:p>T1</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Default"/>
          <table:table-cell table:number-columns-repeated="1007"/>
        </table:table-row>
        <table:table-row table:style-name="ro4">
          <table:table-cell table:style-name="ce99" office:value-type="string" calcext:value-type="string">
            <text:p>T2</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3"/>
          <table:table-cell table:number-columns-repeated="1007"/>
        </table:table-row>
        <table:table-row table:style-name="ro4">
          <table:table-cell table:style-name="ce99" office:value-type="string" calcext:value-type="string">
            <text:p>T3</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4"/>
          <table:table-cell table:number-columns-repeated="1007"/>
        </table:table-row>
        <table:table-row table:style-name="ro4">
          <table:table-cell table:style-name="ce99" office:value-type="string" calcext:value-type="string">
            <text:p>T2</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4"/>
          <table:table-cell table:number-columns-repeated="1007"/>
        </table:table-row>
        <table:table-row table:style-name="ro4">
          <table:table-cell table:style-name="ce99" office:value-type="string" calcext:value-type="string">
            <text:p>T3</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4"/>
          <table:table-cell table:number-columns-repeated="1007"/>
        </table:table-row>
        <table:table-row table:style-name="ro4">
          <table:table-cell table:style-name="ce99" office:value-type="string" calcext:value-type="string">
            <text:p>T4</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style-name="ce104"/>
          <table:table-cell table:number-columns-repeated="1007"/>
        </table:table-row>
        <table:table-row table:style-name="ro4">
          <table:table-cell table:style-name="ce99" office:value-type="string" calcext:value-type="string">
            <text:p>T1</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2</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3</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4</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1</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2</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3</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4</text:p>
          </table:table-cell>
          <table:table-cell table:style-name="ce110" table:formula="of:=IF([parametres.B$14]=1;1;IF([parametres.B$14]=0;0;IF(MOD(ROW()-3;[parametres.B$14])=1;1;0)))" office:value-type="float" office:value="0" calcext:value-type="float">
            <text:p>0</text:p>
          </table:table-cell>
          <table:table-cell table:style-name="ce110" table:formula="of:=IF([parametres.C$14]=1;1;IF([parametres.C$14]=0;0;IF(MOD(ROW()-3;[parametres.C$14])=1;1;0)))" office:value-type="float" office:value="0" calcext:value-type="float">
            <text:p>0</text:p>
          </table:table-cell>
          <table:table-cell table:style-name="ce110" table:formula="of:=IF([parametres.D$14]=1;1;IF([parametres.D$14]=0;0;IF(MOD(ROW()-3;[parametres.D$14])=1;1;0)))" office:value-type="float" office:value="0" calcext:value-type="float">
            <text:p>0</text:p>
          </table:table-cell>
          <table:table-cell table:style-name="ce110" table:formula="of:=IF([parametres.E$14]=1;1;IF([parametres.E$14]=0;0;IF(MOD(ROW()-3;[parametres.E$14])=1;1;0)))" office:value-type="float" office:value="0" calcext:value-type="float">
            <text:p>0</text:p>
          </table:table-cell>
          <table:table-cell table:style-name="ce110" table:formula="of:=IF([parametres.F$14]=1;1;IF([parametres.F$14]=0;0;IF(MOD(ROW()-3;[parametres.F$14])=1;1;0)))" office:value-type="float" office:value="0" calcext:value-type="float">
            <text:p>0</text:p>
          </table:table-cell>
          <table:table-cell table:style-name="ce110" table:formula="of:=IF([parametres.G$14]=1;1;IF([parametres.G$14]=0;0;IF(MOD(ROW()-3;[parametres.G$14])=1;1;0)))" office:value-type="float" office:value="0" calcext:value-type="float">
            <text:p>0</text:p>
          </table:table-cell>
          <table:table-cell table:style-name="ce110" table:formula="of:=IF([parametres.H$14]=1;1;IF([parametres.H$14]=0;0;IF(MOD(ROW()-3;[parametres.H$14])=1;1;0)))" office:value-type="float" office:value="0" calcext:value-type="float">
            <text:p>0</text:p>
          </table:table-cell>
          <table:table-cell table:style-name="ce110" table:formula="of:=IF([parametres.I$14]=1;1;IF([parametres.I$14]=0;0;IF(MOD(ROW()-3;[parametres.I$14])=1;1;0)))" office:value-type="float" office:value="0" calcext:value-type="float">
            <text:p>0</text:p>
          </table:table-cell>
          <table:table-cell table:style-name="ce110" table:formula="of:=IF([parametres.J$14]=1;1;IF([parametres.J$14]=0;0;IF(MOD(ROW()-3;[parametres.J$14])=1;1;0)))" office:value-type="float" office:value="0" calcext:value-type="float">
            <text:p>0</text:p>
          </table:table-cell>
          <table:table-cell table:style-name="ce110" table:formula="of:=IF([parametres.K$14]=1;1;IF([parametres.K$14]=0;0;IF(MOD(ROW()-3;[parametres.K$14])=1;1;0)))" office:value-type="float" office:value="0" calcext:value-type="float">
            <text:p>0</text:p>
          </table:table-cell>
          <table:table-cell table:style-name="ce110" table:formula="of:=IF([parametres.L$14]=1;1;IF([parametres.L$14]=0;0;IF(MOD(ROW()-3;[parametres.L$14])=1;1;0)))" office:value-type="float" office:value="0" calcext:value-type="float">
            <text:p>0</text:p>
          </table:table-cell>
          <table:table-cell table:style-name="ce110" table:formula="of:=IF([parametres.M$14]=1;1;IF([parametres.M$14]=0;0;IF(MOD(ROW()-3;[parametres.M$14])=1;1;0)))" office:value-type="float" office:value="0" calcext:value-type="float">
            <text:p>0</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4">
          <table:table-cell table:style-name="ce99" office:value-type="string" calcext:value-type="string">
            <text:p>T1</text:p>
          </table:table-cell>
          <table:table-cell table:style-name="ce110" table:formula="of:=IF([parametres.B$14]=1;1;IF([parametres.B$14]=0;0;IF(MOD(ROW()-3;[parametres.B$14])=1;1;0)))" office:value-type="float" office:value="1" calcext:value-type="float">
            <text:p>1</text:p>
          </table:table-cell>
          <table:table-cell table:style-name="ce110" table:formula="of:=IF([parametres.C$14]=1;1;IF([parametres.C$14]=0;0;IF(MOD(ROW()-3;[parametres.C$14])=1;1;0)))" office:value-type="float" office:value="1" calcext:value-type="float">
            <text:p>1</text:p>
          </table:table-cell>
          <table:table-cell table:style-name="ce110" table:formula="of:=IF([parametres.D$14]=1;1;IF([parametres.D$14]=0;0;IF(MOD(ROW()-3;[parametres.D$14])=1;1;0)))" office:value-type="float" office:value="1" calcext:value-type="float">
            <text:p>1</text:p>
          </table:table-cell>
          <table:table-cell table:style-name="ce110" table:formula="of:=IF([parametres.E$14]=1;1;IF([parametres.E$14]=0;0;IF(MOD(ROW()-3;[parametres.E$14])=1;1;0)))" office:value-type="float" office:value="1" calcext:value-type="float">
            <text:p>1</text:p>
          </table:table-cell>
          <table:table-cell table:style-name="ce110" table:formula="of:=IF([parametres.F$14]=1;1;IF([parametres.F$14]=0;0;IF(MOD(ROW()-3;[parametres.F$14])=1;1;0)))" office:value-type="float" office:value="1" calcext:value-type="float">
            <text:p>1</text:p>
          </table:table-cell>
          <table:table-cell table:style-name="ce110" table:formula="of:=IF([parametres.G$14]=1;1;IF([parametres.G$14]=0;0;IF(MOD(ROW()-3;[parametres.G$14])=1;1;0)))" office:value-type="float" office:value="1" calcext:value-type="float">
            <text:p>1</text:p>
          </table:table-cell>
          <table:table-cell table:style-name="ce110" table:formula="of:=IF([parametres.H$14]=1;1;IF([parametres.H$14]=0;0;IF(MOD(ROW()-3;[parametres.H$14])=1;1;0)))" office:value-type="float" office:value="1" calcext:value-type="float">
            <text:p>1</text:p>
          </table:table-cell>
          <table:table-cell table:style-name="ce110" table:formula="of:=IF([parametres.I$14]=1;1;IF([parametres.I$14]=0;0;IF(MOD(ROW()-3;[parametres.I$14])=1;1;0)))" office:value-type="float" office:value="1" calcext:value-type="float">
            <text:p>1</text:p>
          </table:table-cell>
          <table:table-cell table:style-name="ce110" table:formula="of:=IF([parametres.J$14]=1;1;IF([parametres.J$14]=0;0;IF(MOD(ROW()-3;[parametres.J$14])=1;1;0)))" office:value-type="float" office:value="1" calcext:value-type="float">
            <text:p>1</text:p>
          </table:table-cell>
          <table:table-cell table:style-name="ce110" table:formula="of:=IF([parametres.K$14]=1;1;IF([parametres.K$14]=0;0;IF(MOD(ROW()-3;[parametres.K$14])=1;1;0)))" office:value-type="float" office:value="1" calcext:value-type="float">
            <text:p>1</text:p>
          </table:table-cell>
          <table:table-cell table:style-name="ce110" table:formula="of:=IF([parametres.L$14]=1;1;IF([parametres.L$14]=0;0;IF(MOD(ROW()-3;[parametres.L$14])=1;1;0)))" office:value-type="float" office:value="1" calcext:value-type="float">
            <text:p>1</text:p>
          </table:table-cell>
          <table:table-cell table:style-name="ce110" table:formula="of:=IF([parametres.M$14]=1;1;IF([parametres.M$14]=0;0;IF(MOD(ROW()-3;[parametres.M$14])=1;1;0)))" office:value-type="float" office:value="1" calcext:value-type="float">
            <text:p>1</text:p>
          </table:table-cell>
          <table:table-cell table:style-name="ce110" table:formula="of:=IF([parametres.N$14]=1;1;IF([parametres.N$14]=0;0;IF(MOD(ROW()-3;[parametres.N$14])=1;1;0)))" office:value-type="float" office:value="1" calcext:value-type="float">
            <text:p>1</text:p>
          </table:table-cell>
          <table:table-cell table:style-name="ce110" table:formula="of:=IF([parametres.O$14]=1;1;IF([parametres.O$14]=0;0;IF(MOD(ROW()-3;[parametres.O$14])=1;1;0)))" office:value-type="float" office:value="1" calcext:value-type="float">
            <text:p>1</text:p>
          </table:table-cell>
          <table:table-cell table:style-name="ce110" table:formula="of:=IF([parametres.P$14]=1;1;IF([parametres.P$14]=0;0;IF(MOD(ROW()-3;[parametres.P$14])=1;1;0)))" office:value-type="float" office:value="1" calcext:value-type="float">
            <text:p>1</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DepS" table:style-name="ta26">
        <table:table-column table:style-name="co7" table:default-cell-style-name="ce125"/>
        <table:table-column table:style-name="co4" table:number-columns-repeated="15" table:default-cell-style-name="ce125"/>
        <table:table-column table:style-name="co5" table:default-cell-style-name="ce219"/>
        <table:table-column table:style-name="co5" table:number-columns-repeated="239"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Dépenses souhaitées</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Dépenses souhaitées</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117"/>
          <table:table-cell table:style-name="ce126" table:number-columns-repeated="15"/>
          <table:table-cell table:style-name="ce156" office:value-type="string" calcext:value-type="string">
            <text:p>Dépenses souhaitées</text:p>
          </table:table-cell>
          <table:table-cell table:number-columns-repeated="1007"/>
        </table:table-row>
        <table:table-row table:style-name="ro4">
          <table:table-cell table:style-name="ce209"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18" calcext:value-type="float">
            <text:p>18</text:p>
          </table:table-cell>
          <table:table-cell table:style-name="ce204" table:formula="of:=IF([$parametres.C$14]=0;0;IF([$parametres.C$14]=1;1;IF(MOD(ROW()-3;[$parametres.C$14])=1;1;0)))*([$parametres.C$13]+RANDBETWEEN(-1*[$parametres.C$13]*[$parametres.C$15];[$parametres.C$13]*[$parametres.C$15]))" office:value-type="float" office:value="45" calcext:value-type="float">
            <text:p>45</text:p>
          </table:table-cell>
          <table:table-cell table:style-name="ce204" table:formula="of:=IF([$parametres.D$14]=0;0;IF([$parametres.D$14]=1;1;IF(MOD(ROW()-3;[$parametres.D$14])=1;1;0)))*([$parametres.D$13]+RANDBETWEEN(-1*[$parametres.D$13]*[$parametres.D$15];[$parametres.D$13]*[$parametres.D$15]))" office:value-type="float" office:value="25" calcext:value-type="float">
            <text:p>25</text:p>
          </table:table-cell>
          <table:table-cell table:style-name="ce204" table:formula="of:=IF([$parametres.E$14]=0;0;IF([$parametres.E$14]=1;1;IF(MOD(ROW()-3;[$parametres.E$14])=1;1;0)))*([$parametres.E$13]+RANDBETWEEN(-1*[$parametres.E$13]*[$parametres.E$15];[$parametres.E$13]*[$parametres.E$15]))" office:value-type="float" office:value="24" calcext:value-type="float">
            <text:p>24</text:p>
          </table:table-cell>
          <table:table-cell table:style-name="ce204" table:formula="of:=IF([$parametres.F$14]=0;0;IF([$parametres.F$14]=1;1;IF(MOD(ROW()-3;[$parametres.F$14])=1;1;0)))*([$parametres.F$13]+RANDBETWEEN(-1*[$parametres.F$13]*[$parametres.F$15];[$parametres.F$13]*[$parametres.F$15]))" office:value-type="float" office:value="41" calcext:value-type="float">
            <text:p>41</text:p>
          </table:table-cell>
          <table:table-cell table:style-name="ce204" table:formula="of:=IF([$parametres.G$14]=0;0;IF([$parametres.G$14]=1;1;IF(MOD(ROW()-3;[$parametres.G$14])=1;1;0)))*([$parametres.G$13]+RANDBETWEEN(-1*[$parametres.G$13]*[$parametres.G$15];[$parametres.G$13]*[$parametres.G$15]))" office:value-type="float" office:value="35" calcext:value-type="float">
            <text:p>35</text:p>
          </table:table-cell>
          <table:table-cell table:style-name="ce204" table:formula="of:=IF([$parametres.H$14]=0;0;IF([$parametres.H$14]=1;1;IF(MOD(ROW()-3;[$parametres.H$14])=1;1;0)))*([$parametres.H$13]+RANDBETWEEN(-1*[$parametres.H$13]*[$parametres.H$15];[$parametres.H$13]*[$parametres.H$15]))" office:value-type="float" office:value="21" calcext:value-type="float">
            <text:p>21</text:p>
          </table:table-cell>
          <table:table-cell table:style-name="ce204" table:formula="of:=IF([$parametres.I$14]=0;0;IF([$parametres.I$14]=1;1;IF(MOD(ROW()-3;[$parametres.I$14])=1;1;0)))*([$parametres.I$13]+RANDBETWEEN(-1*[$parametres.I$13]*[$parametres.I$15];[$parametres.I$13]*[$parametres.I$15]))" office:value-type="float" office:value="25" calcext:value-type="float">
            <text:p>25</text:p>
          </table:table-cell>
          <table:table-cell table:style-name="ce204" table:formula="of:=IF([$parametres.J$14]=0;0;IF([$parametres.J$14]=1;1;IF(MOD(ROW()-3;[$parametres.J$14])=1;1;0)))*([$parametres.J$13]+RANDBETWEEN(-1*[$parametres.J$13]*[$parametres.J$15];[$parametres.J$13]*[$parametres.J$15]))" office:value-type="float" office:value="42" calcext:value-type="float">
            <text:p>42</text:p>
          </table:table-cell>
          <table:table-cell table:style-name="ce204" table:formula="of:=IF([$parametres.K$14]=0;0;IF([$parametres.K$14]=1;1;IF(MOD(ROW()-3;[$parametres.K$14])=1;1;0)))*([$parametres.K$13]+RANDBETWEEN(-1*[$parametres.K$13]*[$parametres.K$15];[$parametres.K$13]*[$parametres.K$15]))" office:value-type="float" office:value="73" calcext:value-type="float">
            <text:p>73</text:p>
          </table:table-cell>
          <table:table-cell table:style-name="ce204" table:formula="of:=IF([$parametres.L$14]=0;0;IF([$parametres.L$14]=1;1;IF(MOD(ROW()-3;[$parametres.L$14])=1;1;0)))*([$parametres.L$13]+RANDBETWEEN(-1*[$parametres.L$13]*[$parametres.L$15];[$parametres.L$13]*[$parametres.L$15]))" office:value-type="float" office:value="91" calcext:value-type="float">
            <text:p>91</text:p>
          </table:table-cell>
          <table:table-cell table:style-name="ce204" table:formula="of:=IF([$parametres.M$14]=0;0;IF([$parametres.M$14]=1;1;IF(MOD(ROW()-3;[$parametres.M$14])=1;1;0)))*([$parametres.M$13]+RANDBETWEEN(-1*[$parametres.M$13]*[$parametres.M$15];[$parametres.M$13]*[$parametres.M$15]))" office:value-type="float" office:value="133" calcext:value-type="float">
            <text:p>133</text:p>
          </table:table-cell>
          <table:table-cell table:style-name="ce204" table:formula="of:=IF([$parametres.N$14]=0;0;IF([$parametres.N$14]=1;1;IF(MOD(ROW()-3;[$parametres.N$14])=1;1;0)))*([$parametres.N$13]+RANDBETWEEN(-1*[$parametres.N$13]*[$parametres.N$15];[$parametres.N$13]*[$parametres.N$15]))" office:value-type="float" office:value="142" calcext:value-type="float">
            <text:p>142</text:p>
          </table:table-cell>
          <table:table-cell table:style-name="ce204" table:formula="of:=IF([$parametres.O$14]=0;0;IF([$parametres.O$14]=1;1;IF(MOD(ROW()-3;[$parametres.O$14])=1;1;0)))*([$parametres.O$13]+RANDBETWEEN(-1*[$parametres.O$13]*[$parametres.O$15];[$parametres.O$13]*[$parametres.O$15]))" office:value-type="float" office:value="266" calcext:value-type="float">
            <text:p>266</text:p>
          </table:table-cell>
          <table:table-cell table:style-name="ce204" table:formula="of:=IF([$parametres.P$14]=0;0;IF([$parametres.P$14]=1;1;IF(MOD(ROW()-3;[$parametres.P$14])=1;1;0)))*([$parametres.P$13]+RANDBETWEEN(-1*[$parametres.P$13]*[$parametres.P$15];[$parametres.P$13]*[$parametres.P$15]))" office:value-type="float" office:value="199" calcext:value-type="float">
            <text:p>199</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69" calcext:value-type="float">
            <text:p>169</text:p>
          </table:table-cell>
          <table:table-cell table:style-name="ce204" table:formula="of:=IF([$parametres.O$14]=0;0;IF([$parametres.O$14]=1;1;IF(MOD(ROW()-3;[$parametres.O$14])=1;1;0)))*([$parametres.O$13]+RANDBETWEEN(-1*[$parametres.O$13]*[$parametres.O$15];[$parametres.O$13]*[$parametres.O$15]))" office:value-type="float" office:value="238" calcext:value-type="float">
            <text:p>238</text:p>
          </table:table-cell>
          <table:table-cell table:style-name="ce204" table:formula="of:=IF([$parametres.P$14]=0;0;IF([$parametres.P$14]=1;1;IF(MOD(ROW()-3;[$parametres.P$14])=1;1;0)))*([$parametres.P$13]+RANDBETWEEN(-1*[$parametres.P$13]*[$parametres.P$15];[$parametres.P$13]*[$parametres.P$15]))" office:value-type="float" office:value="204" calcext:value-type="float">
            <text:p>204</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3</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51" calcext:value-type="float">
            <text:p>151</text:p>
          </table:table-cell>
          <table:table-cell table:style-name="ce204" table:formula="of:=IF([$parametres.O$14]=0;0;IF([$parametres.O$14]=1;1;IF(MOD(ROW()-3;[$parametres.O$14])=1;1;0)))*([$parametres.O$13]+RANDBETWEEN(-1*[$parametres.O$13]*[$parametres.O$15];[$parametres.O$13]*[$parametres.O$15]))" office:value-type="float" office:value="148" calcext:value-type="float">
            <text:p>148</text:p>
          </table:table-cell>
          <table:table-cell table:style-name="ce204" table:formula="of:=IF([$parametres.P$14]=0;0;IF([$parametres.P$14]=1;1;IF(MOD(ROW()-3;[$parametres.P$14])=1;1;0)))*([$parametres.P$13]+RANDBETWEEN(-1*[$parametres.P$13]*[$parametres.P$15];[$parametres.P$13]*[$parametres.P$15]))" office:value-type="float" office:value="160" calcext:value-type="float">
            <text:p>160</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204" table:formula="of:=IF([$parametres.B$14]=0;0;IF([$parametres.B$14]=1;1;IF(MOD(ROW()-3;[$parametres.B$14])=1;1;0)))*([$parametres.B$13]+RANDBETWEEN(-1*[$parametres.B$13]*[$parametres.B$15];[$parametres.B$13]*[$parametres.B$15]))" office:value-type="float" office:value="19" calcext:value-type="float">
            <text:p>19</text:p>
          </table:table-cell>
          <table:table-cell table:style-name="ce204" table:formula="of:=IF([$parametres.C$14]=0;0;IF([$parametres.C$14]=1;1;IF(MOD(ROW()-3;[$parametres.C$14])=1;1;0)))*([$parametres.C$13]+RANDBETWEEN(-1*[$parametres.C$13]*[$parametres.C$15];[$parametres.C$13]*[$parametres.C$15]))" office:value-type="float" office:value="36" calcext:value-type="float">
            <text:p>36</text:p>
          </table:table-cell>
          <table:table-cell table:style-name="ce204" table:formula="of:=IF([$parametres.D$14]=0;0;IF([$parametres.D$14]=1;1;IF(MOD(ROW()-3;[$parametres.D$14])=1;1;0)))*([$parametres.D$13]+RANDBETWEEN(-1*[$parametres.D$13]*[$parametres.D$15];[$parametres.D$13]*[$parametres.D$15]))" office:value-type="float" office:value="22" calcext:value-type="float">
            <text:p>22</text:p>
          </table:table-cell>
          <table:table-cell table:style-name="ce204" table:formula="of:=IF([$parametres.E$14]=0;0;IF([$parametres.E$14]=1;1;IF(MOD(ROW()-3;[$parametres.E$14])=1;1;0)))*([$parametres.E$13]+RANDBETWEEN(-1*[$parametres.E$13]*[$parametres.E$15];[$parametres.E$13]*[$parametres.E$15]))" office:value-type="float" office:value="33" calcext:value-type="float">
            <text:p>33</text:p>
          </table:table-cell>
          <table:table-cell table:style-name="ce204" table:formula="of:=IF([$parametres.F$14]=0;0;IF([$parametres.F$14]=1;1;IF(MOD(ROW()-3;[$parametres.F$14])=1;1;0)))*([$parametres.F$13]+RANDBETWEEN(-1*[$parametres.F$13]*[$parametres.F$15];[$parametres.F$13]*[$parametres.F$15]))" office:value-type="float" office:value="42" calcext:value-type="float">
            <text:p>42</text:p>
          </table:table-cell>
          <table:table-cell table:style-name="ce204" table:formula="of:=IF([$parametres.G$14]=0;0;IF([$parametres.G$14]=1;1;IF(MOD(ROW()-3;[$parametres.G$14])=1;1;0)))*([$parametres.G$13]+RANDBETWEEN(-1*[$parametres.G$13]*[$parametres.G$15];[$parametres.G$13]*[$parametres.G$15]))" office:value-type="float" office:value="37" calcext:value-type="float">
            <text:p>37</text:p>
          </table:table-cell>
          <table:table-cell table:style-name="ce204" table:formula="of:=IF([$parametres.H$14]=0;0;IF([$parametres.H$14]=1;1;IF(MOD(ROW()-3;[$parametres.H$14])=1;1;0)))*([$parametres.H$13]+RANDBETWEEN(-1*[$parametres.H$13]*[$parametres.H$15];[$parametres.H$13]*[$parametres.H$15]))" office:value-type="float" office:value="32" calcext:value-type="float">
            <text:p>32</text:p>
          </table:table-cell>
          <table:table-cell table:style-name="ce204" table:formula="of:=IF([$parametres.I$14]=0;0;IF([$parametres.I$14]=1;1;IF(MOD(ROW()-3;[$parametres.I$14])=1;1;0)))*([$parametres.I$13]+RANDBETWEEN(-1*[$parametres.I$13]*[$parametres.I$15];[$parametres.I$13]*[$parametres.I$15]))" office:value-type="float" office:value="43" calcext:value-type="float">
            <text:p>43</text:p>
          </table:table-cell>
          <table:table-cell table:style-name="ce204" table:formula="of:=IF([$parametres.J$14]=0;0;IF([$parametres.J$14]=1;1;IF(MOD(ROW()-3;[$parametres.J$14])=1;1;0)))*([$parametres.J$13]+RANDBETWEEN(-1*[$parametres.J$13]*[$parametres.J$15];[$parametres.J$13]*[$parametres.J$15]))" office:value-type="float" office:value="40" calcext:value-type="float">
            <text:p>40</text:p>
          </table:table-cell>
          <table:table-cell table:style-name="ce204" table:formula="of:=IF([$parametres.K$14]=0;0;IF([$parametres.K$14]=1;1;IF(MOD(ROW()-3;[$parametres.K$14])=1;1;0)))*([$parametres.K$13]+RANDBETWEEN(-1*[$parametres.K$13]*[$parametres.K$15];[$parametres.K$13]*[$parametres.K$15]))" office:value-type="float" office:value="88" calcext:value-type="float">
            <text:p>88</text:p>
          </table:table-cell>
          <table:table-cell table:style-name="ce204" table:formula="of:=IF([$parametres.L$14]=0;0;IF([$parametres.L$14]=1;1;IF(MOD(ROW()-3;[$parametres.L$14])=1;1;0)))*([$parametres.L$13]+RANDBETWEEN(-1*[$parametres.L$13]*[$parametres.L$15];[$parametres.L$13]*[$parametres.L$15]))" office:value-type="float" office:value="116" calcext:value-type="float">
            <text:p>116</text:p>
          </table:table-cell>
          <table:table-cell table:style-name="ce204" table:formula="of:=IF([$parametres.M$14]=0;0;IF([$parametres.M$14]=1;1;IF(MOD(ROW()-3;[$parametres.M$14])=1;1;0)))*([$parametres.M$13]+RANDBETWEEN(-1*[$parametres.M$13]*[$parametres.M$15];[$parametres.M$13]*[$parametres.M$15]))" office:value-type="float" office:value="75" calcext:value-type="float">
            <text:p>75</text:p>
          </table:table-cell>
          <table:table-cell table:style-name="ce204" table:formula="of:=IF([$parametres.N$14]=0;0;IF([$parametres.N$14]=1;1;IF(MOD(ROW()-3;[$parametres.N$14])=1;1;0)))*([$parametres.N$13]+RANDBETWEEN(-1*[$parametres.N$13]*[$parametres.N$15];[$parametres.N$13]*[$parametres.N$15]))" office:value-type="float" office:value="86" calcext:value-type="float">
            <text:p>86</text:p>
          </table:table-cell>
          <table:table-cell table:style-name="ce204" table:formula="of:=IF([$parametres.O$14]=0;0;IF([$parametres.O$14]=1;1;IF(MOD(ROW()-3;[$parametres.O$14])=1;1;0)))*([$parametres.O$13]+RANDBETWEEN(-1*[$parametres.O$13]*[$parametres.O$15];[$parametres.O$13]*[$parametres.O$15]))" office:value-type="float" office:value="248" calcext:value-type="float">
            <text:p>248</text:p>
          </table:table-cell>
          <table:table-cell table:style-name="ce204" table:formula="of:=IF([$parametres.P$14]=0;0;IF([$parametres.P$14]=1;1;IF(MOD(ROW()-3;[$parametres.P$14])=1;1;0)))*([$parametres.P$13]+RANDBETWEEN(-1*[$parametres.P$13]*[$parametres.P$15];[$parametres.P$13]*[$parametres.P$15]))" office:value-type="float" office:value="233" calcext:value-type="float">
            <text:p>233</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98" calcext:value-type="float">
            <text:p>198</text:p>
          </table:table-cell>
          <table:table-cell table:style-name="ce204" table:formula="of:=IF([$parametres.O$14]=0;0;IF([$parametres.O$14]=1;1;IF(MOD(ROW()-3;[$parametres.O$14])=1;1;0)))*([$parametres.O$13]+RANDBETWEEN(-1*[$parametres.O$13]*[$parametres.O$15];[$parametres.O$13]*[$parametres.O$15]))" office:value-type="float" office:value="113" calcext:value-type="float">
            <text:p>113</text:p>
          </table:table-cell>
          <table:table-cell table:style-name="ce204" table:formula="of:=IF([$parametres.P$14]=0;0;IF([$parametres.P$14]=1;1;IF(MOD(ROW()-3;[$parametres.P$14])=1;1;0)))*([$parametres.P$13]+RANDBETWEEN(-1*[$parametres.P$13]*[$parametres.P$15];[$parametres.P$13]*[$parametres.P$15]))" office:value-type="float" office:value="260" calcext:value-type="float">
            <text:p>260</text:p>
          </table:table-cell>
          <table:table-cell table:style-name="ce156" office:value-type="string" calcext:value-type="string">
            <text:p>SI(parametres!B$14=0;0;SI(parametres!B$14=1;1;SI(MOD(LIGNE()-3;parametres!B$14)=1;1;0)))*(parametres!B$13+ALEA.ENTRE.BORNES(-1*parametres!B$13*parametres!B$15;parametres!B$13*parametres!B$15))</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201" calcext:value-type="float">
            <text:p>201</text:p>
          </table:table-cell>
          <table:table-cell table:style-name="ce204" table:formula="of:=IF([$parametres.O$14]=0;0;IF([$parametres.O$14]=1;1;IF(MOD(ROW()-3;[$parametres.O$14])=1;1;0)))*([$parametres.O$13]+RANDBETWEEN(-1*[$parametres.O$13]*[$parametres.O$15];[$parametres.O$13]*[$parametres.O$15]))" office:value-type="float" office:value="145" calcext:value-type="float">
            <text:p>145</text:p>
          </table:table-cell>
          <table:table-cell table:style-name="ce204" table:formula="of:=IF([$parametres.P$14]=0;0;IF([$parametres.P$14]=1;1;IF(MOD(ROW()-3;[$parametres.P$14])=1;1;0)))*([$parametres.P$13]+RANDBETWEEN(-1*[$parametres.P$13]*[$parametres.P$15];[$parametres.P$13]*[$parametres.P$15]))" office:value-type="float" office:value="192" calcext:value-type="float">
            <text:p>192</text:p>
          </table:table-cell>
          <table:table-cell table:style-name="ce156" office:value-type="string" calcext:value-type="string">
            <text:p>Calcul pour savoir si on a une dépesen souhaitée</text:p>
          </table:table-cell>
          <table:table-cell table:number-columns-repeated="1007"/>
        </table:table-row>
        <table:table-row table:style-name="ro4">
          <table:table-cell table:style-name="ce210" office:value-type="string" calcext:value-type="string">
            <text:p>T3</text:p>
          </table:table-cell>
          <table:table-cell table:style-name="ce204" table:formula="of:=IF([$parametres.B$14]=0;0;IF([$parametres.B$14]=1;1;IF(MOD(ROW()-3;[$parametres.B$14])=1;1;0)))*([$parametres.B$13]+RANDBETWEEN(-1*[$parametres.B$13]*[$parametres.B$15];[$parametres.B$13]*[$parametres.B$15]))" office:value-type="float" office:value="41" calcext:value-type="float">
            <text:p>41</text:p>
          </table:table-cell>
          <table:table-cell table:style-name="ce204" table:formula="of:=IF([$parametres.C$14]=0;0;IF([$parametres.C$14]=1;1;IF(MOD(ROW()-3;[$parametres.C$14])=1;1;0)))*([$parametres.C$13]+RANDBETWEEN(-1*[$parametres.C$13]*[$parametres.C$15];[$parametres.C$13]*[$parametres.C$15]))" office:value-type="float" office:value="36" calcext:value-type="float">
            <text:p>36</text:p>
          </table:table-cell>
          <table:table-cell table:style-name="ce204" table:formula="of:=IF([$parametres.D$14]=0;0;IF([$parametres.D$14]=1;1;IF(MOD(ROW()-3;[$parametres.D$14])=1;1;0)))*([$parametres.D$13]+RANDBETWEEN(-1*[$parametres.D$13]*[$parametres.D$15];[$parametres.D$13]*[$parametres.D$15]))" office:value-type="float" office:value="34" calcext:value-type="float">
            <text:p>34</text:p>
          </table:table-cell>
          <table:table-cell table:style-name="ce204" table:formula="of:=IF([$parametres.E$14]=0;0;IF([$parametres.E$14]=1;1;IF(MOD(ROW()-3;[$parametres.E$14])=1;1;0)))*([$parametres.E$13]+RANDBETWEEN(-1*[$parametres.E$13]*[$parametres.E$15];[$parametres.E$13]*[$parametres.E$15]))" office:value-type="float" office:value="21" calcext:value-type="float">
            <text:p>21</text:p>
          </table:table-cell>
          <table:table-cell table:style-name="ce204" table:formula="of:=IF([$parametres.F$14]=0;0;IF([$parametres.F$14]=1;1;IF(MOD(ROW()-3;[$parametres.F$14])=1;1;0)))*([$parametres.F$13]+RANDBETWEEN(-1*[$parametres.F$13]*[$parametres.F$15];[$parametres.F$13]*[$parametres.F$15]))" office:value-type="float" office:value="23" calcext:value-type="float">
            <text:p>23</text:p>
          </table:table-cell>
          <table:table-cell table:style-name="ce204" table:formula="of:=IF([$parametres.G$14]=0;0;IF([$parametres.G$14]=1;1;IF(MOD(ROW()-3;[$parametres.G$14])=1;1;0)))*([$parametres.G$13]+RANDBETWEEN(-1*[$parametres.G$13]*[$parametres.G$15];[$parametres.G$13]*[$parametres.G$15]))" office:value-type="float" office:value="24" calcext:value-type="float">
            <text:p>24</text:p>
          </table:table-cell>
          <table:table-cell table:style-name="ce204" table:formula="of:=IF([$parametres.H$14]=0;0;IF([$parametres.H$14]=1;1;IF(MOD(ROW()-3;[$parametres.H$14])=1;1;0)))*([$parametres.H$13]+RANDBETWEEN(-1*[$parametres.H$13]*[$parametres.H$15];[$parametres.H$13]*[$parametres.H$15]))" office:value-type="float" office:value="33" calcext:value-type="float">
            <text:p>33</text:p>
          </table:table-cell>
          <table:table-cell table:style-name="ce204" table:formula="of:=IF([$parametres.I$14]=0;0;IF([$parametres.I$14]=1;1;IF(MOD(ROW()-3;[$parametres.I$14])=1;1;0)))*([$parametres.I$13]+RANDBETWEEN(-1*[$parametres.I$13]*[$parametres.I$15];[$parametres.I$13]*[$parametres.I$15]))" office:value-type="float" office:value="31" calcext:value-type="float">
            <text:p>31</text:p>
          </table:table-cell>
          <table:table-cell table:style-name="ce204" table:formula="of:=IF([$parametres.J$14]=0;0;IF([$parametres.J$14]=1;1;IF(MOD(ROW()-3;[$parametres.J$14])=1;1;0)))*([$parametres.J$13]+RANDBETWEEN(-1*[$parametres.J$13]*[$parametres.J$15];[$parametres.J$13]*[$parametres.J$15]))" office:value-type="float" office:value="30" calcext:value-type="float">
            <text:p>30</text:p>
          </table:table-cell>
          <table:table-cell table:style-name="ce204" table:formula="of:=IF([$parametres.K$14]=0;0;IF([$parametres.K$14]=1;1;IF(MOD(ROW()-3;[$parametres.K$14])=1;1;0)))*([$parametres.K$13]+RANDBETWEEN(-1*[$parametres.K$13]*[$parametres.K$15];[$parametres.K$13]*[$parametres.K$15]))" office:value-type="float" office:value="53" calcext:value-type="float">
            <text:p>53</text:p>
          </table:table-cell>
          <table:table-cell table:style-name="ce204" table:formula="of:=IF([$parametres.L$14]=0;0;IF([$parametres.L$14]=1;1;IF(MOD(ROW()-3;[$parametres.L$14])=1;1;0)))*([$parametres.L$13]+RANDBETWEEN(-1*[$parametres.L$13]*[$parametres.L$15];[$parametres.L$13]*[$parametres.L$15]))" office:value-type="float" office:value="62" calcext:value-type="float">
            <text:p>62</text:p>
          </table:table-cell>
          <table:table-cell table:style-name="ce204" table:formula="of:=IF([$parametres.M$14]=0;0;IF([$parametres.M$14]=1;1;IF(MOD(ROW()-3;[$parametres.M$14])=1;1;0)))*([$parametres.M$13]+RANDBETWEEN(-1*[$parametres.M$13]*[$parametres.M$15];[$parametres.M$13]*[$parametres.M$15]))" office:value-type="float" office:value="61" calcext:value-type="float">
            <text:p>61</text:p>
          </table:table-cell>
          <table:table-cell table:style-name="ce204" table:formula="of:=IF([$parametres.N$14]=0;0;IF([$parametres.N$14]=1;1;IF(MOD(ROW()-3;[$parametres.N$14])=1;1;0)))*([$parametres.N$13]+RANDBETWEEN(-1*[$parametres.N$13]*[$parametres.N$15];[$parametres.N$13]*[$parametres.N$15]))" office:value-type="float" office:value="195" calcext:value-type="float">
            <text:p>195</text:p>
          </table:table-cell>
          <table:table-cell table:style-name="ce204" table:formula="of:=IF([$parametres.O$14]=0;0;IF([$parametres.O$14]=1;1;IF(MOD(ROW()-3;[$parametres.O$14])=1;1;0)))*([$parametres.O$13]+RANDBETWEEN(-1*[$parametres.O$13]*[$parametres.O$15];[$parametres.O$13]*[$parametres.O$15]))" office:value-type="float" office:value="156" calcext:value-type="float">
            <text:p>156</text:p>
          </table:table-cell>
          <table:table-cell table:style-name="ce204" table:formula="of:=IF([$parametres.P$14]=0;0;IF([$parametres.P$14]=1;1;IF(MOD(ROW()-3;[$parametres.P$14])=1;1;0)))*([$parametres.P$13]+RANDBETWEEN(-1*[$parametres.P$13]*[$parametres.P$15];[$parametres.P$13]*[$parametres.P$15]))" office:value-type="float" office:value="244" calcext:value-type="float">
            <text:p>244</text:p>
          </table:table-cell>
          <table:table-cell table:style-name="ce156" office:value-type="string" calcext:value-type="string">
            <text:p>Si la fréquence d'achat est à 0 la valeur est 0 pas d'achat</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218" calcext:value-type="float">
            <text:p>218</text:p>
          </table:table-cell>
          <table:table-cell table:style-name="ce204" table:formula="of:=IF([$parametres.O$14]=0;0;IF([$parametres.O$14]=1;1;IF(MOD(ROW()-3;[$parametres.O$14])=1;1;0)))*([$parametres.O$13]+RANDBETWEEN(-1*[$parametres.O$13]*[$parametres.O$15];[$parametres.O$13]*[$parametres.O$15]))" office:value-type="float" office:value="126" calcext:value-type="float">
            <text:p>126</text:p>
          </table:table-cell>
          <table:table-cell table:style-name="ce204" table:formula="of:=IF([$parametres.P$14]=0;0;IF([$parametres.P$14]=1;1;IF(MOD(ROW()-3;[$parametres.P$14])=1;1;0)))*([$parametres.P$13]+RANDBETWEEN(-1*[$parametres.P$13]*[$parametres.P$15];[$parametres.P$13]*[$parametres.P$15]))" office:value-type="float" office:value="231" calcext:value-type="float">
            <text:p>231</text:p>
          </table:table-cell>
          <table:table-cell table:style-name="ce156" office:value-type="string" calcext:value-type="string">
            <text:p>Si la fréquence d'achat est de 1 achat</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80" calcext:value-type="float">
            <text:p>80</text:p>
          </table:table-cell>
          <table:table-cell table:style-name="ce204" table:formula="of:=IF([$parametres.O$14]=0;0;IF([$parametres.O$14]=1;1;IF(MOD(ROW()-3;[$parametres.O$14])=1;1;0)))*([$parametres.O$13]+RANDBETWEEN(-1*[$parametres.O$13]*[$parametres.O$15];[$parametres.O$13]*[$parametres.O$15]))" office:value-type="float" office:value="106" calcext:value-type="float">
            <text:p>106</text:p>
          </table:table-cell>
          <table:table-cell table:style-name="ce204" table:formula="of:=IF([$parametres.P$14]=0;0;IF([$parametres.P$14]=1;1;IF(MOD(ROW()-3;[$parametres.P$14])=1;1;0)))*([$parametres.P$13]+RANDBETWEEN(-1*[$parametres.P$13]*[$parametres.P$15];[$parametres.P$13]*[$parametres.P$15]))" office:value-type="float" office:value="106" calcext:value-type="float">
            <text:p>106</text:p>
          </table:table-cell>
          <table:table-cell table:style-name="ce214" office:value-type="string" calcext:value-type="string">
            <text:p>sinon on ultilise le paramètre de fréquence et le modulo du numéro de ligne pour fixer 1 achat ou 0 pas d'achat</text:p>
          </table:table-cell>
          <table:table-cell table:number-columns-repeated="1007"/>
        </table:table-row>
        <table:table-row table:style-name="ro4">
          <table:table-cell table:style-name="ce210" office:value-type="string" calcext:value-type="string">
            <text:p>T2</text:p>
          </table:table-cell>
          <table:table-cell table:style-name="ce204" table:formula="of:=IF([$parametres.B$14]=0;0;IF([$parametres.B$14]=1;1;IF(MOD(ROW()-3;[$parametres.B$14])=1;1;0)))*([$parametres.B$13]+RANDBETWEEN(-1*[$parametres.B$13]*[$parametres.B$15];[$parametres.B$13]*[$parametres.B$15]))" office:value-type="float" office:value="19" calcext:value-type="float">
            <text:p>19</text:p>
          </table:table-cell>
          <table:table-cell table:style-name="ce204" table:formula="of:=IF([$parametres.C$14]=0;0;IF([$parametres.C$14]=1;1;IF(MOD(ROW()-3;[$parametres.C$14])=1;1;0)))*([$parametres.C$13]+RANDBETWEEN(-1*[$parametres.C$13]*[$parametres.C$15];[$parametres.C$13]*[$parametres.C$15]))" office:value-type="float" office:value="37" calcext:value-type="float">
            <text:p>37</text:p>
          </table:table-cell>
          <table:table-cell table:style-name="ce204" table:formula="of:=IF([$parametres.D$14]=0;0;IF([$parametres.D$14]=1;1;IF(MOD(ROW()-3;[$parametres.D$14])=1;1;0)))*([$parametres.D$13]+RANDBETWEEN(-1*[$parametres.D$13]*[$parametres.D$15];[$parametres.D$13]*[$parametres.D$15]))" office:value-type="float" office:value="37" calcext:value-type="float">
            <text:p>37</text:p>
          </table:table-cell>
          <table:table-cell table:style-name="ce204" table:formula="of:=IF([$parametres.E$14]=0;0;IF([$parametres.E$14]=1;1;IF(MOD(ROW()-3;[$parametres.E$14])=1;1;0)))*([$parametres.E$13]+RANDBETWEEN(-1*[$parametres.E$13]*[$parametres.E$15];[$parametres.E$13]*[$parametres.E$15]))" office:value-type="float" office:value="36" calcext:value-type="float">
            <text:p>36</text:p>
          </table:table-cell>
          <table:table-cell table:style-name="ce204" table:formula="of:=IF([$parametres.F$14]=0;0;IF([$parametres.F$14]=1;1;IF(MOD(ROW()-3;[$parametres.F$14])=1;1;0)))*([$parametres.F$13]+RANDBETWEEN(-1*[$parametres.F$13]*[$parametres.F$15];[$parametres.F$13]*[$parametres.F$15]))" office:value-type="float" office:value="34" calcext:value-type="float">
            <text:p>34</text:p>
          </table:table-cell>
          <table:table-cell table:style-name="ce204" table:formula="of:=IF([$parametres.G$14]=0;0;IF([$parametres.G$14]=1;1;IF(MOD(ROW()-3;[$parametres.G$14])=1;1;0)))*([$parametres.G$13]+RANDBETWEEN(-1*[$parametres.G$13]*[$parametres.G$15];[$parametres.G$13]*[$parametres.G$15]))" office:value-type="float" office:value="15" calcext:value-type="float">
            <text:p>15</text:p>
          </table:table-cell>
          <table:table-cell table:style-name="ce204" table:formula="of:=IF([$parametres.H$14]=0;0;IF([$parametres.H$14]=1;1;IF(MOD(ROW()-3;[$parametres.H$14])=1;1;0)))*([$parametres.H$13]+RANDBETWEEN(-1*[$parametres.H$13]*[$parametres.H$15];[$parametres.H$13]*[$parametres.H$15]))" office:value-type="float" office:value="21" calcext:value-type="float">
            <text:p>21</text:p>
          </table:table-cell>
          <table:table-cell table:style-name="ce204" table:formula="of:=IF([$parametres.I$14]=0;0;IF([$parametres.I$14]=1;1;IF(MOD(ROW()-3;[$parametres.I$14])=1;1;0)))*([$parametres.I$13]+RANDBETWEEN(-1*[$parametres.I$13]*[$parametres.I$15];[$parametres.I$13]*[$parametres.I$15]))" office:value-type="float" office:value="22" calcext:value-type="float">
            <text:p>22</text:p>
          </table:table-cell>
          <table:table-cell table:style-name="ce204" table:formula="of:=IF([$parametres.J$14]=0;0;IF([$parametres.J$14]=1;1;IF(MOD(ROW()-3;[$parametres.J$14])=1;1;0)))*([$parametres.J$13]+RANDBETWEEN(-1*[$parametres.J$13]*[$parametres.J$15];[$parametres.J$13]*[$parametres.J$15]))" office:value-type="float" office:value="16" calcext:value-type="float">
            <text:p>16</text:p>
          </table:table-cell>
          <table:table-cell table:style-name="ce204" table:formula="of:=IF([$parametres.K$14]=0;0;IF([$parametres.K$14]=1;1;IF(MOD(ROW()-3;[$parametres.K$14])=1;1;0)))*([$parametres.K$13]+RANDBETWEEN(-1*[$parametres.K$13]*[$parametres.K$15];[$parametres.K$13]*[$parametres.K$15]))" office:value-type="float" office:value="36" calcext:value-type="float">
            <text:p>36</text:p>
          </table:table-cell>
          <table:table-cell table:style-name="ce204" table:formula="of:=IF([$parametres.L$14]=0;0;IF([$parametres.L$14]=1;1;IF(MOD(ROW()-3;[$parametres.L$14])=1;1;0)))*([$parametres.L$13]+RANDBETWEEN(-1*[$parametres.L$13]*[$parametres.L$15];[$parametres.L$13]*[$parametres.L$15]))" office:value-type="float" office:value="128" calcext:value-type="float">
            <text:p>128</text:p>
          </table:table-cell>
          <table:table-cell table:style-name="ce204" table:formula="of:=IF([$parametres.M$14]=0;0;IF([$parametres.M$14]=1;1;IF(MOD(ROW()-3;[$parametres.M$14])=1;1;0)))*([$parametres.M$13]+RANDBETWEEN(-1*[$parametres.M$13]*[$parametres.M$15];[$parametres.M$13]*[$parametres.M$15]))" office:value-type="float" office:value="94" calcext:value-type="float">
            <text:p>94</text:p>
          </table:table-cell>
          <table:table-cell table:style-name="ce204" table:formula="of:=IF([$parametres.N$14]=0;0;IF([$parametres.N$14]=1;1;IF(MOD(ROW()-3;[$parametres.N$14])=1;1;0)))*([$parametres.N$13]+RANDBETWEEN(-1*[$parametres.N$13]*[$parametres.N$15];[$parametres.N$13]*[$parametres.N$15]))" office:value-type="float" office:value="170" calcext:value-type="float">
            <text:p>170</text:p>
          </table:table-cell>
          <table:table-cell table:style-name="ce204" table:formula="of:=IF([$parametres.O$14]=0;0;IF([$parametres.O$14]=1;1;IF(MOD(ROW()-3;[$parametres.O$14])=1;1;0)))*([$parametres.O$13]+RANDBETWEEN(-1*[$parametres.O$13]*[$parametres.O$15];[$parametres.O$13]*[$parametres.O$15]))" office:value-type="float" office:value="145" calcext:value-type="float">
            <text:p>145</text:p>
          </table:table-cell>
          <table:table-cell table:style-name="ce204" table:formula="of:=IF([$parametres.P$14]=0;0;IF([$parametres.P$14]=1;1;IF(MOD(ROW()-3;[$parametres.P$14])=1;1;0)))*([$parametres.P$13]+RANDBETWEEN(-1*[$parametres.P$13]*[$parametres.P$15];[$parametres.P$13]*[$parametres.P$15]))" office:value-type="float" office:value="127" calcext:value-type="float">
            <text:p>127</text:p>
          </table:table-cell>
          <table:table-cell table:style-name="ce214" office:value-type="string" calcext:value-type="string">
            <text:p>On utilise le coeficient trouvé 0 ou 1 pour annuler ou valider l'achat</text:p>
          </table:table-cell>
          <table:table-cell table:number-columns-repeated="1007"/>
        </table:table-row>
        <table:table-row table:style-name="ro4">
          <table:table-cell table:style-name="ce210" office:value-type="string" calcext:value-type="string">
            <text:p>T3</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50" calcext:value-type="float">
            <text:p>150</text:p>
          </table:table-cell>
          <table:table-cell table:style-name="ce204" table:formula="of:=IF([$parametres.O$14]=0;0;IF([$parametres.O$14]=1;1;IF(MOD(ROW()-3;[$parametres.O$14])=1;1;0)))*([$parametres.O$13]+RANDBETWEEN(-1*[$parametres.O$13]*[$parametres.O$15];[$parametres.O$13]*[$parametres.O$15]))" office:value-type="float" office:value="115" calcext:value-type="float">
            <text:p>115</text:p>
          </table:table-cell>
          <table:table-cell table:style-name="ce204" table:formula="of:=IF([$parametres.P$14]=0;0;IF([$parametres.P$14]=1;1;IF(MOD(ROW()-3;[$parametres.P$14])=1;1;0)))*([$parametres.P$13]+RANDBETWEEN(-1*[$parametres.P$13]*[$parametres.P$15];[$parametres.P$13]*[$parametres.P$15]))" office:value-type="float" office:value="149" calcext:value-type="float">
            <text:p>149</text:p>
          </table:table-cell>
          <table:table-cell table:style-name="ce214" office:value-type="string" calcext:value-type="string">
            <text:p>Calcul de la valeur d'achat souhaité</text:p>
          </table:table-cell>
          <table:table-cell table:number-columns-repeated="1007"/>
        </table:table-row>
        <table:table-row table:style-name="ro4">
          <table:table-cell table:style-name="ce210" office:value-type="string" calcext:value-type="string">
            <text:p>T4</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77" calcext:value-type="float">
            <text:p>77</text:p>
          </table:table-cell>
          <table:table-cell table:style-name="ce204" table:formula="of:=IF([$parametres.O$14]=0;0;IF([$parametres.O$14]=1;1;IF(MOD(ROW()-3;[$parametres.O$14])=1;1;0)))*([$parametres.O$13]+RANDBETWEEN(-1*[$parametres.O$13]*[$parametres.O$15];[$parametres.O$13]*[$parametres.O$15]))" office:value-type="float" office:value="175" calcext:value-type="float">
            <text:p>175</text:p>
          </table:table-cell>
          <table:table-cell table:style-name="ce204" table:formula="of:=IF([$parametres.P$14]=0;0;IF([$parametres.P$14]=1;1;IF(MOD(ROW()-3;[$parametres.P$14])=1;1;0)))*([$parametres.P$13]+RANDBETWEEN(-1*[$parametres.P$13]*[$parametres.P$15];[$parametres.P$13]*[$parametres.P$15]))" office:value-type="float" office:value="229" calcext:value-type="float">
            <text:p>229</text:p>
          </table:table-cell>
          <table:table-cell table:style-name="ce214" office:value-type="string" calcext:value-type="string">
            <text:p>Nonbre de MLC du tableau des paramètres plus ou moins la valeur aléatoire calculée avec le montant d'achat en MLC et le coeficient du tableau des paramètres</text:p>
          </table:table-cell>
          <table:table-cell table:number-columns-repeated="1007"/>
        </table:table-row>
        <table:table-row table:style-name="ro4">
          <table:table-cell table:style-name="ce210"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29" calcext:value-type="float">
            <text:p>29</text:p>
          </table:table-cell>
          <table:table-cell table:style-name="ce204" table:formula="of:=IF([$parametres.C$14]=0;0;IF([$parametres.C$14]=1;1;IF(MOD(ROW()-3;[$parametres.C$14])=1;1;0)))*([$parametres.C$13]+RANDBETWEEN(-1*[$parametres.C$13]*[$parametres.C$15];[$parametres.C$13]*[$parametres.C$15]))" office:value-type="float" office:value="37" calcext:value-type="float">
            <text:p>37</text:p>
          </table:table-cell>
          <table:table-cell table:style-name="ce204" table:formula="of:=IF([$parametres.D$14]=0;0;IF([$parametres.D$14]=1;1;IF(MOD(ROW()-3;[$parametres.D$14])=1;1;0)))*([$parametres.D$13]+RANDBETWEEN(-1*[$parametres.D$13]*[$parametres.D$15];[$parametres.D$13]*[$parametres.D$15]))" office:value-type="float" office:value="39" calcext:value-type="float">
            <text:p>39</text:p>
          </table:table-cell>
          <table:table-cell table:style-name="ce204" table:formula="of:=IF([$parametres.E$14]=0;0;IF([$parametres.E$14]=1;1;IF(MOD(ROW()-3;[$parametres.E$14])=1;1;0)))*([$parametres.E$13]+RANDBETWEEN(-1*[$parametres.E$13]*[$parametres.E$15];[$parametres.E$13]*[$parametres.E$15]))" office:value-type="float" office:value="33" calcext:value-type="float">
            <text:p>33</text:p>
          </table:table-cell>
          <table:table-cell table:style-name="ce204" table:formula="of:=IF([$parametres.F$14]=0;0;IF([$parametres.F$14]=1;1;IF(MOD(ROW()-3;[$parametres.F$14])=1;1;0)))*([$parametres.F$13]+RANDBETWEEN(-1*[$parametres.F$13]*[$parametres.F$15];[$parametres.F$13]*[$parametres.F$15]))" office:value-type="float" office:value="40" calcext:value-type="float">
            <text:p>40</text:p>
          </table:table-cell>
          <table:table-cell table:style-name="ce204" table:formula="of:=IF([$parametres.G$14]=0;0;IF([$parametres.G$14]=1;1;IF(MOD(ROW()-3;[$parametres.G$14])=1;1;0)))*([$parametres.G$13]+RANDBETWEEN(-1*[$parametres.G$13]*[$parametres.G$15];[$parametres.G$13]*[$parametres.G$15]))" office:value-type="float" office:value="38" calcext:value-type="float">
            <text:p>38</text:p>
          </table:table-cell>
          <table:table-cell table:style-name="ce204" table:formula="of:=IF([$parametres.H$14]=0;0;IF([$parametres.H$14]=1;1;IF(MOD(ROW()-3;[$parametres.H$14])=1;1;0)))*([$parametres.H$13]+RANDBETWEEN(-1*[$parametres.H$13]*[$parametres.H$15];[$parametres.H$13]*[$parametres.H$15]))" office:value-type="float" office:value="27" calcext:value-type="float">
            <text:p>27</text:p>
          </table:table-cell>
          <table:table-cell table:style-name="ce204" table:formula="of:=IF([$parametres.I$14]=0;0;IF([$parametres.I$14]=1;1;IF(MOD(ROW()-3;[$parametres.I$14])=1;1;0)))*([$parametres.I$13]+RANDBETWEEN(-1*[$parametres.I$13]*[$parametres.I$15];[$parametres.I$13]*[$parametres.I$15]))" office:value-type="float" office:value="23" calcext:value-type="float">
            <text:p>23</text:p>
          </table:table-cell>
          <table:table-cell table:style-name="ce204" table:formula="of:=IF([$parametres.J$14]=0;0;IF([$parametres.J$14]=1;1;IF(MOD(ROW()-3;[$parametres.J$14])=1;1;0)))*([$parametres.J$13]+RANDBETWEEN(-1*[$parametres.J$13]*[$parametres.J$15];[$parametres.J$13]*[$parametres.J$15]))" office:value-type="float" office:value="31" calcext:value-type="float">
            <text:p>31</text:p>
          </table:table-cell>
          <table:table-cell table:style-name="ce204" table:formula="of:=IF([$parametres.K$14]=0;0;IF([$parametres.K$14]=1;1;IF(MOD(ROW()-3;[$parametres.K$14])=1;1;0)))*([$parametres.K$13]+RANDBETWEEN(-1*[$parametres.K$13]*[$parametres.K$15];[$parametres.K$13]*[$parametres.K$15]))" office:value-type="float" office:value="55" calcext:value-type="float">
            <text:p>55</text:p>
          </table:table-cell>
          <table:table-cell table:style-name="ce204" table:formula="of:=IF([$parametres.L$14]=0;0;IF([$parametres.L$14]=1;1;IF(MOD(ROW()-3;[$parametres.L$14])=1;1;0)))*([$parametres.L$13]+RANDBETWEEN(-1*[$parametres.L$13]*[$parametres.L$15];[$parametres.L$13]*[$parametres.L$15]))" office:value-type="float" office:value="89" calcext:value-type="float">
            <text:p>89</text:p>
          </table:table-cell>
          <table:table-cell table:style-name="ce204" table:formula="of:=IF([$parametres.M$14]=0;0;IF([$parametres.M$14]=1;1;IF(MOD(ROW()-3;[$parametres.M$14])=1;1;0)))*([$parametres.M$13]+RANDBETWEEN(-1*[$parametres.M$13]*[$parametres.M$15];[$parametres.M$13]*[$parametres.M$15]))" office:value-type="float" office:value="64" calcext:value-type="float">
            <text:p>64</text:p>
          </table:table-cell>
          <table:table-cell table:style-name="ce204" table:formula="of:=IF([$parametres.N$14]=0;0;IF([$parametres.N$14]=1;1;IF(MOD(ROW()-3;[$parametres.N$14])=1;1;0)))*([$parametres.N$13]+RANDBETWEEN(-1*[$parametres.N$13]*[$parametres.N$15];[$parametres.N$13]*[$parametres.N$15]))" office:value-type="float" office:value="108" calcext:value-type="float">
            <text:p>108</text:p>
          </table:table-cell>
          <table:table-cell table:style-name="ce204" table:formula="of:=IF([$parametres.O$14]=0;0;IF([$parametres.O$14]=1;1;IF(MOD(ROW()-3;[$parametres.O$14])=1;1;0)))*([$parametres.O$13]+RANDBETWEEN(-1*[$parametres.O$13]*[$parametres.O$15];[$parametres.O$13]*[$parametres.O$15]))" office:value-type="float" office:value="177" calcext:value-type="float">
            <text:p>177</text:p>
          </table:table-cell>
          <table:table-cell table:style-name="ce204" table:formula="of:=IF([$parametres.P$14]=0;0;IF([$parametres.P$14]=1;1;IF(MOD(ROW()-3;[$parametres.P$14])=1;1;0)))*([$parametres.P$13]+RANDBETWEEN(-1*[$parametres.P$13]*[$parametres.P$15];[$parametres.P$13]*[$parametres.P$15]))" office:value-type="float" office:value="152" calcext:value-type="float">
            <text:p>152</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55" calcext:value-type="float">
            <text:p>155</text:p>
          </table:table-cell>
          <table:table-cell table:style-name="ce204" table:formula="of:=IF([$parametres.O$14]=0;0;IF([$parametres.O$14]=1;1;IF(MOD(ROW()-3;[$parametres.O$14])=1;1;0)))*([$parametres.O$13]+RANDBETWEEN(-1*[$parametres.O$13]*[$parametres.O$15];[$parametres.O$13]*[$parametres.O$15]))" office:value-type="float" office:value="161" calcext:value-type="float">
            <text:p>161</text:p>
          </table:table-cell>
          <table:table-cell table:style-name="ce204" table:formula="of:=IF([$parametres.P$14]=0;0;IF([$parametres.P$14]=1;1;IF(MOD(ROW()-3;[$parametres.P$14])=1;1;0)))*([$parametres.P$13]+RANDBETWEEN(-1*[$parametres.P$13]*[$parametres.P$15];[$parametres.P$13]*[$parametres.P$15]))" office:value-type="float" office:value="121" calcext:value-type="float">
            <text:p>121</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41" calcext:value-type="float">
            <text:p>141</text:p>
          </table:table-cell>
          <table:table-cell table:style-name="ce204" table:formula="of:=IF([$parametres.O$14]=0;0;IF([$parametres.O$14]=1;1;IF(MOD(ROW()-3;[$parametres.O$14])=1;1;0)))*([$parametres.O$13]+RANDBETWEEN(-1*[$parametres.O$13]*[$parametres.O$15];[$parametres.O$13]*[$parametres.O$15]))" office:value-type="float" office:value="110" calcext:value-type="float">
            <text:p>110</text:p>
          </table:table-cell>
          <table:table-cell table:style-name="ce204" table:formula="of:=IF([$parametres.P$14]=0;0;IF([$parametres.P$14]=1;1;IF(MOD(ROW()-3;[$parametres.P$14])=1;1;0)))*([$parametres.P$13]+RANDBETWEEN(-1*[$parametres.P$13]*[$parametres.P$15];[$parametres.P$13]*[$parametres.P$15]))" office:value-type="float" office:value="221" calcext:value-type="float">
            <text:p>221</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204" table:formula="of:=IF([$parametres.B$14]=0;0;IF([$parametres.B$14]=1;1;IF(MOD(ROW()-3;[$parametres.B$14])=1;1;0)))*([$parametres.B$13]+RANDBETWEEN(-1*[$parametres.B$13]*[$parametres.B$15];[$parametres.B$13]*[$parametres.B$15]))" office:value-type="float" office:value="23" calcext:value-type="float">
            <text:p>23</text:p>
          </table:table-cell>
          <table:table-cell table:style-name="ce204" table:formula="of:=IF([$parametres.C$14]=0;0;IF([$parametres.C$14]=1;1;IF(MOD(ROW()-3;[$parametres.C$14])=1;1;0)))*([$parametres.C$13]+RANDBETWEEN(-1*[$parametres.C$13]*[$parametres.C$15];[$parametres.C$13]*[$parametres.C$15]))" office:value-type="float" office:value="24" calcext:value-type="float">
            <text:p>24</text:p>
          </table:table-cell>
          <table:table-cell table:style-name="ce204" table:formula="of:=IF([$parametres.D$14]=0;0;IF([$parametres.D$14]=1;1;IF(MOD(ROW()-3;[$parametres.D$14])=1;1;0)))*([$parametres.D$13]+RANDBETWEEN(-1*[$parametres.D$13]*[$parametres.D$15];[$parametres.D$13]*[$parametres.D$15]))" office:value-type="float" office:value="23" calcext:value-type="float">
            <text:p>23</text:p>
          </table:table-cell>
          <table:table-cell table:style-name="ce204" table:formula="of:=IF([$parametres.E$14]=0;0;IF([$parametres.E$14]=1;1;IF(MOD(ROW()-3;[$parametres.E$14])=1;1;0)))*([$parametres.E$13]+RANDBETWEEN(-1*[$parametres.E$13]*[$parametres.E$15];[$parametres.E$13]*[$parametres.E$15]))" office:value-type="float" office:value="22" calcext:value-type="float">
            <text:p>22</text:p>
          </table:table-cell>
          <table:table-cell table:style-name="ce204" table:formula="of:=IF([$parametres.F$14]=0;0;IF([$parametres.F$14]=1;1;IF(MOD(ROW()-3;[$parametres.F$14])=1;1;0)))*([$parametres.F$13]+RANDBETWEEN(-1*[$parametres.F$13]*[$parametres.F$15];[$parametres.F$13]*[$parametres.F$15]))" office:value-type="float" office:value="44" calcext:value-type="float">
            <text:p>44</text:p>
          </table:table-cell>
          <table:table-cell table:style-name="ce204" table:formula="of:=IF([$parametres.G$14]=0;0;IF([$parametres.G$14]=1;1;IF(MOD(ROW()-3;[$parametres.G$14])=1;1;0)))*([$parametres.G$13]+RANDBETWEEN(-1*[$parametres.G$13]*[$parametres.G$15];[$parametres.G$13]*[$parametres.G$15]))" office:value-type="float" office:value="36" calcext:value-type="float">
            <text:p>36</text:p>
          </table:table-cell>
          <table:table-cell table:style-name="ce204" table:formula="of:=IF([$parametres.H$14]=0;0;IF([$parametres.H$14]=1;1;IF(MOD(ROW()-3;[$parametres.H$14])=1;1;0)))*([$parametres.H$13]+RANDBETWEEN(-1*[$parametres.H$13]*[$parametres.H$15];[$parametres.H$13]*[$parametres.H$15]))" office:value-type="float" office:value="39" calcext:value-type="float">
            <text:p>39</text:p>
          </table:table-cell>
          <table:table-cell table:style-name="ce204" table:formula="of:=IF([$parametres.I$14]=0;0;IF([$parametres.I$14]=1;1;IF(MOD(ROW()-3;[$parametres.I$14])=1;1;0)))*([$parametres.I$13]+RANDBETWEEN(-1*[$parametres.I$13]*[$parametres.I$15];[$parametres.I$13]*[$parametres.I$15]))" office:value-type="float" office:value="38" calcext:value-type="float">
            <text:p>38</text:p>
          </table:table-cell>
          <table:table-cell table:style-name="ce204" table:formula="of:=IF([$parametres.J$14]=0;0;IF([$parametres.J$14]=1;1;IF(MOD(ROW()-3;[$parametres.J$14])=1;1;0)))*([$parametres.J$13]+RANDBETWEEN(-1*[$parametres.J$13]*[$parametres.J$15];[$parametres.J$13]*[$parametres.J$15]))" office:value-type="float" office:value="29" calcext:value-type="float">
            <text:p>29</text:p>
          </table:table-cell>
          <table:table-cell table:style-name="ce204" table:formula="of:=IF([$parametres.K$14]=0;0;IF([$parametres.K$14]=1;1;IF(MOD(ROW()-3;[$parametres.K$14])=1;1;0)))*([$parametres.K$13]+RANDBETWEEN(-1*[$parametres.K$13]*[$parametres.K$15];[$parametres.K$13]*[$parametres.K$15]))" office:value-type="float" office:value="86" calcext:value-type="float">
            <text:p>86</text:p>
          </table:table-cell>
          <table:table-cell table:style-name="ce204" table:formula="of:=IF([$parametres.L$14]=0;0;IF([$parametres.L$14]=1;1;IF(MOD(ROW()-3;[$parametres.L$14])=1;1;0)))*([$parametres.L$13]+RANDBETWEEN(-1*[$parametres.L$13]*[$parametres.L$15];[$parametres.L$13]*[$parametres.L$15]))" office:value-type="float" office:value="112" calcext:value-type="float">
            <text:p>112</text:p>
          </table:table-cell>
          <table:table-cell table:style-name="ce204" table:formula="of:=IF([$parametres.M$14]=0;0;IF([$parametres.M$14]=1;1;IF(MOD(ROW()-3;[$parametres.M$14])=1;1;0)))*([$parametres.M$13]+RANDBETWEEN(-1*[$parametres.M$13]*[$parametres.M$15];[$parametres.M$13]*[$parametres.M$15]))" office:value-type="float" office:value="52" calcext:value-type="float">
            <text:p>52</text:p>
          </table:table-cell>
          <table:table-cell table:style-name="ce204" table:formula="of:=IF([$parametres.N$14]=0;0;IF([$parametres.N$14]=1;1;IF(MOD(ROW()-3;[$parametres.N$14])=1;1;0)))*([$parametres.N$13]+RANDBETWEEN(-1*[$parametres.N$13]*[$parametres.N$15];[$parametres.N$13]*[$parametres.N$15]))" office:value-type="float" office:value="190" calcext:value-type="float">
            <text:p>190</text:p>
          </table:table-cell>
          <table:table-cell table:style-name="ce204" table:formula="of:=IF([$parametres.O$14]=0;0;IF([$parametres.O$14]=1;1;IF(MOD(ROW()-3;[$parametres.O$14])=1;1;0)))*([$parametres.O$13]+RANDBETWEEN(-1*[$parametres.O$13]*[$parametres.O$15];[$parametres.O$13]*[$parametres.O$15]))" office:value-type="float" office:value="242" calcext:value-type="float">
            <text:p>242</text:p>
          </table:table-cell>
          <table:table-cell table:style-name="ce204" table:formula="of:=IF([$parametres.P$14]=0;0;IF([$parametres.P$14]=1;1;IF(MOD(ROW()-3;[$parametres.P$14])=1;1;0)))*([$parametres.P$13]+RANDBETWEEN(-1*[$parametres.P$13]*[$parametres.P$15];[$parametres.P$13]*[$parametres.P$15]))" office:value-type="float" office:value="172" calcext:value-type="float">
            <text:p>172</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89" calcext:value-type="float">
            <text:p>89</text:p>
          </table:table-cell>
          <table:table-cell table:style-name="ce204" table:formula="of:=IF([$parametres.O$14]=0;0;IF([$parametres.O$14]=1;1;IF(MOD(ROW()-3;[$parametres.O$14])=1;1;0)))*([$parametres.O$13]+RANDBETWEEN(-1*[$parametres.O$13]*[$parametres.O$15];[$parametres.O$13]*[$parametres.O$15]))" office:value-type="float" office:value="104" calcext:value-type="float">
            <text:p>104</text:p>
          </table:table-cell>
          <table:table-cell table:style-name="ce204" table:formula="of:=IF([$parametres.P$14]=0;0;IF([$parametres.P$14]=1;1;IF(MOD(ROW()-3;[$parametres.P$14])=1;1;0)))*([$parametres.P$13]+RANDBETWEEN(-1*[$parametres.P$13]*[$parametres.P$15];[$parametres.P$13]*[$parametres.P$15]))" office:value-type="float" office:value="182" calcext:value-type="float">
            <text:p>182</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80" calcext:value-type="float">
            <text:p>80</text:p>
          </table:table-cell>
          <table:table-cell table:style-name="ce204" table:formula="of:=IF([$parametres.O$14]=0;0;IF([$parametres.O$14]=1;1;IF(MOD(ROW()-3;[$parametres.O$14])=1;1;0)))*([$parametres.O$13]+RANDBETWEEN(-1*[$parametres.O$13]*[$parametres.O$15];[$parametres.O$13]*[$parametres.O$15]))" office:value-type="float" office:value="198" calcext:value-type="float">
            <text:p>198</text:p>
          </table:table-cell>
          <table:table-cell table:style-name="ce204" table:formula="of:=IF([$parametres.P$14]=0;0;IF([$parametres.P$14]=1;1;IF(MOD(ROW()-3;[$parametres.P$14])=1;1;0)))*([$parametres.P$13]+RANDBETWEEN(-1*[$parametres.P$13]*[$parametres.P$15];[$parametres.P$13]*[$parametres.P$15]))" office:value-type="float" office:value="184" calcext:value-type="float">
            <text:p>184</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14]=0;0;IF([$parametres.B$14]=1;1;IF(MOD(ROW()-3;[$parametres.B$14])=1;1;0)))*([$parametres.B$13]+RANDBETWEEN(-1*[$parametres.B$13]*[$parametres.B$15];[$parametres.B$13]*[$parametres.B$15]))" office:value-type="float" office:value="16" calcext:value-type="float">
            <text:p>16</text:p>
          </table:table-cell>
          <table:table-cell table:style-name="ce204" table:formula="of:=IF([$parametres.C$14]=0;0;IF([$parametres.C$14]=1;1;IF(MOD(ROW()-3;[$parametres.C$14])=1;1;0)))*([$parametres.C$13]+RANDBETWEEN(-1*[$parametres.C$13]*[$parametres.C$15];[$parametres.C$13]*[$parametres.C$15]))" office:value-type="float" office:value="23" calcext:value-type="float">
            <text:p>23</text:p>
          </table:table-cell>
          <table:table-cell table:style-name="ce204" table:formula="of:=IF([$parametres.D$14]=0;0;IF([$parametres.D$14]=1;1;IF(MOD(ROW()-3;[$parametres.D$14])=1;1;0)))*([$parametres.D$13]+RANDBETWEEN(-1*[$parametres.D$13]*[$parametres.D$15];[$parametres.D$13]*[$parametres.D$15]))" office:value-type="float" office:value="40" calcext:value-type="float">
            <text:p>40</text:p>
          </table:table-cell>
          <table:table-cell table:style-name="ce204" table:formula="of:=IF([$parametres.E$14]=0;0;IF([$parametres.E$14]=1;1;IF(MOD(ROW()-3;[$parametres.E$14])=1;1;0)))*([$parametres.E$13]+RANDBETWEEN(-1*[$parametres.E$13]*[$parametres.E$15];[$parametres.E$13]*[$parametres.E$15]))" office:value-type="float" office:value="17" calcext:value-type="float">
            <text:p>17</text:p>
          </table:table-cell>
          <table:table-cell table:style-name="ce204" table:formula="of:=IF([$parametres.F$14]=0;0;IF([$parametres.F$14]=1;1;IF(MOD(ROW()-3;[$parametres.F$14])=1;1;0)))*([$parametres.F$13]+RANDBETWEEN(-1*[$parametres.F$13]*[$parametres.F$15];[$parametres.F$13]*[$parametres.F$15]))" office:value-type="float" office:value="33" calcext:value-type="float">
            <text:p>33</text:p>
          </table:table-cell>
          <table:table-cell table:style-name="ce204" table:formula="of:=IF([$parametres.G$14]=0;0;IF([$parametres.G$14]=1;1;IF(MOD(ROW()-3;[$parametres.G$14])=1;1;0)))*([$parametres.G$13]+RANDBETWEEN(-1*[$parametres.G$13]*[$parametres.G$15];[$parametres.G$13]*[$parametres.G$15]))" office:value-type="float" office:value="27" calcext:value-type="float">
            <text:p>27</text:p>
          </table:table-cell>
          <table:table-cell table:style-name="ce204" table:formula="of:=IF([$parametres.H$14]=0;0;IF([$parametres.H$14]=1;1;IF(MOD(ROW()-3;[$parametres.H$14])=1;1;0)))*([$parametres.H$13]+RANDBETWEEN(-1*[$parametres.H$13]*[$parametres.H$15];[$parametres.H$13]*[$parametres.H$15]))" office:value-type="float" office:value="36" calcext:value-type="float">
            <text:p>36</text:p>
          </table:table-cell>
          <table:table-cell table:style-name="ce204" table:formula="of:=IF([$parametres.I$14]=0;0;IF([$parametres.I$14]=1;1;IF(MOD(ROW()-3;[$parametres.I$14])=1;1;0)))*([$parametres.I$13]+RANDBETWEEN(-1*[$parametres.I$13]*[$parametres.I$15];[$parametres.I$13]*[$parametres.I$15]))" office:value-type="float" office:value="22" calcext:value-type="float">
            <text:p>22</text:p>
          </table:table-cell>
          <table:table-cell table:style-name="ce204" table:formula="of:=IF([$parametres.J$14]=0;0;IF([$parametres.J$14]=1;1;IF(MOD(ROW()-3;[$parametres.J$14])=1;1;0)))*([$parametres.J$13]+RANDBETWEEN(-1*[$parametres.J$13]*[$parametres.J$15];[$parametres.J$13]*[$parametres.J$15]))" office:value-type="float" office:value="34" calcext:value-type="float">
            <text:p>34</text:p>
          </table:table-cell>
          <table:table-cell table:style-name="ce204" table:formula="of:=IF([$parametres.K$14]=0;0;IF([$parametres.K$14]=1;1;IF(MOD(ROW()-3;[$parametres.K$14])=1;1;0)))*([$parametres.K$13]+RANDBETWEEN(-1*[$parametres.K$13]*[$parametres.K$15];[$parametres.K$13]*[$parametres.K$15]))" office:value-type="float" office:value="54" calcext:value-type="float">
            <text:p>54</text:p>
          </table:table-cell>
          <table:table-cell table:style-name="ce204" table:formula="of:=IF([$parametres.L$14]=0;0;IF([$parametres.L$14]=1;1;IF(MOD(ROW()-3;[$parametres.L$14])=1;1;0)))*([$parametres.L$13]+RANDBETWEEN(-1*[$parametres.L$13]*[$parametres.L$15];[$parametres.L$13]*[$parametres.L$15]))" office:value-type="float" office:value="128" calcext:value-type="float">
            <text:p>128</text:p>
          </table:table-cell>
          <table:table-cell table:style-name="ce204" table:formula="of:=IF([$parametres.M$14]=0;0;IF([$parametres.M$14]=1;1;IF(MOD(ROW()-3;[$parametres.M$14])=1;1;0)))*([$parametres.M$13]+RANDBETWEEN(-1*[$parametres.M$13]*[$parametres.M$15];[$parametres.M$13]*[$parametres.M$15]))" office:value-type="float" office:value="100" calcext:value-type="float">
            <text:p>100</text:p>
          </table:table-cell>
          <table:table-cell table:style-name="ce204" table:formula="of:=IF([$parametres.N$14]=0;0;IF([$parametres.N$14]=1;1;IF(MOD(ROW()-3;[$parametres.N$14])=1;1;0)))*([$parametres.N$13]+RANDBETWEEN(-1*[$parametres.N$13]*[$parametres.N$15];[$parametres.N$13]*[$parametres.N$15]))" office:value-type="float" office:value="160" calcext:value-type="float">
            <text:p>160</text:p>
          </table:table-cell>
          <table:table-cell table:style-name="ce204" table:formula="of:=IF([$parametres.O$14]=0;0;IF([$parametres.O$14]=1;1;IF(MOD(ROW()-3;[$parametres.O$14])=1;1;0)))*([$parametres.O$13]+RANDBETWEEN(-1*[$parametres.O$13]*[$parametres.O$15];[$parametres.O$13]*[$parametres.O$15]))" office:value-type="float" office:value="203" calcext:value-type="float">
            <text:p>203</text:p>
          </table:table-cell>
          <table:table-cell table:style-name="ce204" table:formula="of:=IF([$parametres.P$14]=0;0;IF([$parametres.P$14]=1;1;IF(MOD(ROW()-3;[$parametres.P$14])=1;1;0)))*([$parametres.P$13]+RANDBETWEEN(-1*[$parametres.P$13]*[$parametres.P$15];[$parametres.P$13]*[$parametres.P$15]))" office:value-type="float" office:value="143" calcext:value-type="float">
            <text:p>143</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53" calcext:value-type="float">
            <text:p>153</text:p>
          </table:table-cell>
          <table:table-cell table:style-name="ce204" table:formula="of:=IF([$parametres.O$14]=0;0;IF([$parametres.O$14]=1;1;IF(MOD(ROW()-3;[$parametres.O$14])=1;1;0)))*([$parametres.O$13]+RANDBETWEEN(-1*[$parametres.O$13]*[$parametres.O$15];[$parametres.O$13]*[$parametres.O$15]))" office:value-type="float" office:value="191" calcext:value-type="float">
            <text:p>191</text:p>
          </table:table-cell>
          <table:table-cell table:style-name="ce204" table:formula="of:=IF([$parametres.P$14]=0;0;IF([$parametres.P$14]=1;1;IF(MOD(ROW()-3;[$parametres.P$14])=1;1;0)))*([$parametres.P$13]+RANDBETWEEN(-1*[$parametres.P$13]*[$parametres.P$15];[$parametres.P$13]*[$parametres.P$15]))" office:value-type="float" office:value="215" calcext:value-type="float">
            <text:p>215</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178" calcext:value-type="float">
            <text:p>178</text:p>
          </table:table-cell>
          <table:table-cell table:style-name="ce204" table:formula="of:=IF([$parametres.O$14]=0;0;IF([$parametres.O$14]=1;1;IF(MOD(ROW()-3;[$parametres.O$14])=1;1;0)))*([$parametres.O$13]+RANDBETWEEN(-1*[$parametres.O$13]*[$parametres.O$15];[$parametres.O$13]*[$parametres.O$15]))" office:value-type="float" office:value="202" calcext:value-type="float">
            <text:p>202</text:p>
          </table:table-cell>
          <table:table-cell table:style-name="ce204" table:formula="of:=IF([$parametres.P$14]=0;0;IF([$parametres.P$14]=1;1;IF(MOD(ROW()-3;[$parametres.P$14])=1;1;0)))*([$parametres.P$13]+RANDBETWEEN(-1*[$parametres.P$13]*[$parametres.P$15];[$parametres.P$13]*[$parametres.P$15]))" office:value-type="float" office:value="159" calcext:value-type="float">
            <text:p>159</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204" table:formula="of:=IF([$parametres.B$14]=0;0;IF([$parametres.B$14]=1;1;IF(MOD(ROW()-3;[$parametres.B$14])=1;1;0)))*([$parametres.B$13]+RANDBETWEEN(-1*[$parametres.B$13]*[$parametres.B$15];[$parametres.B$13]*[$parametres.B$15]))" office:value-type="float" office:value="44" calcext:value-type="float">
            <text:p>44</text:p>
          </table:table-cell>
          <table:table-cell table:style-name="ce204" table:formula="of:=IF([$parametres.C$14]=0;0;IF([$parametres.C$14]=1;1;IF(MOD(ROW()-3;[$parametres.C$14])=1;1;0)))*([$parametres.C$13]+RANDBETWEEN(-1*[$parametres.C$13]*[$parametres.C$15];[$parametres.C$13]*[$parametres.C$15]))" office:value-type="float" office:value="34" calcext:value-type="float">
            <text:p>34</text:p>
          </table:table-cell>
          <table:table-cell table:style-name="ce204" table:formula="of:=IF([$parametres.D$14]=0;0;IF([$parametres.D$14]=1;1;IF(MOD(ROW()-3;[$parametres.D$14])=1;1;0)))*([$parametres.D$13]+RANDBETWEEN(-1*[$parametres.D$13]*[$parametres.D$15];[$parametres.D$13]*[$parametres.D$15]))" office:value-type="float" office:value="26" calcext:value-type="float">
            <text:p>26</text:p>
          </table:table-cell>
          <table:table-cell table:style-name="ce204" table:formula="of:=IF([$parametres.E$14]=0;0;IF([$parametres.E$14]=1;1;IF(MOD(ROW()-3;[$parametres.E$14])=1;1;0)))*([$parametres.E$13]+RANDBETWEEN(-1*[$parametres.E$13]*[$parametres.E$15];[$parametres.E$13]*[$parametres.E$15]))" office:value-type="float" office:value="36" calcext:value-type="float">
            <text:p>36</text:p>
          </table:table-cell>
          <table:table-cell table:style-name="ce204" table:formula="of:=IF([$parametres.F$14]=0;0;IF([$parametres.F$14]=1;1;IF(MOD(ROW()-3;[$parametres.F$14])=1;1;0)))*([$parametres.F$13]+RANDBETWEEN(-1*[$parametres.F$13]*[$parametres.F$15];[$parametres.F$13]*[$parametres.F$15]))" office:value-type="float" office:value="35" calcext:value-type="float">
            <text:p>35</text:p>
          </table:table-cell>
          <table:table-cell table:style-name="ce204" table:formula="of:=IF([$parametres.G$14]=0;0;IF([$parametres.G$14]=1;1;IF(MOD(ROW()-3;[$parametres.G$14])=1;1;0)))*([$parametres.G$13]+RANDBETWEEN(-1*[$parametres.G$13]*[$parametres.G$15];[$parametres.G$13]*[$parametres.G$15]))" office:value-type="float" office:value="34" calcext:value-type="float">
            <text:p>34</text:p>
          </table:table-cell>
          <table:table-cell table:style-name="ce204" table:formula="of:=IF([$parametres.H$14]=0;0;IF([$parametres.H$14]=1;1;IF(MOD(ROW()-3;[$parametres.H$14])=1;1;0)))*([$parametres.H$13]+RANDBETWEEN(-1*[$parametres.H$13]*[$parametres.H$15];[$parametres.H$13]*[$parametres.H$15]))" office:value-type="float" office:value="33" calcext:value-type="float">
            <text:p>33</text:p>
          </table:table-cell>
          <table:table-cell table:style-name="ce204" table:formula="of:=IF([$parametres.I$14]=0;0;IF([$parametres.I$14]=1;1;IF(MOD(ROW()-3;[$parametres.I$14])=1;1;0)))*([$parametres.I$13]+RANDBETWEEN(-1*[$parametres.I$13]*[$parametres.I$15];[$parametres.I$13]*[$parametres.I$15]))" office:value-type="float" office:value="41" calcext:value-type="float">
            <text:p>41</text:p>
          </table:table-cell>
          <table:table-cell table:style-name="ce204" table:formula="of:=IF([$parametres.J$14]=0;0;IF([$parametres.J$14]=1;1;IF(MOD(ROW()-3;[$parametres.J$14])=1;1;0)))*([$parametres.J$13]+RANDBETWEEN(-1*[$parametres.J$13]*[$parametres.J$15];[$parametres.J$13]*[$parametres.J$15]))" office:value-type="float" office:value="31" calcext:value-type="float">
            <text:p>31</text:p>
          </table:table-cell>
          <table:table-cell table:style-name="ce204" table:formula="of:=IF([$parametres.K$14]=0;0;IF([$parametres.K$14]=1;1;IF(MOD(ROW()-3;[$parametres.K$14])=1;1;0)))*([$parametres.K$13]+RANDBETWEEN(-1*[$parametres.K$13]*[$parametres.K$15];[$parametres.K$13]*[$parametres.K$15]))" office:value-type="float" office:value="45" calcext:value-type="float">
            <text:p>45</text:p>
          </table:table-cell>
          <table:table-cell table:style-name="ce204" table:formula="of:=IF([$parametres.L$14]=0;0;IF([$parametres.L$14]=1;1;IF(MOD(ROW()-3;[$parametres.L$14])=1;1;0)))*([$parametres.L$13]+RANDBETWEEN(-1*[$parametres.L$13]*[$parametres.L$15];[$parametres.L$13]*[$parametres.L$15]))" office:value-type="float" office:value="48" calcext:value-type="float">
            <text:p>48</text:p>
          </table:table-cell>
          <table:table-cell table:style-name="ce204" table:formula="of:=IF([$parametres.M$14]=0;0;IF([$parametres.M$14]=1;1;IF(MOD(ROW()-3;[$parametres.M$14])=1;1;0)))*([$parametres.M$13]+RANDBETWEEN(-1*[$parametres.M$13]*[$parametres.M$15];[$parametres.M$13]*[$parametres.M$15]))" office:value-type="float" office:value="75" calcext:value-type="float">
            <text:p>75</text:p>
          </table:table-cell>
          <table:table-cell table:style-name="ce204" table:formula="of:=IF([$parametres.N$14]=0;0;IF([$parametres.N$14]=1;1;IF(MOD(ROW()-3;[$parametres.N$14])=1;1;0)))*([$parametres.N$13]+RANDBETWEEN(-1*[$parametres.N$13]*[$parametres.N$15];[$parametres.N$13]*[$parametres.N$15]))" office:value-type="float" office:value="142" calcext:value-type="float">
            <text:p>142</text:p>
          </table:table-cell>
          <table:table-cell table:style-name="ce204" table:formula="of:=IF([$parametres.O$14]=0;0;IF([$parametres.O$14]=1;1;IF(MOD(ROW()-3;[$parametres.O$14])=1;1;0)))*([$parametres.O$13]+RANDBETWEEN(-1*[$parametres.O$13]*[$parametres.O$15];[$parametres.O$13]*[$parametres.O$15]))" office:value-type="float" office:value="243" calcext:value-type="float">
            <text:p>243</text:p>
          </table:table-cell>
          <table:table-cell table:style-name="ce204" table:formula="of:=IF([$parametres.P$14]=0;0;IF([$parametres.P$14]=1;1;IF(MOD(ROW()-3;[$parametres.P$14])=1;1;0)))*([$parametres.P$13]+RANDBETWEEN(-1*[$parametres.P$13]*[$parametres.P$15];[$parametres.P$13]*[$parametres.P$15]))" office:value-type="float" office:value="173" calcext:value-type="float">
            <text:p>173</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91" calcext:value-type="float">
            <text:p>91</text:p>
          </table:table-cell>
          <table:table-cell table:style-name="ce204" table:formula="of:=IF([$parametres.O$14]=0;0;IF([$parametres.O$14]=1;1;IF(MOD(ROW()-3;[$parametres.O$14])=1;1;0)))*([$parametres.O$13]+RANDBETWEEN(-1*[$parametres.O$13]*[$parametres.O$15];[$parametres.O$13]*[$parametres.O$15]))" office:value-type="float" office:value="153" calcext:value-type="float">
            <text:p>153</text:p>
          </table:table-cell>
          <table:table-cell table:style-name="ce204" table:formula="of:=IF([$parametres.P$14]=0;0;IF([$parametres.P$14]=1;1;IF(MOD(ROW()-3;[$parametres.P$14])=1;1;0)))*([$parametres.P$13]+RANDBETWEEN(-1*[$parametres.P$13]*[$parametres.P$15];[$parametres.P$13]*[$parametres.P$15]))" office:value-type="float" office:value="226" calcext:value-type="float">
            <text:p>226</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204" table:formula="of:=IF([$parametres.B$14]=0;0;IF([$parametres.B$14]=1;1;IF(MOD(ROW()-3;[$parametres.B$14])=1;1;0)))*([$parametres.B$13]+RANDBETWEEN(-1*[$parametres.B$13]*[$parametres.B$15];[$parametres.B$13]*[$parametres.B$15]))" office:value-type="float" office:value="0" calcext:value-type="float">
            <text:p>0</text:p>
          </table:table-cell>
          <table:table-cell table:style-name="ce204" table:formula="of:=IF([$parametres.C$14]=0;0;IF([$parametres.C$14]=1;1;IF(MOD(ROW()-3;[$parametres.C$14])=1;1;0)))*([$parametres.C$13]+RANDBETWEEN(-1*[$parametres.C$13]*[$parametres.C$15];[$parametres.C$13]*[$parametres.C$15]))" office:value-type="float" office:value="0" calcext:value-type="float">
            <text:p>0</text:p>
          </table:table-cell>
          <table:table-cell table:style-name="ce204" table:formula="of:=IF([$parametres.D$14]=0;0;IF([$parametres.D$14]=1;1;IF(MOD(ROW()-3;[$parametres.D$14])=1;1;0)))*([$parametres.D$13]+RANDBETWEEN(-1*[$parametres.D$13]*[$parametres.D$15];[$parametres.D$13]*[$parametres.D$15]))" office:value-type="float" office:value="0" calcext:value-type="float">
            <text:p>0</text:p>
          </table:table-cell>
          <table:table-cell table:style-name="ce204" table:formula="of:=IF([$parametres.E$14]=0;0;IF([$parametres.E$14]=1;1;IF(MOD(ROW()-3;[$parametres.E$14])=1;1;0)))*([$parametres.E$13]+RANDBETWEEN(-1*[$parametres.E$13]*[$parametres.E$15];[$parametres.E$13]*[$parametres.E$15]))" office:value-type="float" office:value="0" calcext:value-type="float">
            <text:p>0</text:p>
          </table:table-cell>
          <table:table-cell table:style-name="ce204" table:formula="of:=IF([$parametres.F$14]=0;0;IF([$parametres.F$14]=1;1;IF(MOD(ROW()-3;[$parametres.F$14])=1;1;0)))*([$parametres.F$13]+RANDBETWEEN(-1*[$parametres.F$13]*[$parametres.F$15];[$parametres.F$13]*[$parametres.F$15]))" office:value-type="float" office:value="0" calcext:value-type="float">
            <text:p>0</text:p>
          </table:table-cell>
          <table:table-cell table:style-name="ce204" table:formula="of:=IF([$parametres.G$14]=0;0;IF([$parametres.G$14]=1;1;IF(MOD(ROW()-3;[$parametres.G$14])=1;1;0)))*([$parametres.G$13]+RANDBETWEEN(-1*[$parametres.G$13]*[$parametres.G$15];[$parametres.G$13]*[$parametres.G$15]))" office:value-type="float" office:value="0" calcext:value-type="float">
            <text:p>0</text:p>
          </table:table-cell>
          <table:table-cell table:style-name="ce204" table:formula="of:=IF([$parametres.H$14]=0;0;IF([$parametres.H$14]=1;1;IF(MOD(ROW()-3;[$parametres.H$14])=1;1;0)))*([$parametres.H$13]+RANDBETWEEN(-1*[$parametres.H$13]*[$parametres.H$15];[$parametres.H$13]*[$parametres.H$15]))" office:value-type="float" office:value="0" calcext:value-type="float">
            <text:p>0</text:p>
          </table:table-cell>
          <table:table-cell table:style-name="ce204" table:formula="of:=IF([$parametres.I$14]=0;0;IF([$parametres.I$14]=1;1;IF(MOD(ROW()-3;[$parametres.I$14])=1;1;0)))*([$parametres.I$13]+RANDBETWEEN(-1*[$parametres.I$13]*[$parametres.I$15];[$parametres.I$13]*[$parametres.I$15]))" office:value-type="float" office:value="0" calcext:value-type="float">
            <text:p>0</text:p>
          </table:table-cell>
          <table:table-cell table:style-name="ce204" table:formula="of:=IF([$parametres.J$14]=0;0;IF([$parametres.J$14]=1;1;IF(MOD(ROW()-3;[$parametres.J$14])=1;1;0)))*([$parametres.J$13]+RANDBETWEEN(-1*[$parametres.J$13]*[$parametres.J$15];[$parametres.J$13]*[$parametres.J$15]))" office:value-type="float" office:value="0" calcext:value-type="float">
            <text:p>0</text:p>
          </table:table-cell>
          <table:table-cell table:style-name="ce204" table:formula="of:=IF([$parametres.K$14]=0;0;IF([$parametres.K$14]=1;1;IF(MOD(ROW()-3;[$parametres.K$14])=1;1;0)))*([$parametres.K$13]+RANDBETWEEN(-1*[$parametres.K$13]*[$parametres.K$15];[$parametres.K$13]*[$parametres.K$15]))" office:value-type="float" office:value="0" calcext:value-type="float">
            <text:p>0</text:p>
          </table:table-cell>
          <table:table-cell table:style-name="ce204" table:formula="of:=IF([$parametres.L$14]=0;0;IF([$parametres.L$14]=1;1;IF(MOD(ROW()-3;[$parametres.L$14])=1;1;0)))*([$parametres.L$13]+RANDBETWEEN(-1*[$parametres.L$13]*[$parametres.L$15];[$parametres.L$13]*[$parametres.L$15]))" office:value-type="float" office:value="0" calcext:value-type="float">
            <text:p>0</text:p>
          </table:table-cell>
          <table:table-cell table:style-name="ce204" table:formula="of:=IF([$parametres.M$14]=0;0;IF([$parametres.M$14]=1;1;IF(MOD(ROW()-3;[$parametres.M$14])=1;1;0)))*([$parametres.M$13]+RANDBETWEEN(-1*[$parametres.M$13]*[$parametres.M$15];[$parametres.M$13]*[$parametres.M$15]))" office:value-type="float" office:value="0" calcext:value-type="float">
            <text:p>0</text:p>
          </table:table-cell>
          <table:table-cell table:style-name="ce204" table:formula="of:=IF([$parametres.N$14]=0;0;IF([$parametres.N$14]=1;1;IF(MOD(ROW()-3;[$parametres.N$14])=1;1;0)))*([$parametres.N$13]+RANDBETWEEN(-1*[$parametres.N$13]*[$parametres.N$15];[$parametres.N$13]*[$parametres.N$15]))" office:value-type="float" office:value="80" calcext:value-type="float">
            <text:p>80</text:p>
          </table:table-cell>
          <table:table-cell table:style-name="ce204" table:formula="of:=IF([$parametres.O$14]=0;0;IF([$parametres.O$14]=1;1;IF(MOD(ROW()-3;[$parametres.O$14])=1;1;0)))*([$parametres.O$13]+RANDBETWEEN(-1*[$parametres.O$13]*[$parametres.O$15];[$parametres.O$13]*[$parametres.O$15]))" office:value-type="float" office:value="219" calcext:value-type="float">
            <text:p>219</text:p>
          </table:table-cell>
          <table:table-cell table:style-name="ce204" table:formula="of:=IF([$parametres.P$14]=0;0;IF([$parametres.P$14]=1;1;IF(MOD(ROW()-3;[$parametres.P$14])=1;1;0)))*([$parametres.P$13]+RANDBETWEEN(-1*[$parametres.P$13]*[$parametres.P$15];[$parametres.P$13]*[$parametres.P$15]))" office:value-type="float" office:value="167" calcext:value-type="float">
            <text:p>167</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204" table:formula="of:=IF([$parametres.B$14]=0;0;IF([$parametres.B$14]=1;1;IF(MOD(ROW()-3;[$parametres.B$14])=1;1;0)))*([$parametres.B$13]+RANDBETWEEN(-1*[$parametres.B$13]*[$parametres.B$15];[$parametres.B$13]*[$parametres.B$15]))" office:value-type="float" office:value="22" calcext:value-type="float">
            <text:p>22</text:p>
          </table:table-cell>
          <table:table-cell table:style-name="ce204" table:formula="of:=IF([$parametres.C$14]=0;0;IF([$parametres.C$14]=1;1;IF(MOD(ROW()-3;[$parametres.C$14])=1;1;0)))*([$parametres.C$13]+RANDBETWEEN(-1*[$parametres.C$13]*[$parametres.C$15];[$parametres.C$13]*[$parametres.C$15]))" office:value-type="float" office:value="25" calcext:value-type="float">
            <text:p>25</text:p>
          </table:table-cell>
          <table:table-cell table:style-name="ce204" table:formula="of:=IF([$parametres.D$14]=0;0;IF([$parametres.D$14]=1;1;IF(MOD(ROW()-3;[$parametres.D$14])=1;1;0)))*([$parametres.D$13]+RANDBETWEEN(-1*[$parametres.D$13]*[$parametres.D$15];[$parametres.D$13]*[$parametres.D$15]))" office:value-type="float" office:value="16" calcext:value-type="float">
            <text:p>16</text:p>
          </table:table-cell>
          <table:table-cell table:style-name="ce204" table:formula="of:=IF([$parametres.E$14]=0;0;IF([$parametres.E$14]=1;1;IF(MOD(ROW()-3;[$parametres.E$14])=1;1;0)))*([$parametres.E$13]+RANDBETWEEN(-1*[$parametres.E$13]*[$parametres.E$15];[$parametres.E$13]*[$parametres.E$15]))" office:value-type="float" office:value="38" calcext:value-type="float">
            <text:p>38</text:p>
          </table:table-cell>
          <table:table-cell table:style-name="ce204" table:formula="of:=IF([$parametres.F$14]=0;0;IF([$parametres.F$14]=1;1;IF(MOD(ROW()-3;[$parametres.F$14])=1;1;0)))*([$parametres.F$13]+RANDBETWEEN(-1*[$parametres.F$13]*[$parametres.F$15];[$parametres.F$13]*[$parametres.F$15]))" office:value-type="float" office:value="35" calcext:value-type="float">
            <text:p>35</text:p>
          </table:table-cell>
          <table:table-cell table:style-name="ce204" table:formula="of:=IF([$parametres.G$14]=0;0;IF([$parametres.G$14]=1;1;IF(MOD(ROW()-3;[$parametres.G$14])=1;1;0)))*([$parametres.G$13]+RANDBETWEEN(-1*[$parametres.G$13]*[$parametres.G$15];[$parametres.G$13]*[$parametres.G$15]))" office:value-type="float" office:value="42" calcext:value-type="float">
            <text:p>42</text:p>
          </table:table-cell>
          <table:table-cell table:style-name="ce204" table:formula="of:=IF([$parametres.H$14]=0;0;IF([$parametres.H$14]=1;1;IF(MOD(ROW()-3;[$parametres.H$14])=1;1;0)))*([$parametres.H$13]+RANDBETWEEN(-1*[$parametres.H$13]*[$parametres.H$15];[$parametres.H$13]*[$parametres.H$15]))" office:value-type="float" office:value="36" calcext:value-type="float">
            <text:p>36</text:p>
          </table:table-cell>
          <table:table-cell table:style-name="ce204" table:formula="of:=IF([$parametres.I$14]=0;0;IF([$parametres.I$14]=1;1;IF(MOD(ROW()-3;[$parametres.I$14])=1;1;0)))*([$parametres.I$13]+RANDBETWEEN(-1*[$parametres.I$13]*[$parametres.I$15];[$parametres.I$13]*[$parametres.I$15]))" office:value-type="float" office:value="40" calcext:value-type="float">
            <text:p>40</text:p>
          </table:table-cell>
          <table:table-cell table:style-name="ce204" table:formula="of:=IF([$parametres.J$14]=0;0;IF([$parametres.J$14]=1;1;IF(MOD(ROW()-3;[$parametres.J$14])=1;1;0)))*([$parametres.J$13]+RANDBETWEEN(-1*[$parametres.J$13]*[$parametres.J$15];[$parametres.J$13]*[$parametres.J$15]))" office:value-type="float" office:value="22" calcext:value-type="float">
            <text:p>22</text:p>
          </table:table-cell>
          <table:table-cell table:style-name="ce204" table:formula="of:=IF([$parametres.K$14]=0;0;IF([$parametres.K$14]=1;1;IF(MOD(ROW()-3;[$parametres.K$14])=1;1;0)))*([$parametres.K$13]+RANDBETWEEN(-1*[$parametres.K$13]*[$parametres.K$15];[$parametres.K$13]*[$parametres.K$15]))" office:value-type="float" office:value="76" calcext:value-type="float">
            <text:p>76</text:p>
          </table:table-cell>
          <table:table-cell table:style-name="ce204" table:formula="of:=IF([$parametres.L$14]=0;0;IF([$parametres.L$14]=1;1;IF(MOD(ROW()-3;[$parametres.L$14])=1;1;0)))*([$parametres.L$13]+RANDBETWEEN(-1*[$parametres.L$13]*[$parametres.L$15];[$parametres.L$13]*[$parametres.L$15]))" office:value-type="float" office:value="57" calcext:value-type="float">
            <text:p>57</text:p>
          </table:table-cell>
          <table:table-cell table:style-name="ce204" table:formula="of:=IF([$parametres.M$14]=0;0;IF([$parametres.M$14]=1;1;IF(MOD(ROW()-3;[$parametres.M$14])=1;1;0)))*([$parametres.M$13]+RANDBETWEEN(-1*[$parametres.M$13]*[$parametres.M$15];[$parametres.M$13]*[$parametres.M$15]))" office:value-type="float" office:value="89" calcext:value-type="float">
            <text:p>89</text:p>
          </table:table-cell>
          <table:table-cell table:style-name="ce204" table:formula="of:=IF([$parametres.N$14]=0;0;IF([$parametres.N$14]=1;1;IF(MOD(ROW()-3;[$parametres.N$14])=1;1;0)))*([$parametres.N$13]+RANDBETWEEN(-1*[$parametres.N$13]*[$parametres.N$15];[$parametres.N$13]*[$parametres.N$15]))" office:value-type="float" office:value="222" calcext:value-type="float">
            <text:p>222</text:p>
          </table:table-cell>
          <table:table-cell table:style-name="ce204" table:formula="of:=IF([$parametres.O$14]=0;0;IF([$parametres.O$14]=1;1;IF(MOD(ROW()-3;[$parametres.O$14])=1;1;0)))*([$parametres.O$13]+RANDBETWEEN(-1*[$parametres.O$13]*[$parametres.O$15];[$parametres.O$13]*[$parametres.O$15]))" office:value-type="float" office:value="94" calcext:value-type="float">
            <text:p>94</text:p>
          </table:table-cell>
          <table:table-cell table:style-name="ce204" table:formula="of:=IF([$parametres.P$14]=0;0;IF([$parametres.P$14]=1;1;IF(MOD(ROW()-3;[$parametres.P$14])=1;1;0)))*([$parametres.P$13]+RANDBETWEEN(-1*[$parametres.P$13]*[$parametres.P$15];[$parametres.P$13]*[$parametres.P$15]))" office:value-type="float" office:value="265" calcext:value-type="float">
            <text:p>265</text:p>
          </table:table-cell>
          <table:table-cell table:style-name="ce214"/>
          <table:table-cell table:number-columns-repeated="1007"/>
        </table:table-row>
        <table:table-row table:style-name="ro5" table:number-rows-repeated="1048547">
          <table:table-cell table:number-columns-repeated="1024"/>
        </table:table-row>
        <table:table-row table:style-name="ro5">
          <table:table-cell table:number-columns-repeated="1024"/>
        </table:table-row>
      </table:table>
      <table:table table:name="DepM" table:style-name="ta27">
        <table:table-column table:style-name="co7" table:default-cell-style-name="ce125"/>
        <table:table-column table:style-name="co4" table:number-columns-repeated="15" table:default-cell-style-name="ce125"/>
        <table:table-column table:style-name="co5" table:default-cell-style-name="ce219"/>
        <table:table-column table:style-name="co5" table:number-columns-repeated="239" table:default-cell-style-name="ce125"/>
        <table:table-column table:style-name="co5" table:number-columns-repeated="768" table:default-cell-style-name="Default"/>
        <table:table-row table:style-name="ro3">
          <table:table-cell table:style-name="ce116" office:value-type="string" calcext:value-type="string" table:number-columns-spanned="16" table:number-rows-spanned="1">
            <text:p>Dépense maximale disponible</text:p>
          </table:table-cell>
          <table:covered-table-cell table:number-columns-repeated="15" table:style-name="ce116"/>
          <table:table-cell table:style-name="Default"/>
          <table:table-cell table:number-columns-repeated="1007"/>
        </table:table-row>
        <table:table-row table:style-name="ro7">
          <table:table-cell table:style-name="ce207" office:value-type="string" calcext:value-type="string">
            <text:p>Dépense maximum selon disponible</text:p>
          </table:table-cell>
          <table:table-cell table:style-name="ce211" office:value-type="string" calcext:value-type="string">
            <text:p>A</text:p>
          </table:table-cell>
          <table:table-cell table:style-name="ce211" office:value-type="string" calcext:value-type="string">
            <text:p>B</text:p>
          </table:table-cell>
          <table:table-cell table:style-name="ce211" office:value-type="string" calcext:value-type="string">
            <text:p>C</text:p>
          </table:table-cell>
          <table:table-cell table:style-name="ce211" office:value-type="string" calcext:value-type="string">
            <text:p>D</text:p>
          </table:table-cell>
          <table:table-cell table:style-name="ce211" office:value-type="string" calcext:value-type="string">
            <text:p>E</text:p>
          </table:table-cell>
          <table:table-cell table:style-name="ce211" office:value-type="string" calcext:value-type="string">
            <text:p>F</text:p>
          </table:table-cell>
          <table:table-cell table:style-name="ce211" office:value-type="string" calcext:value-type="string">
            <text:p>G</text:p>
          </table:table-cell>
          <table:table-cell table:style-name="ce211" office:value-type="string" calcext:value-type="string">
            <text:p>H</text:p>
          </table:table-cell>
          <table:table-cell table:style-name="ce211" office:value-type="string" calcext:value-type="string">
            <text:p>I</text:p>
          </table:table-cell>
          <table:table-cell table:style-name="ce211" office:value-type="string" calcext:value-type="string">
            <text:p>J</text:p>
          </table:table-cell>
          <table:table-cell table:style-name="ce211" office:value-type="string" calcext:value-type="string">
            <text:p>K</text:p>
          </table:table-cell>
          <table:table-cell table:style-name="ce211" office:value-type="string" calcext:value-type="string">
            <text:p>L</text:p>
          </table:table-cell>
          <table:table-cell table:style-name="ce211" office:value-type="string" calcext:value-type="string">
            <text:p>M</text:p>
          </table:table-cell>
          <table:table-cell table:style-name="ce211" office:value-type="string" calcext:value-type="string">
            <text:p>N</text:p>
          </table:table-cell>
          <table:table-cell table:style-name="ce211" office:value-type="string" calcext:value-type="string">
            <text:p>O</text:p>
          </table:table-cell>
          <table:table-cell table:style-name="Default"/>
          <table:table-cell table:number-columns-repeated="1007"/>
        </table:table-row>
        <table:table-row table:style-name="ro4">
          <table:table-cell table:style-name="ce117"/>
          <table:table-cell table:style-name="ce126" table:number-columns-repeated="15"/>
          <table:table-cell table:style-name="ce156" office:value-type="string" calcext:value-type="string">
            <text:p>Dépense maximale disponible</text:p>
          </table:table-cell>
          <table:table-cell table:number-columns-repeated="1007"/>
        </table:table-row>
        <table:table-row table:style-name="ro4">
          <table:table-cell table:style-name="ce209" office:value-type="string" calcext:value-type="string">
            <text:p>T1</text:p>
          </table:table-cell>
          <table:table-cell table:style-name="ce204" table:formula="of:=[$Courant.B3]+MIN([$Reserve.B3];[$parametres.B$21])" office:value-type="float" office:value="37" calcext:value-type="float">
            <text:p>37</text:p>
          </table:table-cell>
          <table:table-cell table:style-name="ce137" table:formula="of:=[$Courant.C3]+MIN([$Reserve.C3];[$parametres.C$21])" office:value-type="float" office:value="37" calcext:value-type="float">
            <text:p>37</text:p>
          </table:table-cell>
          <table:table-cell table:style-name="ce137" table:formula="of:=[$Courant.D3]+MIN([$Reserve.D3];[$parametres.D$21])" office:value-type="float" office:value="37" calcext:value-type="float">
            <text:p>37</text:p>
          </table:table-cell>
          <table:table-cell table:style-name="ce137" table:formula="of:=[$Courant.E3]+MIN([$Reserve.E3];[$parametres.E$21])" office:value-type="float" office:value="37" calcext:value-type="float">
            <text:p>37</text:p>
          </table:table-cell>
          <table:table-cell table:style-name="ce137" table:formula="of:=[$Courant.F3]+MIN([$Reserve.F3];[$parametres.F$21])" office:value-type="float" office:value="37" calcext:value-type="float">
            <text:p>37</text:p>
          </table:table-cell>
          <table:table-cell table:style-name="ce137" table:formula="of:=[$Courant.G3]+MIN([$Reserve.G3];[$parametres.G$21])" office:value-type="float" office:value="37" calcext:value-type="float">
            <text:p>37</text:p>
          </table:table-cell>
          <table:table-cell table:style-name="ce137" table:formula="of:=[$Courant.H3]+MIN([$Reserve.H3];[$parametres.H$21])" office:value-type="float" office:value="37" calcext:value-type="float">
            <text:p>37</text:p>
          </table:table-cell>
          <table:table-cell table:style-name="ce137" table:formula="of:=[$Courant.I3]+MIN([$Reserve.I3];[$parametres.I$21])" office:value-type="float" office:value="37" calcext:value-type="float">
            <text:p>37</text:p>
          </table:table-cell>
          <table:table-cell table:style-name="ce137" table:formula="of:=[$Courant.J3]+MIN([$Reserve.J3];[$parametres.J$21])" office:value-type="float" office:value="37" calcext:value-type="float">
            <text:p>37</text:p>
          </table:table-cell>
          <table:table-cell table:style-name="ce137" table:formula="of:=[$Courant.K3]+MIN([$Reserve.K3];[$parametres.K$21])" office:value-type="float" office:value="37" calcext:value-type="float">
            <text:p>37</text:p>
          </table:table-cell>
          <table:table-cell table:style-name="ce137" table:formula="of:=[$Courant.L3]+MIN([$Reserve.L3];[$parametres.L$21])" office:value-type="float" office:value="37" calcext:value-type="float">
            <text:p>37</text:p>
          </table:table-cell>
          <table:table-cell table:style-name="ce137" table:formula="of:=[$Courant.M3]+MIN([$Reserve.M3];[$parametres.M$21])" office:value-type="float" office:value="37" calcext:value-type="float">
            <text:p>37</text:p>
          </table:table-cell>
          <table:table-cell table:style-name="ce137" table:formula="of:=[$Courant.N3]+MIN([$Reserve.N3];[$parametres.N$21])" office:value-type="float" office:value="100" calcext:value-type="float">
            <text:p>100</text:p>
          </table:table-cell>
          <table:table-cell table:style-name="ce137" table:formula="of:=[$Courant.O3]+MIN([$Reserve.O3];[$parametres.O$21])" office:value-type="float" office:value="100" calcext:value-type="float">
            <text:p>100</text:p>
          </table:table-cell>
          <table:table-cell table:style-name="ce137" table:formula="of:=[$Courant.P3]+MIN([$Reserve.P3];[$parametres.P$21])" office:value-type="float" office:value="100" calcext:value-type="float">
            <text:p>100</text:p>
          </table:table-cell>
          <table:table-cell table:style-name="ce206" office:value-type="string" calcext:value-type="string">
            <text:p>Ne toucher à rien</text:p>
          </table:table-cell>
          <table:table-cell table:number-columns-repeated="1007"/>
        </table:table-row>
        <table:table-row table:style-name="ro4">
          <table:table-cell table:style-name="ce210" office:value-type="string" calcext:value-type="string">
            <text:p>T2</text:p>
          </table:table-cell>
          <table:table-cell table:style-name="ce129" table:formula="of:=[$Courant.B4]+MIN([$Reserve.B4];[$parametres.B$21])" office:value-type="float" office:value="52.5" calcext:value-type="float">
            <text:p>52,5</text:p>
          </table:table-cell>
          <table:table-cell table:style-name="ce136" table:formula="of:=[$Courant.C4]+MIN([$Reserve.C4];[$parametres.C$21])" office:value-type="float" office:value="45" calcext:value-type="float">
            <text:p>45</text:p>
          </table:table-cell>
          <table:table-cell table:style-name="ce136" table:formula="of:=[$Courant.D4]+MIN([$Reserve.D4];[$parametres.D$21])" office:value-type="float" office:value="32.3333333333333" calcext:value-type="float">
            <text:p>32,3333333333</text:p>
          </table:table-cell>
          <table:table-cell table:style-name="ce136" table:formula="of:=[$Courant.E4]+MIN([$Reserve.E4];[$parametres.E$21])" office:value-type="float" office:value="52.3333333333333" calcext:value-type="float">
            <text:p>52,3333333333</text:p>
          </table:table-cell>
          <table:table-cell table:style-name="ce136" table:formula="of:=[$Courant.F4]+MIN([$Reserve.F4];[$parametres.F$21])" office:value-type="float" office:value="22.3333333333333" calcext:value-type="float">
            <text:p>22,3333333333</text:p>
          </table:table-cell>
          <table:table-cell table:style-name="ce136" table:formula="of:=[$Courant.G4]+MIN([$Reserve.G4];[$parametres.G$21])" office:value-type="float" office:value="23.3333333333333" calcext:value-type="float">
            <text:p>23,3333333333</text:p>
          </table:table-cell>
          <table:table-cell table:style-name="ce136" table:formula="of:=[$Courant.H4]+MIN([$Reserve.H4];[$parametres.H$21])" office:value-type="float" office:value="44.6666666666667" calcext:value-type="float">
            <text:p>44,6666666667</text:p>
          </table:table-cell>
          <table:table-cell table:style-name="ce136" table:formula="of:=[$Courant.I4]+MIN([$Reserve.I4];[$parametres.I$21])" office:value-type="float" office:value="80.6666666666667" calcext:value-type="float">
            <text:p>80,6666666667</text:p>
          </table:table-cell>
          <table:table-cell table:style-name="ce136" table:formula="of:=[$Courant.J4]+MIN([$Reserve.J4];[$parametres.J$21])" office:value-type="float" office:value="21.6666666666667" calcext:value-type="float">
            <text:p>21,6666666667</text:p>
          </table:table-cell>
          <table:table-cell table:style-name="ce136" table:formula="of:=[$Courant.K4]+MIN([$Reserve.K4];[$parametres.K$21])" office:value-type="float" office:value="69" calcext:value-type="float">
            <text:p>69</text:p>
          </table:table-cell>
          <table:table-cell table:style-name="ce136" table:formula="of:=[$Courant.L4]+MIN([$Reserve.L4];[$parametres.L$21])" office:value-type="float" office:value="68" calcext:value-type="float">
            <text:p>68</text:p>
          </table:table-cell>
          <table:table-cell table:style-name="ce136" table:formula="of:=[$Courant.M4]+MIN([$Reserve.M4];[$parametres.M$21])" office:value-type="float" office:value="84" calcext:value-type="float">
            <text:p>84</text:p>
          </table:table-cell>
          <table:table-cell table:style-name="ce136" table:formula="of:=[$Courant.N4]+MIN([$Reserve.N4];[$parametres.N$21])" office:value-type="float" office:value="122.5" calcext:value-type="float">
            <text:p>122,5</text:p>
          </table:table-cell>
          <table:table-cell table:style-name="ce136" table:formula="of:=[$Courant.O4]+MIN([$Reserve.O4];[$parametres.O$21])" office:value-type="float" office:value="167.333333333333" calcext:value-type="float">
            <text:p>167,3333333333</text:p>
          </table:table-cell>
          <table:table-cell table:style-name="ce136" table:formula="of:=[$Courant.P4]+MIN([$Reserve.P4];[$parametres.P$21])" office:value-type="float" office:value="102.333333333333" calcext:value-type="float">
            <text:p>102,3333333333</text:p>
          </table:table-cell>
          <table:table-cell table:style-name="ce156"/>
          <table:table-cell table:number-columns-repeated="1007"/>
        </table:table-row>
        <table:table-row table:style-name="ro4">
          <table:table-cell table:style-name="ce210" office:value-type="string" calcext:value-type="string">
            <text:p>T3</text:p>
          </table:table-cell>
          <table:table-cell table:style-name="ce129" table:formula="of:=[$Courant.B5]+MIN([$Reserve.B5];[$parametres.B$21])" office:value-type="float" office:value="67.5" calcext:value-type="float">
            <text:p>67,5</text:p>
          </table:table-cell>
          <table:table-cell table:style-name="ce136" table:formula="of:=[$Courant.C5]+MIN([$Reserve.C5];[$parametres.C$21])" office:value-type="float" office:value="101.5" calcext:value-type="float">
            <text:p>101,5</text:p>
          </table:table-cell>
          <table:table-cell table:style-name="ce136" table:formula="of:=[$Courant.D5]+MIN([$Reserve.D5];[$parametres.D$21])" office:value-type="float" office:value="91.3333333333333" calcext:value-type="float">
            <text:p>91,3333333333</text:p>
          </table:table-cell>
          <table:table-cell table:style-name="ce136" table:formula="of:=[$Courant.E5]+MIN([$Reserve.E5];[$parametres.E$21])" office:value-type="float" office:value="64.3333333333333" calcext:value-type="float">
            <text:p>64,3333333333</text:p>
          </table:table-cell>
          <table:table-cell table:style-name="ce136" table:formula="of:=[$Courant.F5]+MIN([$Reserve.F5];[$parametres.F$21])" office:value-type="float" office:value="78.3333333333333" calcext:value-type="float">
            <text:p>78,3333333333</text:p>
          </table:table-cell>
          <table:table-cell table:style-name="ce136" table:formula="of:=[$Courant.G5]+MIN([$Reserve.G5];[$parametres.G$21])" office:value-type="float" office:value="54.3333333333333" calcext:value-type="float">
            <text:p>54,3333333333</text:p>
          </table:table-cell>
          <table:table-cell table:style-name="ce136" table:formula="of:=[$Courant.H5]+MIN([$Reserve.H5];[$parametres.H$21])" office:value-type="float" office:value="103.721666666667" calcext:value-type="float">
            <text:p>103,7216666667</text:p>
          </table:table-cell>
          <table:table-cell table:style-name="ce136" table:formula="of:=[$Courant.I5]+MIN([$Reserve.I5];[$parametres.I$21])" office:value-type="float" office:value="124.721666666667" calcext:value-type="float">
            <text:p>124,7216666667</text:p>
          </table:table-cell>
          <table:table-cell table:style-name="ce136" table:formula="of:=[$Courant.J5]+MIN([$Reserve.J5];[$parametres.J$21])" office:value-type="float" office:value="63.7216666666667" calcext:value-type="float">
            <text:p>63,7216666667</text:p>
          </table:table-cell>
          <table:table-cell table:style-name="ce136" table:formula="of:=[$Courant.K5]+MIN([$Reserve.K5];[$parametres.K$21])" office:value-type="float" office:value="154" calcext:value-type="float">
            <text:p>154</text:p>
          </table:table-cell>
          <table:table-cell table:style-name="ce136" table:formula="of:=[$Courant.L5]+MIN([$Reserve.L5];[$parametres.L$21])" office:value-type="float" office:value="180" calcext:value-type="float">
            <text:p>180</text:p>
          </table:table-cell>
          <table:table-cell table:style-name="ce136" table:formula="of:=[$Courant.M5]+MIN([$Reserve.M5];[$parametres.M$21])" office:value-type="float" office:value="163.165" calcext:value-type="float">
            <text:p>163,165</text:p>
          </table:table-cell>
          <table:table-cell table:style-name="ce136" table:formula="of:=[$Courant.N5]+MIN([$Reserve.N5];[$parametres.N$21])" office:value-type="float" office:value="0" calcext:value-type="float">
            <text:p>0</text:p>
          </table:table-cell>
          <table:table-cell table:style-name="ce136" table:formula="of:=[$Courant.O5]+MIN([$Reserve.O5];[$parametres.O$21])" office:value-type="float" office:value="0.0033333333333303" calcext:value-type="float">
            <text:p>0,0033333333</text:p>
          </table:table-cell>
          <table:table-cell table:style-name="ce136" table:formula="of:=[$Courant.P5]+MIN([$Reserve.P5];[$parametres.P$21])" office:value-type="float" office:value="132.668333333333" calcext:value-type="float">
            <text:p>132,6683333333</text:p>
          </table:table-cell>
          <table:table-cell table:style-name="ce156" office:value-type="string" calcext:value-type="string">
            <text:p>Formule expliquée</text:p>
          </table:table-cell>
          <table:table-cell table:number-columns-repeated="1007"/>
        </table:table-row>
        <table:table-row table:style-name="ro4">
          <table:table-cell table:style-name="ce210" office:value-type="string" calcext:value-type="string">
            <text:p>T4</text:p>
          </table:table-cell>
          <table:table-cell table:style-name="ce129" table:formula="of:=[$Courant.B6]+MIN([$Reserve.B6];[$parametres.B$21])" office:value-type="float" office:value="85.5" calcext:value-type="float">
            <text:p>85,5</text:p>
          </table:table-cell>
          <table:table-cell table:style-name="ce136" table:formula="of:=[$Courant.C6]+MIN([$Reserve.C6];[$parametres.C$21])" office:value-type="float" office:value="128.5" calcext:value-type="float">
            <text:p>128,5</text:p>
          </table:table-cell>
          <table:table-cell table:style-name="ce136" table:formula="of:=[$Courant.D6]+MIN([$Reserve.D6];[$parametres.D$21])" office:value-type="float" office:value="150.333333333333" calcext:value-type="float">
            <text:p>150,3333333333</text:p>
          </table:table-cell>
          <table:table-cell table:style-name="ce136" table:formula="of:=[$Courant.E6]+MIN([$Reserve.E6];[$parametres.E$21])" office:value-type="float" office:value="111.333333333333" calcext:value-type="float">
            <text:p>111,3333333333</text:p>
          </table:table-cell>
          <table:table-cell table:style-name="ce136" table:formula="of:=[$Courant.F6]+MIN([$Reserve.F6];[$parametres.F$21])" office:value-type="float" office:value="97.3333333333333" calcext:value-type="float">
            <text:p>97,3333333333</text:p>
          </table:table-cell>
          <table:table-cell table:style-name="ce136" table:formula="of:=[$Courant.G6]+MIN([$Reserve.G6];[$parametres.G$21])" office:value-type="float" office:value="99.3333333333333" calcext:value-type="float">
            <text:p>99,3333333333</text:p>
          </table:table-cell>
          <table:table-cell table:style-name="ce136" table:formula="of:=[$Courant.H6]+MIN([$Reserve.H6];[$parametres.H$21])" office:value-type="float" office:value="149.833333333333" calcext:value-type="float">
            <text:p>149,8333333333</text:p>
          </table:table-cell>
          <table:table-cell table:style-name="ce136" table:formula="of:=[$Courant.I6]+MIN([$Reserve.I6];[$parametres.I$21])" office:value-type="float" office:value="174.833333333333" calcext:value-type="float">
            <text:p>174,8333333333</text:p>
          </table:table-cell>
          <table:table-cell table:style-name="ce136" table:formula="of:=[$Courant.J6]+MIN([$Reserve.J6];[$parametres.J$21])" office:value-type="float" office:value="128.833333333333" calcext:value-type="float">
            <text:p>128,8333333333</text:p>
          </table:table-cell>
          <table:table-cell table:style-name="ce136" table:formula="of:=[$Courant.K6]+MIN([$Reserve.K6];[$parametres.K$21])" office:value-type="float" office:value="180" calcext:value-type="float">
            <text:p>180</text:p>
          </table:table-cell>
          <table:table-cell table:style-name="ce136" table:formula="of:=[$Courant.L6]+MIN([$Reserve.L6];[$parametres.L$21])" office:value-type="float" office:value="180" calcext:value-type="float">
            <text:p>180</text:p>
          </table:table-cell>
          <table:table-cell table:style-name="ce136" table:formula="of:=[$Courant.M6]+MIN([$Reserve.M6];[$parametres.M$21])" office:value-type="float" office:value="180" calcext:value-type="float">
            <text:p>180</text:p>
          </table:table-cell>
          <table:table-cell table:style-name="ce136" table:formula="of:=[$Courant.N6]+MIN([$Reserve.N6];[$parametres.N$21])" office:value-type="float" office:value="0" calcext:value-type="float">
            <text:p>0</text:p>
          </table:table-cell>
          <table:table-cell table:style-name="ce136" table:formula="of:=[$Courant.O6]+MIN([$Reserve.O6];[$parametres.O$21])" office:value-type="float" office:value="0.0033333333333303" calcext:value-type="float">
            <text:p>0,0033333333</text:p>
          </table:table-cell>
          <table:table-cell table:style-name="ce136" table:formula="of:=[$Courant.P6]+MIN([$Reserve.P6];[$parametres.P$21])" office:value-type="float" office:value="0" calcext:value-type="float">
            <text:p>0</text:p>
          </table:table-cell>
          <table:table-cell table:style-name="ce156" office:value-type="string" calcext:value-type="string">
            <text:p>Courant!B3+MIN(Reserve!B3;parametres!B$21)</text:p>
          </table:table-cell>
          <table:table-cell table:number-columns-repeated="1007"/>
        </table:table-row>
        <table:table-row table:style-name="ro4">
          <table:table-cell table:style-name="ce210" office:value-type="string" calcext:value-type="string">
            <text:p>T1</text:p>
          </table:table-cell>
          <table:table-cell table:style-name="ce129" table:formula="of:=[$Courant.B7]+MIN([$Reserve.B7];[$parametres.B$21])" office:value-type="float" office:value="128.5" calcext:value-type="float">
            <text:p>128,5</text:p>
          </table:table-cell>
          <table:table-cell table:style-name="ce136" table:formula="of:=[$Courant.C7]+MIN([$Reserve.C7];[$parametres.C$21])" office:value-type="float" office:value="97.5" calcext:value-type="float">
            <text:p>97,5</text:p>
          </table:table-cell>
          <table:table-cell table:style-name="ce136" table:formula="of:=[$Courant.D7]+MIN([$Reserve.D7];[$parametres.D$21])" office:value-type="float" office:value="180" calcext:value-type="float">
            <text:p>180</text:p>
          </table:table-cell>
          <table:table-cell table:style-name="ce136" table:formula="of:=[$Courant.E7]+MIN([$Reserve.E7];[$parametres.E$21])" office:value-type="float" office:value="126" calcext:value-type="float">
            <text:p>126</text:p>
          </table:table-cell>
          <table:table-cell table:style-name="ce136" table:formula="of:=[$Courant.F7]+MIN([$Reserve.F7];[$parametres.F$21])" office:value-type="float" office:value="104.333333333333" calcext:value-type="float">
            <text:p>104,3333333333</text:p>
          </table:table-cell>
          <table:table-cell table:style-name="ce136" table:formula="of:=[$Courant.G7]+MIN([$Reserve.G7];[$parametres.G$21])" office:value-type="float" office:value="104.333333333333" calcext:value-type="float">
            <text:p>104,3333333333</text:p>
          </table:table-cell>
          <table:table-cell table:style-name="ce136" table:formula="of:=[$Courant.H7]+MIN([$Reserve.H7];[$parametres.H$21])" office:value-type="float" office:value="128.833333333333" calcext:value-type="float">
            <text:p>128,8333333333</text:p>
          </table:table-cell>
          <table:table-cell table:style-name="ce136" table:formula="of:=[$Courant.I7]+MIN([$Reserve.I7];[$parametres.I$21])" office:value-type="float" office:value="137.833333333333" calcext:value-type="float">
            <text:p>137,8333333333</text:p>
          </table:table-cell>
          <table:table-cell table:style-name="ce136" table:formula="of:=[$Courant.J7]+MIN([$Reserve.J7];[$parametres.J$21])" office:value-type="float" office:value="108.833333333333" calcext:value-type="float">
            <text:p>108,8333333333</text:p>
          </table:table-cell>
          <table:table-cell table:style-name="ce136" table:formula="of:=[$Courant.K7]+MIN([$Reserve.K7];[$parametres.K$21])" office:value-type="float" office:value="120" calcext:value-type="float">
            <text:p>120</text:p>
          </table:table-cell>
          <table:table-cell table:style-name="ce136" table:formula="of:=[$Courant.L7]+MIN([$Reserve.L7];[$parametres.L$21])" office:value-type="float" office:value="120" calcext:value-type="float">
            <text:p>120</text:p>
          </table:table-cell>
          <table:table-cell table:style-name="ce136" table:formula="of:=[$Courant.M7]+MIN([$Reserve.M7];[$parametres.M$21])" office:value-type="float" office:value="133" calcext:value-type="float">
            <text:p>133</text:p>
          </table:table-cell>
          <table:table-cell table:style-name="ce136" table:formula="of:=[$Courant.N7]+MIN([$Reserve.N7];[$parametres.N$21])" office:value-type="float" office:value="154" calcext:value-type="float">
            <text:p>154</text:p>
          </table:table-cell>
          <table:table-cell table:style-name="ce136" table:formula="of:=[$Courant.O7]+MIN([$Reserve.O7];[$parametres.O$21])" office:value-type="float" office:value="232.67" calcext:value-type="float">
            <text:p>232,67</text:p>
          </table:table-cell>
          <table:table-cell table:style-name="ce136" table:formula="of:=[$Courant.P7]+MIN([$Reserve.P7];[$parametres.P$21])" office:value-type="float" office:value="25" calcext:value-type="float">
            <text:p>25</text:p>
          </table:table-cell>
          <table:table-cell table:style-name="ce156" office:value-type="string" calcext:value-type="string">
            <text:p>Disponible dans le compte courant au cycle précédent plus le plus petit entre le disponible dans la réserve et le petit seuil de retrait de la réserve</text:p>
          </table:table-cell>
          <table:table-cell table:number-columns-repeated="1007"/>
        </table:table-row>
        <table:table-row table:style-name="ro4">
          <table:table-cell table:style-name="ce210" office:value-type="string" calcext:value-type="string">
            <text:p>T2</text:p>
          </table:table-cell>
          <table:table-cell table:style-name="ce129" table:formula="of:=[$Courant.B8]+MIN([$Reserve.B8];[$parametres.B$21])" office:value-type="float" office:value="169.5" calcext:value-type="float">
            <text:p>169,5</text:p>
          </table:table-cell>
          <table:table-cell table:style-name="ce136" table:formula="of:=[$Courant.C8]+MIN([$Reserve.C8];[$parametres.C$21])" office:value-type="float" office:value="136.3" calcext:value-type="float">
            <text:p>136,3</text:p>
          </table:table-cell>
          <table:table-cell table:style-name="ce136" table:formula="of:=[$Courant.D8]+MIN([$Reserve.D8];[$parametres.D$21])" office:value-type="float" office:value="180" calcext:value-type="float">
            <text:p>180</text:p>
          </table:table-cell>
          <table:table-cell table:style-name="ce136" table:formula="of:=[$Courant.E8]+MIN([$Reserve.E8];[$parametres.E$21])" office:value-type="float" office:value="178" calcext:value-type="float">
            <text:p>178</text:p>
          </table:table-cell>
          <table:table-cell table:style-name="ce136" table:formula="of:=[$Courant.F8]+MIN([$Reserve.F8];[$parametres.F$21])" office:value-type="float" office:value="117.333333333333" calcext:value-type="float">
            <text:p>117,3333333333</text:p>
          </table:table-cell>
          <table:table-cell table:style-name="ce136" table:formula="of:=[$Courant.G8]+MIN([$Reserve.G8];[$parametres.G$21])" office:value-type="float" office:value="142.333333333333" calcext:value-type="float">
            <text:p>142,3333333333</text:p>
          </table:table-cell>
          <table:table-cell table:style-name="ce136" table:formula="of:=[$Courant.H8]+MIN([$Reserve.H8];[$parametres.H$21])" office:value-type="float" office:value="180" calcext:value-type="float">
            <text:p>180</text:p>
          </table:table-cell>
          <table:table-cell table:style-name="ce136" table:formula="of:=[$Courant.I8]+MIN([$Reserve.I8];[$parametres.I$21])" office:value-type="float" office:value="180" calcext:value-type="float">
            <text:p>180</text:p>
          </table:table-cell>
          <table:table-cell table:style-name="ce136" table:formula="of:=[$Courant.J8]+MIN([$Reserve.J8];[$parametres.J$21])" office:value-type="float" office:value="164" calcext:value-type="float">
            <text:p>164</text:p>
          </table:table-cell>
          <table:table-cell table:style-name="ce136" table:formula="of:=[$Courant.K8]+MIN([$Reserve.K8];[$parametres.K$21])" office:value-type="float" office:value="180" calcext:value-type="float">
            <text:p>180</text:p>
          </table:table-cell>
          <table:table-cell table:style-name="ce136" table:formula="of:=[$Courant.L8]+MIN([$Reserve.L8];[$parametres.L$21])" office:value-type="float" office:value="180" calcext:value-type="float">
            <text:p>180</text:p>
          </table:table-cell>
          <table:table-cell table:style-name="ce136" table:formula="of:=[$Courant.M8]+MIN([$Reserve.M8];[$parametres.M$21])" office:value-type="float" office:value="151.5" calcext:value-type="float">
            <text:p>151,5</text:p>
          </table:table-cell>
          <table:table-cell table:style-name="ce136" table:formula="of:=[$Courant.N8]+MIN([$Reserve.N8];[$parametres.N$21])" office:value-type="float" office:value="0" calcext:value-type="float">
            <text:p>0</text:p>
          </table:table-cell>
          <table:table-cell table:style-name="ce136" table:formula="of:=[$Courant.O8]+MIN([$Reserve.O8];[$parametres.O$21])" office:value-type="float" office:value="119.67" calcext:value-type="float">
            <text:p>119,67</text:p>
          </table:table-cell>
          <table:table-cell table:style-name="ce136" table:formula="of:=[$Courant.P8]+MIN([$Reserve.P8];[$parametres.P$21])" office:value-type="float" office:value="118.1" calcext:value-type="float">
            <text:p>118,1</text:p>
          </table:table-cell>
          <table:table-cell table:style-name="ce156"/>
          <table:table-cell table:number-columns-repeated="1007"/>
        </table:table-row>
        <table:table-row table:style-name="ro4">
          <table:table-cell table:style-name="ce210" office:value-type="string" calcext:value-type="string">
            <text:p>T3</text:p>
          </table:table-cell>
          <table:table-cell table:style-name="ce129" table:formula="of:=[$Courant.B9]+MIN([$Reserve.B9];[$parametres.B$21])" office:value-type="float" office:value="174.5" calcext:value-type="float">
            <text:p>174,5</text:p>
          </table:table-cell>
          <table:table-cell table:style-name="ce136" table:formula="of:=[$Courant.C9]+MIN([$Reserve.C9];[$parametres.C$21])" office:value-type="float" office:value="174.3" calcext:value-type="float">
            <text:p>174,3</text:p>
          </table:table-cell>
          <table:table-cell table:style-name="ce136" table:formula="of:=[$Courant.D9]+MIN([$Reserve.D9];[$parametres.D$21])" office:value-type="float" office:value="180" calcext:value-type="float">
            <text:p>180</text:p>
          </table:table-cell>
          <table:table-cell table:style-name="ce136" table:formula="of:=[$Courant.E9]+MIN([$Reserve.E9];[$parametres.E$21])" office:value-type="float" office:value="180" calcext:value-type="float">
            <text:p>180</text:p>
          </table:table-cell>
          <table:table-cell table:style-name="ce136" table:formula="of:=[$Courant.F9]+MIN([$Reserve.F9];[$parametres.F$21])" office:value-type="float" office:value="151.333333333333" calcext:value-type="float">
            <text:p>151,3333333333</text:p>
          </table:table-cell>
          <table:table-cell table:style-name="ce136" table:formula="of:=[$Courant.G9]+MIN([$Reserve.G9];[$parametres.G$21])" office:value-type="float" office:value="172.333333333333" calcext:value-type="float">
            <text:p>172,3333333333</text:p>
          </table:table-cell>
          <table:table-cell table:style-name="ce136" table:formula="of:=[$Courant.H9]+MIN([$Reserve.H9];[$parametres.H$21])" office:value-type="float" office:value="180" calcext:value-type="float">
            <text:p>180</text:p>
          </table:table-cell>
          <table:table-cell table:style-name="ce136" table:formula="of:=[$Courant.I9]+MIN([$Reserve.I9];[$parametres.I$21])" office:value-type="float" office:value="180" calcext:value-type="float">
            <text:p>180</text:p>
          </table:table-cell>
          <table:table-cell table:style-name="ce136" table:formula="of:=[$Courant.J9]+MIN([$Reserve.J9];[$parametres.J$21])" office:value-type="float" office:value="180" calcext:value-type="float">
            <text:p>180</text:p>
          </table:table-cell>
          <table:table-cell table:style-name="ce136" table:formula="of:=[$Courant.K9]+MIN([$Reserve.K9];[$parametres.K$21])" office:value-type="float" office:value="180" calcext:value-type="float">
            <text:p>180</text:p>
          </table:table-cell>
          <table:table-cell table:style-name="ce136" table:formula="of:=[$Courant.L9]+MIN([$Reserve.L9];[$parametres.L$21])" office:value-type="float" office:value="180" calcext:value-type="float">
            <text:p>180</text:p>
          </table:table-cell>
          <table:table-cell table:style-name="ce136" table:formula="of:=[$Courant.M9]+MIN([$Reserve.M9];[$parametres.M$21])" office:value-type="float" office:value="180" calcext:value-type="float">
            <text:p>180</text:p>
          </table:table-cell>
          <table:table-cell table:style-name="ce136" table:formula="of:=[$Courant.N9]+MIN([$Reserve.N9];[$parametres.N$21])" office:value-type="float" office:value="0" calcext:value-type="float">
            <text:p>0</text:p>
          </table:table-cell>
          <table:table-cell table:style-name="ce136" table:formula="of:=[$Courant.O9]+MIN([$Reserve.O9];[$parametres.O$21])" office:value-type="float" office:value="0" calcext:value-type="float">
            <text:p>0</text:p>
          </table:table-cell>
          <table:table-cell table:style-name="ce136" table:formula="of:=[$Courant.P9]+MIN([$Reserve.P9];[$parametres.P$21])" office:value-type="float" office:value="59.835" calcext:value-type="float">
            <text:p>59,835</text:p>
          </table:table-cell>
          <table:table-cell table:style-name="ce156"/>
          <table:table-cell table:number-columns-repeated="1007"/>
        </table:table-row>
        <table:table-row table:style-name="ro4">
          <table:table-cell table:style-name="ce210" office:value-type="string" calcext:value-type="string">
            <text:p>T4</text:p>
          </table:table-cell>
          <table:table-cell table:style-name="ce129" table:formula="of:=[$Courant.B10]+MIN([$Reserve.B10];[$parametres.B$21])" office:value-type="float" office:value="180" calcext:value-type="float">
            <text:p>180</text:p>
          </table:table-cell>
          <table:table-cell table:style-name="ce136" table:formula="of:=[$Courant.C10]+MIN([$Reserve.C10];[$parametres.C$21])" office:value-type="float" office:value="174.3" calcext:value-type="float">
            <text:p>174,3</text:p>
          </table:table-cell>
          <table:table-cell table:style-name="ce136" table:formula="of:=[$Courant.D10]+MIN([$Reserve.D10];[$parametres.D$21])" office:value-type="float" office:value="178.666666666667" calcext:value-type="float">
            <text:p>178,6666666667</text:p>
          </table:table-cell>
          <table:table-cell table:style-name="ce136" table:formula="of:=[$Courant.E10]+MIN([$Reserve.E10];[$parametres.E$21])" office:value-type="float" office:value="180" calcext:value-type="float">
            <text:p>180</text:p>
          </table:table-cell>
          <table:table-cell table:style-name="ce136" table:formula="of:=[$Courant.F10]+MIN([$Reserve.F10];[$parametres.F$21])" office:value-type="float" office:value="180" calcext:value-type="float">
            <text:p>180</text:p>
          </table:table-cell>
          <table:table-cell table:style-name="ce136" table:formula="of:=[$Courant.G10]+MIN([$Reserve.G10];[$parametres.G$21])" office:value-type="float" office:value="180" calcext:value-type="float">
            <text:p>180</text:p>
          </table:table-cell>
          <table:table-cell table:style-name="ce136" table:formula="of:=[$Courant.H10]+MIN([$Reserve.H10];[$parametres.H$21])" office:value-type="float" office:value="180" calcext:value-type="float">
            <text:p>180</text:p>
          </table:table-cell>
          <table:table-cell table:style-name="ce136" table:formula="of:=[$Courant.I10]+MIN([$Reserve.I10];[$parametres.I$21])" office:value-type="float" office:value="176.973333333333" calcext:value-type="float">
            <text:p>176,9733333333</text:p>
          </table:table-cell>
          <table:table-cell table:style-name="ce136" table:formula="of:=[$Courant.J10]+MIN([$Reserve.J10];[$parametres.J$21])" office:value-type="float" office:value="180" calcext:value-type="float">
            <text:p>180</text:p>
          </table:table-cell>
          <table:table-cell table:style-name="ce136" table:formula="of:=[$Courant.K10]+MIN([$Reserve.K10];[$parametres.K$21])" office:value-type="float" office:value="157" calcext:value-type="float">
            <text:p>157</text:p>
          </table:table-cell>
          <table:table-cell table:style-name="ce136" table:formula="of:=[$Courant.L10]+MIN([$Reserve.L10];[$parametres.L$21])" office:value-type="float" office:value="130" calcext:value-type="float">
            <text:p>130</text:p>
          </table:table-cell>
          <table:table-cell table:style-name="ce136" table:formula="of:=[$Courant.M10]+MIN([$Reserve.M10];[$parametres.M$21])" office:value-type="float" office:value="171.92" calcext:value-type="float">
            <text:p>171,92</text:p>
          </table:table-cell>
          <table:table-cell table:style-name="ce136" table:formula="of:=[$Courant.N10]+MIN([$Reserve.N10];[$parametres.N$21])" office:value-type="float" office:value="158.5" calcext:value-type="float">
            <text:p>158,5</text:p>
          </table:table-cell>
          <table:table-cell table:style-name="ce136" table:formula="of:=[$Courant.O10]+MIN([$Reserve.O10];[$parametres.O$21])" office:value-type="float" office:value="161.666666666667" calcext:value-type="float">
            <text:p>161,6666666667</text:p>
          </table:table-cell>
          <table:table-cell table:style-name="ce136" table:formula="of:=[$Courant.P10]+MIN([$Reserve.P10];[$parametres.P$21])" office:value-type="float" office:value="20.3283333333333" calcext:value-type="float">
            <text:p>20,3283333333</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Courant.B11]+MIN([$Reserve.B11];[$parametres.B$21])" office:value-type="float" office:value="180" calcext:value-type="float">
            <text:p>180</text:p>
          </table:table-cell>
          <table:table-cell table:style-name="ce136" table:formula="of:=[$Courant.C11]+MIN([$Reserve.C11];[$parametres.C$21])" office:value-type="float" office:value="180" calcext:value-type="float">
            <text:p>180</text:p>
          </table:table-cell>
          <table:table-cell table:style-name="ce136" table:formula="of:=[$Courant.D11]+MIN([$Reserve.D11];[$parametres.D$21])" office:value-type="float" office:value="180" calcext:value-type="float">
            <text:p>180</text:p>
          </table:table-cell>
          <table:table-cell table:style-name="ce136" table:formula="of:=[$Courant.E11]+MIN([$Reserve.E11];[$parametres.E$21])" office:value-type="float" office:value="180" calcext:value-type="float">
            <text:p>180</text:p>
          </table:table-cell>
          <table:table-cell table:style-name="ce136" table:formula="of:=[$Courant.F11]+MIN([$Reserve.F11];[$parametres.F$21])" office:value-type="float" office:value="180" calcext:value-type="float">
            <text:p>180</text:p>
          </table:table-cell>
          <table:table-cell table:style-name="ce136" table:formula="of:=[$Courant.G11]+MIN([$Reserve.G11];[$parametres.G$21])" office:value-type="float" office:value="180" calcext:value-type="float">
            <text:p>180</text:p>
          </table:table-cell>
          <table:table-cell table:style-name="ce136" table:formula="of:=[$Courant.H11]+MIN([$Reserve.H11];[$parametres.H$21])" office:value-type="float" office:value="180" calcext:value-type="float">
            <text:p>180</text:p>
          </table:table-cell>
          <table:table-cell table:style-name="ce136" table:formula="of:=[$Courant.I11]+MIN([$Reserve.I11];[$parametres.I$21])" office:value-type="float" office:value="180" calcext:value-type="float">
            <text:p>180</text:p>
          </table:table-cell>
          <table:table-cell table:style-name="ce136" table:formula="of:=[$Courant.J11]+MIN([$Reserve.J11];[$parametres.J$21])" office:value-type="float" office:value="180" calcext:value-type="float">
            <text:p>180</text:p>
          </table:table-cell>
          <table:table-cell table:style-name="ce136" table:formula="of:=[$Courant.K11]+MIN([$Reserve.K11];[$parametres.K$21])" office:value-type="float" office:value="180" calcext:value-type="float">
            <text:p>180</text:p>
          </table:table-cell>
          <table:table-cell table:style-name="ce136" table:formula="of:=[$Courant.L11]+MIN([$Reserve.L11];[$parametres.L$21])" office:value-type="float" office:value="180" calcext:value-type="float">
            <text:p>180</text:p>
          </table:table-cell>
          <table:table-cell table:style-name="ce136" table:formula="of:=[$Courant.M11]+MIN([$Reserve.M11];[$parametres.M$21])" office:value-type="float" office:value="180" calcext:value-type="float">
            <text:p>180</text:p>
          </table:table-cell>
          <table:table-cell table:style-name="ce136" table:formula="of:=[$Courant.N11]+MIN([$Reserve.N11];[$parametres.N$21])" office:value-type="float" office:value="0" calcext:value-type="float">
            <text:p>0</text:p>
          </table:table-cell>
          <table:table-cell table:style-name="ce136" table:formula="of:=[$Courant.O11]+MIN([$Reserve.O11];[$parametres.O$21])" office:value-type="float" office:value="35.6666666666667" calcext:value-type="float">
            <text:p>35,6666666667</text:p>
          </table:table-cell>
          <table:table-cell table:style-name="ce136" table:formula="of:=[$Courant.P11]+MIN([$Reserve.P11];[$parametres.P$21])" office:value-type="float" office:value="126.398333333333" calcext:value-type="float">
            <text:p>126,3983333333</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Courant.B12]+MIN([$Reserve.B12];[$parametres.B$21])" office:value-type="float" office:value="180" calcext:value-type="float">
            <text:p>180</text:p>
          </table:table-cell>
          <table:table-cell table:style-name="ce136" table:formula="of:=[$Courant.C12]+MIN([$Reserve.C12];[$parametres.C$21])" office:value-type="float" office:value="180" calcext:value-type="float">
            <text:p>180</text:p>
          </table:table-cell>
          <table:table-cell table:style-name="ce136" table:formula="of:=[$Courant.D12]+MIN([$Reserve.D12];[$parametres.D$21])" office:value-type="float" office:value="180" calcext:value-type="float">
            <text:p>180</text:p>
          </table:table-cell>
          <table:table-cell table:style-name="ce136" table:formula="of:=[$Courant.E12]+MIN([$Reserve.E12];[$parametres.E$21])" office:value-type="float" office:value="180" calcext:value-type="float">
            <text:p>180</text:p>
          </table:table-cell>
          <table:table-cell table:style-name="ce136" table:formula="of:=[$Courant.F12]+MIN([$Reserve.F12];[$parametres.F$21])" office:value-type="float" office:value="180" calcext:value-type="float">
            <text:p>180</text:p>
          </table:table-cell>
          <table:table-cell table:style-name="ce136" table:formula="of:=[$Courant.G12]+MIN([$Reserve.G12];[$parametres.G$21])" office:value-type="float" office:value="180" calcext:value-type="float">
            <text:p>180</text:p>
          </table:table-cell>
          <table:table-cell table:style-name="ce136" table:formula="of:=[$Courant.H12]+MIN([$Reserve.H12];[$parametres.H$21])" office:value-type="float" office:value="180" calcext:value-type="float">
            <text:p>180</text:p>
          </table:table-cell>
          <table:table-cell table:style-name="ce136" table:formula="of:=[$Courant.I12]+MIN([$Reserve.I12];[$parametres.I$21])" office:value-type="float" office:value="180" calcext:value-type="float">
            <text:p>180</text:p>
          </table:table-cell>
          <table:table-cell table:style-name="ce136" table:formula="of:=[$Courant.J12]+MIN([$Reserve.J12];[$parametres.J$21])" office:value-type="float" office:value="180" calcext:value-type="float">
            <text:p>180</text:p>
          </table:table-cell>
          <table:table-cell table:style-name="ce136" table:formula="of:=[$Courant.K12]+MIN([$Reserve.K12];[$parametres.K$21])" office:value-type="float" office:value="180" calcext:value-type="float">
            <text:p>180</text:p>
          </table:table-cell>
          <table:table-cell table:style-name="ce136" table:formula="of:=[$Courant.L12]+MIN([$Reserve.L12];[$parametres.L$21])" office:value-type="float" office:value="180" calcext:value-type="float">
            <text:p>180</text:p>
          </table:table-cell>
          <table:table-cell table:style-name="ce136" table:formula="of:=[$Courant.M12]+MIN([$Reserve.M12];[$parametres.M$21])" office:value-type="float" office:value="180" calcext:value-type="float">
            <text:p>180</text:p>
          </table:table-cell>
          <table:table-cell table:style-name="ce136" table:formula="of:=[$Courant.N12]+MIN([$Reserve.N12];[$parametres.N$21])" office:value-type="float" office:value="0" calcext:value-type="float">
            <text:p>0</text:p>
          </table:table-cell>
          <table:table-cell table:style-name="ce136" table:formula="of:=[$Courant.O12]+MIN([$Reserve.O12];[$parametres.O$21])" office:value-type="float" office:value="0" calcext:value-type="float">
            <text:p>0</text:p>
          </table:table-cell>
          <table:table-cell table:style-name="ce136" table:formula="of:=[$Courant.P12]+MIN([$Reserve.P12];[$parametres.P$21])" office:value-type="float" office:value="38.2333333333333" calcext:value-type="float">
            <text:p>38,2333333333</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Courant.B13]+MIN([$Reserve.B13];[$parametres.B$21])" office:value-type="float" office:value="180" calcext:value-type="float">
            <text:p>180</text:p>
          </table:table-cell>
          <table:table-cell table:style-name="ce136" table:formula="of:=[$Courant.C13]+MIN([$Reserve.C13];[$parametres.C$21])" office:value-type="float" office:value="180" calcext:value-type="float">
            <text:p>180</text:p>
          </table:table-cell>
          <table:table-cell table:style-name="ce136" table:formula="of:=[$Courant.D13]+MIN([$Reserve.D13];[$parametres.D$21])" office:value-type="float" office:value="180" calcext:value-type="float">
            <text:p>180</text:p>
          </table:table-cell>
          <table:table-cell table:style-name="ce136" table:formula="of:=[$Courant.E13]+MIN([$Reserve.E13];[$parametres.E$21])" office:value-type="float" office:value="180" calcext:value-type="float">
            <text:p>180</text:p>
          </table:table-cell>
          <table:table-cell table:style-name="ce136" table:formula="of:=[$Courant.F13]+MIN([$Reserve.F13];[$parametres.F$21])" office:value-type="float" office:value="180" calcext:value-type="float">
            <text:p>180</text:p>
          </table:table-cell>
          <table:table-cell table:style-name="ce136" table:formula="of:=[$Courant.G13]+MIN([$Reserve.G13];[$parametres.G$21])" office:value-type="float" office:value="180" calcext:value-type="float">
            <text:p>180</text:p>
          </table:table-cell>
          <table:table-cell table:style-name="ce136" table:formula="of:=[$Courant.H13]+MIN([$Reserve.H13];[$parametres.H$21])" office:value-type="float" office:value="180" calcext:value-type="float">
            <text:p>180</text:p>
          </table:table-cell>
          <table:table-cell table:style-name="ce136" table:formula="of:=[$Courant.I13]+MIN([$Reserve.I13];[$parametres.I$21])" office:value-type="float" office:value="180" calcext:value-type="float">
            <text:p>180</text:p>
          </table:table-cell>
          <table:table-cell table:style-name="ce136" table:formula="of:=[$Courant.J13]+MIN([$Reserve.J13];[$parametres.J$21])" office:value-type="float" office:value="180" calcext:value-type="float">
            <text:p>180</text:p>
          </table:table-cell>
          <table:table-cell table:style-name="ce136" table:formula="of:=[$Courant.K13]+MIN([$Reserve.K13];[$parametres.K$21])" office:value-type="float" office:value="174" calcext:value-type="float">
            <text:p>174</text:p>
          </table:table-cell>
          <table:table-cell table:style-name="ce136" table:formula="of:=[$Courant.L13]+MIN([$Reserve.L13];[$parametres.L$21])" office:value-type="float" office:value="180" calcext:value-type="float">
            <text:p>180</text:p>
          </table:table-cell>
          <table:table-cell table:style-name="ce136" table:formula="of:=[$Courant.M13]+MIN([$Reserve.M13];[$parametres.M$21])" office:value-type="float" office:value="120" calcext:value-type="float">
            <text:p>120</text:p>
          </table:table-cell>
          <table:table-cell table:style-name="ce136" table:formula="of:=[$Courant.N13]+MIN([$Reserve.N13];[$parametres.N$21])" office:value-type="float" office:value="147" calcext:value-type="float">
            <text:p>147</text:p>
          </table:table-cell>
          <table:table-cell table:style-name="ce136" table:formula="of:=[$Courant.O13]+MIN([$Reserve.O13];[$parametres.O$21])" office:value-type="float" office:value="150.666666666667" calcext:value-type="float">
            <text:p>150,6666666667</text:p>
          </table:table-cell>
          <table:table-cell table:style-name="ce136" table:formula="of:=[$Courant.P13]+MIN([$Reserve.P13];[$parametres.P$21])" office:value-type="float" office:value="31.3366666666667" calcext:value-type="float">
            <text:p>31,3366666667</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Courant.B14]+MIN([$Reserve.B14];[$parametres.B$21])" office:value-type="float" office:value="180" calcext:value-type="float">
            <text:p>180</text:p>
          </table:table-cell>
          <table:table-cell table:style-name="ce136" table:formula="of:=[$Courant.C14]+MIN([$Reserve.C14];[$parametres.C$21])" office:value-type="float" office:value="180" calcext:value-type="float">
            <text:p>180</text:p>
          </table:table-cell>
          <table:table-cell table:style-name="ce136" table:formula="of:=[$Courant.D14]+MIN([$Reserve.D14];[$parametres.D$21])" office:value-type="float" office:value="180" calcext:value-type="float">
            <text:p>180</text:p>
          </table:table-cell>
          <table:table-cell table:style-name="ce136" table:formula="of:=[$Courant.E14]+MIN([$Reserve.E14];[$parametres.E$21])" office:value-type="float" office:value="180" calcext:value-type="float">
            <text:p>180</text:p>
          </table:table-cell>
          <table:table-cell table:style-name="ce136" table:formula="of:=[$Courant.F14]+MIN([$Reserve.F14];[$parametres.F$21])" office:value-type="float" office:value="180" calcext:value-type="float">
            <text:p>180</text:p>
          </table:table-cell>
          <table:table-cell table:style-name="ce136" table:formula="of:=[$Courant.G14]+MIN([$Reserve.G14];[$parametres.G$21])" office:value-type="float" office:value="180" calcext:value-type="float">
            <text:p>180</text:p>
          </table:table-cell>
          <table:table-cell table:style-name="ce136" table:formula="of:=[$Courant.H14]+MIN([$Reserve.H14];[$parametres.H$21])" office:value-type="float" office:value="180" calcext:value-type="float">
            <text:p>180</text:p>
          </table:table-cell>
          <table:table-cell table:style-name="ce136" table:formula="of:=[$Courant.I14]+MIN([$Reserve.I14];[$parametres.I$21])" office:value-type="float" office:value="180" calcext:value-type="float">
            <text:p>180</text:p>
          </table:table-cell>
          <table:table-cell table:style-name="ce136" table:formula="of:=[$Courant.J14]+MIN([$Reserve.J14];[$parametres.J$21])" office:value-type="float" office:value="180" calcext:value-type="float">
            <text:p>180</text:p>
          </table:table-cell>
          <table:table-cell table:style-name="ce136" table:formula="of:=[$Courant.K14]+MIN([$Reserve.K14];[$parametres.K$21])" office:value-type="float" office:value="180" calcext:value-type="float">
            <text:p>180</text:p>
          </table:table-cell>
          <table:table-cell table:style-name="ce136" table:formula="of:=[$Courant.L14]+MIN([$Reserve.L14];[$parametres.L$21])" office:value-type="float" office:value="180" calcext:value-type="float">
            <text:p>180</text:p>
          </table:table-cell>
          <table:table-cell table:style-name="ce136" table:formula="of:=[$Courant.M14]+MIN([$Reserve.M14];[$parametres.M$21])" office:value-type="float" office:value="153.67" calcext:value-type="float">
            <text:p>153,67</text:p>
          </table:table-cell>
          <table:table-cell table:style-name="ce136" table:formula="of:=[$Courant.N14]+MIN([$Reserve.N14];[$parametres.N$21])" office:value-type="float" office:value="0" calcext:value-type="float">
            <text:p>0</text:p>
          </table:table-cell>
          <table:table-cell table:style-name="ce136" table:formula="of:=[$Courant.O14]+MIN([$Reserve.O14];[$parametres.O$21])" office:value-type="float" office:value="35.6666666666667" calcext:value-type="float">
            <text:p>35,6666666667</text:p>
          </table:table-cell>
          <table:table-cell table:style-name="ce136" table:formula="of:=[$Courant.P14]+MIN([$Reserve.P14];[$parametres.P$21])" office:value-type="float" office:value="116.296666666667" calcext:value-type="float">
            <text:p>116,2966666667</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Courant.B15]+MIN([$Reserve.B15];[$parametres.B$21])" office:value-type="float" office:value="180" calcext:value-type="float">
            <text:p>180</text:p>
          </table:table-cell>
          <table:table-cell table:style-name="ce136" table:formula="of:=[$Courant.C15]+MIN([$Reserve.C15];[$parametres.C$21])" office:value-type="float" office:value="180" calcext:value-type="float">
            <text:p>180</text:p>
          </table:table-cell>
          <table:table-cell table:style-name="ce136" table:formula="of:=[$Courant.D15]+MIN([$Reserve.D15];[$parametres.D$21])" office:value-type="float" office:value="180" calcext:value-type="float">
            <text:p>180</text:p>
          </table:table-cell>
          <table:table-cell table:style-name="ce136" table:formula="of:=[$Courant.E15]+MIN([$Reserve.E15];[$parametres.E$21])" office:value-type="float" office:value="180" calcext:value-type="float">
            <text:p>180</text:p>
          </table:table-cell>
          <table:table-cell table:style-name="ce136" table:formula="of:=[$Courant.F15]+MIN([$Reserve.F15];[$parametres.F$21])" office:value-type="float" office:value="180" calcext:value-type="float">
            <text:p>180</text:p>
          </table:table-cell>
          <table:table-cell table:style-name="ce136" table:formula="of:=[$Courant.G15]+MIN([$Reserve.G15];[$parametres.G$21])" office:value-type="float" office:value="180" calcext:value-type="float">
            <text:p>180</text:p>
          </table:table-cell>
          <table:table-cell table:style-name="ce136" table:formula="of:=[$Courant.H15]+MIN([$Reserve.H15];[$parametres.H$21])" office:value-type="float" office:value="180" calcext:value-type="float">
            <text:p>180</text:p>
          </table:table-cell>
          <table:table-cell table:style-name="ce136" table:formula="of:=[$Courant.I15]+MIN([$Reserve.I15];[$parametres.I$21])" office:value-type="float" office:value="180" calcext:value-type="float">
            <text:p>180</text:p>
          </table:table-cell>
          <table:table-cell table:style-name="ce136" table:formula="of:=[$Courant.J15]+MIN([$Reserve.J15];[$parametres.J$21])" office:value-type="float" office:value="180" calcext:value-type="float">
            <text:p>180</text:p>
          </table:table-cell>
          <table:table-cell table:style-name="ce136" table:formula="of:=[$Courant.K15]+MIN([$Reserve.K15];[$parametres.K$21])" office:value-type="float" office:value="180" calcext:value-type="float">
            <text:p>180</text:p>
          </table:table-cell>
          <table:table-cell table:style-name="ce136" table:formula="of:=[$Courant.L15]+MIN([$Reserve.L15];[$parametres.L$21])" office:value-type="float" office:value="180" calcext:value-type="float">
            <text:p>180</text:p>
          </table:table-cell>
          <table:table-cell table:style-name="ce136" table:formula="of:=[$Courant.M15]+MIN([$Reserve.M15];[$parametres.M$21])" office:value-type="float" office:value="180" calcext:value-type="float">
            <text:p>180</text:p>
          </table:table-cell>
          <table:table-cell table:style-name="ce136" table:formula="of:=[$Courant.N15]+MIN([$Reserve.N15];[$parametres.N$21])" office:value-type="float" office:value="0" calcext:value-type="float">
            <text:p>0</text:p>
          </table:table-cell>
          <table:table-cell table:style-name="ce136" table:formula="of:=[$Courant.O15]+MIN([$Reserve.O15];[$parametres.O$21])" office:value-type="float" office:value="0" calcext:value-type="float">
            <text:p>0</text:p>
          </table:table-cell>
          <table:table-cell table:style-name="ce136" table:formula="of:=[$Courant.P15]+MIN([$Reserve.P15];[$parametres.P$21])" office:value-type="float" office:value="17.8316666666667" calcext:value-type="float">
            <text:p>17,8316666667</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Courant.B16]+MIN([$Reserve.B16];[$parametres.B$21])" office:value-type="float" office:value="180" calcext:value-type="float">
            <text:p>180</text:p>
          </table:table-cell>
          <table:table-cell table:style-name="ce136" table:formula="of:=[$Courant.C16]+MIN([$Reserve.C16];[$parametres.C$21])" office:value-type="float" office:value="167" calcext:value-type="float">
            <text:p>167</text:p>
          </table:table-cell>
          <table:table-cell table:style-name="ce136" table:formula="of:=[$Courant.D16]+MIN([$Reserve.D16];[$parametres.D$21])" office:value-type="float" office:value="180" calcext:value-type="float">
            <text:p>180</text:p>
          </table:table-cell>
          <table:table-cell table:style-name="ce136" table:formula="of:=[$Courant.E16]+MIN([$Reserve.E16];[$parametres.E$21])" office:value-type="float" office:value="180" calcext:value-type="float">
            <text:p>180</text:p>
          </table:table-cell>
          <table:table-cell table:style-name="ce136" table:formula="of:=[$Courant.F16]+MIN([$Reserve.F16];[$parametres.F$21])" office:value-type="float" office:value="180" calcext:value-type="float">
            <text:p>180</text:p>
          </table:table-cell>
          <table:table-cell table:style-name="ce136" table:formula="of:=[$Courant.G16]+MIN([$Reserve.G16];[$parametres.G$21])" office:value-type="float" office:value="180" calcext:value-type="float">
            <text:p>180</text:p>
          </table:table-cell>
          <table:table-cell table:style-name="ce136" table:formula="of:=[$Courant.H16]+MIN([$Reserve.H16];[$parametres.H$21])" office:value-type="float" office:value="164.971666666667" calcext:value-type="float">
            <text:p>164,9716666667</text:p>
          </table:table-cell>
          <table:table-cell table:style-name="ce136" table:formula="of:=[$Courant.I16]+MIN([$Reserve.I16];[$parametres.I$21])" office:value-type="float" office:value="175.971666666667" calcext:value-type="float">
            <text:p>175,9716666667</text:p>
          </table:table-cell>
          <table:table-cell table:style-name="ce136" table:formula="of:=[$Courant.J16]+MIN([$Reserve.J16];[$parametres.J$21])" office:value-type="float" office:value="180" calcext:value-type="float">
            <text:p>180</text:p>
          </table:table-cell>
          <table:table-cell table:style-name="ce136" table:formula="of:=[$Courant.K16]+MIN([$Reserve.K16];[$parametres.K$21])" office:value-type="float" office:value="156" calcext:value-type="float">
            <text:p>156</text:p>
          </table:table-cell>
          <table:table-cell table:style-name="ce136" table:formula="of:=[$Courant.L16]+MIN([$Reserve.L16];[$parametres.L$21])" office:value-type="float" office:value="130" calcext:value-type="float">
            <text:p>130</text:p>
          </table:table-cell>
          <table:table-cell table:style-name="ce136" table:formula="of:=[$Courant.M16]+MIN([$Reserve.M16];[$parametres.M$21])" office:value-type="float" office:value="143.915" calcext:value-type="float">
            <text:p>143,915</text:p>
          </table:table-cell>
          <table:table-cell table:style-name="ce136" table:formula="of:=[$Courant.N16]+MIN([$Reserve.N16];[$parametres.N$21])" office:value-type="float" office:value="165.5" calcext:value-type="float">
            <text:p>165,5</text:p>
          </table:table-cell>
          <table:table-cell table:style-name="ce136" table:formula="of:=[$Courant.O16]+MIN([$Reserve.O16];[$parametres.O$21])" office:value-type="float" office:value="188.666666666667" calcext:value-type="float">
            <text:p>188,6666666667</text:p>
          </table:table-cell>
          <table:table-cell table:style-name="ce136" table:formula="of:=[$Courant.P16]+MIN([$Reserve.P16];[$parametres.P$21])" office:value-type="float" office:value="21.335" calcext:value-type="float">
            <text:p>21,335</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Courant.B17]+MIN([$Reserve.B17];[$parametres.B$21])" office:value-type="float" office:value="180" calcext:value-type="float">
            <text:p>180</text:p>
          </table:table-cell>
          <table:table-cell table:style-name="ce136" table:formula="of:=[$Courant.C17]+MIN([$Reserve.C17];[$parametres.C$21])" office:value-type="float" office:value="180" calcext:value-type="float">
            <text:p>180</text:p>
          </table:table-cell>
          <table:table-cell table:style-name="ce136" table:formula="of:=[$Courant.D17]+MIN([$Reserve.D17];[$parametres.D$21])" office:value-type="float" office:value="180" calcext:value-type="float">
            <text:p>180</text:p>
          </table:table-cell>
          <table:table-cell table:style-name="ce136" table:formula="of:=[$Courant.E17]+MIN([$Reserve.E17];[$parametres.E$21])" office:value-type="float" office:value="180" calcext:value-type="float">
            <text:p>180</text:p>
          </table:table-cell>
          <table:table-cell table:style-name="ce136" table:formula="of:=[$Courant.F17]+MIN([$Reserve.F17];[$parametres.F$21])" office:value-type="float" office:value="180" calcext:value-type="float">
            <text:p>180</text:p>
          </table:table-cell>
          <table:table-cell table:style-name="ce136" table:formula="of:=[$Courant.G17]+MIN([$Reserve.G17];[$parametres.G$21])" office:value-type="float" office:value="180" calcext:value-type="float">
            <text:p>180</text:p>
          </table:table-cell>
          <table:table-cell table:style-name="ce136" table:formula="of:=[$Courant.H17]+MIN([$Reserve.H17];[$parametres.H$21])" office:value-type="float" office:value="180" calcext:value-type="float">
            <text:p>180</text:p>
          </table:table-cell>
          <table:table-cell table:style-name="ce136" table:formula="of:=[$Courant.I17]+MIN([$Reserve.I17];[$parametres.I$21])" office:value-type="float" office:value="180" calcext:value-type="float">
            <text:p>180</text:p>
          </table:table-cell>
          <table:table-cell table:style-name="ce136" table:formula="of:=[$Courant.J17]+MIN([$Reserve.J17];[$parametres.J$21])" office:value-type="float" office:value="180" calcext:value-type="float">
            <text:p>180</text:p>
          </table:table-cell>
          <table:table-cell table:style-name="ce136" table:formula="of:=[$Courant.K17]+MIN([$Reserve.K17];[$parametres.K$21])" office:value-type="float" office:value="180" calcext:value-type="float">
            <text:p>180</text:p>
          </table:table-cell>
          <table:table-cell table:style-name="ce136" table:formula="of:=[$Courant.L17]+MIN([$Reserve.L17];[$parametres.L$21])" office:value-type="float" office:value="180" calcext:value-type="float">
            <text:p>180</text:p>
          </table:table-cell>
          <table:table-cell table:style-name="ce136" table:formula="of:=[$Courant.M17]+MIN([$Reserve.M17];[$parametres.M$21])" office:value-type="float" office:value="180" calcext:value-type="float">
            <text:p>180</text:p>
          </table:table-cell>
          <table:table-cell table:style-name="ce136" table:formula="of:=[$Courant.N17]+MIN([$Reserve.N17];[$parametres.N$21])" office:value-type="float" office:value="10.5" calcext:value-type="float">
            <text:p>10,5</text:p>
          </table:table-cell>
          <table:table-cell table:style-name="ce136" table:formula="of:=[$Courant.O17]+MIN([$Reserve.O17];[$parametres.O$21])" office:value-type="float" office:value="27.6666666666667" calcext:value-type="float">
            <text:p>27,6666666667</text:p>
          </table:table-cell>
          <table:table-cell table:style-name="ce136" table:formula="of:=[$Courant.P17]+MIN([$Reserve.P17];[$parametres.P$21])" office:value-type="float" office:value="142.495" calcext:value-type="float">
            <text:p>142,495</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Courant.B18]+MIN([$Reserve.B18];[$parametres.B$21])" office:value-type="float" office:value="180" calcext:value-type="float">
            <text:p>180</text:p>
          </table:table-cell>
          <table:table-cell table:style-name="ce136" table:formula="of:=[$Courant.C18]+MIN([$Reserve.C18];[$parametres.C$21])" office:value-type="float" office:value="180" calcext:value-type="float">
            <text:p>180</text:p>
          </table:table-cell>
          <table:table-cell table:style-name="ce136" table:formula="of:=[$Courant.D18]+MIN([$Reserve.D18];[$parametres.D$21])" office:value-type="float" office:value="180" calcext:value-type="float">
            <text:p>180</text:p>
          </table:table-cell>
          <table:table-cell table:style-name="ce136" table:formula="of:=[$Courant.E18]+MIN([$Reserve.E18];[$parametres.E$21])" office:value-type="float" office:value="180" calcext:value-type="float">
            <text:p>180</text:p>
          </table:table-cell>
          <table:table-cell table:style-name="ce136" table:formula="of:=[$Courant.F18]+MIN([$Reserve.F18];[$parametres.F$21])" office:value-type="float" office:value="180" calcext:value-type="float">
            <text:p>180</text:p>
          </table:table-cell>
          <table:table-cell table:style-name="ce136" table:formula="of:=[$Courant.G18]+MIN([$Reserve.G18];[$parametres.G$21])" office:value-type="float" office:value="180" calcext:value-type="float">
            <text:p>180</text:p>
          </table:table-cell>
          <table:table-cell table:style-name="ce136" table:formula="of:=[$Courant.H18]+MIN([$Reserve.H18];[$parametres.H$21])" office:value-type="float" office:value="180" calcext:value-type="float">
            <text:p>180</text:p>
          </table:table-cell>
          <table:table-cell table:style-name="ce136" table:formula="of:=[$Courant.I18]+MIN([$Reserve.I18];[$parametres.I$21])" office:value-type="float" office:value="180" calcext:value-type="float">
            <text:p>180</text:p>
          </table:table-cell>
          <table:table-cell table:style-name="ce136" table:formula="of:=[$Courant.J18]+MIN([$Reserve.J18];[$parametres.J$21])" office:value-type="float" office:value="180" calcext:value-type="float">
            <text:p>180</text:p>
          </table:table-cell>
          <table:table-cell table:style-name="ce136" table:formula="of:=[$Courant.K18]+MIN([$Reserve.K18];[$parametres.K$21])" office:value-type="float" office:value="180" calcext:value-type="float">
            <text:p>180</text:p>
          </table:table-cell>
          <table:table-cell table:style-name="ce136" table:formula="of:=[$Courant.L18]+MIN([$Reserve.L18];[$parametres.L$21])" office:value-type="float" office:value="180" calcext:value-type="float">
            <text:p>180</text:p>
          </table:table-cell>
          <table:table-cell table:style-name="ce136" table:formula="of:=[$Courant.M18]+MIN([$Reserve.M18];[$parametres.M$21])" office:value-type="float" office:value="180" calcext:value-type="float">
            <text:p>180</text:p>
          </table:table-cell>
          <table:table-cell table:style-name="ce136" table:formula="of:=[$Courant.N18]+MIN([$Reserve.N18];[$parametres.N$21])" office:value-type="float" office:value="0" calcext:value-type="float">
            <text:p>0</text:p>
          </table:table-cell>
          <table:table-cell table:style-name="ce136" table:formula="of:=[$Courant.O18]+MIN([$Reserve.O18];[$parametres.O$21])" office:value-type="float" office:value="0" calcext:value-type="float">
            <text:p>0</text:p>
          </table:table-cell>
          <table:table-cell table:style-name="ce136" table:formula="of:=[$Courant.P18]+MIN([$Reserve.P18];[$parametres.P$21])" office:value-type="float" office:value="18.03" calcext:value-type="float">
            <text:p>18,03</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Courant.B19]+MIN([$Reserve.B19];[$parametres.B$21])" office:value-type="float" office:value="180" calcext:value-type="float">
            <text:p>180</text:p>
          </table:table-cell>
          <table:table-cell table:style-name="ce136" table:formula="of:=[$Courant.C19]+MIN([$Reserve.C19];[$parametres.C$21])" office:value-type="float" office:value="180" calcext:value-type="float">
            <text:p>180</text:p>
          </table:table-cell>
          <table:table-cell table:style-name="ce136" table:formula="of:=[$Courant.D19]+MIN([$Reserve.D19];[$parametres.D$21])" office:value-type="float" office:value="180" calcext:value-type="float">
            <text:p>180</text:p>
          </table:table-cell>
          <table:table-cell table:style-name="ce136" table:formula="of:=[$Courant.E19]+MIN([$Reserve.E19];[$parametres.E$21])" office:value-type="float" office:value="180" calcext:value-type="float">
            <text:p>180</text:p>
          </table:table-cell>
          <table:table-cell table:style-name="ce136" table:formula="of:=[$Courant.F19]+MIN([$Reserve.F19];[$parametres.F$21])" office:value-type="float" office:value="180" calcext:value-type="float">
            <text:p>180</text:p>
          </table:table-cell>
          <table:table-cell table:style-name="ce136" table:formula="of:=[$Courant.G19]+MIN([$Reserve.G19];[$parametres.G$21])" office:value-type="float" office:value="180" calcext:value-type="float">
            <text:p>180</text:p>
          </table:table-cell>
          <table:table-cell table:style-name="ce136" table:formula="of:=[$Courant.H19]+MIN([$Reserve.H19];[$parametres.H$21])" office:value-type="float" office:value="180" calcext:value-type="float">
            <text:p>180</text:p>
          </table:table-cell>
          <table:table-cell table:style-name="ce136" table:formula="of:=[$Courant.I19]+MIN([$Reserve.I19];[$parametres.I$21])" office:value-type="float" office:value="163.005" calcext:value-type="float">
            <text:p>163,005</text:p>
          </table:table-cell>
          <table:table-cell table:style-name="ce136" table:formula="of:=[$Courant.J19]+MIN([$Reserve.J19];[$parametres.J$21])" office:value-type="float" office:value="180" calcext:value-type="float">
            <text:p>180</text:p>
          </table:table-cell>
          <table:table-cell table:style-name="ce136" table:formula="of:=[$Courant.K19]+MIN([$Reserve.K19];[$parametres.K$21])" office:value-type="float" office:value="143" calcext:value-type="float">
            <text:p>143</text:p>
          </table:table-cell>
          <table:table-cell table:style-name="ce136" table:formula="of:=[$Courant.L19]+MIN([$Reserve.L19];[$parametres.L$21])" office:value-type="float" office:value="120" calcext:value-type="float">
            <text:p>120</text:p>
          </table:table-cell>
          <table:table-cell table:style-name="ce136" table:formula="of:=[$Courant.M19]+MIN([$Reserve.M19];[$parametres.M$21])" office:value-type="float" office:value="157.015" calcext:value-type="float">
            <text:p>157,015</text:p>
          </table:table-cell>
          <table:table-cell table:style-name="ce136" table:formula="of:=[$Courant.N19]+MIN([$Reserve.N19];[$parametres.N$21])" office:value-type="float" office:value="135" calcext:value-type="float">
            <text:p>135</text:p>
          </table:table-cell>
          <table:table-cell table:style-name="ce136" table:formula="of:=[$Courant.O19]+MIN([$Reserve.O19];[$parametres.O$21])" office:value-type="float" office:value="223.333333333333" calcext:value-type="float">
            <text:p>223,3333333333</text:p>
          </table:table-cell>
          <table:table-cell table:style-name="ce136" table:formula="of:=[$Courant.P19]+MIN([$Reserve.P19];[$parametres.P$21])" office:value-type="float" office:value="17.3333333333334" calcext:value-type="float">
            <text:p>17,3333333333</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Courant.B20]+MIN([$Reserve.B20];[$parametres.B$21])" office:value-type="float" office:value="180" calcext:value-type="float">
            <text:p>180</text:p>
          </table:table-cell>
          <table:table-cell table:style-name="ce136" table:formula="of:=[$Courant.C20]+MIN([$Reserve.C20];[$parametres.C$21])" office:value-type="float" office:value="180" calcext:value-type="float">
            <text:p>180</text:p>
          </table:table-cell>
          <table:table-cell table:style-name="ce136" table:formula="of:=[$Courant.D20]+MIN([$Reserve.D20];[$parametres.D$21])" office:value-type="float" office:value="180" calcext:value-type="float">
            <text:p>180</text:p>
          </table:table-cell>
          <table:table-cell table:style-name="ce136" table:formula="of:=[$Courant.E20]+MIN([$Reserve.E20];[$parametres.E$21])" office:value-type="float" office:value="180" calcext:value-type="float">
            <text:p>180</text:p>
          </table:table-cell>
          <table:table-cell table:style-name="ce136" table:formula="of:=[$Courant.F20]+MIN([$Reserve.F20];[$parametres.F$21])" office:value-type="float" office:value="180" calcext:value-type="float">
            <text:p>180</text:p>
          </table:table-cell>
          <table:table-cell table:style-name="ce136" table:formula="of:=[$Courant.G20]+MIN([$Reserve.G20];[$parametres.G$21])" office:value-type="float" office:value="180" calcext:value-type="float">
            <text:p>180</text:p>
          </table:table-cell>
          <table:table-cell table:style-name="ce136" table:formula="of:=[$Courant.H20]+MIN([$Reserve.H20];[$parametres.H$21])" office:value-type="float" office:value="180" calcext:value-type="float">
            <text:p>180</text:p>
          </table:table-cell>
          <table:table-cell table:style-name="ce136" table:formula="of:=[$Courant.I20]+MIN([$Reserve.I20];[$parametres.I$21])" office:value-type="float" office:value="180" calcext:value-type="float">
            <text:p>180</text:p>
          </table:table-cell>
          <table:table-cell table:style-name="ce136" table:formula="of:=[$Courant.J20]+MIN([$Reserve.J20];[$parametres.J$21])" office:value-type="float" office:value="180" calcext:value-type="float">
            <text:p>180</text:p>
          </table:table-cell>
          <table:table-cell table:style-name="ce136" table:formula="of:=[$Courant.K20]+MIN([$Reserve.K20];[$parametres.K$21])" office:value-type="float" office:value="180" calcext:value-type="float">
            <text:p>180</text:p>
          </table:table-cell>
          <table:table-cell table:style-name="ce136" table:formula="of:=[$Courant.L20]+MIN([$Reserve.L20];[$parametres.L$21])" office:value-type="float" office:value="180" calcext:value-type="float">
            <text:p>180</text:p>
          </table:table-cell>
          <table:table-cell table:style-name="ce136" table:formula="of:=[$Courant.M20]+MIN([$Reserve.M20];[$parametres.M$21])" office:value-type="float" office:value="174.68" calcext:value-type="float">
            <text:p>174,68</text:p>
          </table:table-cell>
          <table:table-cell table:style-name="ce136" table:formula="of:=[$Courant.N20]+MIN([$Reserve.N20];[$parametres.N$21])" office:value-type="float" office:value="46" calcext:value-type="float">
            <text:p>46</text:p>
          </table:table-cell>
          <table:table-cell table:style-name="ce136" table:formula="of:=[$Courant.O20]+MIN([$Reserve.O20];[$parametres.O$21])" office:value-type="float" office:value="119.333333333333" calcext:value-type="float">
            <text:p>119,3333333333</text:p>
          </table:table-cell>
          <table:table-cell table:style-name="ce136" table:formula="of:=[$Courant.P20]+MIN([$Reserve.P20];[$parametres.P$21])" office:value-type="float" office:value="87.6033333333334" calcext:value-type="float">
            <text:p>87,6033333333</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Courant.B21]+MIN([$Reserve.B21];[$parametres.B$21])" office:value-type="float" office:value="180" calcext:value-type="float">
            <text:p>180</text:p>
          </table:table-cell>
          <table:table-cell table:style-name="ce136" table:formula="of:=[$Courant.C21]+MIN([$Reserve.C21];[$parametres.C$21])" office:value-type="float" office:value="180" calcext:value-type="float">
            <text:p>180</text:p>
          </table:table-cell>
          <table:table-cell table:style-name="ce136" table:formula="of:=[$Courant.D21]+MIN([$Reserve.D21];[$parametres.D$21])" office:value-type="float" office:value="180" calcext:value-type="float">
            <text:p>180</text:p>
          </table:table-cell>
          <table:table-cell table:style-name="ce136" table:formula="of:=[$Courant.E21]+MIN([$Reserve.E21];[$parametres.E$21])" office:value-type="float" office:value="180" calcext:value-type="float">
            <text:p>180</text:p>
          </table:table-cell>
          <table:table-cell table:style-name="ce136" table:formula="of:=[$Courant.F21]+MIN([$Reserve.F21];[$parametres.F$21])" office:value-type="float" office:value="180" calcext:value-type="float">
            <text:p>180</text:p>
          </table:table-cell>
          <table:table-cell table:style-name="ce136" table:formula="of:=[$Courant.G21]+MIN([$Reserve.G21];[$parametres.G$21])" office:value-type="float" office:value="180" calcext:value-type="float">
            <text:p>180</text:p>
          </table:table-cell>
          <table:table-cell table:style-name="ce136" table:formula="of:=[$Courant.H21]+MIN([$Reserve.H21];[$parametres.H$21])" office:value-type="float" office:value="180" calcext:value-type="float">
            <text:p>180</text:p>
          </table:table-cell>
          <table:table-cell table:style-name="ce136" table:formula="of:=[$Courant.I21]+MIN([$Reserve.I21];[$parametres.I$21])" office:value-type="float" office:value="180" calcext:value-type="float">
            <text:p>180</text:p>
          </table:table-cell>
          <table:table-cell table:style-name="ce136" table:formula="of:=[$Courant.J21]+MIN([$Reserve.J21];[$parametres.J$21])" office:value-type="float" office:value="180" calcext:value-type="float">
            <text:p>180</text:p>
          </table:table-cell>
          <table:table-cell table:style-name="ce136" table:formula="of:=[$Courant.K21]+MIN([$Reserve.K21];[$parametres.K$21])" office:value-type="float" office:value="180" calcext:value-type="float">
            <text:p>180</text:p>
          </table:table-cell>
          <table:table-cell table:style-name="ce136" table:formula="of:=[$Courant.L21]+MIN([$Reserve.L21];[$parametres.L$21])" office:value-type="float" office:value="180" calcext:value-type="float">
            <text:p>180</text:p>
          </table:table-cell>
          <table:table-cell table:style-name="ce136" table:formula="of:=[$Courant.M21]+MIN([$Reserve.M21];[$parametres.M$21])" office:value-type="float" office:value="180" calcext:value-type="float">
            <text:p>180</text:p>
          </table:table-cell>
          <table:table-cell table:style-name="ce136" table:formula="of:=[$Courant.N21]+MIN([$Reserve.N21];[$parametres.N$21])" office:value-type="float" office:value="0" calcext:value-type="float">
            <text:p>0</text:p>
          </table:table-cell>
          <table:table-cell table:style-name="ce136" table:formula="of:=[$Courant.O21]+MIN([$Reserve.O21];[$parametres.O$21])" office:value-type="float" office:value="0.00333333333331609" calcext:value-type="float">
            <text:p>0,0033333333</text:p>
          </table:table-cell>
          <table:table-cell table:style-name="ce136" table:formula="of:=[$Courant.P21]+MIN([$Reserve.P21];[$parametres.P$21])" office:value-type="float" office:value="78.0683333333334" calcext:value-type="float">
            <text:p>78,0683333333</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Courant.B22]+MIN([$Reserve.B22];[$parametres.B$21])" office:value-type="float" office:value="180" calcext:value-type="float">
            <text:p>180</text:p>
          </table:table-cell>
          <table:table-cell table:style-name="ce136" table:formula="of:=[$Courant.C22]+MIN([$Reserve.C22];[$parametres.C$21])" office:value-type="float" office:value="174" calcext:value-type="float">
            <text:p>174</text:p>
          </table:table-cell>
          <table:table-cell table:style-name="ce136" table:formula="of:=[$Courant.D22]+MIN([$Reserve.D22];[$parametres.D$21])" office:value-type="float" office:value="180" calcext:value-type="float">
            <text:p>180</text:p>
          </table:table-cell>
          <table:table-cell table:style-name="ce136" table:formula="of:=[$Courant.E22]+MIN([$Reserve.E22];[$parametres.E$21])" office:value-type="float" office:value="180" calcext:value-type="float">
            <text:p>180</text:p>
          </table:table-cell>
          <table:table-cell table:style-name="ce136" table:formula="of:=[$Courant.F22]+MIN([$Reserve.F22];[$parametres.F$21])" office:value-type="float" office:value="180" calcext:value-type="float">
            <text:p>180</text:p>
          </table:table-cell>
          <table:table-cell table:style-name="ce136" table:formula="of:=[$Courant.G22]+MIN([$Reserve.G22];[$parametres.G$21])" office:value-type="float" office:value="180" calcext:value-type="float">
            <text:p>180</text:p>
          </table:table-cell>
          <table:table-cell table:style-name="ce136" table:formula="of:=[$Courant.H22]+MIN([$Reserve.H22];[$parametres.H$21])" office:value-type="float" office:value="180" calcext:value-type="float">
            <text:p>180</text:p>
          </table:table-cell>
          <table:table-cell table:style-name="ce136" table:formula="of:=[$Courant.I22]+MIN([$Reserve.I22];[$parametres.I$21])" office:value-type="float" office:value="180" calcext:value-type="float">
            <text:p>180</text:p>
          </table:table-cell>
          <table:table-cell table:style-name="ce136" table:formula="of:=[$Courant.J22]+MIN([$Reserve.J22];[$parametres.J$21])" office:value-type="float" office:value="170.011666666667" calcext:value-type="float">
            <text:p>170,0116666667</text:p>
          </table:table-cell>
          <table:table-cell table:style-name="ce136" table:formula="of:=[$Courant.K22]+MIN([$Reserve.K22];[$parametres.K$21])" office:value-type="float" office:value="140" calcext:value-type="float">
            <text:p>140</text:p>
          </table:table-cell>
          <table:table-cell table:style-name="ce136" table:formula="of:=[$Courant.L22]+MIN([$Reserve.L22];[$parametres.L$21])" office:value-type="float" office:value="120" calcext:value-type="float">
            <text:p>120</text:p>
          </table:table-cell>
          <table:table-cell table:style-name="ce136" table:formula="of:=[$Courant.M22]+MIN([$Reserve.M22];[$parametres.M$21])" office:value-type="float" office:value="157.035" calcext:value-type="float">
            <text:p>157,035</text:p>
          </table:table-cell>
          <table:table-cell table:style-name="ce136" table:formula="of:=[$Courant.N22]+MIN([$Reserve.N22];[$parametres.N$21])" office:value-type="float" office:value="123" calcext:value-type="float">
            <text:p>123</text:p>
          </table:table-cell>
          <table:table-cell table:style-name="ce136" table:formula="of:=[$Courant.O22]+MIN([$Reserve.O22];[$parametres.O$21])" office:value-type="float" office:value="194.67" calcext:value-type="float">
            <text:p>194,67</text:p>
          </table:table-cell>
          <table:table-cell table:style-name="ce136" table:formula="of:=[$Courant.P22]+MIN([$Reserve.P22];[$parametres.P$21])" office:value-type="float" office:value="33.3316666666667" calcext:value-type="float">
            <text:p>33,3316666667</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Courant.B23]+MIN([$Reserve.B23];[$parametres.B$21])" office:value-type="float" office:value="180" calcext:value-type="float">
            <text:p>180</text:p>
          </table:table-cell>
          <table:table-cell table:style-name="ce136" table:formula="of:=[$Courant.C23]+MIN([$Reserve.C23];[$parametres.C$21])" office:value-type="float" office:value="180" calcext:value-type="float">
            <text:p>180</text:p>
          </table:table-cell>
          <table:table-cell table:style-name="ce136" table:formula="of:=[$Courant.D23]+MIN([$Reserve.D23];[$parametres.D$21])" office:value-type="float" office:value="180" calcext:value-type="float">
            <text:p>180</text:p>
          </table:table-cell>
          <table:table-cell table:style-name="ce136" table:formula="of:=[$Courant.E23]+MIN([$Reserve.E23];[$parametres.E$21])" office:value-type="float" office:value="180" calcext:value-type="float">
            <text:p>180</text:p>
          </table:table-cell>
          <table:table-cell table:style-name="ce136" table:formula="of:=[$Courant.F23]+MIN([$Reserve.F23];[$parametres.F$21])" office:value-type="float" office:value="180" calcext:value-type="float">
            <text:p>180</text:p>
          </table:table-cell>
          <table:table-cell table:style-name="ce136" table:formula="of:=[$Courant.G23]+MIN([$Reserve.G23];[$parametres.G$21])" office:value-type="float" office:value="180" calcext:value-type="float">
            <text:p>180</text:p>
          </table:table-cell>
          <table:table-cell table:style-name="ce136" table:formula="of:=[$Courant.H23]+MIN([$Reserve.H23];[$parametres.H$21])" office:value-type="float" office:value="180" calcext:value-type="float">
            <text:p>180</text:p>
          </table:table-cell>
          <table:table-cell table:style-name="ce136" table:formula="of:=[$Courant.I23]+MIN([$Reserve.I23];[$parametres.I$21])" office:value-type="float" office:value="180" calcext:value-type="float">
            <text:p>180</text:p>
          </table:table-cell>
          <table:table-cell table:style-name="ce136" table:formula="of:=[$Courant.J23]+MIN([$Reserve.J23];[$parametres.J$21])" office:value-type="float" office:value="180" calcext:value-type="float">
            <text:p>180</text:p>
          </table:table-cell>
          <table:table-cell table:style-name="ce136" table:formula="of:=[$Courant.K23]+MIN([$Reserve.K23];[$parametres.K$21])" office:value-type="float" office:value="180" calcext:value-type="float">
            <text:p>180</text:p>
          </table:table-cell>
          <table:table-cell table:style-name="ce136" table:formula="of:=[$Courant.L23]+MIN([$Reserve.L23];[$parametres.L$21])" office:value-type="float" office:value="180" calcext:value-type="float">
            <text:p>180</text:p>
          </table:table-cell>
          <table:table-cell table:style-name="ce136" table:formula="of:=[$Courant.M23]+MIN([$Reserve.M23];[$parametres.M$21])" office:value-type="float" office:value="180" calcext:value-type="float">
            <text:p>180</text:p>
          </table:table-cell>
          <table:table-cell table:style-name="ce136" table:formula="of:=[$Courant.N23]+MIN([$Reserve.N23];[$parametres.N$21])" office:value-type="float" office:value="0" calcext:value-type="float">
            <text:p>0</text:p>
          </table:table-cell>
          <table:table-cell table:style-name="ce136" table:formula="of:=[$Courant.O23]+MIN([$Reserve.O23];[$parametres.O$21])" office:value-type="float" office:value="3.66999999999996" calcext:value-type="float">
            <text:p>3,67</text:p>
          </table:table-cell>
          <table:table-cell table:style-name="ce136" table:formula="of:=[$Courant.P23]+MIN([$Reserve.P23];[$parametres.P$21])" office:value-type="float" office:value="144.701666666667" calcext:value-type="float">
            <text:p>144,7016666667</text:p>
          </table:table-cell>
          <table:table-cell table:style-name="ce214"/>
          <table:table-cell table:number-columns-repeated="1007"/>
        </table:table-row>
        <table:table-row table:style-name="ro4">
          <table:table-cell table:style-name="ce210" office:value-type="string" calcext:value-type="string">
            <text:p>T2</text:p>
          </table:table-cell>
          <table:table-cell table:style-name="ce129" table:formula="of:=[$Courant.B24]+MIN([$Reserve.B24];[$parametres.B$21])" office:value-type="float" office:value="180" calcext:value-type="float">
            <text:p>180</text:p>
          </table:table-cell>
          <table:table-cell table:style-name="ce136" table:formula="of:=[$Courant.C24]+MIN([$Reserve.C24];[$parametres.C$21])" office:value-type="float" office:value="180" calcext:value-type="float">
            <text:p>180</text:p>
          </table:table-cell>
          <table:table-cell table:style-name="ce136" table:formula="of:=[$Courant.D24]+MIN([$Reserve.D24];[$parametres.D$21])" office:value-type="float" office:value="180" calcext:value-type="float">
            <text:p>180</text:p>
          </table:table-cell>
          <table:table-cell table:style-name="ce136" table:formula="of:=[$Courant.E24]+MIN([$Reserve.E24];[$parametres.E$21])" office:value-type="float" office:value="180" calcext:value-type="float">
            <text:p>180</text:p>
          </table:table-cell>
          <table:table-cell table:style-name="ce136" table:formula="of:=[$Courant.F24]+MIN([$Reserve.F24];[$parametres.F$21])" office:value-type="float" office:value="180" calcext:value-type="float">
            <text:p>180</text:p>
          </table:table-cell>
          <table:table-cell table:style-name="ce136" table:formula="of:=[$Courant.G24]+MIN([$Reserve.G24];[$parametres.G$21])" office:value-type="float" office:value="180" calcext:value-type="float">
            <text:p>180</text:p>
          </table:table-cell>
          <table:table-cell table:style-name="ce136" table:formula="of:=[$Courant.H24]+MIN([$Reserve.H24];[$parametres.H$21])" office:value-type="float" office:value="180" calcext:value-type="float">
            <text:p>180</text:p>
          </table:table-cell>
          <table:table-cell table:style-name="ce136" table:formula="of:=[$Courant.I24]+MIN([$Reserve.I24];[$parametres.I$21])" office:value-type="float" office:value="180" calcext:value-type="float">
            <text:p>180</text:p>
          </table:table-cell>
          <table:table-cell table:style-name="ce136" table:formula="of:=[$Courant.J24]+MIN([$Reserve.J24];[$parametres.J$21])" office:value-type="float" office:value="180" calcext:value-type="float">
            <text:p>180</text:p>
          </table:table-cell>
          <table:table-cell table:style-name="ce136" table:formula="of:=[$Courant.K24]+MIN([$Reserve.K24];[$parametres.K$21])" office:value-type="float" office:value="180" calcext:value-type="float">
            <text:p>180</text:p>
          </table:table-cell>
          <table:table-cell table:style-name="ce136" table:formula="of:=[$Courant.L24]+MIN([$Reserve.L24];[$parametres.L$21])" office:value-type="float" office:value="180" calcext:value-type="float">
            <text:p>180</text:p>
          </table:table-cell>
          <table:table-cell table:style-name="ce136" table:formula="of:=[$Courant.M24]+MIN([$Reserve.M24];[$parametres.M$21])" office:value-type="float" office:value="180" calcext:value-type="float">
            <text:p>180</text:p>
          </table:table-cell>
          <table:table-cell table:style-name="ce136" table:formula="of:=[$Courant.N24]+MIN([$Reserve.N24];[$parametres.N$21])" office:value-type="float" office:value="0" calcext:value-type="float">
            <text:p>0</text:p>
          </table:table-cell>
          <table:table-cell table:style-name="ce136" table:formula="of:=[$Courant.O24]+MIN([$Reserve.O24];[$parametres.O$21])" office:value-type="float" office:value="0" calcext:value-type="float">
            <text:p>0</text:p>
          </table:table-cell>
          <table:table-cell table:style-name="ce136" table:formula="of:=[$Courant.P24]+MIN([$Reserve.P24];[$parametres.P$21])" office:value-type="float" office:value="1.8366666666667" calcext:value-type="float">
            <text:p>1,8366666667</text:p>
          </table:table-cell>
          <table:table-cell table:style-name="ce214"/>
          <table:table-cell table:number-columns-repeated="1007"/>
        </table:table-row>
        <table:table-row table:style-name="ro4">
          <table:table-cell table:style-name="ce210" office:value-type="string" calcext:value-type="string">
            <text:p>T3</text:p>
          </table:table-cell>
          <table:table-cell table:style-name="ce129" table:formula="of:=[$Courant.B25]+MIN([$Reserve.B25];[$parametres.B$21])" office:value-type="float" office:value="180" calcext:value-type="float">
            <text:p>180</text:p>
          </table:table-cell>
          <table:table-cell table:style-name="ce136" table:formula="of:=[$Courant.C25]+MIN([$Reserve.C25];[$parametres.C$21])" office:value-type="float" office:value="180" calcext:value-type="float">
            <text:p>180</text:p>
          </table:table-cell>
          <table:table-cell table:style-name="ce136" table:formula="of:=[$Courant.D25]+MIN([$Reserve.D25];[$parametres.D$21])" office:value-type="float" office:value="180" calcext:value-type="float">
            <text:p>180</text:p>
          </table:table-cell>
          <table:table-cell table:style-name="ce136" table:formula="of:=[$Courant.E25]+MIN([$Reserve.E25];[$parametres.E$21])" office:value-type="float" office:value="175" calcext:value-type="float">
            <text:p>175</text:p>
          </table:table-cell>
          <table:table-cell table:style-name="ce136" table:formula="of:=[$Courant.F25]+MIN([$Reserve.F25];[$parametres.F$21])" office:value-type="float" office:value="180" calcext:value-type="float">
            <text:p>180</text:p>
          </table:table-cell>
          <table:table-cell table:style-name="ce136" table:formula="of:=[$Courant.G25]+MIN([$Reserve.G25];[$parametres.G$21])" office:value-type="float" office:value="180" calcext:value-type="float">
            <text:p>180</text:p>
          </table:table-cell>
          <table:table-cell table:style-name="ce136" table:formula="of:=[$Courant.H25]+MIN([$Reserve.H25];[$parametres.H$21])" office:value-type="float" office:value="180" calcext:value-type="float">
            <text:p>180</text:p>
          </table:table-cell>
          <table:table-cell table:style-name="ce136" table:formula="of:=[$Courant.I25]+MIN([$Reserve.I25];[$parametres.I$21])" office:value-type="float" office:value="180" calcext:value-type="float">
            <text:p>180</text:p>
          </table:table-cell>
          <table:table-cell table:style-name="ce136" table:formula="of:=[$Courant.J25]+MIN([$Reserve.J25];[$parametres.J$21])" office:value-type="float" office:value="165.306666666667" calcext:value-type="float">
            <text:p>165,3066666667</text:p>
          </table:table-cell>
          <table:table-cell table:style-name="ce136" table:formula="of:=[$Courant.K25]+MIN([$Reserve.K25];[$parametres.K$21])" office:value-type="float" office:value="172" calcext:value-type="float">
            <text:p>172</text:p>
          </table:table-cell>
          <table:table-cell table:style-name="ce136" table:formula="of:=[$Courant.L25]+MIN([$Reserve.L25];[$parametres.L$21])" office:value-type="float" office:value="178" calcext:value-type="float">
            <text:p>178</text:p>
          </table:table-cell>
          <table:table-cell table:style-name="ce136" table:formula="of:=[$Courant.M25]+MIN([$Reserve.M25];[$parametres.M$21])" office:value-type="float" office:value="162.92" calcext:value-type="float">
            <text:p>162,92</text:p>
          </table:table-cell>
          <table:table-cell table:style-name="ce136" table:formula="of:=[$Courant.N25]+MIN([$Reserve.N25];[$parametres.N$21])" office:value-type="float" office:value="162.5" calcext:value-type="float">
            <text:p>162,5</text:p>
          </table:table-cell>
          <table:table-cell table:style-name="ce136" table:formula="of:=[$Courant.O25]+MIN([$Reserve.O25];[$parametres.O$21])" office:value-type="float" office:value="190" calcext:value-type="float">
            <text:p>190</text:p>
          </table:table-cell>
          <table:table-cell table:style-name="ce136" table:formula="of:=[$Courant.P25]+MIN([$Reserve.P25];[$parametres.P$21])" office:value-type="float" office:value="24.9966666666667" calcext:value-type="float">
            <text:p>24,9966666667</text:p>
          </table:table-cell>
          <table:table-cell table:style-name="ce214"/>
          <table:table-cell table:number-columns-repeated="1007"/>
        </table:table-row>
        <table:table-row table:style-name="ro4">
          <table:table-cell table:style-name="ce210" office:value-type="string" calcext:value-type="string">
            <text:p>T4</text:p>
          </table:table-cell>
          <table:table-cell table:style-name="ce129" table:formula="of:=[$Courant.B26]+MIN([$Reserve.B26];[$parametres.B$21])" office:value-type="float" office:value="180" calcext:value-type="float">
            <text:p>180</text:p>
          </table:table-cell>
          <table:table-cell table:style-name="ce136" table:formula="of:=[$Courant.C26]+MIN([$Reserve.C26];[$parametres.C$21])" office:value-type="float" office:value="180" calcext:value-type="float">
            <text:p>180</text:p>
          </table:table-cell>
          <table:table-cell table:style-name="ce136" table:formula="of:=[$Courant.D26]+MIN([$Reserve.D26];[$parametres.D$21])" office:value-type="float" office:value="180" calcext:value-type="float">
            <text:p>180</text:p>
          </table:table-cell>
          <table:table-cell table:style-name="ce136" table:formula="of:=[$Courant.E26]+MIN([$Reserve.E26];[$parametres.E$21])" office:value-type="float" office:value="180" calcext:value-type="float">
            <text:p>180</text:p>
          </table:table-cell>
          <table:table-cell table:style-name="ce136" table:formula="of:=[$Courant.F26]+MIN([$Reserve.F26];[$parametres.F$21])" office:value-type="float" office:value="180" calcext:value-type="float">
            <text:p>180</text:p>
          </table:table-cell>
          <table:table-cell table:style-name="ce136" table:formula="of:=[$Courant.G26]+MIN([$Reserve.G26];[$parametres.G$21])" office:value-type="float" office:value="180" calcext:value-type="float">
            <text:p>180</text:p>
          </table:table-cell>
          <table:table-cell table:style-name="ce136" table:formula="of:=[$Courant.H26]+MIN([$Reserve.H26];[$parametres.H$21])" office:value-type="float" office:value="180" calcext:value-type="float">
            <text:p>180</text:p>
          </table:table-cell>
          <table:table-cell table:style-name="ce136" table:formula="of:=[$Courant.I26]+MIN([$Reserve.I26];[$parametres.I$21])" office:value-type="float" office:value="180" calcext:value-type="float">
            <text:p>180</text:p>
          </table:table-cell>
          <table:table-cell table:style-name="ce136" table:formula="of:=[$Courant.J26]+MIN([$Reserve.J26];[$parametres.J$21])" office:value-type="float" office:value="180" calcext:value-type="float">
            <text:p>180</text:p>
          </table:table-cell>
          <table:table-cell table:style-name="ce136" table:formula="of:=[$Courant.K26]+MIN([$Reserve.K26];[$parametres.K$21])" office:value-type="float" office:value="180" calcext:value-type="float">
            <text:p>180</text:p>
          </table:table-cell>
          <table:table-cell table:style-name="ce136" table:formula="of:=[$Courant.L26]+MIN([$Reserve.L26];[$parametres.L$21])" office:value-type="float" office:value="180" calcext:value-type="float">
            <text:p>180</text:p>
          </table:table-cell>
          <table:table-cell table:style-name="ce136" table:formula="of:=[$Courant.M26]+MIN([$Reserve.M26];[$parametres.M$21])" office:value-type="float" office:value="180" calcext:value-type="float">
            <text:p>180</text:p>
          </table:table-cell>
          <table:table-cell table:style-name="ce136" table:formula="of:=[$Courant.N26]+MIN([$Reserve.N26];[$parametres.N$21])" office:value-type="float" office:value="71.5" calcext:value-type="float">
            <text:p>71,5</text:p>
          </table:table-cell>
          <table:table-cell table:style-name="ce136" table:formula="of:=[$Courant.O26]+MIN([$Reserve.O26];[$parametres.O$21])" office:value-type="float" office:value="37" calcext:value-type="float">
            <text:p>37</text:p>
          </table:table-cell>
          <table:table-cell table:style-name="ce136" table:formula="of:=[$Courant.P26]+MIN([$Reserve.P26];[$parametres.P$21])" office:value-type="float" office:value="112.896666666667" calcext:value-type="float">
            <text:p>112,8966666667</text:p>
          </table:table-cell>
          <table:table-cell table:style-name="ce214"/>
          <table:table-cell table:number-columns-repeated="1007"/>
        </table:table-row>
        <table:table-row table:style-name="ro4">
          <table:table-cell table:style-name="ce210" office:value-type="string" calcext:value-type="string">
            <text:p>T1</text:p>
          </table:table-cell>
          <table:table-cell table:style-name="ce129" table:formula="of:=[$Courant.B27]+MIN([$Reserve.B27];[$parametres.B$21])" office:value-type="float" office:value="180" calcext:value-type="float">
            <text:p>180</text:p>
          </table:table-cell>
          <table:table-cell table:style-name="ce136" table:formula="of:=[$Courant.C27]+MIN([$Reserve.C27];[$parametres.C$21])" office:value-type="float" office:value="180" calcext:value-type="float">
            <text:p>180</text:p>
          </table:table-cell>
          <table:table-cell table:style-name="ce136" table:formula="of:=[$Courant.D27]+MIN([$Reserve.D27];[$parametres.D$21])" office:value-type="float" office:value="180" calcext:value-type="float">
            <text:p>180</text:p>
          </table:table-cell>
          <table:table-cell table:style-name="ce136" table:formula="of:=[$Courant.E27]+MIN([$Reserve.E27];[$parametres.E$21])" office:value-type="float" office:value="180" calcext:value-type="float">
            <text:p>180</text:p>
          </table:table-cell>
          <table:table-cell table:style-name="ce136" table:formula="of:=[$Courant.F27]+MIN([$Reserve.F27];[$parametres.F$21])" office:value-type="float" office:value="180" calcext:value-type="float">
            <text:p>180</text:p>
          </table:table-cell>
          <table:table-cell table:style-name="ce136" table:formula="of:=[$Courant.G27]+MIN([$Reserve.G27];[$parametres.G$21])" office:value-type="float" office:value="180" calcext:value-type="float">
            <text:p>180</text:p>
          </table:table-cell>
          <table:table-cell table:style-name="ce136" table:formula="of:=[$Courant.H27]+MIN([$Reserve.H27];[$parametres.H$21])" office:value-type="float" office:value="180" calcext:value-type="float">
            <text:p>180</text:p>
          </table:table-cell>
          <table:table-cell table:style-name="ce136" table:formula="of:=[$Courant.I27]+MIN([$Reserve.I27];[$parametres.I$21])" office:value-type="float" office:value="180" calcext:value-type="float">
            <text:p>180</text:p>
          </table:table-cell>
          <table:table-cell table:style-name="ce136" table:formula="of:=[$Courant.J27]+MIN([$Reserve.J27];[$parametres.J$21])" office:value-type="float" office:value="180" calcext:value-type="float">
            <text:p>180</text:p>
          </table:table-cell>
          <table:table-cell table:style-name="ce136" table:formula="of:=[$Courant.K27]+MIN([$Reserve.K27];[$parametres.K$21])" office:value-type="float" office:value="180" calcext:value-type="float">
            <text:p>180</text:p>
          </table:table-cell>
          <table:table-cell table:style-name="ce136" table:formula="of:=[$Courant.L27]+MIN([$Reserve.L27];[$parametres.L$21])" office:value-type="float" office:value="180" calcext:value-type="float">
            <text:p>180</text:p>
          </table:table-cell>
          <table:table-cell table:style-name="ce136" table:formula="of:=[$Courant.M27]+MIN([$Reserve.M27];[$parametres.M$21])" office:value-type="float" office:value="180" calcext:value-type="float">
            <text:p>180</text:p>
          </table:table-cell>
          <table:table-cell table:style-name="ce136" table:formula="of:=[$Courant.N27]+MIN([$Reserve.N27];[$parametres.N$21])" office:value-type="float" office:value="0" calcext:value-type="float">
            <text:p>0</text:p>
          </table:table-cell>
          <table:table-cell table:style-name="ce136" table:formula="of:=[$Courant.O27]+MIN([$Reserve.O27];[$parametres.O$21])" office:value-type="float" office:value="0" calcext:value-type="float">
            <text:p>0</text:p>
          </table:table-cell>
          <table:table-cell table:style-name="ce136" table:formula="of:=[$Courant.P27]+MIN([$Reserve.P27];[$parametres.P$21])" office:value-type="float" office:value="47.0966666666667" calcext:value-type="float">
            <text:p>47,0966666667</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RevM" table:style-name="ta21">
        <table:table-column table:style-name="co7" table:default-cell-style-name="ce108"/>
        <table:table-column table:style-name="co4" table:number-columns-repeated="15" table:default-cell-style-name="ce108"/>
        <table:table-column table:style-name="co5" table:number-columns-repeated="240" table:default-cell-style-name="ce108"/>
        <table:table-column table:style-name="co5" table:number-columns-repeated="768" table:default-cell-style-name="Default"/>
        <table:table-row table:style-name="ro3">
          <table:table-cell table:style-name="ce5" office:value-type="string" calcext:value-type="string" table:number-columns-spanned="16" table:number-rows-spanned="1">
            <text:p>Revenu<text:span text:style-name="T1"> maximal avant application de la variation aléatoire</text:span></text:p>
          </table:table-cell>
          <table:covered-table-cell table:number-columns-repeated="15" table:style-name="ce5"/>
          <table:table-cell table:style-name="Default"/>
          <table:table-cell table:number-columns-repeated="1007"/>
        </table:table-row>
        <table:table-row table:style-name="ro7">
          <table:table-cell table:style-name="ce96" office:value-type="string" calcext:value-type="string">
            <text:p>Revenu maxim possible</text:p>
          </table:table-cell>
          <table:table-cell table:style-name="ce100" office:value-type="string" calcext:value-type="string">
            <text:p>A</text:p>
          </table:table-cell>
          <table:table-cell table:style-name="ce100" office:value-type="string" calcext:value-type="string">
            <text:p>B</text:p>
          </table:table-cell>
          <table:table-cell table:style-name="ce100" office:value-type="string" calcext:value-type="string">
            <text:p>C</text:p>
          </table:table-cell>
          <table:table-cell table:style-name="ce100" office:value-type="string" calcext:value-type="string">
            <text:p>D</text:p>
          </table:table-cell>
          <table:table-cell table:style-name="ce100" office:value-type="string" calcext:value-type="string">
            <text:p>E</text:p>
          </table:table-cell>
          <table:table-cell table:style-name="ce100" office:value-type="string" calcext:value-type="string">
            <text:p>F</text:p>
          </table:table-cell>
          <table:table-cell table:style-name="ce100" office:value-type="string" calcext:value-type="string">
            <text:p>G</text:p>
          </table:table-cell>
          <table:table-cell table:style-name="ce100" office:value-type="string" calcext:value-type="string">
            <text:p>H</text:p>
          </table:table-cell>
          <table:table-cell table:style-name="ce100" office:value-type="string" calcext:value-type="string">
            <text:p>I</text:p>
          </table:table-cell>
          <table:table-cell table:style-name="ce100" office:value-type="string" calcext:value-type="string">
            <text:p>J</text:p>
          </table:table-cell>
          <table:table-cell table:style-name="ce100" office:value-type="string" calcext:value-type="string">
            <text:p>K</text:p>
          </table:table-cell>
          <table:table-cell table:style-name="ce100" office:value-type="string" calcext:value-type="string">
            <text:p>L</text:p>
          </table:table-cell>
          <table:table-cell table:style-name="ce100" office:value-type="string" calcext:value-type="string">
            <text:p>M</text:p>
          </table:table-cell>
          <table:table-cell table:style-name="ce100" office:value-type="string" calcext:value-type="string">
            <text:p>N</text:p>
          </table:table-cell>
          <table:table-cell table:style-name="ce100" office:value-type="string" calcext:value-type="string">
            <text:p>O</text:p>
          </table:table-cell>
          <table:table-cell table:style-name="Default"/>
          <table:table-cell table:number-columns-repeated="1007"/>
        </table:table-row>
        <table:table-row table:style-name="ro4">
          <table:table-cell table:style-name="ce6"/>
          <table:table-cell table:style-name="ce15" table:number-columns-repeated="15"/>
          <table:table-cell table:style-name="ce45" office:value-type="string" calcext:value-type="string">
            <text:p>Revenu maximal avant application de la variation aléatoire</text:p>
          </table:table-cell>
          <table:table-cell table:number-columns-repeated="1007"/>
        </table:table-row>
        <table:table-row table:style-name="ro4">
          <table:table-cell table:style-name="ce98" office:value-type="string" calcext:value-type="string">
            <text:p>T1</text:p>
          </table:table-cell>
          <table:table-cell table:style-name="ce93" table:formula="of:=[$parametres.B$17]" office:value-type="float" office:value="30" calcext:value-type="float">
            <text:p>30</text:p>
          </table:table-cell>
          <table:table-cell table:style-name="ce26" table:formula="of:=[$parametres.C$17]" office:value-type="float" office:value="30" calcext:value-type="float">
            <text:p>30</text:p>
          </table:table-cell>
          <table:table-cell table:style-name="ce26" table:formula="of:=[$parametres.D$17]" office:value-type="float" office:value="30" calcext:value-type="float">
            <text:p>30</text:p>
          </table:table-cell>
          <table:table-cell table:style-name="ce26" table:formula="of:=[$parametres.E$17]" office:value-type="float" office:value="30" calcext:value-type="float">
            <text:p>30</text:p>
          </table:table-cell>
          <table:table-cell table:style-name="ce26" table:formula="of:=[$parametres.F$17]" office:value-type="float" office:value="30" calcext:value-type="float">
            <text:p>30</text:p>
          </table:table-cell>
          <table:table-cell table:style-name="ce26" table:formula="of:=[$parametres.G$17]" office:value-type="float" office:value="30" calcext:value-type="float">
            <text:p>30</text:p>
          </table:table-cell>
          <table:table-cell table:style-name="ce26" table:formula="of:=[$parametres.H$17]" office:value-type="float" office:value="30" calcext:value-type="float">
            <text:p>30</text:p>
          </table:table-cell>
          <table:table-cell table:style-name="ce26" table:formula="of:=[$parametres.I$17]" office:value-type="float" office:value="30" calcext:value-type="float">
            <text:p>30</text:p>
          </table:table-cell>
          <table:table-cell table:style-name="ce26" table:formula="of:=[$parametres.J$17]" office:value-type="float" office:value="30" calcext:value-type="float">
            <text:p>30</text:p>
          </table:table-cell>
          <table:table-cell table:style-name="ce26" table:formula="of:=[$parametres.K$17]" office:value-type="float" office:value="60" calcext:value-type="float">
            <text:p>60</text:p>
          </table:table-cell>
          <table:table-cell table:style-name="ce26" table:formula="of:=[$parametres.L$17]" office:value-type="float" office:value="90" calcext:value-type="float">
            <text:p>90</text:p>
          </table:table-cell>
          <table:table-cell table:style-name="ce26" table:formula="of:=[$parametres.M$17]" office:value-type="float" office:value="90" calcext:value-type="float">
            <text:p>90</text:p>
          </table:table-cell>
          <table:table-cell table:style-name="ce26" table:formula="of:=[$parametres.N$17]" office:value-type="float" office:value="150" calcext:value-type="float">
            <text:p>150</text:p>
          </table:table-cell>
          <table:table-cell table:style-name="ce26" table:formula="of:=[$parametres.O$17]" office:value-type="float" office:value="180" calcext:value-type="float">
            <text:p>180</text:p>
          </table:table-cell>
          <table:table-cell table:style-name="ce26" table:formula="of:=[$parametres.P$17]" office:value-type="float" office:value="180" calcext:value-type="float">
            <text:p>180</text:p>
          </table:table-cell>
          <table:table-cell table:style-name="ce95" office:value-type="string" calcext:value-type="string">
            <text:p>Ne toucher à rien</text:p>
          </table:table-cell>
          <table:table-cell table:number-columns-repeated="1007"/>
        </table:table-row>
        <table:table-row table:style-name="ro4">
          <table:table-cell table:style-name="ce99" office:value-type="string" calcext:value-type="string">
            <text:p>T2</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45"/>
          <table:table-cell table:number-columns-repeated="1007"/>
        </table:table-row>
        <table:table-row table:style-name="ro4">
          <table:table-cell table:style-name="ce99" office:value-type="string" calcext:value-type="string">
            <text:p>T3</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45" office:value-type="string" calcext:value-type="string">
            <text:p>Formule expliquée</text:p>
          </table:table-cell>
          <table:table-cell table:number-columns-repeated="1007"/>
        </table:table-row>
        <table:table-row table:style-name="ro4">
          <table:table-cell table:style-name="ce99" office:value-type="string" calcext:value-type="string">
            <text:p>T4</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45" office:value-type="string" calcext:value-type="string">
            <text:p>parametres!B$17</text:p>
          </table:table-cell>
          <table:table-cell table:number-columns-repeated="1007"/>
        </table:table-row>
        <table:table-row table:style-name="ro4">
          <table:table-cell table:style-name="ce99" office:value-type="string" calcext:value-type="string">
            <text:p>T1</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45" office:value-type="string" calcext:value-type="string">
            <text:p>Report du tableau des paramètres lui même report du tableau des échanges prévus</text:p>
          </table:table-cell>
          <table:table-cell table:number-columns-repeated="1007"/>
        </table:table-row>
        <table:table-row table:style-name="ro4">
          <table:table-cell table:style-name="ce99" office:value-type="string" calcext:value-type="string">
            <text:p>T2</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45"/>
          <table:table-cell table:number-columns-repeated="1007"/>
        </table:table-row>
        <table:table-row table:style-name="ro4">
          <table:table-cell table:style-name="ce99" office:value-type="string" calcext:value-type="string">
            <text:p>T3</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45"/>
          <table:table-cell table:number-columns-repeated="1007"/>
        </table:table-row>
        <table:table-row table:style-name="ro4">
          <table:table-cell table:style-name="ce99" office:value-type="string" calcext:value-type="string">
            <text:p>T4</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103"/>
          <table:table-cell table:number-columns-repeated="1007"/>
        </table:table-row>
        <table:table-row table:style-name="ro4">
          <table:table-cell table:style-name="ce99" office:value-type="string" calcext:value-type="string">
            <text:p>T1</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103"/>
          <table:table-cell table:number-columns-repeated="1007"/>
        </table:table-row>
        <table:table-row table:style-name="ro4">
          <table:table-cell table:style-name="ce99" office:value-type="string" calcext:value-type="string">
            <text:p>T2</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103"/>
          <table:table-cell table:number-columns-repeated="1007"/>
        </table:table-row>
        <table:table-row table:style-name="ro4">
          <table:table-cell table:style-name="ce99" office:value-type="string" calcext:value-type="string">
            <text:p>T3</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103"/>
          <table:table-cell table:number-columns-repeated="1007"/>
        </table:table-row>
        <table:table-row table:style-name="ro4">
          <table:table-cell table:style-name="ce99" office:value-type="string" calcext:value-type="string">
            <text:p>T4</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style-name="ce103"/>
          <table:table-cell table:number-columns-repeated="1007"/>
        </table:table-row>
        <table:table-row table:style-name="ro4">
          <table:table-cell table:style-name="ce99" office:value-type="string" calcext:value-type="string">
            <text:p>T1</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2</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3</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4</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1</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2</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3</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4</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1</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2</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3</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4</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4">
          <table:table-cell table:style-name="ce99" office:value-type="string" calcext:value-type="string">
            <text:p>T1</text:p>
          </table:table-cell>
          <table:table-cell table:style-name="ce18" table:formula="of:=[$parametres.C$17]" office:value-type="float" office:value="30" calcext:value-type="float">
            <text:p>30</text:p>
          </table:table-cell>
          <table:table-cell table:style-name="ce25" table:formula="of:=[$parametres.C$17]" office:value-type="float" office:value="30" calcext:value-type="float">
            <text:p>30</text:p>
          </table:table-cell>
          <table:table-cell table:style-name="ce25" table:formula="of:=[$parametres.D$17]" office:value-type="float" office:value="30" calcext:value-type="float">
            <text:p>30</text:p>
          </table:table-cell>
          <table:table-cell table:style-name="ce25" table:formula="of:=[$parametres.E$17]" office:value-type="float" office:value="30" calcext:value-type="float">
            <text:p>30</text:p>
          </table:table-cell>
          <table:table-cell table:style-name="ce25" table:formula="of:=[$parametres.F$17]" office:value-type="float" office:value="30" calcext:value-type="float">
            <text:p>30</text:p>
          </table:table-cell>
          <table:table-cell table:style-name="ce25" table:formula="of:=[$parametres.G$17]" office:value-type="float" office:value="30" calcext:value-type="float">
            <text:p>30</text:p>
          </table:table-cell>
          <table:table-cell table:style-name="ce25" table:formula="of:=[$parametres.H$17]" office:value-type="float" office:value="30" calcext:value-type="float">
            <text:p>30</text:p>
          </table:table-cell>
          <table:table-cell table:style-name="ce25" table:formula="of:=[$parametres.I$17]" office:value-type="float" office:value="30" calcext:value-type="float">
            <text:p>30</text:p>
          </table:table-cell>
          <table:table-cell table:style-name="ce25" table:formula="of:=[$parametres.J$17]" office:value-type="float" office:value="30" calcext:value-type="float">
            <text:p>30</text:p>
          </table:table-cell>
          <table:table-cell table:style-name="ce25" table:formula="of:=[$parametres.K$17]" office:value-type="float" office:value="60" calcext:value-type="float">
            <text:p>60</text:p>
          </table:table-cell>
          <table:table-cell table:style-name="ce25" table:formula="of:=[$parametres.L$17]" office:value-type="float" office:value="90" calcext:value-type="float">
            <text:p>90</text:p>
          </table:table-cell>
          <table:table-cell table:style-name="ce25" table:formula="of:=[$parametres.M$17]" office:value-type="float" office:value="90" calcext:value-type="float">
            <text:p>90</text:p>
          </table:table-cell>
          <table:table-cell table:style-name="ce25" table:formula="of:=[$parametres.N$17]" office:value-type="float" office:value="150" calcext:value-type="float">
            <text:p>150</text:p>
          </table:table-cell>
          <table:table-cell table:style-name="ce25" table:formula="of:=[$parametres.O$17]" office:value-type="float" office:value="180" calcext:value-type="float">
            <text:p>180</text:p>
          </table:table-cell>
          <table:table-cell table:style-name="ce25" table:formula="of:=[$parametres.P$17]" office:value-type="float" office:value="180" calcext:value-type="float">
            <text:p>180</text:p>
          </table:table-cell>
          <table:table-cell table:number-columns-repeated="1008"/>
        </table:table-row>
        <table:table-row table:style-name="ro5" table:number-rows-repeated="1048547">
          <table:table-cell table:number-columns-repeated="1024"/>
        </table:table-row>
        <table:table-row table:style-name="ro5">
          <table:table-cell table:number-columns-repeated="1024"/>
        </table:table-row>
      </table:table>
      <table:table table:name="Feuil1" table:style-name="ta22">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ce style:name="Helvetica1" svg:font-family="Helvetica"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bvx" fo:country="CG"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CA">$</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CA">$</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currency-style style:name="N10108P0" style:volatile="true" number:language="fr" number:country="CA">
      <number:number number:decimal-places="0" loext:min-decimal-places="0" number:min-integer-digits="1" number:grouping="true"/>
      <number:text> </number:text>
      <number:currency-symbol/>
      <number:text> </number:text>
    </number:currency-style>
    <number:currency-style style:name="N10108" number:language="fr" number:country="CA">
      <number:text>(</number:text>
      <number:number number:decimal-places="0" loext:min-decimal-places="0" number:min-integer-digits="1" number:grouping="true"/>
      <number:text> </number:text>
      <number:currency-symbol/>
      <number:text>)</number:text>
      <style:map style:condition="value()&gt;=0" style:apply-style-name="N10108P0"/>
    </number:currency-style>
    <number:currency-style style:name="N10109P0" style:volatile="true" number:language="fr" number:country="CA">
      <number:number number:decimal-places="0" loext:min-decimal-places="0" number:min-integer-digits="1" number:grouping="true"/>
      <number:text> </number:text>
      <number:currency-symbol/>
      <number:text> </number:text>
    </number:currency-style>
    <number:currency-style style:name="N10109" number:language="fr" number:country="CA">
      <style:text-properties fo:color="#ff0000"/>
      <number:text>(</number:text>
      <number:number number:decimal-places="0" loext:min-decimal-places="0" number:min-integer-digits="1" number:grouping="true"/>
      <number:text> </number:text>
      <number:currency-symbol/>
      <number:text>)</number:text>
      <style:map style:condition="value()&gt;=0" style:apply-style-name="N10109P0"/>
    </number:currency-style>
    <number:currency-style style:name="N10111P0" style:volatile="true" number:language="fr" number:country="CA">
      <number:number number:decimal-places="2" loext:min-decimal-places="2" number:min-integer-digits="1" number:grouping="true"/>
      <number:text> </number:text>
      <number:currency-symbol/>
      <number:text> </number:text>
    </number:currency-style>
    <number:currency-style style:name="N10111" number:language="fr" number:country="CA">
      <number:text>(</number:text>
      <number:number number:decimal-places="2" loext:min-decimal-places="2" number:min-integer-digits="1" number:grouping="true"/>
      <number:text> </number:text>
      <number:currency-symbol/>
      <number:text>)</number:text>
      <style:map style:condition="value()&gt;=0" style:apply-style-name="N10111P0"/>
    </number:currency-style>
    <number:currency-style style:name="N10112P0" style:volatile="true" number:language="fr" number:country="CA">
      <number:number number:decimal-places="2" loext:min-decimal-places="2" number:min-integer-digits="1" number:grouping="true"/>
      <number:text> </number:text>
      <number:currency-symbol/>
      <number:text> </number:text>
    </number:currency-style>
    <number:currency-style style:name="N10112" number:language="fr" number:country="CA">
      <style:text-properties fo:color="#ff0000"/>
      <number:text>(</number:text>
      <number:number number:decimal-places="2" loext:min-decimal-places="2" number:min-integer-digits="1" number:grouping="true"/>
      <number:text> </number:text>
      <number:currency-symbol/>
      <number:text>)</number:text>
      <style:map style:condition="value()&gt;=0" style:apply-style-name="N10112P0"/>
    </number:currency-style>
    <number:date-style style:name="N10113" number:language="fr" number:country="CA">
      <number:day number:style="long"/>
      <number:text>-</number:text>
      <number:month number:textual="true"/>
      <number:text>-</number:text>
      <number:year/>
    </number:date-style>
    <number:date-style style:name="N10114" number:language="fr" number:country="CA">
      <number:day number:style="long"/>
      <number:text>-</number:text>
      <number:month number:textual="true"/>
    </number:date-style>
    <number:date-style style:name="N10115" number:language="fr" number:country="CA">
      <number:month number:textual="true"/>
      <number:text>-</number:text>
      <number:year/>
    </number:date-style>
    <number:time-style style:name="N10116" number:language="fr" number:country="CA">
      <number:hours/>
      <number:text>:</number:text>
      <number:minutes number:style="long"/>
      <number:text> </number:text>
      <number:am-pm/>
    </number:time-style>
    <number:time-style style:name="N10117" number:language="fr" number:country="CA">
      <number:hours/>
      <number:text>:</number:text>
      <number:minutes number:style="long"/>
      <number:text>:</number:text>
      <number:seconds number:style="long"/>
      <number:text> </number:text>
      <number:am-pm/>
    </number:time-style>
    <number:number-style style:name="N10119P0" style:volatile="true" number:language="fr" number:country="CA">
      <number:number number:decimal-places="0" loext:min-decimal-places="0" number:min-integer-digits="1" number:grouping="true"/>
      <number:text>    </number:text>
    </number:number-style>
    <number:number-style style:name="N10119" number:language="fr" number:country="CA">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fr" number:country="CA">
      <number:number number:decimal-places="0" loext:min-decimal-places="0" number:min-integer-digits="1" number:grouping="true"/>
      <number:text>    </number:text>
    </number:number-style>
    <number:number-style style:name="N10120" number:language="fr" number:country="CA">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fr" number:country="CA">
      <number:number number:decimal-places="2" loext:min-decimal-places="2" number:min-integer-digits="1" number:grouping="true"/>
      <number:text>    </number:text>
    </number:number-style>
    <number:number-style style:name="N10122" number:language="fr" number:country="CA">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fr" number:country="CA">
      <number:number number:decimal-places="2" loext:min-decimal-places="2" number:min-integer-digits="1" number:grouping="true"/>
      <number:text>    </number:text>
    </number:number-style>
    <number:number-style style:name="N10123" number:language="fr" number:country="CA">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fr" number:country="CA">
      <loext:text> </loext:text>
      <loext:fill-character> </loext:fill-character>
      <number:number number:decimal-places="0" loext:min-decimal-places="0" number:min-integer-digits="1" number:grouping="true"/>
      <number:text>     </number:text>
    </number:number-style>
    <number:number-style style:name="N10127P1" style:volatile="true" number:language="fr" number:country="CA">
      <loext:text> </loext:text>
      <loext:fill-character> </loext:fill-character>
      <number:text>(</number:text>
      <number:number number:decimal-places="0" loext:min-decimal-places="0" number:min-integer-digits="1" number:grouping="true"/>
      <number:text>)    </number:text>
    </number:number-style>
    <number:number-style style:name="N10127P2" style:volatile="true" number:language="fr" number:country="CA">
      <loext:text> </loext:text>
      <loext:fill-character> </loext:fill-character>
      <number:text>-     </number:text>
    </number:number-style>
    <number:text-style style:name="N10127" number:language="fr" number:country="CA">
      <number:text-content/>
      <number:text> </number:text>
      <style:map style:condition="value()&gt;0" style:apply-style-name="N10127P0"/>
      <style:map style:condition="value()&lt;0" style:apply-style-name="N10127P1"/>
      <style:map style:condition="value()=0" style:apply-style-name="N10127P2"/>
    </number:text-style>
    <number:currency-style style:name="N10131P0" style:volatile="true" number:language="fr" number:country="CA">
      <loext:text> </loext:text>
      <loext:fill-character> </loext:fill-character>
      <number:number number:decimal-places="0" loext:min-decimal-places="0" number:min-integer-digits="1" number:grouping="true" number:display-factor="1000"/>
      <number:text> </number:text>
      <number:currency-symbol/>
      <number:text> </number:text>
    </number:currency-style>
    <number:currency-style style:name="N10131P1" style:volatile="true" number:language="fr" number:country="CA">
      <loext:text> </loext:text>
      <loext:fill-character> </loext:fill-character>
      <number:text>(</number:text>
      <number:number number:decimal-places="0" loext:min-decimal-places="0" number:min-integer-digits="1" number:grouping="true"/>
      <number:text>) </number:text>
      <number:currency-symbol/>
      <number:text> </number:text>
    </number:currency-style>
    <number:currency-style style:name="N10131P2" style:volatile="true" number:language="fr" number:country="CA">
      <loext:text> </loext:text>
      <loext:fill-character> </loext:fill-character>
      <number:text>-  </number:text>
      <number:currency-symbol/>
      <number:text> </number:text>
    </number:currency-style>
    <number:text-style style:name="N10131" number:language="fr" number:country="CA">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CA">
      <loext:text> </loext:text>
      <loext:fill-character> </loext:fill-character>
      <number:number number:decimal-places="2" loext:min-decimal-places="2" number:min-integer-digits="1" number:grouping="true"/>
      <number:text>     </number:text>
    </number:number-style>
    <number:number-style style:name="N10135P1" style:volatile="true" number:language="fr" number:country="CA">
      <loext:text> </loext:text>
      <loext:fill-character> </loext:fill-character>
      <number:text>(</number:text>
      <number:number number:decimal-places="2" loext:min-decimal-places="2" number:min-integer-digits="1" number:grouping="true"/>
      <number:text>)    </number:text>
    </number:number-style>
    <number:number-style style:name="N10135P2" style:volatile="true" number:language="fr" number:country="CA">
      <loext:text> </loext:text>
      <loext:fill-character> </loext:fill-character>
      <number:text>-</number:text>
      <number:number number:decimal-places="0" loext:min-decimal-places="0" number:min-integer-digits="0"/>
      <number:text>     </number:text>
    </number:number-style>
    <number:text-style style:name="N10135" number:language="fr" number:country="CA">
      <number:text-content/>
      <number:text> </number:text>
      <style:map style:condition="value()&gt;0" style:apply-style-name="N10135P0"/>
      <style:map style:condition="value()&lt;0" style:apply-style-name="N10135P1"/>
      <style:map style:condition="value()=0" style:apply-style-name="N10135P2"/>
    </number:text-style>
    <number:currency-style style:name="N10139P0" style:volatile="true" number:language="fr" number:country="CA">
      <loext:text> </loext:text>
      <loext:fill-character> </loext:fill-character>
      <number:number number:decimal-places="2" loext:min-decimal-places="2" number:min-integer-digits="1" number:grouping="true" number:display-factor="1000"/>
      <number:text> </number:text>
      <number:currency-symbol/>
      <number:text> </number:text>
    </number:currency-style>
    <number:currency-style style:name="N10139P1" style:volatile="true" number:language="fr" number:country="CA">
      <loext:text> </loext:text>
      <loext:fill-character> </loext:fill-character>
      <number:text>(</number:text>
      <number:number number:decimal-places="2" loext:min-decimal-places="2" number:min-integer-digits="1" number:grouping="true"/>
      <number:text>) </number:text>
      <number:currency-symbol/>
      <number:text> </number:text>
    </number:currency-style>
    <number:currency-style style:name="N10139P2" style:volatile="true" number:language="fr" number:country="CA">
      <loext:text> </loext:text>
      <loext:fill-character> </loext:fill-character>
      <number:text>-</number:text>
      <number:number number:decimal-places="0" loext:min-decimal-places="0" number:min-integer-digits="0" number:display-factor="1000"/>
      <number:text> </number:text>
      <number:currency-symbol/>
      <number:text> </number:text>
    </number:currency-style>
    <number:text-style style:name="N10139" number:language="fr" number:country="CA">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fo:wrap-option="wrap" style:rotation-align="none" style:vertical-align="top"/>
      <style:text-properties fo:color="#000000" style:font-name="Helvetica" fo:font-family="Helvetica" style:font-name-asian="SimSun" style:font-family-asian="SimSun"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ns_20_nom1" style:display-name="Sans nom1" style:family="table-cell" style:parent-style-name="Default">
      <style:table-cell-properties fo:background-color="#ccffcc" loext:vertical-justify="auto"/>
      <style:paragraph-properties css3t:text-justify="auto"/>
    </style:style>
    <style:style style:name="Sans_20_nom2" style:display-name="Sans nom2" style:family="table-cell" style:parent-style-name="Default">
      <style:table-cell-properties fo:background-color="#ffffcc"/>
    </style:style>
    <style:style style:name="Sans_20_nom3" style:display-name="Sans nom3" style:family="table-cell" style:parent-style-name="Default">
      <style:table-cell-properties fo:background-color="#ff808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6.35mm" fo:margin-left="25.4mm" fo:margin-right="25.4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19.05mm" fo:margin-left="0mm" fo:margin-right="0mm" fo:margin-top="14.82mm"/>
      </style:footer-style>
    </style:page-layout>
    <style:page-layout style:name="Mpm4">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Helvetica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2">0000-00-00</text:date>, <text:time style:data-style-name="N2" text:time-value="09:55:28.400636000">00:00:00</text:time></text:p>
        </style:region-right>
      </style:header>
      <style:header-left style:display="false"/>
      <style:footer>
        <text:p>Page <text:page-number>1</text:page-number> / <text:page-count>99</text:page-count></text:p>
      </style:footer>
      <style:footer-left style:display="false"/>
    </style:master-page>
    <style:master-page style:name="PageStyle_5f_parametres" style:display-name="PageStyle_parametres" style:page-layout-name="Mpm3">
      <style:header style:display="false"/>
      <style:header-left style:display="false"/>
      <style:footer>
        <text:p><text:span text:style-name="MT1"><text:page-number>1</text:page-number></text:span></text:p>
      </style:footer>
      <style:footer-left style:display="false"/>
    </style:master-page>
    <style:master-page style:name="PageStyle_5f_Net" style:display-name="PageStyle_Net" style:page-layout-name="Mpm3">
      <style:header style:display="false"/>
      <style:header-left style:display="false"/>
      <style:footer>
        <text:p><text:span text:style-name="MT1"><text:page-number>1</text:page-number></text:span></text:p>
      </style:footer>
      <style:footer-left style:display="false"/>
    </style:master-page>
    <style:master-page style:name="PageStyle_5f_Tra" style:display-name="PageStyle_Tra" style:page-layout-name="Mpm3">
      <style:header style:display="false"/>
      <style:header-left style:display="false"/>
      <style:footer>
        <text:p><text:span text:style-name="MT1"><text:page-number>1</text:page-number></text:span></text:p>
      </style:footer>
      <style:footer-left style:display="false"/>
    </style:master-page>
    <style:master-page style:name="PageStyle_5f_echangesPrevus" style:display-name="PageStyle_echangesPrevus" style:page-layout-name="Mpm3">
      <style:header style:display="false"/>
      <style:header-left style:display="false"/>
      <style:footer>
        <text:p><text:span text:style-name="MT1"><text:page-number>1</text:page-number></text:span></text:p>
      </style:footer>
      <style:footer-left style:display="false"/>
    </style:master-page>
    <style:master-page style:name="PageStyle_5f_Reserve" style:display-name="PageStyle_Reserve" style:page-layout-name="Mpm3">
      <style:header style:display="false"/>
      <style:header-left style:display="false"/>
      <style:footer>
        <text:p><text:span text:style-name="MT1"><text:page-number>1</text:page-number></text:span></text:p>
      </style:footer>
      <style:footer-left style:display="false"/>
    </style:master-page>
    <style:master-page style:name="PageStyle_5f_MLC" style:display-name="PageStyle_MLC" style:page-layout-name="Mpm3">
      <style:header style:display="false"/>
      <style:header-left style:display="false"/>
      <style:footer>
        <text:p><text:span text:style-name="MT1"><text:page-number>1</text:page-number></text:span></text:p>
      </style:footer>
      <style:footer-left style:display="false"/>
    </style:master-page>
    <style:master-page style:name="PageStyle_5f_Courant" style:display-name="PageStyle_Courant" style:page-layout-name="Mpm3">
      <style:header style:display="false"/>
      <style:header-left style:display="false"/>
      <style:footer>
        <text:p><text:span text:style-name="MT1"><text:page-number>1</text:page-number></text:span></text:p>
      </style:footer>
      <style:footer-left style:display="false"/>
    </style:master-page>
    <style:master-page style:name="PageStyle_5f_MLCp" style:display-name="PageStyle_MLCp" style:page-layout-name="Mpm3">
      <style:header style:display="false"/>
      <style:header-left style:display="false"/>
      <style:footer>
        <text:p><text:span text:style-name="MT1"><text:page-number>1</text:page-number></text:span></text:p>
      </style:footer>
      <style:footer-left style:display="false"/>
    </style:master-page>
    <style:master-page style:name="PageStyle_5f_MLCm" style:display-name="PageStyle_MLCm" style:page-layout-name="Mpm3">
      <style:header style:display="false"/>
      <style:header-left style:display="false"/>
      <style:footer>
        <text:p><text:span text:style-name="MT1"><text:page-number>1</text:page-number></text:span></text:p>
      </style:footer>
      <style:footer-left style:display="false"/>
    </style:master-page>
    <style:master-page style:name="PageStyle_5f_Rev" style:display-name="PageStyle_Rev" style:page-layout-name="Mpm3">
      <style:header style:display="false"/>
      <style:header-left style:display="false"/>
      <style:footer>
        <text:p><text:span text:style-name="MT1"><text:page-number>1</text:page-number></text:span></text:p>
      </style:footer>
      <style:footer-left style:display="false"/>
    </style:master-page>
    <style:master-page style:name="PageStyle_5f_RBase2" style:display-name="PageStyle_RBase2" style:page-layout-name="Mpm3">
      <style:header style:display="false"/>
      <style:header-left style:display="false"/>
      <style:footer>
        <text:p><text:span text:style-name="MT1"><text:page-number>1</text:page-number></text:span></text:p>
      </style:footer>
      <style:footer-left style:display="false"/>
    </style:master-page>
    <style:master-page style:name="PageStyle_5f_RBase" style:display-name="PageStyle_RBase" style:page-layout-name="Mpm3">
      <style:header style:display="false"/>
      <style:header-left style:display="false"/>
      <style:footer>
        <text:p><text:span text:style-name="MT1"><text:page-number>1</text:page-number></text:span></text:p>
      </style:footer>
      <style:footer-left style:display="false"/>
    </style:master-page>
    <style:master-page style:name="PageStyle_5f_Cotis" style:display-name="PageStyle_Cotis" style:page-layout-name="Mpm3">
      <style:header style:display="false"/>
      <style:header-left style:display="false"/>
      <style:footer>
        <text:p><text:span text:style-name="MT1"><text:page-number>1</text:page-number></text:span></text:p>
      </style:footer>
      <style:footer-left style:display="false"/>
    </style:master-page>
    <style:master-page style:name="PageStyle_5f_Herit" style:display-name="PageStyle_Herit" style:page-layout-name="Mpm3">
      <style:header style:display="false"/>
      <style:header-left style:display="false"/>
      <style:footer>
        <text:p><text:span text:style-name="MT1"><text:page-number>1</text:page-number></text:span></text:p>
      </style:footer>
      <style:footer-left style:display="false"/>
    </style:master-page>
    <style:master-page style:name="PageStyle_5f_Vente" style:display-name="PageStyle_Vente" style:page-layout-name="Mpm3">
      <style:header style:display="false"/>
      <style:header-left style:display="false"/>
      <style:footer>
        <text:p><text:span text:style-name="MT1"><text:page-number>1</text:page-number></text:span></text:p>
      </style:footer>
      <style:footer-left style:display="false"/>
    </style:master-page>
    <style:master-page style:name="PageStyle_5f_Dep" style:display-name="PageStyle_Dep" style:page-layout-name="Mpm3">
      <style:header style:display="false"/>
      <style:header-left style:display="false"/>
      <style:footer>
        <text:p><text:span text:style-name="MT1"><text:page-number>1</text:page-number></text:span></text:p>
      </style:footer>
      <style:footer-left style:display="false"/>
    </style:master-page>
    <style:master-page style:name="PageStyle_5f_MLCd" style:display-name="PageStyle_MLCd" style:page-layout-name="Mpm3">
      <style:header style:display="false"/>
      <style:header-left style:display="false"/>
      <style:footer>
        <text:p><text:span text:style-name="MT1"><text:page-number>1</text:page-number></text:span></text:p>
      </style:footer>
      <style:footer-left style:display="false"/>
    </style:master-page>
    <style:master-page style:name="PageStyle_5f_DepM" style:display-name="PageStyle_DepM" style:page-layout-name="Mpm3">
      <style:header style:display="false"/>
      <style:header-left style:display="false"/>
      <style:footer>
        <text:p><text:span text:style-name="MT1"><text:page-number>1</text:page-number></text:span></text:p>
      </style:footer>
      <style:footer-left style:display="false"/>
    </style:master-page>
    <style:master-page style:name="PageStyle_5f_Feuil1" style:display-name="PageStyle_Feuil1" style:page-layout-name="Mpm4">
      <style:header style:display="false"/>
      <style:header-left style:display="false"/>
      <style:footer style:display="false"/>
      <style:footer-left style:display="false"/>
    </style:master-page>
    <style:master-page style:name="PageStyle_5f_DepS" style:display-name="PageStyle_DepS" style:page-layout-name="Mpm3">
      <style:header style:display="false"/>
      <style:header-left style:display="false"/>
      <style:footer>
        <text:p><text:span text:style-name="MT1"><text:page-number>1</text:page-number></text:span></text:p>
      </style:footer>
      <style:footer-left style:display="false"/>
    </style:master-page>
    <style:master-page style:name="PageStyle_5f_RevM" style:display-name="PageStyle_RevM"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2T22:30:16</meta:creation-date>
    <dc:date>2017-07-02T09:55:53.314419000</dc:date>
    <meta:generator>LibreOffice/5.0.3.2$MacOSX_X86_64 LibreOffice_project/e5f16313668ac592c1bfb310f4390624e3dbfb75</meta:generator>
    <meta:editing-duration>PT1H11M48S</meta:editing-duration>
    <meta:editing-cycles>8</meta:editing-cycles>
    <meta:document-statistic meta:table-count="24" meta:cell-count="898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